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CF000001D419ADD979.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1.899cm" style:rel-width="70%" table:align="center"/>
    </style:style>
    <style:style style:name="Tabela1.A" style:family="table-column">
      <style:table-column-properties style:column-width="11.899cm" style:rel-column-width="45870*"/>
    </style:style>
    <style:style style:name="Tabela1.A1" style:family="table-cell">
      <style:table-cell-properties style:vertical-align="middle"/>
    </style:style>
    <style:style style:name="Tabela2" style:family="table">
      <style:table-properties style:width="17cm" style:rel-width="100%" table:align="left"/>
    </style:style>
    <style:style style:name="Tabela2.A" style:family="table-column">
      <style:table-column-properties style:column-width="8.668cm" style:rel-column-width="33411*"/>
    </style:style>
    <style:style style:name="Tabela2.B" style:family="table-column">
      <style:table-column-properties style:column-width="8.333cm" style:rel-column-width="32123*"/>
    </style:style>
    <style:style style:name="Tabela2.A1" style:family="table-cell">
      <style:table-cell-properties style:vertical-align="middl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text-properties style:font-name="Arial1" fo:font-size="10pt"/>
    </style:style>
    <style:style style:name="P5" style:family="paragraph" style:parent-style-name="Text_20_body">
      <style:paragraph-properties fo:text-align="start" style:justify-single-word="false"/>
      <style:text-properties style:font-name="Arial1" fo:font-size="10pt"/>
    </style:style>
    <style:style style:name="P6" style:family="paragraph" style:parent-style-name="Text_20_body">
      <style:paragraph-properties fo:text-align="justify" style:justify-single-word="false"/>
      <style:text-properties style:font-name="Arial1" fo:font-size="10pt"/>
    </style:style>
    <style:style style:name="P7" style:family="paragraph" style:parent-style-name="Text_20_body">
      <style:paragraph-properties fo:text-align="center" style:justify-single-word="false"/>
      <style:text-properties style:font-name="Arial1" fo:font-size="10pt" style:text-underline-style="solid" style:text-underline-width="auto" style:text-underline-color="font-color" fo:font-weight="bold" style:font-weight-asian="bold" style:font-weight-complex="bold"/>
    </style:style>
    <style:style style:name="P8" style:family="paragraph" style:parent-style-name="Text_20_body">
      <style:paragraph-properties fo:text-align="center" style:justify-single-word="false"/>
      <style:text-properties style:font-name="Arial1" fo:font-size="10pt" style:text-underline-style="solid" style:text-underline-width="auto" style:text-underline-color="font-color" fo:font-weight="normal" style:font-weight-asian="normal" style:font-weight-complex="normal"/>
    </style:style>
    <style:style style:name="P9" style:family="paragraph" style:parent-style-name="Text_20_body">
      <style:paragraph-properties fo:text-align="start" style:justify-single-word="false"/>
      <style:text-properties fo:color="#ff0000" style:font-name="Arial1" fo:font-size="10pt"/>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margin-top="0cm" fo:margin-bottom="0.499cm" style:contextual-spacing="false" fo:text-align="center" style:justify-single-word="false"/>
    </style:style>
    <style:style style:name="P13" style:family="paragraph" style:parent-style-name="Table_20_Contents">
      <style:paragraph-properties fo:margin-top="0cm" fo:margin-bottom="0.499cm" style:contextual-spacing="false" fo:text-align="justify" style:justify-single-word="false"/>
      <style:text-properties fo:color="#800000" style:font-name="Arial1" fo:font-size="10pt"/>
    </style:style>
    <style:style style:name="T1" style:family="text">
      <style:text-properties fo:color="#808000" style:font-name="Arial1"/>
    </style:style>
    <style:style style:name="T2" style:family="text">
      <style:text-properties fo:color="#808000" style:font-name="Arial1" fo:font-size="10pt"/>
    </style:style>
    <style:style style:name="T3" style:family="text">
      <style:text-properties fo:color="#808000" style:font-name="Arial1" fo:font-size="7pt"/>
    </style:style>
    <style:style style:name="T4" style:family="text">
      <style:text-properties fo:color="#808000" style:font-name="Arial1" fo:font-size="12pt" style:font-size-asian="12pt" style:font-size-complex="12pt"/>
    </style:style>
    <style:style style:name="T5" style:family="text">
      <style:text-properties style:font-name="Arial1" fo:font-size="10pt"/>
    </style:style>
    <style:style style:name="T6" style:family="text">
      <style:text-properties style:font-name="Arial1" fo:font-size="10pt" fo:font-weight="bold"/>
    </style:style>
    <style:style style:name="T7" style:family="text">
      <style:text-properties style:font-name="Arial1" fo:font-size="10pt" fo:font-weight="bold" style:font-weight-asian="bold" style:font-weight-complex="bold"/>
    </style:style>
    <style:style style:name="T8" style:family="text">
      <style:text-properties style:font-name="Arial1" fo:font-size="10pt" style:text-underline-style="solid" style:text-underline-width="auto" style:text-underline-color="font-color"/>
    </style:style>
    <style:style style:name="T9" style:family="text">
      <style:text-properties style:font-name="Arial1" fo:font-size="10pt" style:text-underline-style="solid" style:text-underline-width="auto" style:text-underline-color="font-color" fo:font-weight="bold" style:font-weight-asian="bold" style:font-weight-complex="bold"/>
    </style:style>
    <style:style style:name="T10" style:family="text">
      <style:text-properties style:font-name="Arial1" fo:font-size="10pt" style:text-underline-style="solid" style:text-underline-width="auto" style:text-underline-color="font-color" fo:font-weight="normal" style:font-weight-asian="normal" style:font-weight-complex="normal"/>
    </style:style>
    <style:style style:name="T11" style:family="text">
      <style:text-properties style:font-name="Arial1" fo:font-size="10pt" officeooo:rsid="000a737d"/>
    </style:style>
    <style:style style:name="T12" style:family="text">
      <style:text-properties fo:color="#000080" style:text-position="33% 80%" style:font-name="Arial1"/>
    </style:style>
    <style:style style:name="T13" style:family="text">
      <style:text-properties fo:color="#000080" style:text-position="33% 80%" style:font-name="Arial1" fo:font-size="7pt"/>
    </style:style>
    <style:style style:name="T14" style:family="text">
      <style:text-properties fo:color="#000080" style:text-position="33% 80%" style:font-name="Arial1" fo:font-size="10pt" style:font-size-asian="10pt" style:font-size-complex="10pt"/>
    </style:style>
    <style:style style:name="T15" style:family="text">
      <style:text-properties fo:color="#000080" style:font-name="Arial1"/>
    </style:style>
    <style:style style:name="T16" style:family="text">
      <style:text-properties fo:color="#000080" style:font-name="Arial1" fo:font-size="7pt"/>
    </style:style>
    <style:style style:name="T17" style:family="text">
      <style:text-properties fo:color="#000080" style:font-name="Arial1" fo:font-size="10pt" style:font-size-asian="10pt" style:font-size-complex="10pt"/>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style="italic"/>
    </style:style>
    <style:style style:name="T2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P12"><text:span text:style-name="Strong_20_Emphasis"><text:span text:style-name="T4">Presidência da República<text:line-break/>Casa Civil</text:span></text:span><text:span text:style-name="Strong_20_Emphasis"><text:span text:style-name="T3"><text:line-break/></text:span></text:span><text:span text:style-name="Strong_20_Emphasis"><text:span text:style-name="T1">Subchefia para Assuntos Jurídicos</text:span></text:span></text:p>
          </table:table-cell>
        </table:table-row>
      </table:table>
      <text:p text:style-name="P1"><text:a xlink:type="simple" xlink:href="http://legislacao.planalto.gov.br/legisla/legislacao.nsf/Viw_Identificacao/DEC%20591-1992?OpenDocument"><text:span text:style-name="Strong_20_Emphasis"><text:span text:style-name="T17"/></text:span></text:a></text:p>
      <text:p text:style-name="P1"><text:a xlink:type="simple" xlink:href="http://legislacao.planalto.gov.br/legisla/legislacao.nsf/Viw_Identificacao/DEC%20591-1992?OpenDocument"><text:span text:style-name="Strong_20_Emphasis"><text:span text:style-name="T17">DECRETO N</text:span></text:span></text:a><text:a xlink:type="simple" xlink:href="http://legislacao.planalto.gov.br/legisla/legislacao.nsf/Viw_Identificacao/DEC%20591-1992?OpenDocument"><text:span text:style-name="Strong_20_Emphasis"><text:span text:style-name="T14">o</text:span></text:span></text:a><text:a xlink:type="simple" xlink:href="http://legislacao.planalto.gov.br/legisla/legislacao.nsf/Viw_Identificacao/DEC%20591-1992?OpenDocument"><text:span text:style-name="Strong_20_Emphasis"><text:span text:style-name="T17"> 591, DE 6 DE JULHO DE 1992.</text:span></text:span></text:a></text:p>
      <table:table table:name="Tabela2" table:style-name="Tabela2">
        <table:table-column table:style-name="Tabela2.A"/>
        <table:table-column table:style-name="Tabela2.B"/>
        <table:table-row>
          <table:table-cell table:style-name="Tabela2.A1" office:value-type="string">
            <text:p text:style-name="P11"/>
          </table:table-cell>
          <table:table-cell table:style-name="Tabela2.A1" office:value-type="string">
            <text:p text:style-name="P13">Atos Internacionais. Pacto Internacional sobre Direitos Econômicos, Sociais e Culturais. Promulgação.</text:p>
          </table:table-cell>
        </table:table-row>
      </table:table>
      <text:p text:style-name="P2">    <text:span text:style-name="T6">O PRESIDENTE DA REPÚBLICA,</text:span><text:span text:style-name="T5"> no uso da atribuição que lhe confere o art. 84, inciso VIII, da Constituição, e</text:span></text:p>
      <text:p text:style-name="P2">    <text:span text:style-name="T5">Considerando que o Pacto Internacional sobre Direitos Econômicos, Sociais e Culturais foi adotado pela XXI Sessão da Assembl</text:span><text:span text:style-name="T11">e</text:span><text:span text:style-name="T5">ia-Geral das Nações Unidas, em 19 de dezembro de 1966;</text:span></text:p>
      <text:p text:style-name="P2">    <text:span text:style-name="T5">Considerando que o Congresso Nacional aprovou o texto do referido diploma internacional por meio do Decreto Legislativo n° 226, de 12 de dezembro de 1991;</text:span></text:p>
      <text:p text:style-name="P2">    <text:span text:style-name="T5">Considerando que a Carta de Adesão ao Pacto Internacional sobre Direitos Econômicos, Sociais e Culturais foi depositada em 24 de janeiro de 1992;</text:span></text:p>
      <text:p text:style-name="P2">    <text:span text:style-name="T5">Considerando que o pacto ora promulgado entrou em vigor, para o Brasil, em 24 de abril de 1992, na forma de seu art. 27, parágrafo 2°;</text:span></text:p>
      <text:p text:style-name="P3">    <text:span text:style-name="T6">DECRETA:</text:span></text:p>
      <text:p text:style-name="P2">    <text:span text:style-name="T5">Art. 1° O Pacto Internacional sobre Direitos Econômicos, Sociais e Culturais, apenso por cópia ao presente decreto, será executado e cumprido tão inteiramente como nele se contém.</text:span></text:p>
      <text:p text:style-name="P2">    <text:span text:style-name="T5">Art. 2° Este Decreto entra em vigor na data de sua publicação.</text:span></text:p>
      <text:p text:style-name="P2">    <text:span text:style-name="T5">Brasília, 06 de julho de 1992; 171º da Independência e 104° da República.</text:span></text:p>
      <text:p text:style-name="P5">FERNANDO COLLOR<text:span text:style-name="T18"><text:line-break/></text:span><text:span text:style-name="T20">Celso Lafer</text:span></text:p>
      <text:p text:style-name="P9">Este texto não substitui o publicado no D.O.U. de 7.7.1992 </text:p>
      <text:p text:style-name="P9"/>
      <text:p text:style-name="P1"> <text:span text:style-name="T19">   </text:span><text:span text:style-name="T7">ANEXO AO DECRETO QUE PROMULGA O PACTO INTERNACIONAL SOBRE DIREITOS ECONÔMICOS, SOCIAIS E CULTURAIS/MRE</text:span></text:p>
      <text:p text:style-name="P1"><text:span text:style-name="T7"/></text:p>
      <text:p text:style-name="P1">   <text:span text:style-name="T19"> </text:span><text:span text:style-name="T9">PACTO INTERNACIONAL SOBRE DIREITOS ECONÔMICOS, SOCIAIS E CULTURAIS</text:span></text:p>
      <text:p text:style-name="P1">   <text:span text:style-name="T19"> </text:span><text:span text:style-name="T10">PREÂMBULO</text:span></text:p>
      <text:p text:style-name="P2">    <text:span text:style-name="T5">Os Estados Partes do presente Pacto,</text:span></text:p>
      <text:p text:style-name="P2">    <text:span text:style-name="T5">Considerando que, em conformidade com os princípios proclamados na Carta das Nações Unidas, o relacionamento da dignidade inerente a todos os membros da família humana e dos seus direitos iguais e inalienáveis constitui o fundamento da liberdade, da justiça e da paz no mundo,</text:span></text:p>
      <text:p text:style-name="P2">    <text:span text:style-name="T5">Reconhecendo que esses direitos decorrem da dignidade inerente à pessoa humana,</text:span></text:p>
      <text:p text:style-name="P2">    <text:span text:style-name="T5">Reconhecendo que, em conformidade com a Declaração Universal dos Direitos do Homem. O ideal do ser humano livre, liberto do temor e da miséria. Não pode ser realizado a menos que se criem condições que permitam a cada um gozar de seus direitos econômicos, sociais e culturais, assim como de seus direitos civis e políticos,</text:span></text:p>
      <text:p text:style-name="P2"><text:soft-page-break/>    <text:span text:style-name="T5">Considerando que a Carta das Nações Unidas impõe aos Estados a obrigação de promover o respeito universal e efetivo dos direitos e das liberdades do homem,</text:span></text:p>
      <text:p text:style-name="P2">    <text:span text:style-name="T5">Compreendendo que o indivíduo, por ter deveres para com seus semelhantes e para com a coletividade a que pertence, tem a obrigação de lutar pela promoção e observância dos direitos reconhecidos no presente Pacto,</text:span></text:p>
      <text:p text:style-name="P2">    <text:span text:style-name="T5">Acordam o seguinte:</text:span></text:p>
      <text:p text:style-name="P1">  <text:span text:style-name="T19">  </text:span><text:span text:style-name="T7">PARTE I</text:span></text:p>
      <text:p text:style-name="P1">    <text:span text:style-name="T8">ARTIGO 1º</text:span></text:p>
      <text:p text:style-name="P2">    <text:span text:style-name="T5">1. Todos os povos têm direito a autodeterminação. Em virtude desse direito, determinam livremente seu estatuto político e asseguram livremente seu desenvolvimento econômico, social e cultural.</text:span></text:p>
      <text:p text:style-name="P2">    <text:span text:style-name="T5">2. Para a consecução de seus objetivos, todos os povos podem dispor livremente de suas riquezas e de seus recursos naturais, sem prejuízo das obrigações decorrentes da cooperação econômica internacional, baseada no princípio do proveito mútuo, e do Direito Internacional. Em caso algum, poderá um povo ser privado de seus próprios meios de subsistência.</text:span></text:p>
      <text:p text:style-name="P2">    <text:span text:style-name="T5">3. Os Estados Partes do Presente Pacto, inclusive aqueles que tenham a responsabilidade de administrar territórios não-autônomos e territórios sob tutela, deverão promover o exercício do direito à autodeterminação e respeitar esse direito, em conformidade com as disposições da Carta das Nações Unidas.</text:span></text:p>
      <text:p text:style-name="P1">    <text:span text:style-name="T7">PARTE II</text:span></text:p>
      <text:p text:style-name="P1">    <text:span text:style-name="T8">ARTIGO 2º</text:span></text:p>
      <text:p text:style-name="P2">    <text:span text:style-name="T5">1. Cada Estado Parte do presente Pacto compromete-se a adotar medidas, tanto por esforço próprio como pela assistência e cooperação internacionais, principalmente nos planos econômico e técnico, até o máximo de seus recursos disponíveis, que visem a assegurar, progressivamente, por todos os meios apropriados, o pleno exercício dos direitos reconhecidos no presente Pacto, incluindo, em particular, a adoção de medidas legislativas.</text:span></text:p>
      <text:p text:style-name="P2">    <text:span text:style-name="T5">2. Os Estados Partes do presente Pacto comprometem-se a garantir que os direitos nele enunciados e exercerão em discriminação alguma por motivo de raça, cor, sexo, língua, religião, opinião política ou de outra natureza, origem nacional ou social, situação econômica, nascimento ou qualquer outra situação.</text:span></text:p>
      <text:p text:style-name="P2">    <text:span text:style-name="T5">3. Os países em desenvolvimento, levando devidamente em consideração os direitos humanos e a situação econômica nacional, poderão determinar em que garantirão os direitos econômicos reconhecidos no presente Pacto àqueles que não sejam seus nacionais.</text:span></text:p>
      <text:p text:style-name="P1">    <text:span text:style-name="T8">ARTIGO 3º</text:span></text:p>
      <text:p text:style-name="P2">    <text:span text:style-name="T5">Os Estados Partes do presente Pacto comprometem-se a assegurar a homens e mulheres igualdade no gozo de todos os direitos econômicos, sociais e culturais enumerados no presente Pacto.</text:span></text:p>
      <text:p text:style-name="P1">    <text:span text:style-name="T8">ARTIGO 4º</text:span></text:p>
      <text:p text:style-name="P2">    <text:span text:style-name="T5">Os Estados Partes do presente Pacto reconhecem que, no exercício dos direitos assegurados em conformidade com presente Pacto pelo Estado, este poderá submeter tais direitos unicamente às limitações estabelecidas em lei, somente na medida compatível com a natureza desses direitos e exclusivamente com o objetivo de favorecer o bem-estar geral em uma sociedade democrática.</text:span></text:p>
      <text:p text:style-name="P1">    <text:span text:style-name="T8">ARTIGO 5º</text:span></text:p>
      <text:p text:style-name="P2">    <text:span text:style-name="T5">1. Nenhuma das disposições do presente Pacto poderá ser interpretada no sentido de reconhecer a um Estado, grupo ou indivíduo qualquer direito de dedicar-se a quaisquer atividades ou de praticar quaisquer atos que tenham por objetivo destruir os direitos ou liberdades reconhecidos no presente Pacto ou impor-lhe limitações mais amplas do que aquelas nele previstas.</text:span></text:p>
      <text:p text:style-name="P2">    <text:span text:style-name="T5">2. Não se admitirá qualquer restrição ou suspensão dos direitos humanos fundamentais reconhecidos ou vigentes em qualquer país em virtude de leis, convenções, regulamentos ou costumes, sob pretexto de que o presente Pacto não os reconheça ou os reconheça em menor grau.</text:span></text:p>
      <text:p text:style-name="P1"><text:soft-page-break/>   <text:span text:style-name="T19"> </text:span><text:span text:style-name="T7">PARTE III</text:span></text:p>
      <text:p text:style-name="P1">    <text:span text:style-name="T8">ARTIGO 6º</text:span></text:p>
      <text:p text:style-name="P2">    <text:span text:style-name="T5">1. Os Estados Partes do presente Pacto reconhecem o direito ao trabalho, que compreende o direito de toda pessoa de ter a possibilidade de ganhar a vida mediante um trabalho livremente escolhido ou aceito, e tomarão medidas apropriadas para salvaguardar esse direito.</text:span></text:p>
      <text:p text:style-name="P2">    <text:span text:style-name="T5">2. As medidas que cada Estado Parte do presente Pacto tomará a fim de assegurar o pleno exercício desse direito deverão incluir a orientação e a formação técnica e profissional, a elaboração de programas, normas e técnicas apropriadas para assegurar um desenvolvimento econômico, social e cultural constante e o pleno emprego produtivo em condições que salvaguardem aos indivíduos o gozo das liberdades políticas e econômicas fundamentais.</text:span></text:p>
      <text:p text:style-name="P1">    <text:span text:style-name="T8">ARTIGO 7º</text:span></text:p>
      <text:p text:style-name="P2">    <text:span text:style-name="T5">Os Estados Partes do presente Pacto reconhecem o direito de toda pessoa de gozar de condições de trabalho justas e favoráveis, que assegurem especialmente:</text:span></text:p>
      <text:p text:style-name="P2">     <text:span text:style-name="T5">a) Uma remuneração que proporcione, no mínimo, a todos os trabalhadores:</text:span></text:p>
      <text:p text:style-name="P2">     <text:span text:style-name="T5">i) Um salário eqüitativo e uma remuneração igual por um trabalho de igual valor, sem qualquer distinção; em particular, as mulheres deverão ter a garantia de condições de trabalho não inferiores às dos homens e perceber a mesma remuneração que eles por trabalho igual;</text:span></text:p>
      <text:p text:style-name="P2">    <text:span text:style-name="T5">ii) Uma existência decente para eles e suas famílias, em conformidade com as disposições do presente Pacto;</text:span></text:p>
      <text:p text:style-name="P2">    <text:span text:style-name="T5">b) A segurança e a higiene no trabalho;</text:span></text:p>
      <text:p text:style-name="P2">    <text:span text:style-name="T5">c) Igual oportunidade para todos de serem promovidos, em seu Trabalho, à categoria superior que lhes corresponda, sem outras considerações que as de tempo de trabalho e capacidade;</text:span></text:p>
      <text:p text:style-name="P2">     <text:span text:style-name="T5">d) O descanso, o lazer, a limitação razoável das horas de trabalho e férias periódicas remuneradas, assim como a remuneração dos feridos.</text:span></text:p>
      <text:p text:style-name="P1">    <text:span text:style-name="T8">ARTIGO 8º</text:span></text:p>
      <text:p text:style-name="P6">1. Os Estados Partes do presente Pacto comprometem-se a garantir:</text:p>
      <text:p text:style-name="P2">    <text:span text:style-name="T5">a) O direito de toda pessoa de fundar com outras, sindicatos e de filiar-se ao sindicato de escolha, sujeitando-se unicamente aos estatutos da organização interessada, com o objetivo de promover e de proteger seus interesses econômicos e sociais. O exercício desse direito só poderá ser objeto das restrições previstas em lei e que sejam necessárias, em uma sociedade democrática, no interesse da segurança nacional ou da ordem pública, ou para proteger os direitos e as liberdades alheias;</text:span></text:p>
      <text:p text:style-name="P2">    <text:span text:style-name="T5">b) O direito dos sindicatos de formar federações ou confederações nacionais e o direito destas de formar organizações sindicais internacionais ou de filiar-se às mesmas.</text:span></text:p>
      <text:p text:style-name="P2">    <text:span text:style-name="T5">c) O direito dos sindicatos de exercer livremente suas atividades, sem quaisquer limitações além daquelas previstas em lei e que sejam necessárias, em uma sociedade democrática, no interesse da segurança nacional ou da ordem pública, ou para proteger os direitos e as liberdades das demais pessoas:</text:span></text:p>
      <text:p text:style-name="P6">d) O direito de greve, exercido de conformidade com as leis de cada país.</text:p>
      <text:p text:style-name="P2">    <text:span text:style-name="T5">2. O presente artigo não impedirá que se submeta a restrições legais o exercício desses direitos pelos membros das forças armadas, da política ou da administração pública.</text:span></text:p>
      <text:p text:style-name="P2">    <text:span text:style-name="T5">3. Nenhuma das disposições do presente artigo permitirá que os Estados Partes da Convenção de 1948 da Organização Internacional do Trabalho, relativa à liberdade sindical e à proteção do direito sindical, venham a adotar medidas legislativas que restrinjam - ou a aplicar a lei de maneira a restringir as garantias previstas na referida Convenção.</text:span></text:p>
      <text:p text:style-name="P1">    <text:span text:style-name="T8">ARTIGO 9º</text:span></text:p>
      <text:p text:style-name="P2">    <text:span text:style-name="T5">Os Estados Partes do presente Pacto reconhecem o direito de toda pessoa à previdência social, inclusive </text:span><text:soft-page-break/><text:span text:style-name="T5">ao seguro social.</text:span></text:p>
      <text:p text:style-name="P1"> <text:span text:style-name="T19">   </text:span><text:span text:style-name="T10">ARTIGO 10</text:span></text:p>
      <text:p text:style-name="P2">    <text:span text:style-name="T5">Os Estados Partes do presente Pacto reconhecem que:</text:span></text:p>
      <text:p text:style-name="P2">    <text:span text:style-name="T5">1. Deve-se conceder à família, que é o elemento natural e fundamental da sociedade, as mais amplas proteção e assistência possíveis, especialmente para a sua constituição e enquanto ele for responsável pela criação e educação dos filhos. O matrimonio deve ser contraído com o livre consentimento dos futuros cônjuges.</text:span></text:p>
      <text:p text:style-name="P2">    <text:span text:style-name="T5">2. Deve-se conceder proteção especial às mães por um período de tempo razoável antes e depois do parto. Durante esse período, deve-se conceder às mães que trabalham licença remunerada ou licença acompanhada de benefícios previdenciários adequados.</text:span></text:p>
      <text:p text:style-name="P2">    <text:span text:style-name="T5">3. Devem-se adotar medidas especiais de proteção e de assistência em prol de todas as crianças e adolescentes, sem distinção alguma por motivo de filiação ou qualquer outra condição. Devem-se proteger as crianças e adolescentes contra a exploração econômica e social. O emprego de crianças e adolescentes em trabalhos que lhes sejam nocivos à moral e à saúde ou que lhes façam correr perigo de vida, ou ainda que lhes venham a prejudicar o desenvolvimento norma, será punido por lei.</text:span></text:p>
      <text:p text:style-name="P2">    <text:span text:style-name="T5">Os Estados devem também estabelecer limites de idade sob os quais fique proibido e punido por lei o emprego assalariado da mão-de-obra infantil.</text:span></text:p>
      <text:p text:style-name="P8">ARTIGO 11</text:p>
      <text:p text:style-name="P2">    <text:span text:style-name="T5">1. Os Estados Partes do presente Pacto reconhecem o direito de toda pessoa a um nível de vida adequando para si próprio e sua família, inclusive à alimentação, vestimenta e moradia adequadas, assim como a uma melhoria continua de suas condições de vida. Os Estados Partes tomarão medidas apropriadas para assegurar a consecução desse direito, reconhecendo, nesse sentido, a importância essencial da cooperação internacional fundada no livre consentimento.</text:span></text:p>
      <text:p text:style-name="P2">    <text:span text:style-name="T5">2. Os Estados Partes do presente Pacto, reconhecendo o direito fundamental de toda pessoa de estar protegida contra a fome, adotarão, individualmente e mediante cooperação internacional, as medidas, inclusive programas concretos, que se façam necessárias para:</text:span></text:p>
      <text:p text:style-name="Text_20_body">    <text:span text:style-name="T5">a) Melhorar os métodos de produção, conservação e distribuição de gêneros alimentícios pela plena utilização dos conhecimentos técnicos e científicos, pela difusão de princípios de educação nutricional e pelo aperfeiçoamento ou reforma dos regimes agrários, de maneira que se assegurem a exploração e a utilização mais eficazes dos recursos naturais;</text:span></text:p>
      <text:p text:style-name="Text_20_body">    <text:span text:style-name="T5">b) Assegurar uma repartição eqüitativa dos recursos alimentícios mundiais em relação às necessidades, levando-se em conta os problemas tanto dos países importadores quanto dos exportadores de gêneros alimentícios.</text:span></text:p>
      <text:p text:style-name="P1">    <text:span text:style-name="T10">ARTIGO 12</text:span></text:p>
      <text:p text:style-name="P2">    <text:span text:style-name="T5">1. Os Estados Partes do presente Pacto reconhecem o direito de toda pessoa de desfrutar o mais elevado nível possível de saúde física e mental.</text:span></text:p>
      <text:p text:style-name="P2">    <text:span text:style-name="T5">2. As medidas que os Estados Partes do presente Pacto deverão adotar com o fim de assegurar o pleno exercício desse direito incluirão as medidas que se façam necessárias para assegurar:</text:span></text:p>
      <text:p text:style-name="Text_20_body">    <text:span text:style-name="T5">a) A diminuição da mortinatalidade e da mortalidade infantil, bem como o desenvolvimento é das crianças;</text:span></text:p>
      <text:p text:style-name="P4">b) A melhoria de todos os aspectos de higiene do trabalho e do meio ambiente;</text:p>
      <text:p text:style-name="Text_20_body">    <text:span text:style-name="T5">c) A prevenção e o tratamento das doenças epidêmicas, endêmicas, profissionais e outras, bem como a luta contra essas doenças;</text:span></text:p>
      <text:p text:style-name="Text_20_body"> <text:span text:style-name="T5">d) A criação de condições que assegurem a todos assistência médica e serviços médicos em caso de enfermidade.</text:span></text:p>
      <text:p text:style-name="P1">   <text:span text:style-name="T19"> </text:span><text:span text:style-name="T10">ARTIGO 13</text:span></text:p>
      <text:p text:style-name="P2"><text:soft-page-break/>    <text:span text:style-name="T5">1. Os Estados Partes do presente Pacto reconhecem o direito de toda pessoa à educação. Concordam em que a educação deverá visar ao pleno desenvolvimento da personalidade humana e do sentido de sua dignidade e fortalecer o respeito pelos direitos humanos e liberdades fundamentais. Concordam ainda em que a educação deverá capacitar todas as pessoas a participar efetivamente de uma sociedade livre, favorecer a compreensão, a tolerância e a amizade entre todas as nações e entre todos os grupos raciais, étnicos ou religiosos e promover as atividades das Nações Unidas em prol da manutenção da paz.</text:span></text:p>
      <text:p text:style-name="P2">    <text:span text:style-name="T5">2. Os Estados Partes do presente Pacto reconhecem que, com o objetivo de assegurar o pleno exercício desse direito:</text:span></text:p>
      <text:p text:style-name="P4">a) A educação primaria deverá ser obrigatória e acessível gratuitamente a todos;</text:p>
      <text:p text:style-name="Text_20_body"> <text:span text:style-name="T5">b) A educação secundária em suas diferentes formas, inclusive a educação secundária técnica e profissional, deverá ser generalizada e torna-se acessível a todos, por todos os meios apropriados e, principalmente, pela implementação progressiva do ensino gratuito;</text:span></text:p>
      <text:p text:style-name="Text_20_body"> <text:span text:style-name="T5">c) A educação de nível superior deverá igualmente torna-se acessível a todos, com base na capacidade de cada um, por todos os meios apropriados e, principalmente, pela implementação progressiva do ensino gratuito;</text:span></text:p>
      <text:p text:style-name="Text_20_body"> <text:span text:style-name="T5">d) Dever-se-á fomentar e intensificar, na medida do possível, a educação de base para aquelas pessoas que não receberam educação primaria ou não concluíram o ciclo completo de educação primária;</text:span></text:p>
      <text:p text:style-name="Text_20_body"> <text:span text:style-name="T5">e) Será preciso prosseguir ativamente o desenvolvimento de uma rede escolar em todos os níveis de ensino, implementar-se um sistema adequado de bolsas de estudo e melhorar continuamente as condições materiais do corpo docente.</text:span></text:p>
      <text:p text:style-name="P2">    <text:span text:style-name="T5">1. Os Estados Partes do presente Pacto comprometem-se a respeitar a liberdade dos pais e, quando for o caso, dos tutores legais de escolher para seus filhos escolas distintas daquelas criadas pelas autoridades públicas, sempre que atendam aos padrões mínimos de ensino prescritos ou aprovados pelo Estado, e de fazer com que seus filhos venham a receber educação religiosa ou moral que esteja de acordo com suas próprias convicções.</text:span></text:p>
      <text:p text:style-name="P2">    <text:span text:style-name="T5">2.Nenhuma das disposições do presente artigo poderá ser interpretada no sentido de restringir a liberdade de indivíduos e de entidades de criar e dirigir instituições de ensino, desde que respeitados os princípios enunciados no parágrafo 1 do presente artigo e que essas instituições observem os padrões mínimos prescritos pelo Estado.</text:span></text:p>
      <text:p text:style-name="P1">   <text:span text:style-name="T19"> </text:span><text:span text:style-name="T10">ARTIGO 14</text:span></text:p>
      <text:p text:style-name="P2">    <text:span text:style-name="T5">Todo Estado Parte do presente pacto que, no momento em que se tornar Parte, ainda não tenha garantido em seu próprio território ou territórios sob sua jurisdição a obrigatoriedade e a gratuidade da educação primária, se compromete a elaborar e a adotar, dentro de um prazo de dois anos, um plano de ação detalhado destinado à implementação progressiva, dentro de um número razoável de anos estabelecidos no próprio plano, do princípio da educação primária obrigatória e gratuita para todos.</text:span></text:p>
      <text:p text:style-name="P1"> <text:span text:style-name="T21">   </text:span><text:span text:style-name="T10">ARTIGO 15</text:span></text:p>
      <text:p text:style-name="P2">    <text:span text:style-name="T5">1. Os Estados Partes do presente Pacto reconhecem a cada indivíduo o direito de:</text:span></text:p>
      <text:p text:style-name="P2">    <text:span text:style-name="T5">a) Participar da vida cultural;</text:span></text:p>
      <text:p text:style-name="P2">    <text:span text:style-name="T5">b) Desfrutar o processo cientifico e suas aplicações;</text:span></text:p>
      <text:p text:style-name="P2">    <text:span text:style-name="T5">c) Beneficiar-se da proteção dos interesses morais e materiais decorrentes de toda a produção cientifica, literária ou artística de que seja autor.</text:span></text:p>
      <text:p text:style-name="P2">    <text:span text:style-name="T5">2. As Medidas que os Estados Partes do Presente Pacto deverão adotar com a finalidade de assegurar o pleno exercício desse direito incluirão aquelas necessárias à convenção, ao desenvolvimento e à difusão da ciência e da cultura.</text:span></text:p>
      <text:p text:style-name="P2">    <text:span text:style-name="T5">3.Os Estados Partes do presente Pacto comprometem-se a respeitar a liberdade indispensável à pesquisa cientifica e à atividade criadora.</text:span></text:p>
      <text:p text:style-name="P2">    <text:span text:style-name="T5">4. Os Estados Partes do presente Pacto reconhecem os benefícios que derivam do fomento e do </text:span><text:soft-page-break/><text:span text:style-name="T5">desenvolvimento da cooperação e das relações internacionais no domínio da ciência e da cultura.</text:span></text:p>
      <text:p text:style-name="P7">PARTE IV</text:p>
      <text:p text:style-name="P1">    <text:span text:style-name="T8">ARTIGO 16</text:span></text:p>
      <text:p text:style-name="P2">    <text:span text:style-name="T5">1. Os Estados Partes do presente Pacto comprometem-se a apresentar, de acordo com as disposições da presente parte do Pacto, relatórios sobre as medidas que tenham adotado e sobre o progresso realizado com o objetivo de assegurar a observância dos direitos reconhecidos no Pacto.</text:span></text:p>
      <text:p text:style-name="P2">     <text:span text:style-name="T5">2. a) Todos os relatórios deverão ser encaminhados ao Secretário-Geral da Organização das Nações Unidas, o qual enviará cópias dos mesmos ao Conselho Econômico e Social, para exame, de acordo com as disposições do presente Pacto.</text:span></text:p>
      <text:p text:style-name="P2">    <text:span text:style-name="T5">b) O Secretário-Geral da Organização das Nações Unidas encaminhará também às agências especializadas cópias dos relatórios - ou de todas as partes pertinentes dos mesmos enviados pelos Estados Partes do presente Pacto que sejam igualmente membros das referidas agências especializadas, na medida em que os relatórios, ou partes deles, guardem relação com questão que sejam da competência de tais agências, nos termos de seus respectivos instrumentos constitutivos.</text:span></text:p>
      <text:p text:style-name="P1">    <text:span text:style-name="T8">ARTIGO 17</text:span></text:p>
      <text:p text:style-name="P2">    <text:span text:style-name="T5">1. Os Estados Partes do presente Pacto apresentarão seus relatórios por etapas, segundo um programa a ser estabelecido pelo Conselho Econômico e Social no prazo de um ano a contar da data da entrada em vigor do presente Pacto, após consulta aos Estados Partes e às agências especializadas interessadas.</text:span></text:p>
      <text:p text:style-name="P2">    <text:span text:style-name="T5">2. Os relatórios poderão indicar os fatores e as dificuldades que prejudiquem o pleno cumprimento das obrigações previstas no presente Pacto.</text:span></text:p>
      <text:p text:style-name="P2">    <text:span text:style-name="T5">3. Caso as informações pertinentes já tenham sido encaminhadas à Organização das Nações Unidas ou a uma agência especializada por um Estado Parte, não será necessário reproduzir as referidas informações, sendo suficiente uma referência precisa às mesmas.</text:span></text:p>
      <text:p text:style-name="P1">    <text:span text:style-name="T8">ARTIGO 18</text:span></text:p>
      <text:p text:style-name="P2">    <text:span text:style-name="T5">Em virtude das responsabilidades que lhe são conferidas pela Carta das Nações Unidas no domínio dos direitos humanos e das liberdades fundamentais, o Conselho Econômico e Social poderá concluir acordos com as agências especializadas sobre a apresentação, por estas, de relatórios relativos aos progressos realizados quanto ao cumprimento das disposições do presente Pacto que correspondam ao seu campo de atividades. Os relatórios poderão, incluir dados sobre as decisões e recomendações referentes ao cumprimento das disposições do presente Pacto adotadas pelos órgãos competentes das agências especializadas.</text:span></text:p>
      <text:p text:style-name="P1">    <text:span text:style-name="T8">ARTIGO 19</text:span></text:p>
      <text:p text:style-name="P2">    <text:span text:style-name="T5">O Conselho Econômico e Social poderá encaminhar à Comissão de Direitos Humanos, para fins de estudo e de recomendação de ordem geral, ou para informação, caso julgue apropriado, os relatórios concernentes aos direitos humanos que apresentarem os Estados nos termos dos artigos 16 e 17 e aqueles concernentes aos direitos humanos que apresentarem as agências especializadas nos termos do artigo 18.</text:span></text:p>
      <text:p text:style-name="P1">    <text:span text:style-name="T8">ARTIGO 20</text:span></text:p>
      <text:p text:style-name="P2">    <text:span text:style-name="T5">Os Estados Partes do presente Pacto e as agências especializadas interessadas poderão encaminhar ao Conselho Econômico e Social comentários sobre qualquer recomendação de ordem geral feita em virtude do artigo 19 ou sobre qualquer referencia a uma recomendação de ordem geral que venha a constar de relatório da Comissão de Direitos Humanos ou de qualquer documento mencionado no referido relatório.</text:span></text:p>
      <text:p text:style-name="P1">    <text:span text:style-name="T8">ARTIGO 21</text:span></text:p>
      <text:p text:style-name="P2">    <text:span text:style-name="T5">O Conselho Econômico e Social poderá apresentar ocasionalmente à Assembléia-Geral relatórios que contenham recomendações de caráter geral bem como resumo das informações recebidas dos Estados Partes do presente Pacto e das agências especializadas sobre as medidas adotadas e o progresso realizado com a finalidade de assegurar a observância geral dos direitos reconhecidos no presente Pacto.</text:span></text:p>
      <text:p text:style-name="P1">    <text:span text:style-name="T8">ARTIGO 22</text:span></text:p>
      <text:p text:style-name="P2"><text:soft-page-break/>    <text:span text:style-name="T5">O Conselho Econômico e Social poderá levar ao conhecimento de outros órgãos da Organização das Nações Unidas, de seus órgãos subsidiários e das agências especializadas interessadas, às quais incumba a prestação de assistência técnica, quaisquer questões suscitadas nos relatórios mencionados nesta parte do presente Pacto que possam ajudar essas entidades a pronunciar-se, cada uma dentro de sua esfera de competência, sobre a conveniência de medidas internacionais que possam contribuir para a implementação efetiva e progressiva do presente Pacto.</text:span></text:p>
      <text:p text:style-name="P1">    <text:span text:style-name="T8">ARTIGO 23</text:span></text:p>
      <text:p text:style-name="P2">    <text:span text:style-name="T5">Os Estados Partes do presente Pacto concordam em que as medidas de ordem internacional destinada a tornar efetivos os direitos reconhecidos no referido Pacto incluem, sobretudo, a conclusão de convenções, a adoção de recomendações, a prestação de assistência técnica e a organização, em conjunto com os governos interessados, e no intuito de efetuar consultas e realizar estudos, de reuniões regionais e de reuniões técnicas.</text:span></text:p>
      <text:p text:style-name="P1">    <text:span text:style-name="T8">ARTIGO 24</text:span></text:p>
      <text:p text:style-name="P2">    <text:span text:style-name="T5">Nenhuma das disposições do presente Pacto poderá ser interpretada em detrimento das disposições da Carta das Nações Unidas ou das constituições das agências especializadas, as quais definem as responsabilidades respectivas dos diversos órgãos da Organização das Nações Unidas e agências especializadas relativamente às matérias tratadas no presente Pacto.</text:span></text:p>
      <text:p text:style-name="P1">    <text:span text:style-name="T8">ARTIGO 25</text:span></text:p>
      <text:p text:style-name="P2">    <text:span text:style-name="T5">Nenhuma das disposições do presente Pacto poderá ser interpretada em detrimento do direito inerente a todos os povos de desfrutar e utilizar plena e livremente suas riquezas e seus recursos naturais.</text:span></text:p>
      <text:p text:style-name="P10">    <text:span text:style-name="T8">PARTE V</text:span></text:p>
      <text:p text:style-name="P1">    <text:span text:style-name="T8">ARTIGO 26</text:span></text:p>
      <text:p text:style-name="P2">    <text:span text:style-name="T5">1. O presente Pacto está aberto à assinatura de todos os Estados membros da Organização das Nações Unidas ou membros de qualquer de suas agências especializadas, de todo Estado Parte do Estatuto da Corte internacional de Justiça, bem como de qualquer outro Estado convidado pela Assembléia-Geral das Nações Unidas a torna-se Parte do presente Pacto.</text:span></text:p>
      <text:p text:style-name="P2">    <text:span text:style-name="T5">2. O presente Pacto está sujeito à ratificação. Os instrumentos de ratificação serão depositados junto ao Secretário-Geral da Organização das Nações Unidas.</text:span></text:p>
      <text:p text:style-name="P2">    <text:span text:style-name="T5">3. O presente Pacto está aberto à adesão de qualquer dos Estados mencionados no parágrafo 1 do presente artigo.</text:span></text:p>
      <text:p text:style-name="P2">    <text:span text:style-name="T5">4. Far-se-á a adesão mediante depósito do instrumento de adesão junto ao Secretário-Geral da Organização das Nações Unidas.</text:span></text:p>
      <text:p text:style-name="P2">    <text:span text:style-name="T5">5. O Secretário-Geral da Organização das Nações Unidas informará todos os Estados que hajam assinado o presente Pacto ou a ele aderido, do depósito de cada instrumento de ratificação ou de adesão.</text:span></text:p>
      <text:p text:style-name="P1">    <text:span text:style-name="T8">ARTIGO 27</text:span></text:p>
      <text:p text:style-name="P2">    <text:span text:style-name="T5">1. O presente Pacto entrará em vigor três meses após a data do depósito, junto ao Secretário-Geral da Organização das Nações Unidas, do trigésimo-quinto instrumento de ratificação ou de adesão.</text:span></text:p>
      <text:p text:style-name="P2">    <text:span text:style-name="T5">2. Para os Estados que vierem a ratificar o presente Pacto ou a ele aderir após o depósito do trigésimo-quinto instrumento de ratificação ou de adesão, o presente Pacto entrará em vigor três meses após a data do depósito, pelo Estado em questão, de seu instrumento de ratificação ou de adesão.</text:span></text:p>
      <text:p text:style-name="P1">    <text:span text:style-name="T8">ARTIGO 28</text:span></text:p>
      <text:p text:style-name="P2">    <text:span text:style-name="T5">Aplicar-se-ão as disposições do presente Pacto, sem qualquer limitação ou exceção, a todas as unidades constitutivas dos Estados Federativos.</text:span></text:p>
      <text:p text:style-name="P1">    <text:span text:style-name="T8">ARTIGO 29</text:span></text:p>
      <text:p text:style-name="P2">    <text:span text:style-name="T5">1. Qualquer Estado Parte do presente Pacto poderá propor emendas e depositá-las junto ao Secretário-Geral da Organização das Nações Unidas. O Secretário-Geral comunicará todas as propostas de emenda </text:span><text:soft-page-break/><text:span text:style-name="T5">aos Estados Partes do presente Pacto, pedindo-lhes que o notifiquem se desejam que se convoque uma conferência dos Estados Partes destinada a examinar as propostas e submetê-las à votação. Se pelo menos um terço dos Estados Partes se manifestar a favor da referida convocação, o Secretário-Geral convocará a conferência sob os auspícios da Organização das Nações Unidas. Qualquer emenda adotada pela maioria dos Estados Partes presentes e votantes na conferência será submetida à aprovação da Assembléia-Geral das Nações Unidas.</text:span></text:p>
      <text:p text:style-name="P2">    <text:span text:style-name="T5">2. Tais emendas entrarão em vigor quando aprovadas pela Assembléia-Geral das Nações Unidas e aceitas, em conformidade com seus respectivos procedimentos constitucionais, por uma maioria de dois terços dos Estados Partes no presente Pacto.</text:span></text:p>
      <text:p text:style-name="P2">    <text:span text:style-name="T5">3. Ao entrarem em vigor, tais emendas serão obrigatórias para os Estados Partes que as aceitaram, ao passo que os demais Estados Partes permanecem obrigatórios pelas disposições do presente Pacto e pelas emendas anteriores por eles aceitas.</text:span></text:p>
      <text:p text:style-name="P1">    <text:span text:style-name="T8">ARTIGO 30</text:span></text:p>
      <text:p text:style-name="P2">    <text:span text:style-name="T5">Independentemente das notificações previstas no parágrafo 5 do artigo 26, o Secretário-Geral da Organização das Nações Unidas comunicará a todos os Estados mencionados no parágrafo 1 do referido artigo:</text:span></text:p>
      <text:p text:style-name="P2">     <text:span text:style-name="T5">a) as assinaturas, ratificações e adesões recebidas em conformidade com o artigo 26;</text:span></text:p>
      <text:p text:style-name="P2">    <text:span text:style-name="T5">b) a data de entrada em vigor do Pacto, nos termos do artigo 27, e a data de entrada em vigor de quaisquer emendas, nos termos do artigo 29.</text:span></text:p>
      <text:p text:style-name="P1">    <text:span text:style-name="T8">ARTIGO 31</text:span></text:p>
      <text:p text:style-name="P2">    <text:span text:style-name="T5">1. O presente Pacto, cujos textos em chinês, espanhol, francês, inglês e russo são igualmente autênticos, será depositado nos arquivos da Organização das Nações Unidas.</text:span></text:p>
      <text:p text:style-name="P2">    <text:span text:style-name="T5">2. O Secretário-Geral da Organização das Nações Unidas encaminhará cópias autenticadas do presente Pacto a todos os Estados mencionados no artigo 26.</text:span></text:p>
      <text:p text:style-name="P2">    <text:span text:style-name="T5">Em fé do quê, os abaixo-assinados, devidamente autorizados por seus respectivos Governos, assinaram o presente Pacto, aberto à assinatura em Nova York, aos 19 dias no mês de dezembro do ano de mil novecentos e sessenta e sei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figuras2" text:anchor-type="paragraph" svg:x="7.218cm" svg:y="-1.244cm" svg:width="1.984cm" svg:height="1.866cm" draw:z-index="7"><draw:image xlink:href="Pictures/10000200000001CF000001D419ADD979.gi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1:01:09.37</meta:creation-date>
    <dc:date>2014-06-26T11:30:10.54</dc:date>
    <meta:editing-duration>PT14M</meta:editing-duration>
    <meta:editing-cycles>2</meta:editing-cycles>
    <meta:generator>LibreOffice/4.0.4.2$Windows_x86 LibreOffice_project/9e9821abd0ffdbc09cd8c52eaa574fa09eb08f2</meta:generator>
    <meta:document-statistic meta:table-count="2" meta:image-count="1" meta:object-count="0" meta:page-count="8" meta:paragraph-count="150" meta:word-count="3878" meta:character-count="25701" meta:non-whitespace-character-count="21426"/>
  </office:meta>
</office:document-meta>
</file>