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5A000007E8D8016FD57AA6177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0pt" fo:font-weight="bold" officeooo:paragraph-rsid="0012b618" style:font-size-asian="10pt" style:font-weight-asian="bold" style:font-name-complex="Times New Roman" style:font-size-complex="10pt" style:font-weight-complex="bold"/>
    </style:style>
    <style:style style:name="P2" style:family="paragraph" style:parent-style-name="Standard">
      <style:paragraph-properties fo:text-align="center" style:justify-single-word="false"/>
      <style:text-properties fo:color="#000000" style:font-name="Times New Roman" fo:font-size="10pt" fo:font-weight="bold" officeooo:paragraph-rsid="0012b618" style:font-name-asian="Arial" style:font-size-asian="10pt" style:font-weight-asian="bold" style:font-name-complex="Times New Roman" style:font-size-complex="10pt" style:font-weight-complex="bold"/>
    </style:style>
    <style:style style:name="P3"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5" style:family="paragraph" style:parent-style-name="Standard">
      <style:paragraph-properties fo:line-height="150%" fo:text-align="justify" style:justify-single-word="false"/>
      <style:text-properties officeooo:paragraph-rsid="0026f2d8"/>
    </style:style>
    <style:style style:name="P6" style:family="paragraph" style:parent-style-name="Standard">
      <style:paragraph-properties fo:line-height="150%" fo:text-align="justify" style:justify-single-word="false"/>
      <style:text-properties style:use-window-font-color="true" style:font-name="Times New Roman" fo:font-size="12pt" fo:font-weight="bold" officeooo:paragraph-rsid="0012b618" fo:background-color="#ffff00" style:font-size-asian="12pt" style:font-weight-asian="bold" style:font-name-complex="Times New Roman" style:font-size-complex="12pt" style:font-weight-complex="bold"/>
    </style:style>
    <style:style style:name="P7" style:family="paragraph" style:parent-style-name="Header">
      <style:text-properties fo:color="#000000" style:font-name="Arial" fo:font-size="8pt" fo:font-weight="bold" style:font-size-asian="8pt" style:font-weight-asian="bold" style:font-name-complex="Arial" style:font-size-complex="8pt"/>
    </style:style>
    <style:style style:name="P8" style:family="paragraph" style:parent-style-name="Standard">
      <style:paragraph-properties fo:margin-left="0cm" fo:margin-right="0cm" fo:line-height="150%" fo:text-align="justify" style:justify-single-word="false" fo:text-indent="2cm" style:auto-text-indent="false"/>
      <style:text-properties style:font-name="Times New Roman" fo:font-size="12pt" style:font-size-asian="12pt" style:font-name-complex="Times New Roman" style:font-size-complex="12pt"/>
    </style:style>
    <style:style style:name="P9" style:family="paragraph" style:parent-style-name="Standard">
      <style:paragraph-properties fo:margin-left="0cm" fo:margin-right="0cm" fo:line-height="150%" fo:text-align="center" style:justify-single-word="false" fo:text-indent="2cm" style:auto-text-indent="false"/>
      <style:text-properties style:font-name="Times New Roman" fo:font-size="12pt" style:font-size-asian="12pt" style:font-name-complex="Times New Roman" style:font-size-complex="12pt"/>
    </style:style>
    <style:style style:name="P10" style:family="paragraph" style:parent-style-name="Standard">
      <style:paragraph-properties fo:margin-left="-0.03cm" fo:margin-right="0cm" fo:line-height="150%" fo:text-align="justify" style:justify-single-word="false" fo:text-indent="3cm" style:auto-text-indent="false">
        <style:tab-stops>
          <style:tab-stop style:position="1.931cm"/>
          <style:tab-stop style:position="12.285cm" style:type="right"/>
        </style:tab-stops>
      </style:paragraph-properties>
      <style:text-properties style:font-name="Times New Roman" fo:font-size="12pt" style:font-size-asian="12pt" style:font-name-complex="Times New Roman" style:font-size-complex="12pt"/>
    </style:style>
    <style:style style:name="P11" style:family="paragraph" style:parent-style-name="Standard">
      <style:paragraph-properties fo:margin-left="0cm" fo:margin-right="0cm" fo:line-height="150%" fo:text-align="center" style:justify-single-word="false" fo:orphans="2" fo:widows="2" fo:hyphenation-ladder-count="no-limit" fo:text-indent="-0.101cm" style:auto-text-indent="false" style:writing-mode="lr-tb">
        <style:tab-stops>
          <style:tab-stop style:position="1.931cm"/>
          <style:tab-stop style:position="12.285cm" style:type="right"/>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2" style:family="paragraph" style:parent-style-name="Standard">
      <style:paragraph-properties fo:margin-left="0cm" fo:margin-right="0cm" fo:line-height="150%" fo:text-align="center" style:justify-single-word="false" fo:orphans="2" fo:widows="2" fo:hyphenation-ladder-count="no-limit" fo:text-indent="-0.101cm" style:auto-text-indent="false" style:writing-mode="lr-tb">
        <style:tab-stops>
          <style:tab-stop style:position="1.931cm"/>
          <style:tab-stop style:position="12.285cm" style:type="right"/>
        </style:tab-stops>
      </style:paragraph-properties>
      <style:text-properties style:font-name="Times New Roman" fo:font-size="12pt" officeooo:paragraph-rsid="001f9134" style:font-size-asian="12pt" style:font-name-complex="Times New Roman" style:font-size-complex="12pt" fo:hyphenate="false" fo:hyphenation-remain-char-count="2" fo:hyphenation-push-char-count="2"/>
    </style:style>
    <style:style style:name="P13" style:family="paragraph" style:parent-style-name="Standard">
      <style:paragraph-properties fo:margin-left="0cm" fo:margin-right="0cm" fo:line-height="150%" fo:text-align="center" style:justify-single-word="false" fo:orphans="2" fo:widows="2" fo:hyphenation-ladder-count="no-limit" fo:text-indent="-0.101cm" style:auto-text-indent="false" style:writing-mode="lr-tb">
        <style:tab-stops>
          <style:tab-stop style:position="1.931cm"/>
          <style:tab-stop style:position="12.285cm" style:type="right"/>
        </style:tab-stops>
      </style:paragraph-properties>
      <style:text-properties style:font-name="Times New Roman" fo:font-size="12pt" officeooo:rsid="001f9134" officeooo:paragraph-rsid="001f9134" style:font-size-asian="12pt" style:font-name-complex="Times New Roman" style:font-size-complex="12pt" fo:hyphenate="false" fo:hyphenation-remain-char-count="2" fo:hyphenation-push-char-count="2"/>
    </style:style>
    <style:style style:name="P14" style:family="paragraph" style:parent-style-name="Standard_20__28_user_29_">
      <style:paragraph-properties fo:line-height="150%" fo:text-align="justify" style:justify-single-word="false"/>
      <style:text-properties fo:color="#000000" fo:font-size="13pt" fo:font-weight="bold" officeooo:paragraph-rsid="0026f2d8" style:font-size-asian="13pt" style:font-weight-asian="bold" style:font-size-complex="13pt" style:font-weight-complex="bold"/>
    </style:style>
    <style:style style:name="P15" style:family="paragraph" style:parent-style-name="Standard_20__28_user_29_">
      <style:paragraph-properties fo:line-height="150%" fo:text-align="justify" style:justify-single-word="false"/>
      <style:text-properties fo:color="#000000" fo:font-size="13pt" officeooo:paragraph-rsid="0026f2d8" style:font-size-asian="13pt" style:font-size-complex="13pt" style:font-weight-complex="bold"/>
    </style:style>
    <style:style style:name="P16" style:family="paragraph" style:parent-style-name="Standard_20__28_user_29_">
      <style:paragraph-properties fo:line-height="150%" fo:text-align="justify" style:justify-single-word="false"/>
      <style:text-properties officeooo:paragraph-rsid="0026f2d8"/>
    </style:style>
    <style:style style:name="P17" style:family="paragraph" style:parent-style-name="Text_20_body_20__28_user_29_">
      <style:paragraph-properties fo:line-height="150%" fo:text-align="justify" style:justify-single-word="false"/>
      <style:text-properties officeooo:paragraph-rsid="0026f2d8"/>
    </style:style>
    <style:style style:name="P18" style:family="paragraph" style:parent-style-name="Text_20_body_20__28_user_29_">
      <style:paragraph-properties fo:line-height="150%" fo:text-align="justify" style:justify-single-word="false"/>
      <style:text-properties fo:color="#000000" fo:font-size="13pt" officeooo:paragraph-rsid="0026f2d8" style:font-size-asian="13pt" style:font-size-complex="13pt"/>
    </style:style>
    <style:style style:name="P19" style:family="paragraph" style:parent-style-name="Footnote">
      <style:paragraph-properties fo:text-align="justify" style:justify-single-word="false"/>
    </style:style>
    <style:style style:name="P20" style:family="paragraph" style:parent-style-name="Footer">
      <style:paragraph-properties fo:margin-left="0cm" fo:margin-right="0.635cm" fo:margin-top="0.176cm" fo:margin-bottom="0.176cm" loext:contextual-spacing="false" fo:text-align="center" style:justify-single-word="false" fo:text-indent="0cm" style:auto-text-indent="false"/>
      <style:text-properties fo:color="#000000" style:font-name="Times New Roman" fo:font-size="10pt" style:font-size-asian="10pt" style:font-size-complex="10pt"/>
    </style:style>
    <style:style style:name="P21" style:family="paragraph" style:parent-style-name="Standard">
      <style:paragraph-properties fo:line-height="150%" fo:text-align="justify" style:justify-single-word="false"/>
      <style:text-properties officeooo:paragraph-rsid="0026f2d8"/>
    </style:style>
    <style:style style:name="P22" style:family="paragraph" style:parent-style-name="Standard">
      <style:paragraph-properties fo:line-height="0.353cm"/>
      <style:text-properties fo:font-size="12pt" officeooo:paragraph-rsid="0026f2d8" style:font-size-asian="12pt" style:font-name-complex="Times New Roman" style:font-size-complex="12pt"/>
    </style:style>
    <style:style style:name="P23" style:family="paragraph" style:parent-style-name="Standard">
      <style:paragraph-properties fo:line-height="150%" fo:text-align="justify" style:justify-single-word="false"/>
      <style:text-properties fo:font-size="12pt" officeooo:paragraph-rsid="0026f2d8" style:font-size-asian="12pt" style:font-size-complex="12pt"/>
    </style:style>
    <style:style style:name="P24" style:family="paragraph" style:parent-style-name="Standard" style:master-page-name="Standard">
      <style:paragraph-properties fo:text-align="justify" style:justify-single-word="false" style:page-number="auto"/>
      <style:text-properties style:use-window-font-color="true" style:font-name="Times New Roman" fo:font-size="12pt" fo:font-weight="bold" officeooo:paragraph-rsid="0012b618" fo:background-color="#ffffff" style:font-size-asian="12pt" style:font-weight-asian="bold" style:font-name-complex="Times New Roman" style:font-size-complex="12pt" style:font-weight-complex="bold"/>
    </style:style>
    <style:style style:name="P25" style:family="paragraph" style:parent-style-name="Standard">
      <style:paragraph-properties fo:margin-left="2.498cm" fo:margin-right="0cm" fo:line-height="150%" fo:text-align="justify" style:justify-single-word="false" fo:text-indent="0cm" style:auto-text-indent="false"/>
      <style:text-properties style:use-window-font-color="true" style:font-name="Times New Roman" fo:font-size="12pt" fo:font-weight="normal" officeooo:rsid="00165297" officeooo:paragraph-rsid="0026f2d8" style:font-size-asian="12pt" style:font-weight-asian="normal" style:font-name-complex="Times New Roman" style:font-size-complex="12pt" style:font-weight-complex="normal"/>
    </style:style>
    <style:style style:name="P26" style:family="paragraph" style:parent-style-name="Standard">
      <style:paragraph-properties fo:margin-left="2.498cm" fo:margin-right="0cm" fo:line-height="150%" fo:text-align="justify" style:justify-single-word="false" fo:text-indent="0cm" style:auto-text-indent="false"/>
      <style:text-properties fo:font-size="12pt" officeooo:paragraph-rsid="0026f2d8" style:font-size-asian="12pt" style:font-size-complex="12pt"/>
    </style:style>
    <style:style style:name="P27" style:family="paragraph" style:parent-style-name="Standard">
      <style:paragraph-properties fo:margin-left="0.25cm" fo:margin-right="0.171cm" fo:line-height="150%" fo:text-align="justify" style:justify-single-word="false" fo:text-indent="2.501cm" style:auto-text-indent="false"/>
      <style:text-properties fo:font-size="12pt" officeooo:paragraph-rsid="0026f2d8" style:font-size-asian="12pt" style:font-size-complex="12pt"/>
    </style:style>
    <style:style style:name="P28" style:family="paragraph" style:parent-style-name="Standard">
      <style:paragraph-properties fo:margin-left="0.25cm" fo:margin-right="0.169cm" fo:line-height="150%" fo:text-align="justify" style:justify-single-word="false" fo:text-indent="2.501cm" style:auto-text-indent="false"/>
      <style:text-properties fo:font-size="12pt" officeooo:paragraph-rsid="0026f2d8" style:font-size-asian="12pt" style:font-size-complex="12pt"/>
    </style:style>
    <style:style style:name="P29" style:family="paragraph" style:parent-style-name="Standard">
      <style:paragraph-properties fo:margin-left="0.25cm" fo:margin-right="0.169cm" fo:line-height="150%" fo:text-align="justify" style:justify-single-word="false" fo:text-indent="2.501cm" style:auto-text-indent="false"/>
      <style:text-properties fo:font-size="12pt" officeooo:paragraph-rsid="0026f2d8" style:font-size-asian="12pt" style:font-name-complex="Times New Roman" style:font-size-complex="12pt"/>
    </style:style>
    <style:style style:name="P30" style:family="paragraph" style:parent-style-name="Standard">
      <style:paragraph-properties fo:margin-left="0.25cm" fo:margin-right="0.169cm" fo:line-height="150%" fo:text-align="justify" style:justify-single-word="false" fo:text-indent="2.501cm" style:auto-text-indent="false"/>
      <style:text-properties fo:font-size="12pt" officeooo:paragraph-rsid="0026f2d8" style:font-size-asian="12pt" style:font-name-complex="Times New Roman" style:font-size-complex="12pt" style:font-weight-complex="bold"/>
    </style:style>
    <style:style style:name="P31" style:family="paragraph" style:parent-style-name="Standard">
      <style:paragraph-properties fo:margin-left="0.25cm" fo:margin-right="0.169cm" fo:line-height="150%" fo:text-align="justify" style:justify-single-word="false" fo:text-indent="2.501cm" style:auto-text-indent="false" style:writing-mode="lr-tb"/>
      <style:text-properties fo:font-size="12pt" officeooo:paragraph-rsid="0029f540" style:font-size-asian="12pt" style:font-size-complex="12pt"/>
    </style:style>
    <style:style style:name="P32" style:family="paragraph" style:parent-style-name="Standard">
      <style:paragraph-properties fo:margin-left="0.25cm" fo:margin-right="0.169cm" fo:line-height="150%" fo:text-align="justify" style:justify-single-word="false" fo:text-indent="2.501cm" style:auto-text-indent="false" style:writing-mode="lr-tb"/>
      <style:text-properties fo:font-size="12pt" officeooo:paragraph-rsid="0026f2d8" style:font-size-asian="12pt" style:font-size-complex="12pt"/>
    </style:style>
    <style:style style:name="P33" style:family="paragraph" style:parent-style-name="Standard">
      <style:paragraph-properties fo:margin-left="0.25cm" fo:margin-right="0.169cm" fo:line-height="150%" fo:text-align="justify" style:justify-single-word="false" fo:text-indent="2.501cm" style:auto-text-indent="false" style:writing-mode="lr-tb"/>
      <style:text-properties fo:font-size="12pt" officeooo:paragraph-rsid="0026f2d8" style:font-size-asian="12pt" style:font-name-complex="Times New Roman" style:font-size-complex="12pt"/>
    </style:style>
    <style:style style:name="P34" style:family="paragraph" style:parent-style-name="Standard">
      <style:paragraph-properties fo:margin-left="0cm" fo:margin-right="0cm" fo:line-height="150%" fo:text-align="justify" style:justify-single-word="false" fo:text-indent="1.984cm" style:auto-text-indent="false">
        <style:tab-stops>
          <style:tab-stop style:position="15cm" style:type="right"/>
        </style:tab-stops>
      </style:paragraph-properties>
      <style:text-properties style:font-name="Times New Roman" fo:font-size="12pt" style:text-underline-style="none" fo:font-weight="normal" officeooo:paragraph-rsid="002ac0e5" style:font-size-asian="12pt" style:font-weight-asian="normal" style:font-size-complex="12pt" style:font-weight-complex="normal"/>
    </style:style>
    <style:style style:name="P35" style:family="paragraph" style:parent-style-name="Standard">
      <style:paragraph-properties fo:margin-left="0cm" fo:margin-right="0cm" fo:line-height="150%" fo:text-align="justify" style:justify-single-word="false" fo:text-indent="1.984cm" style:auto-text-indent="false">
        <style:tab-stops>
          <style:tab-stop style:position="15cm" style:type="right"/>
        </style:tab-stops>
      </style:paragraph-properties>
      <style:text-properties style:font-name="Times New Roman" fo:font-size="12pt" style:text-underline-style="none" fo:font-weight="normal" officeooo:paragraph-rsid="002affe9" style:font-size-asian="12pt" style:font-weight-asian="normal" style:font-size-complex="12pt" style:font-weight-complex="normal"/>
    </style:style>
    <style:style style:name="P36" style:family="paragraph" style:parent-style-name="Standard">
      <style:paragraph-properties fo:margin-left="0cm" fo:margin-right="0cm" fo:line-height="150%" fo:text-align="justify" style:justify-single-word="false" fo:text-indent="1.984cm" style:auto-text-indent="false">
        <style:tab-stops>
          <style:tab-stop style:position="15cm" style:type="right"/>
        </style:tab-stops>
      </style:paragraph-properties>
      <style:text-properties fo:font-variant="normal" fo:text-transform="none" style:font-name="Times New Roman" fo:font-size="12pt" style:text-underline-style="none" fo:font-weight="normal" officeooo:paragraph-rsid="002affe9" style:font-size-asian="12pt" style:font-weight-asian="normal" style:font-size-complex="12pt" style:font-weight-complex="normal"/>
    </style:style>
    <style:style style:name="P37" style:family="paragraph" style:parent-style-name="Standard">
      <style:paragraph-properties fo:margin-left="0cm" fo:margin-right="0cm" fo:line-height="150%" fo:text-align="justify" style:justify-single-word="false" fo:text-indent="1.984cm" style:auto-text-indent="false" style:writing-mode="lr-tb">
        <style:tab-stops>
          <style:tab-stop style:position="15cm" style:type="right"/>
        </style:tab-stops>
      </style:paragraph-properties>
      <style:text-properties fo:color="#000000" style:font-name="Times New Roman" fo:font-size="12pt" officeooo:paragraph-rsid="002affe9" style:font-size-asian="12pt" style:font-size-complex="12pt"/>
    </style:style>
    <style:style style:name="P38" style:family="paragraph" style:parent-style-name="Standard">
      <style:paragraph-properties fo:margin-left="0cm" fo:margin-right="0cm" fo:line-height="150%" fo:text-align="center" style:justify-single-word="false" fo:text-indent="0cm" style:auto-text-indent="false"/>
      <style:text-properties fo:font-size="12pt" officeooo:paragraph-rsid="002ac0e5" style:font-size-asian="12pt" style:font-size-complex="12pt"/>
    </style:style>
    <style:style style:name="P39" style:family="paragraph" style:parent-style-name="Standard">
      <style:paragraph-properties fo:margin-left="0.609cm" fo:margin-right="0cm" fo:line-height="150%" fo:text-align="justify" style:justify-single-word="false" fo:text-indent="0cm" style:auto-text-indent="false" style:writing-mode="lr-tb">
        <style:tab-stops>
          <style:tab-stop style:position="15.609cm" style:type="right"/>
        </style:tab-stops>
      </style:paragraph-properties>
      <style:text-properties style:use-window-font-color="true" style:font-name="Times New Roman" fo:font-size="12pt" style:text-underline-style="solid" style:text-underline-width="auto" style:text-underline-color="font-color" fo:font-weight="bold" officeooo:paragraph-rsid="002ac0e5" style:font-size-asian="12pt" style:font-weight-asian="bold" style:font-name-complex="Times New Roman" style:font-size-complex="12pt" style:font-weight-complex="bold"/>
    </style:style>
    <style:style style:name="P40" style:family="paragraph" style:parent-style-name="Standard">
      <style:paragraph-properties fo:margin-left="0cm" fo:margin-right="0cm" fo:line-height="150%" fo:text-align="justify" style:justify-single-word="false" fo:text-indent="2.011cm" style:auto-text-indent="false" style:writing-mode="lr-tb">
        <style:tab-stops>
          <style:tab-stop style:position="15cm" style:type="right"/>
        </style:tab-stops>
      </style:paragraph-properties>
      <style:text-properties fo:color="#000000" style:font-name="Times New Roman" fo:font-size="12pt" officeooo:paragraph-rsid="002ac0e5" style:font-size-asian="12pt" style:font-size-complex="12pt"/>
    </style:style>
    <style:style style:name="P41" style:family="paragraph" style:parent-style-name="Standard">
      <style:paragraph-properties fo:margin-left="0cm" fo:margin-right="0cm" fo:line-height="150%" fo:text-align="justify" style:justify-single-word="false" fo:text-indent="2.037cm" style:auto-text-indent="false" style:writing-mode="lr-tb">
        <style:tab-stops>
          <style:tab-stop style:position="15cm" style:type="right"/>
        </style:tab-stops>
      </style:paragraph-properties>
      <style:text-properties fo:color="#000000" style:font-name="Times New Roman" fo:font-size="12pt" officeooo:paragraph-rsid="002ac0e5" style:font-size-asian="12pt" style:font-size-complex="12pt"/>
    </style:style>
    <style:style style:name="P42" style:family="paragraph" style:parent-style-name="Standard">
      <style:paragraph-properties fo:margin-left="4.001cm" fo:margin-right="0cm" fo:line-height="100%" fo:text-align="justify" style:justify-single-word="false" fo:text-indent="0cm" style:auto-text-indent="false" style:writing-mode="lr-tb">
        <style:tab-stops>
          <style:tab-stop style:position="15cm" style:type="right"/>
        </style:tab-stops>
      </style:paragraph-properties>
      <style:text-properties fo:color="#000000" style:font-name="Times New Roman" fo:font-size="10pt" officeooo:paragraph-rsid="002ac0e5" style:font-size-asian="10pt" style:font-size-complex="10pt"/>
    </style:style>
    <style:style style:name="P43" style:family="paragraph" style:parent-style-name="Standard">
      <style:paragraph-properties fo:margin-left="4.001cm" fo:margin-right="0cm" fo:line-height="100%" fo:text-align="justify" style:justify-single-word="false" fo:text-indent="0cm" style:auto-text-indent="false" style:writing-mode="lr-tb">
        <style:tab-stops>
          <style:tab-stop style:position="15cm" style:type="right"/>
        </style:tab-stops>
      </style:paragraph-properties>
      <style:text-properties fo:color="#000000" style:font-name="Times New Roman" fo:font-size="12pt" officeooo:paragraph-rsid="002ac0e5" style:font-size-asian="12pt" style:font-size-complex="12pt"/>
    </style:style>
    <style:style style:name="P44" style:family="paragraph" style:parent-style-name="Standard">
      <style:paragraph-properties fo:margin-left="4.001cm" fo:margin-right="0cm" fo:line-height="100%" fo:text-align="justify" style:justify-single-word="false" fo:text-indent="0cm" style:auto-text-indent="false" style:writing-mode="lr-tb">
        <style:tab-stops>
          <style:tab-stop style:position="15cm" style:type="right"/>
        </style:tab-stops>
      </style:paragraph-properties>
      <style:text-properties fo:color="#000000" style:font-name="Times New Roman" fo:font-size="11pt" officeooo:paragraph-rsid="002ac0e5" style:font-size-asian="11pt" style:font-size-complex="11pt"/>
    </style:style>
    <style:style style:name="P45" style:family="paragraph" style:parent-style-name="Standard">
      <style:paragraph-properties fo:margin-top="0.011cm" fo:margin-bottom="0cm" loext:contextual-spacing="false" fo:line-height="0.318cm"/>
      <style:text-properties fo:font-size="12pt" officeooo:paragraph-rsid="0026f2d8" style:font-size-asian="12pt" style:font-name-complex="Times New Roman" style:font-size-complex="12pt"/>
    </style:style>
    <style:style style:name="P46" style:family="paragraph" style:parent-style-name="Standard">
      <style:paragraph-properties fo:margin-left="0.25cm" fo:margin-right="0.178cm" fo:margin-top="0.053cm" fo:margin-bottom="0cm" loext:contextual-spacing="false" fo:line-height="150%" fo:text-align="justify" style:justify-single-word="false" fo:text-indent="2.54cm" style:auto-text-indent="false"/>
      <style:text-properties fo:font-size="12pt" officeooo:paragraph-rsid="0026f2d8" style:font-size-asian="12pt" style:font-size-complex="12pt"/>
    </style:style>
    <style:style style:name="P47" style:family="paragraph" style:parent-style-name="Standard">
      <style:paragraph-properties fo:margin-top="0.016cm" fo:margin-bottom="0cm" loext:contextual-spacing="false" fo:line-height="0.318cm"/>
      <style:text-properties fo:font-size="12pt" fo:letter-spacing="0.002cm" officeooo:paragraph-rsid="0026f2d8" style:font-size-asian="12pt" style:font-name-complex="Times New Roman" style:font-size-complex="12pt"/>
    </style:style>
    <style:style style:name="P48" style:family="paragraph" style:parent-style-name="Standard">
      <style:paragraph-properties fo:margin-left="2.487cm" fo:margin-right="0cm" fo:line-height="150%" fo:text-align="justify" style:justify-single-word="false" fo:orphans="2" fo:widows="2" fo:hyphenation-ladder-count="no-limit" fo:text-indent="0cm" style:auto-text-indent="false" style:vertical-align="auto"/>
      <style:text-properties fo:font-size="12pt" officeooo:paragraph-rsid="0026f2d8" style:font-size-asian="12pt" style:font-size-complex="12pt" fo:hyphenate="true" fo:hyphenation-remain-char-count="2" fo:hyphenation-push-char-count="2"/>
    </style:style>
    <style:style style:name="P49" style:family="paragraph" style:parent-style-name="Standard" style:list-style-name="WW8Num1" style:master-page-name="">
      <loext:graphic-properties draw:fill="none"/>
      <style:paragraph-properties fo:margin-left="2cm" fo:margin-right="0cm" fo:line-height="150%" fo:text-align="justify" style:justify-single-word="false" fo:orphans="2" fo:widows="2" fo:hyphenation-ladder-count="no-limit" fo:text-indent="0cm" style:auto-text-indent="false" style:page-number="auto" fo:background-color="transparent" style:vertical-align="auto" style:writing-mode="lr-tb"/>
      <style:text-properties fo:font-size="12pt" officeooo:paragraph-rsid="002ccf3d" style:font-size-asian="12pt" style:font-size-complex="12pt" fo:hyphenate="true" fo:hyphenation-remain-char-count="2" fo:hyphenation-push-char-count="2"/>
    </style:style>
    <style:style style:name="P50" style:family="paragraph" style:parent-style-name="Standard" style:list-style-name="WW8Num1">
      <loext:graphic-properties draw:fill="none"/>
      <style:paragraph-properties fo:margin-left="2cm" fo:margin-right="0cm" fo:line-height="150%" fo:text-align="justify" style:justify-single-word="false" fo:orphans="2" fo:widows="2" fo:hyphenation-ladder-count="no-limit" fo:text-indent="0cm" style:auto-text-indent="false" fo:background-color="transparent" style:vertical-align="auto" style:writing-mode="lr-tb"/>
      <style:text-properties fo:font-size="12pt" officeooo:paragraph-rsid="002ccf3d" style:font-size-asian="12pt" style:font-size-complex="12pt" fo:hyphenate="true" fo:hyphenation-remain-char-count="2" fo:hyphenation-push-char-count="2"/>
    </style:style>
    <style:style style:name="P51" style:family="paragraph" style:parent-style-name="Standard" style:list-style-name="WW8Num1">
      <loext:graphic-properties draw:fill="none"/>
      <style:paragraph-properties fo:margin-left="2cm" fo:margin-right="0cm" fo:line-height="150%" fo:text-align="justify" style:justify-single-word="false" fo:orphans="2" fo:widows="2" fo:hyphenation-ladder-count="no-limit" fo:text-indent="0cm" style:auto-text-indent="false" fo:background-color="transparent" style:vertical-align="auto" style:writing-mode="lr-tb"/>
      <style:text-properties fo:font-size="12pt" officeooo:paragraph-rsid="002cf692" style:font-size-asian="12pt" style:font-size-complex="12pt" fo:hyphenate="true" fo:hyphenation-remain-char-count="2" fo:hyphenation-push-char-count="2"/>
    </style:style>
    <style:style style:name="P52" style:family="paragraph" style:parent-style-name="Standard" style:list-style-name="WW8Num1" style:master-page-name="">
      <loext:graphic-properties draw:fill="none"/>
      <style:paragraph-properties fo:margin-left="0cm" fo:margin-right="0cm" fo:line-height="150%" fo:text-align="justify" style:justify-single-word="false" fo:orphans="2" fo:widows="2" fo:hyphenation-ladder-count="no-limit" fo:text-indent="2.499cm" style:auto-text-indent="false" style:page-number="auto" fo:background-color="transparent" style:vertical-align="auto" style:writing-mode="lr-tb"/>
      <style:text-properties fo:font-size="12pt" officeooo:paragraph-rsid="0026f2d8" style:font-size-asian="12pt" style:font-size-complex="12pt" fo:hyphenate="true" fo:hyphenation-remain-char-count="2" fo:hyphenation-push-char-count="2"/>
    </style:style>
    <style:style style:name="P53" style:family="paragraph" style:parent-style-name="Heading_20_3">
      <style:paragraph-properties fo:line-height="150%" fo:text-align="center" style:justify-single-word="false"/>
      <style:text-properties fo:font-size="12pt" officeooo:paragraph-rsid="0026f2d8" style:font-size-asian="12pt"/>
    </style:style>
    <style:style style:name="P54" style:family="paragraph" style:parent-style-name="Normal_20__28_Web_29_">
      <style:paragraph-properties fo:margin-left="0cm" fo:margin-right="0.635cm" fo:margin-top="0.176cm" fo:margin-bottom="0.176cm" loext:contextual-spacing="false" fo:text-align="center" style:justify-single-word="false" fo:text-indent="0cm" style:auto-text-indent="false"/>
      <style:text-properties fo:color="#000000" style:font-name="Verdana" fo:font-size="7.5pt" style:font-size-asian="7.5pt" style:font-name-complex="Verdana" style:font-size-complex="7.5pt"/>
    </style:style>
    <style:style style:name="P55" style:family="paragraph" style:parent-style-name="Standard_20__28_user_29_">
      <style:paragraph-properties fo:line-height="150%" fo:text-align="center" style:justify-single-word="false"/>
      <style:text-properties fo:color="#000000" fo:font-size="13pt" fo:font-weight="bold" officeooo:paragraph-rsid="002831ef" style:font-size-asian="13pt" style:font-weight-asian="bold" style:font-size-complex="13pt" style:font-weight-complex="bold"/>
    </style:style>
    <style:style style:name="P56" style:family="paragraph" style:parent-style-name="Standard_20__28_user_29_">
      <style:paragraph-properties fo:line-height="150%" fo:text-align="justify" style:justify-single-word="false"/>
      <style:text-properties fo:color="#000000" fo:font-size="12pt" fo:font-weight="bold" officeooo:paragraph-rsid="0026f2d8" style:font-size-asian="12pt" style:font-weight-asian="bold" style:font-size-complex="12pt" style:font-weight-complex="bold"/>
    </style:style>
    <style:style style:name="P57" style:family="paragraph" style:parent-style-name="Standard_20__28_user_29_">
      <style:paragraph-properties fo:line-height="150%" fo:text-align="justify" style:justify-single-word="false"/>
      <style:text-properties fo:color="#000000" fo:font-size="12pt" fo:font-weight="bold" officeooo:paragraph-rsid="002affe9" style:font-size-asian="12pt" style:font-weight-asian="bold" style:font-size-complex="12pt" style:font-weight-complex="bold"/>
    </style:style>
    <style:style style:name="P58" style:family="paragraph" style:parent-style-name="Standard_20__28_user_29_">
      <style:paragraph-properties fo:line-height="150%" fo:text-align="center" style:justify-single-word="false"/>
      <style:text-properties fo:color="#000000" fo:font-size="12pt" fo:font-weight="bold" officeooo:paragraph-rsid="0026f2d8" style:font-size-asian="12pt" style:font-weight-asian="bold" style:font-size-complex="12pt" style:font-weight-complex="bold"/>
    </style:style>
    <style:style style:name="P59" style:family="paragraph" style:parent-style-name="Standard_20__28_user_29_">
      <style:paragraph-properties fo:line-height="150%" fo:text-align="center" style:justify-single-word="false"/>
      <style:text-properties fo:color="#000000" fo:font-size="12pt" fo:font-weight="bold" officeooo:paragraph-rsid="002affe9" style:font-size-asian="12pt" style:font-weight-asian="bold" style:font-size-complex="12pt" style:font-weight-complex="bold"/>
    </style:style>
    <style:style style:name="P60" style:family="paragraph" style:parent-style-name="Standard_20__28_user_29_">
      <style:paragraph-properties fo:line-height="150%" fo:text-align="justify" style:justify-single-word="false"/>
      <style:text-properties fo:color="#000000" fo:font-size="12pt" officeooo:paragraph-rsid="0026f2d8" style:font-size-asian="12pt" style:font-size-complex="12pt" style:font-weight-complex="bold"/>
    </style:style>
    <style:style style:name="P61" style:family="paragraph" style:parent-style-name="Standard_20__28_user_29_">
      <style:paragraph-properties fo:line-height="150%" fo:text-align="justify" style:justify-single-word="false"/>
      <style:text-properties fo:color="#000000" fo:font-size="12pt" officeooo:paragraph-rsid="0026f2d8" style:font-size-asian="12pt" style:font-size-complex="12pt"/>
    </style:style>
    <style:style style:name="P62" style:family="paragraph" style:parent-style-name="Standard_20__28_user_29_">
      <style:paragraph-properties fo:line-height="150%" fo:text-align="justify" style:justify-single-word="false"/>
      <style:text-properties fo:font-size="12pt" officeooo:paragraph-rsid="0026f2d8" style:font-size-asian="12pt" style:font-size-complex="12pt"/>
    </style:style>
    <style:style style:name="P63" style:family="paragraph" style:parent-style-name="Standard_20__28_user_29_">
      <style:paragraph-properties fo:line-height="150%" fo:text-align="justify" style:justify-single-word="false"/>
      <style:text-properties fo:font-size="12pt" officeooo:paragraph-rsid="002831ef" style:font-name-asian="Times New Roman" style:font-size-asian="12pt" style:font-size-complex="12pt"/>
    </style:style>
    <style:style style:name="P64" style:family="paragraph" style:parent-style-name="Standard_20__28_user_29_">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vertical-align="baseline" style:writing-mode="lr-tb"/>
      <style:text-properties fo:font-size="12pt" officeooo:paragraph-rsid="002831ef" style:font-name-asian="Times New Roman" style:font-size-asian="12pt" style:font-size-complex="12pt" fo:hyphenate="false" fo:hyphenation-remain-char-count="2" fo:hyphenation-push-char-count="2"/>
    </style:style>
    <style:style style:name="P65" style:family="paragraph" style:parent-style-name="Standard_20__28_user_29_" style:master-page-name="">
      <loext:graphic-properties draw:fill="none"/>
      <style:paragraph-properties fo:margin-left="0cm" fo:margin-right="0cm" fo:line-height="150%" fo:text-align="justify" style:justify-single-word="false" fo:orphans="2" fo:widows="2" fo:hyphenation-ladder-count="no-limit" fo:text-indent="2.499cm" style:auto-text-indent="false" style:page-number="auto" fo:background-color="transparent" style:vertical-align="baseline" style:writing-mode="lr-tb"/>
      <style:text-properties fo:font-size="12pt" officeooo:paragraph-rsid="002831ef" style:font-name-asian="Times New Roman" style:font-size-asian="12pt" style:font-size-complex="12pt" fo:hyphenate="false" fo:hyphenation-remain-char-count="2" fo:hyphenation-push-char-count="2"/>
    </style:style>
    <style:style style:name="P66" style:family="paragraph" style:parent-style-name="Standard_20__28_user_29_">
      <loext:graphic-properties draw:fill="none"/>
      <style:paragraph-properties fo:margin-left="0cm" fo:margin-right="0cm" fo:text-align="justify" style:justify-single-word="false" fo:orphans="2" fo:widows="2" fo:hyphenation-ladder-count="no-limit" fo:text-indent="2.101cm" style:auto-text-indent="false" fo:background-color="transparent" style:vertical-align="baseline" style:writing-mode="lr-tb"/>
      <style:text-properties style:font-name="Times New Roman" officeooo:paragraph-rsid="002ac0e5" fo:hyphenate="false" fo:hyphenation-remain-char-count="2" fo:hyphenation-push-char-count="2"/>
    </style:style>
    <style:style style:name="P67" style:family="paragraph" style:parent-style-name="Standard_20__28_user_29_" style:master-page-name="">
      <loext:graphic-properties draw:fill="none"/>
      <style:paragraph-properties fo:margin-left="0cm" fo:margin-right="0cm" fo:line-height="150%" fo:text-align="justify" style:justify-single-word="false" fo:orphans="2" fo:widows="2" fo:hyphenation-ladder-count="no-limit" fo:text-indent="2.101cm" style:auto-text-indent="false" style:page-number="auto" fo:background-color="transparent" style:vertical-align="baseline" style:writing-mode="lr-tb">
        <style:tab-stops>
          <style:tab-stop style:position="1.27cm"/>
        </style:tab-stops>
      </style:paragraph-properties>
      <style:text-properties style:font-name="Times New Roman" fo:font-size="12pt" officeooo:paragraph-rsid="002ac0e5" style:font-size-asian="12pt" fo:hyphenate="false" fo:hyphenation-remain-char-count="2" fo:hyphenation-push-char-count="2"/>
    </style:style>
    <style:style style:name="P68" style:family="paragraph" style:parent-style-name="Standard_20__28_user_29_">
      <style:paragraph-properties fo:margin-left="0cm" fo:margin-right="0cm" fo:text-indent="3cm" style:auto-text-indent="false"/>
      <style:text-properties style:font-name="Times New Roman" fo:font-size="11pt" officeooo:paragraph-rsid="002ac0e5" style:font-size-asian="11pt" style:font-size-complex="11pt"/>
    </style:style>
    <style:style style:name="P69" style:family="paragraph" style:parent-style-name="Standard_20__28_user_29_">
      <style:paragraph-properties fo:margin-left="4.001cm" fo:margin-right="0cm" fo:text-indent="0cm" style:auto-text-indent="false"/>
      <style:text-properties style:font-name="Times New Roman" fo:font-size="11pt" fo:font-style="normal" officeooo:paragraph-rsid="002ac0e5" style:font-size-asian="11pt" style:font-style-asian="normal" style:font-size-complex="11pt" style:font-style-complex="normal"/>
    </style:style>
    <style:style style:name="P70" style:family="paragraph" style:parent-style-name="Standard_20__28_user_29_">
      <loext:graphic-properties draw:fill="none"/>
      <style:paragraph-properties fo:margin-left="0cm" fo:margin-right="0cm" fo:line-height="150%" fo:text-align="justify" style:justify-single-word="false" fo:orphans="2" fo:widows="2" fo:hyphenation-ladder-count="no-limit" fo:text-indent="2cm" style:auto-text-indent="false" fo:background-color="transparent" style:vertical-align="baseline" style:writing-mode="lr-tb">
        <style:tab-stops>
          <style:tab-stop style:position="1.27cm"/>
        </style:tab-stops>
      </style:paragraph-properties>
      <style:text-properties style:font-name="Times New Roman" fo:font-size="12pt" officeooo:paragraph-rsid="002ac0e5" style:font-size-asian="12pt" fo:hyphenate="false" fo:hyphenation-remain-char-count="2" fo:hyphenation-push-char-count="2"/>
    </style:style>
    <style:style style:name="P71" style:family="paragraph" style:parent-style-name="Footnote">
      <style:text-properties fo:font-size="8pt" style:font-size-asian="8pt" style:font-size-complex="8pt"/>
    </style:style>
    <style:style style:name="P72" style:family="paragraph" style:parent-style-name="Text_20_body_20__28_user_29_">
      <style:paragraph-properties fo:line-height="150%" fo:text-align="justify" style:justify-single-word="false"/>
      <style:text-properties fo:color="#000000" fo:font-size="12pt" officeooo:paragraph-rsid="002c39a3" style:font-size-asian="12pt" style:font-size-complex="12pt"/>
    </style:style>
    <style:style style:name="P73" style:family="paragraph" style:parent-style-name="Text_20_body_20__28_user_29_">
      <style:paragraph-properties fo:line-height="150%" fo:text-align="justify" style:justify-single-word="false"/>
      <style:text-properties fo:color="#000000" fo:font-size="12pt" officeooo:paragraph-rsid="0026f2d8" style:font-size-asian="12pt" style:font-size-complex="12pt"/>
    </style:style>
    <style:style style:name="P74" style:family="paragraph" style:parent-style-name="Text_20_body_20__28_user_29_">
      <style:paragraph-properties fo:line-height="150%" fo:text-align="justify" style:justify-single-word="false"/>
      <style:text-properties fo:color="#000000" fo:font-size="12pt" officeooo:paragraph-rsid="002c6d5f" style:font-size-asian="12pt" style:font-size-complex="12pt"/>
    </style:style>
    <style:style style:name="P75" style:family="paragraph" style:parent-style-name="Text_20_body_20__28_user_29_">
      <style:paragraph-properties fo:line-height="150%" fo:text-align="justify" style:justify-single-word="false"/>
      <style:text-properties fo:color="#000000" fo:font-size="12pt" officeooo:paragraph-rsid="002ca0bf" style:font-size-asian="12pt" style:font-size-complex="12pt"/>
    </style:style>
    <style:style style:name="P76" style:family="paragraph" style:parent-style-name="Text_20_body_20__28_user_29_">
      <style:paragraph-properties fo:line-height="150%" fo:text-align="justify" style:justify-single-word="false"/>
      <style:text-properties fo:color="#000000" fo:font-size="12pt" officeooo:paragraph-rsid="002ccf3d" style:font-size-asian="12pt" style:font-size-complex="12pt"/>
    </style:style>
    <style:style style:name="P77" style:family="paragraph" style:parent-style-name="Text_20_body_20__28_user_29_">
      <style:paragraph-properties fo:line-height="150%" fo:text-align="justify" style:justify-single-word="false"/>
      <style:text-properties fo:color="#000000" fo:font-size="12pt" fo:font-weight="bold" officeooo:paragraph-rsid="0026f2d8" style:font-size-asian="12pt" style:font-weight-asian="bold" style:font-size-complex="12pt" style:font-weight-complex="bold"/>
    </style:style>
    <style:style style:name="P78" style:family="paragraph" style:parent-style-name="Text_20_body_20__28_user_29_">
      <style:paragraph-properties fo:line-height="150%" fo:text-align="justify" style:justify-single-word="false"/>
      <style:text-properties fo:color="#000000" fo:font-size="12pt" fo:font-weight="bold" officeooo:paragraph-rsid="002ccf3d" style:font-size-asian="12pt" style:font-weight-asian="bold" style:font-size-complex="12pt" style:font-weight-complex="bold"/>
    </style:style>
    <style:style style:name="P79" style:family="paragraph" style:parent-style-name="Text_20_body_20__28_user_29_">
      <style:paragraph-properties fo:line-height="150%" fo:text-align="justify" style:justify-single-word="false"/>
      <style:text-properties fo:color="#000000" fo:font-size="11pt" officeooo:paragraph-rsid="0026f2d8" style:font-size-asian="11pt" style:font-size-complex="11pt"/>
    </style:style>
    <style:style style:name="P80" style:family="paragraph" style:parent-style-name="Text_20_body_20__28_user_29_">
      <style:paragraph-properties fo:line-height="150%" fo:text-align="justify" style:justify-single-word="false"/>
      <style:text-properties officeooo:paragraph-rsid="002c39a3"/>
    </style:style>
    <style:style style:name="P81" style:family="paragraph" style:parent-style-name="Text_20_body_20__28_user_29_">
      <style:paragraph-properties fo:line-height="150%" fo:text-align="justify" style:justify-single-word="false"/>
      <style:text-properties fo:font-size="12pt" officeooo:paragraph-rsid="0026f2d8" style:font-size-asian="12pt" style:font-size-complex="12pt"/>
    </style:style>
    <style:style style:name="P82" style:family="paragraph" style:parent-style-name="Text_20_body_20__28_user_29_">
      <style:paragraph-properties fo:line-height="150%" fo:text-align="justify" style:justify-single-word="false"/>
      <style:text-properties fo:font-size="12pt" officeooo:paragraph-rsid="002c6d5f" style:font-size-asian="12pt" style:font-size-complex="12pt"/>
    </style:style>
    <style:style style:name="P83" style:family="paragraph" style:parent-style-name="Text_20_body_20__28_user_29_">
      <style:paragraph-properties fo:line-height="150%" fo:text-align="justify" style:justify-single-word="false"/>
      <style:text-properties fo:font-size="12pt" officeooo:paragraph-rsid="002ca0bf" style:font-size-asian="12pt" style:font-size-complex="12pt"/>
    </style:style>
    <style:style style:name="P84" style:family="paragraph" style:parent-style-name="Text_20_body_20__28_user_29_">
      <style:paragraph-properties fo:line-height="150%" fo:text-align="center" style:justify-single-word="false"/>
      <style:text-properties fo:font-size="12pt" officeooo:paragraph-rsid="0026f2d8" style:font-size-asian="12pt" style:font-size-complex="12pt"/>
    </style:style>
    <style:style style:name="P85" style:family="paragraph" style:parent-style-name="Text_20_body_20__28_user_29_" style:master-page-name="">
      <loext:graphic-properties draw:fill="none"/>
      <style:paragraph-properties fo:margin-left="0cm" fo:margin-right="0cm" fo:line-height="150%" fo:text-align="justify" style:justify-single-word="false" fo:orphans="2" fo:widows="2" fo:hyphenation-ladder-count="no-limit" fo:text-indent="2.499cm" style:auto-text-indent="false" style:page-number="auto" fo:background-color="transparent" style:vertical-align="baseline" style:writing-mode="lr-tb"/>
      <style:text-properties officeooo:paragraph-rsid="002c6d5f" fo:hyphenate="false" fo:hyphenation-remain-char-count="2" fo:hyphenation-push-char-count="2"/>
    </style:style>
    <style:style style:name="P86" style:family="paragraph" style:parent-style-name="Text_20_body_20__28_user_29_">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vertical-align="baseline" style:writing-mode="lr-tb"/>
      <style:text-properties fo:color="#000000" fo:font-size="12pt" officeooo:paragraph-rsid="002c39a3" style:font-size-asian="12pt" style:font-size-complex="12pt" fo:hyphenate="false" fo:hyphenation-remain-char-count="2" fo:hyphenation-push-char-count="2"/>
    </style:style>
    <style:style style:name="P87" style:family="paragraph" style:parent-style-name="Text_20_body_20__28_user_29_">
      <loext:graphic-properties draw:fill="none"/>
      <style:paragraph-properties fo:margin-left="0cm" fo:margin-right="0cm" fo:line-height="150%" fo:text-align="justify" style:justify-single-word="false" fo:orphans="2" fo:widows="2" fo:hyphenation-ladder-count="no-limit" fo:text-indent="2.499cm" style:auto-text-indent="false" fo:background-color="transparent" style:vertical-align="baseline" style:writing-mode="lr-tb"/>
      <style:text-properties officeooo:paragraph-rsid="002c6d5f" fo:hyphenate="false" fo:hyphenation-remain-char-count="2" fo:hyphenation-push-char-count="2"/>
    </style:style>
    <style:style style:name="P88" style:family="paragraph" style:parent-style-name="Text_20_body_20__28_user_29_" style:master-page-name="">
      <loext:graphic-properties draw:fill="none"/>
      <style:paragraph-properties fo:margin-left="0cm" fo:margin-right="0cm" fo:line-height="150%" fo:text-align="justify" style:justify-single-word="false" fo:orphans="2" fo:widows="2" fo:hyphenation-ladder-count="no-limit" fo:text-indent="2.499cm" style:auto-text-indent="false" style:page-number="auto" fo:background-color="transparent" style:vertical-align="baseline" style:writing-mode="lr-tb"/>
      <style:text-properties fo:color="#000000" fo:font-size="12pt" officeooo:paragraph-rsid="002c39a3" style:font-size-asian="12pt" style:font-size-complex="12pt" fo:hyphenate="false" fo:hyphenation-remain-char-count="2" fo:hyphenation-push-char-count="2"/>
    </style:style>
    <style:style style:name="P89" style:family="paragraph" style:parent-style-name="Text_20_body_20__28_user_29_" style:master-page-name="">
      <loext:graphic-properties draw:fill="none"/>
      <style:paragraph-properties fo:margin-left="0cm" fo:margin-right="0cm" fo:line-height="150%" fo:text-align="justify" style:justify-single-word="false" fo:orphans="2" fo:widows="2" fo:hyphenation-ladder-count="no-limit" fo:text-indent="2.499cm" style:auto-text-indent="false" style:page-number="auto" fo:background-color="transparent" style:vertical-align="baseline" style:writing-mode="lr-tb"/>
      <style:text-properties fo:font-size="12pt" officeooo:paragraph-rsid="002c6d5f" style:font-size-asian="12pt" style:font-size-complex="12pt" fo:hyphenate="false" fo:hyphenation-remain-char-count="2" fo:hyphenation-push-char-count="2"/>
    </style:style>
    <style:style style:name="P90" style:family="paragraph" style:parent-style-name="Text_20_body_20__28_user_29_" style:master-page-name="">
      <loext:graphic-properties draw:fill="none"/>
      <style:paragraph-properties fo:margin-left="0cm" fo:margin-right="0cm" fo:line-height="150%" fo:text-align="justify" style:justify-single-word="false" fo:orphans="2" fo:widows="2" fo:hyphenation-ladder-count="no-limit" fo:text-indent="2.499cm" style:auto-text-indent="false" style:page-number="auto" fo:background-color="transparent" style:vertical-align="baseline" style:writing-mode="lr-tb"/>
      <style:text-properties fo:color="#000000" fo:font-size="12pt" officeooo:paragraph-rsid="002ca0bf" style:font-size-asian="12pt" style:font-size-complex="12pt" fo:hyphenate="false" fo:hyphenation-remain-char-count="2" fo:hyphenation-push-char-count="2"/>
    </style:style>
    <style:style style:name="P91" style:family="paragraph" style:parent-style-name="Text_20_body_20__28_user_29_" style:master-page-name="">
      <loext:graphic-properties draw:fill="none"/>
      <style:paragraph-properties fo:margin-left="0cm" fo:margin-right="0cm" fo:line-height="150%" fo:text-align="justify" style:justify-single-word="false" fo:orphans="2" fo:widows="2" fo:hyphenation-ladder-count="no-limit" fo:text-indent="2.499cm" style:auto-text-indent="false" style:page-number="auto" fo:background-color="transparent" style:vertical-align="baseline" style:writing-mode="lr-tb"/>
      <style:text-properties fo:color="#000000" fo:font-size="12pt" officeooo:rsid="002ca0bf" officeooo:paragraph-rsid="002ca0bf" style:font-size-asian="12pt" style:font-size-complex="12pt" fo:hyphenate="false" fo:hyphenation-remain-char-count="2" fo:hyphenation-push-char-count="2"/>
    </style:style>
    <style:style style:name="P92" style:family="paragraph" style:parent-style-name="Text_20_body_20__28_user_29_" style:master-page-name="">
      <loext:graphic-properties draw:fill="none"/>
      <style:paragraph-properties fo:margin-left="3.6cm" fo:margin-right="0cm" fo:line-height="150%" fo:text-align="justify" style:justify-single-word="false" fo:orphans="2" fo:widows="2" fo:hyphenation-ladder-count="no-limit" fo:text-indent="0cm" style:auto-text-indent="false" style:page-number="auto" fo:background-color="transparent" style:vertical-align="baseline" style:writing-mode="lr-tb"/>
      <style:text-properties fo:color="#000000" fo:font-size="11pt" officeooo:paragraph-rsid="0026f2d8" style:font-size-asian="11pt" style:font-size-complex="11pt" fo:hyphenate="false" fo:hyphenation-remain-char-count="2" fo:hyphenation-push-char-count="2"/>
    </style:style>
    <style:style style:name="P93" style:family="paragraph" style:parent-style-name="Text_20_body_20__28_user_29_" style:master-page-name="">
      <loext:graphic-properties draw:fill="none"/>
      <style:paragraph-properties fo:margin-left="4.001cm" fo:margin-right="0cm" fo:line-height="150%" fo:text-align="justify" style:justify-single-word="false" fo:orphans="2" fo:widows="2" fo:hyphenation-ladder-count="no-limit" fo:text-indent="0cm" style:auto-text-indent="false" style:page-number="auto" fo:background-color="transparent" style:vertical-align="baseline" style:writing-mode="lr-tb"/>
      <style:text-properties fo:color="#000000" fo:font-size="11pt" officeooo:paragraph-rsid="0026f2d8" style:font-size-asian="11pt" style:font-size-complex="11pt" fo:hyphenate="false" fo:hyphenation-remain-char-count="2" fo:hyphenation-push-char-count="2"/>
    </style:style>
    <style:style style:name="P94" style:family="paragraph" style:parent-style-name="Text_20_body_20__28_user_29_" style:master-page-name="">
      <loext:graphic-properties draw:fill="none"/>
      <style:paragraph-properties fo:margin-left="4.001cm" fo:margin-right="0cm" fo:line-height="150%" fo:text-align="justify" style:justify-single-word="false" fo:orphans="2" fo:widows="2" fo:hyphenation-ladder-count="no-limit" fo:text-indent="0cm" style:auto-text-indent="false" style:page-number="auto" fo:background-color="transparent" style:vertical-align="baseline" style:writing-mode="lr-tb"/>
      <style:text-properties fo:color="#000000" fo:font-size="11pt" fo:font-style="normal" officeooo:paragraph-rsid="002c6d5f" style:font-size-asian="11pt" style:font-style-asian="normal" style:font-size-complex="11pt" style:font-style-complex="normal" fo:hyphenate="false" fo:hyphenation-remain-char-count="2" fo:hyphenation-push-char-count="2"/>
    </style:style>
    <style:style style:name="P95" style:family="paragraph" style:parent-style-name="Text_20_body_20__28_user_29_" style:master-page-name="">
      <loext:graphic-properties draw:fill="none"/>
      <style:paragraph-properties fo:margin-left="0cm" fo:margin-right="0cm" fo:line-height="150%" fo:text-align="justify" style:justify-single-word="false" fo:orphans="2" fo:widows="2" fo:hyphenation-ladder-count="no-limit" fo:text-indent="2.401cm" style:auto-text-indent="false" style:page-number="auto" fo:background-color="transparent" style:vertical-align="baseline" style:writing-mode="lr-tb"/>
      <style:text-properties fo:font-size="12pt" officeooo:paragraph-rsid="002ca0bf" style:font-size-asian="12pt" style:font-size-complex="12pt" fo:hyphenate="false" fo:hyphenation-remain-char-count="2" fo:hyphenation-push-char-count="2"/>
    </style:style>
    <style:style style:name="P96" style:family="paragraph" style:parent-style-name="Text_20_body_20__28_user_29_">
      <style:paragraph-properties fo:margin-left="4.128cm" fo:margin-right="0cm" fo:line-height="150%" fo:text-align="justify" style:justify-single-word="false" fo:text-indent="0cm" style:auto-text-indent="false"/>
      <style:text-properties fo:color="#000000" fo:font-size="11pt" officeooo:paragraph-rsid="0026f2d8" style:font-size-asian="11pt" style:font-size-complex="11pt"/>
    </style:style>
    <style:style style:name="T1" style:family="text">
      <style:text-properties style:font-name-complex="Verdana"/>
    </style:style>
    <style:style style:name="T2" style:family="text">
      <style:text-properties officeooo:rsid="0014b362" style:font-name-complex="Verdana"/>
    </style:style>
    <style:style style:name="T3" style:family="text">
      <style:text-properties style:use-window-font-color="true" style:font-name="Times New Roman" style:text-underline-style="none" fo:font-weight="bold" style:font-weight-asian="bold" style:font-name-complex="Times New Roman" style:font-weight-complex="bold"/>
    </style:style>
    <style:style style:name="T4" style:family="text">
      <style:text-properties style:use-window-font-color="true" style:font-name="Times New Roman" style:text-underline-style="none" fo:font-weight="bold" officeooo:rsid="002ac0e5" style:font-weight-asian="bold" style:font-name-complex="Times New Roman" style:font-weight-complex="bold"/>
    </style:style>
    <style:style style:name="T5" style:family="text">
      <style:text-properties style:use-window-font-color="true" style:font-name="Times New Roman" style:text-underline-style="none" fo:font-weight="bold" officeooo:rsid="002ccf3d" style:font-weight-asian="bold" style:font-name-complex="Times New Roman" style:font-weight-complex="bold"/>
    </style:style>
    <style:style style:name="T6" style:family="text">
      <style:text-properties fo:color="#000000"/>
    </style:style>
    <style:style style:name="T7" style:family="text">
      <style:text-properties fo:color="#000000" fo:font-size="13pt" fo:font-weight="bold" style:font-size-asian="13pt" style:font-weight-asian="bold" style:font-size-complex="13pt" style:font-weight-complex="bold"/>
    </style:style>
    <style:style style:name="T8" style:family="text">
      <style:text-properties fo:color="#000000" style:font-name-complex="Times New Roman"/>
    </style:style>
    <style:style style:name="T9" style:family="text">
      <style:text-properties fo:color="#000000" officeooo:rsid="0024ec23" style:font-name-complex="Times New Roman"/>
    </style:style>
    <style:style style:name="T10" style:family="text">
      <style:text-properties fo:color="#000000" officeooo:rsid="002affe9" style:font-name-complex="Times New Roman"/>
    </style:style>
    <style:style style:name="T11" style:family="text">
      <style:text-properties fo:color="#000000" fo:font-style="italic" style:font-style-asian="italic" style:font-name-complex="Times New Roman"/>
    </style:style>
    <style:style style:name="T12" style:family="text">
      <style:text-properties fo:color="#000000" fo:font-style="italic" style:font-style-asian="italic" style:font-name-complex="Times New Roman" style:font-style-complex="italic"/>
    </style:style>
    <style:style style:name="T13" style:family="text">
      <style:text-properties fo:color="#000000" fo:font-style="italic" officeooo:rsid="0024ec23" style:font-style-asian="italic" style:font-name-complex="Times New Roman" style:font-style-complex="italic"/>
    </style:style>
    <style:style style:name="T14" style:family="text">
      <style:text-properties fo:color="#000000" fo:font-style="italic" style:font-style-asian="italic" style:font-style-complex="italic"/>
    </style:style>
    <style:style style:name="T15" style:family="text">
      <style:text-properties fo:color="#000000" fo:font-size="12pt" fo:font-weight="bold" style:font-size-asian="12pt" style:font-weight-asian="bold" style:font-size-complex="12pt" style:font-weight-complex="bold"/>
    </style:style>
    <style:style style:name="T16" style:family="text">
      <style:text-properties fo:color="#000000" fo:font-size="12pt" style:font-size-asian="12pt" style:font-size-complex="12pt"/>
    </style:style>
    <style:style style:name="T17" style:family="text">
      <style:text-properties fo:color="#000000" fo:font-size="12pt" style:font-size-asian="12pt" style:font-size-complex="12pt" style:font-weight-complex="bold"/>
    </style:style>
    <style:style style:name="T18" style:family="text">
      <style:text-properties fo:color="#000000" fo:font-size="12pt" officeooo:rsid="002831ef" style:font-size-asian="12pt" style:font-size-complex="12pt" style:font-weight-complex="bold"/>
    </style:style>
    <style:style style:name="T19" style:family="text">
      <style:text-properties fo:color="#000000" fo:font-size="12pt" officeooo:rsid="002c6d5f" style:font-size-asian="12pt" style:font-size-complex="12pt"/>
    </style:style>
    <style:style style:name="T20" style:family="text">
      <style:text-properties fo:color="#000000" fo:font-weight="bold" style:font-weight-asian="bold" style:font-weight-complex="bold"/>
    </style:style>
    <style:style style:name="T21" style:family="text">
      <style:text-properties fo:color="#000000" style:font-weight-complex="bold"/>
    </style:style>
    <style:style style:name="T22" style:family="text">
      <style:text-properties fo:color="#000000" officeooo:rsid="002831ef" style:font-weight-complex="bold"/>
    </style:style>
    <style:style style:name="T23" style:family="text">
      <style:text-properties fo:color="#000000" officeooo:rsid="0029f540" style:font-weight-complex="bold"/>
    </style:style>
    <style:style style:name="T24" style:family="text">
      <style:text-properties fo:color="#000000" fo:letter-spacing="0.005cm" style:font-name-asian="Times New Roman" style:font-name-complex="Times New Roman" style:font-weight-complex="bold"/>
    </style:style>
    <style:style style:name="T25" style:family="text">
      <style:text-properties fo:color="#000000" fo:letter-spacing="0.005cm" officeooo:rsid="002831ef" style:font-name-asian="Times New Roman" style:font-name-complex="Times New Roman" style:font-weight-complex="bold"/>
    </style:style>
    <style:style style:name="T26" style:family="text">
      <style:text-properties fo:color="#000000" fo:letter-spacing="0.002cm" style:font-name-complex="Times New Roman" style:font-weight-complex="bold"/>
    </style:style>
    <style:style style:name="T27" style:family="text">
      <style:text-properties fo:color="#000000" fo:letter-spacing="0.002cm" officeooo:rsid="0029f540" style:font-name-complex="Times New Roman" style:font-weight-complex="bold"/>
    </style:style>
    <style:style style:name="T28" style:family="text">
      <style:text-properties fo:color="#000000" fo:letter-spacing="0.002cm" officeooo:rsid="002831ef" style:font-name-complex="Times New Roman" style:font-weight-complex="bold"/>
    </style:style>
    <style:style style:name="T29" style:family="text">
      <style:text-properties fo:color="#000000" style:text-underline-style="none" fo:font-weight="normal" style:font-weight-asian="normal" style:font-name-complex="Times New Roman" style:font-size-complex="12pt" style:font-weight-complex="normal"/>
    </style:style>
    <style:style style:name="T30" style:family="text">
      <style:text-properties fo:color="#000000" officeooo:rsid="002affe9"/>
    </style:style>
    <style:style style:name="T31" style:family="text">
      <style:text-properties fo:color="#000000" officeooo:rsid="002c6d5f"/>
    </style:style>
    <style:style style:name="T32" style:family="text">
      <style:text-properties officeooo:rsid="0015a63f"/>
    </style:style>
    <style:style style:name="T33" style:family="text">
      <style:text-properties officeooo:rsid="0012b618"/>
    </style:style>
    <style:style style:name="T34" style:family="text">
      <style:text-properties officeooo:rsid="0014b362"/>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officeooo:rsid="001cd6ad" style:font-style-asian="italic" style:font-style-complex="italic"/>
    </style:style>
    <style:style style:name="T38" style:family="text">
      <style:text-properties fo:font-style="italic" style:font-style-asian="italic" style:font-name-complex="Times New Roman"/>
    </style:style>
    <style:style style:name="T3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0" style:family="text">
      <style:text-properties fo:font-style="italic" style:text-underline-style="none" style:font-style-asian="italic" style:font-style-complex="italic"/>
    </style:style>
    <style:style style:name="T41" style:family="text">
      <style:text-properties officeooo:rsid="001cd6ad"/>
    </style:style>
    <style:style style:name="T42" style:family="text">
      <style:text-properties fo:font-size="12pt" style:font-size-asian="12pt"/>
    </style:style>
    <style:style style:name="T43" style:family="text">
      <style:text-properties fo:font-size="12pt" style:font-size-asian="12pt" style:font-size-complex="12pt"/>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officeooo:rsid="002c39a3" style:font-weight-asian="bold" style:font-weight-complex="bold"/>
    </style:style>
    <style:style style:name="T47" style:family="text">
      <style:text-properties fo:font-weight="bold" officeooo:rsid="002ccf3d" style:font-weight-asian="bold" style:font-weight-complex="bold"/>
    </style:style>
    <style:style style:name="T48" style:family="text">
      <style:text-properties fo:font-weight="bold" officeooo:rsid="002affe9" style:font-weight-asian="bold" style:font-weight-complex="bold"/>
    </style:style>
    <style:style style:name="T49" style:family="text">
      <style:text-properties style:font-name-asian="Times New Roman"/>
    </style:style>
    <style:style style:name="T50" style:family="text">
      <style:text-properties officeooo:rsid="002831ef" style:font-name-asian="Times New Roman"/>
    </style:style>
    <style:style style:name="T51" style:family="text">
      <style:text-properties style:font-name-complex="Times New Roman"/>
    </style:style>
    <style:style style:name="T52" style:family="text">
      <style:text-properties style:font-name-complex="Times New Roman" style:font-weight-complex="bold"/>
    </style:style>
    <style:style style:name="T53" style:family="text">
      <style:text-properties officeooo:rsid="002ccf3d" style:font-name-complex="Times New Roman"/>
    </style:style>
    <style:style style:name="T54" style:family="text">
      <style:text-properties officeooo:rsid="002cf692" style:font-name-complex="Times New Roman"/>
    </style:style>
    <style:style style:name="T55" style:family="text">
      <style:text-properties officeooo:rsid="002831ef"/>
    </style:style>
    <style:style style:name="T56" style:family="text">
      <style:text-properties officeooo:rsid="002ac0e5"/>
    </style:style>
    <style:style style:name="T57" style:family="text">
      <style:text-properties fo:font-variant="small-caps"/>
    </style:style>
    <style:style style:name="T58" style:family="text">
      <style:text-properties fo:font-variant="small-caps" style:font-name-asian="Times New Roman"/>
    </style:style>
    <style:style style:name="T59" style:family="text">
      <style:text-properties fo:font-variant="small-caps" fo:font-style="italic" style:font-style-asian="italic" style:font-style-complex="italic"/>
    </style:style>
    <style:style style:name="T60" style:family="text">
      <style:text-properties fo:font-variant="small-caps" fo:color="#000000" officeooo:rsid="0024ec23" style:font-name-complex="Times New Roman"/>
    </style:style>
    <style:style style:name="T61" style:family="text">
      <style:text-properties fo:font-variant="small-caps" style:use-window-font-color="true" style:font-name="Times New Roman" style:text-underline-style="none" fo:font-weight="bold" officeooo:rsid="002ac0e5" style:font-weight-asian="bold" style:font-name-complex="Times New Roman" style:font-weight-complex="bold"/>
    </style:style>
    <style:style style:name="T62" style:family="text">
      <style:text-properties officeooo:rsid="0024ec23"/>
    </style:style>
    <style:style style:name="T63" style:family="text">
      <style:text-properties officeooo:rsid="002affe9"/>
    </style:style>
    <style:style style:name="T64" style:family="text">
      <style:text-properties officeooo:rsid="002c39a3"/>
    </style:style>
    <style:style style:name="T65" style:family="text">
      <style:text-properties officeooo:rsid="002c39a3" fo:background-color="#ffff00" loext:char-shading-value="0"/>
    </style:style>
    <style:style style:name="T66" style:family="text">
      <style:text-properties fo:background-color="#ffff00" loext:char-shading-value="0"/>
    </style:style>
    <style:style style:name="T67" style:family="text">
      <style:text-properties fo:letter-spacing="0.081cm" style:font-name-asian="Times New Roman"/>
    </style:style>
    <style:style style:name="T68" style:family="text">
      <style:text-properties fo:letter-spacing="0.081cm" style:font-name-complex="Times New Roman"/>
    </style:style>
    <style:style style:name="T69" style:family="text">
      <style:text-properties fo:letter-spacing="0.002cm"/>
    </style:style>
    <style:style style:name="T70" style:family="text">
      <style:text-properties fo:letter-spacing="0.002cm" style:font-name-asian="Times New Roman"/>
    </style:style>
    <style:style style:name="T71" style:family="text">
      <style:text-properties fo:letter-spacing="0.002cm" style:font-name-complex="Times New Roman"/>
    </style:style>
    <style:style style:name="T72" style:family="text">
      <style:text-properties fo:letter-spacing="0.002cm" fo:font-style="italic" style:font-style-asian="italic"/>
    </style:style>
    <style:style style:name="T73" style:family="text">
      <style:text-properties fo:letter-spacing="0.002cm" fo:font-style="italic" style:font-style-asian="italic" style:font-name-complex="Times New Roman"/>
    </style:style>
    <style:style style:name="T74" style:family="text">
      <style:text-properties fo:letter-spacing="0.002cm" style:text-underline-style="solid" style:text-underline-width="auto" style:text-underline-color="#000000"/>
    </style:style>
    <style:style style:name="T75" style:family="text">
      <style:text-properties fo:letter-spacing="-0.002cm"/>
    </style:style>
    <style:style style:name="T76" style:family="text">
      <style:text-properties fo:letter-spacing="-0.002cm" style:font-name-asian="Times New Roman"/>
    </style:style>
    <style:style style:name="T77" style:family="text">
      <style:text-properties fo:letter-spacing="-0.002cm" officeooo:rsid="002831ef" style:font-name-asian="Times New Roman"/>
    </style:style>
    <style:style style:name="T78" style:family="text">
      <style:text-properties fo:letter-spacing="-0.002cm" style:font-name-complex="Times New Roman"/>
    </style:style>
    <style:style style:name="T79" style:family="text">
      <style:text-properties fo:letter-spacing="-0.002cm" officeooo:rsid="0029f540" style:font-name-complex="Times New Roman"/>
    </style:style>
    <style:style style:name="T80" style:family="text">
      <style:text-properties fo:letter-spacing="-0.002cm" fo:font-style="italic" style:font-style-asian="italic"/>
    </style:style>
    <style:style style:name="T81" style:family="text">
      <style:text-properties fo:letter-spacing="-0.002cm" fo:font-style="italic" style:font-style-asian="italic" style:font-name-complex="Times New Roman"/>
    </style:style>
    <style:style style:name="T82" style:family="text">
      <style:text-properties fo:letter-spacing="-0.002cm" fo:font-style="italic" officeooo:rsid="002ccf3d" style:font-style-asian="italic"/>
    </style:style>
    <style:style style:name="T83" style:family="text">
      <style:text-properties fo:letter-spacing="-0.002cm" style:text-underline-style="solid" style:text-underline-width="auto" style:text-underline-color="#000000"/>
    </style:style>
    <style:style style:name="T84" style:family="text">
      <style:text-properties fo:letter-spacing="0.083cm" style:font-name-asian="Times New Roman"/>
    </style:style>
    <style:style style:name="T85" style:family="text">
      <style:text-properties fo:letter-spacing="0.083cm" style:text-underline-style="solid" style:text-underline-width="auto" style:text-underline-color="#000000"/>
    </style:style>
    <style:style style:name="T86" style:family="text">
      <style:text-properties fo:letter-spacing="-0.004cm"/>
    </style:style>
    <style:style style:name="T87" style:family="text">
      <style:text-properties fo:letter-spacing="-0.004cm" style:font-name-asian="Times New Roman"/>
    </style:style>
    <style:style style:name="T88" style:family="text">
      <style:text-properties fo:letter-spacing="-0.004cm" style:font-name-complex="Times New Roman"/>
    </style:style>
    <style:style style:name="T89" style:family="text">
      <style:text-properties fo:letter-spacing="-0.004cm" fo:font-style="italic" style:font-style-asian="italic"/>
    </style:style>
    <style:style style:name="T90" style:family="text">
      <style:text-properties fo:letter-spacing="-0.004cm" fo:font-style="italic" style:font-style-asian="italic" style:font-name-complex="Times New Roman"/>
    </style:style>
    <style:style style:name="T91" style:family="text">
      <style:text-properties fo:letter-spacing="-0.004cm" style:text-underline-style="solid" style:text-underline-width="auto" style:text-underline-color="#000000"/>
    </style:style>
    <style:style style:name="T92" style:family="text">
      <style:text-properties fo:letter-spacing="-0.004cm" officeooo:rsid="002ccf3d"/>
    </style:style>
    <style:style style:name="T93" style:family="text">
      <style:text-properties fo:letter-spacing="-0.005cm"/>
    </style:style>
    <style:style style:name="T94" style:family="text">
      <style:text-properties fo:letter-spacing="-0.005cm" style:font-name-asian="Times New Roman"/>
    </style:style>
    <style:style style:name="T95" style:family="text">
      <style:text-properties fo:letter-spacing="-0.005cm" style:font-name-complex="Times New Roman"/>
    </style:style>
    <style:style style:name="T96" style:family="text">
      <style:text-properties fo:letter-spacing="-0.005cm" fo:font-style="italic" style:font-style-asian="italic"/>
    </style:style>
    <style:style style:name="T97" style:family="text">
      <style:text-properties fo:letter-spacing="-0.005cm" fo:font-style="italic" style:font-style-asian="italic" style:font-name-complex="Times New Roman"/>
    </style:style>
    <style:style style:name="T98" style:family="text">
      <style:text-properties fo:letter-spacing="-0.005cm" style:text-underline-style="solid" style:text-underline-width="auto" style:text-underline-color="#000000"/>
    </style:style>
    <style:style style:name="T99" style:family="text">
      <style:text-properties fo:letter-spacing="0.009cm"/>
    </style:style>
    <style:style style:name="T100" style:family="text">
      <style:text-properties fo:letter-spacing="0.009cm" style:font-name-asian="Times New Roman"/>
    </style:style>
    <style:style style:name="T101" style:family="text">
      <style:text-properties fo:letter-spacing="0.009cm" officeooo:rsid="002831ef" style:font-name-asian="Times New Roman"/>
    </style:style>
    <style:style style:name="T102" style:family="text">
      <style:text-properties fo:letter-spacing="0.009cm" fo:font-style="italic" officeooo:rsid="002831ef" style:font-name-asian="Times New Roman" style:font-style-asian="italic" style:font-style-complex="italic"/>
    </style:style>
    <style:style style:name="T103" style:family="text">
      <style:text-properties fo:letter-spacing="0.009cm" style:font-name-complex="Times New Roman"/>
    </style:style>
    <style:style style:name="T104" style:family="text">
      <style:text-properties fo:letter-spacing="0.005cm"/>
    </style:style>
    <style:style style:name="T105" style:family="text">
      <style:text-properties fo:letter-spacing="0.005cm" style:font-name-asian="Times New Roman"/>
    </style:style>
    <style:style style:name="T106" style:family="text">
      <style:text-properties fo:letter-spacing="0.005cm" officeooo:rsid="002831ef" style:font-name-asian="Times New Roman"/>
    </style:style>
    <style:style style:name="T107" style:family="text">
      <style:text-properties fo:letter-spacing="0.005cm" officeooo:rsid="002ccf3d" style:font-name-asian="Times New Roman"/>
    </style:style>
    <style:style style:name="T108" style:family="text">
      <style:text-properties fo:letter-spacing="0.005cm" style:font-name-complex="Times New Roman"/>
    </style:style>
    <style:style style:name="T109" style:family="text">
      <style:text-properties fo:letter-spacing="0.005cm" fo:font-style="italic" style:font-style-asian="italic"/>
    </style:style>
    <style:style style:name="T110" style:family="text">
      <style:text-properties fo:letter-spacing="0.005cm" fo:font-style="italic" style:font-style-asian="italic" style:font-name-complex="Times New Roman"/>
    </style:style>
    <style:style style:name="T111" style:family="text">
      <style:text-properties fo:letter-spacing="0.004cm" style:font-name-complex="Times New Roman"/>
    </style:style>
    <style:style style:name="T112" style:family="text">
      <style:text-properties fo:letter-spacing="0.004cm" fo:font-style="italic" style:font-style-asian="italic"/>
    </style:style>
    <style:style style:name="T113" style:family="text">
      <style:text-properties fo:letter-spacing="0.004cm" fo:font-style="italic" style:font-style-asian="italic" style:font-name-complex="Times New Roman"/>
    </style:style>
    <style:style style:name="T114" style:family="text">
      <style:text-properties fo:letter-spacing="0.004cm" style:text-underline-style="solid" style:text-underline-width="auto" style:text-underline-color="#000000"/>
    </style:style>
    <style:style style:name="T115" style:family="text">
      <style:text-properties fo:letter-spacing="0.007cm"/>
    </style:style>
    <style:style style:name="T116" style:family="text">
      <style:text-properties fo:letter-spacing="0.007cm" style:font-name-complex="Times New Roman"/>
    </style:style>
    <style:style style:name="T117" style:family="text">
      <style:text-properties fo:letter-spacing="0.007cm" fo:font-style="italic" style:font-style-asian="italic" style:font-name-complex="Times New Roman"/>
    </style:style>
    <style:style style:name="T118" style:family="text">
      <style:text-properties fo:letter-spacing="0.007cm" style:text-underline-style="solid" style:text-underline-width="auto" style:text-underline-color="#000000"/>
    </style:style>
    <style:style style:name="T119" style:family="text">
      <style:text-properties style:text-underline-style="solid" style:text-underline-width="auto" style:text-underline-color="font-color"/>
    </style:style>
    <style:style style:name="T120" style:family="text">
      <style:text-properties style:text-underline-style="solid" style:text-underline-width="auto" style:text-underline-color="font-color" fo:font-weight="bold" style:font-weight-asian="bold" style:font-weight-complex="bold"/>
    </style:style>
    <style:style style:name="T121" style:family="text">
      <style:text-properties officeooo:rsid="002c6d5f"/>
    </style:style>
    <style:style style:name="T122" style:family="text">
      <style:text-properties officeooo:rsid="002ca0bf"/>
    </style:style>
    <style:style style:name="T123" style:family="text">
      <style:text-properties fo:letter-spacing="-0.007cm" style:font-name-complex="Times New Roman"/>
    </style:style>
    <style:style style:name="T124" style:family="text">
      <style:text-properties fo:letter-spacing="0.014cm" style:font-name-complex="Times New Roman"/>
    </style:style>
    <style:style style:name="T125" style:family="text">
      <style:text-properties fo:letter-spacing="0.011cm" style:font-name-complex="Times New Roman"/>
    </style:style>
    <style:style style:name="T126" style:family="text">
      <style:text-properties style:text-underline-style="solid" style:text-underline-width="auto" style:text-underline-color="#000000"/>
    </style:style>
    <style:style style:name="T127" style:family="text">
      <style:text-properties fo:letter-spacing="0.032cm" style:text-underline-style="solid" style:text-underline-width="auto" style:text-underline-color="#000000"/>
    </style:style>
    <style:style style:name="T128" style:family="text">
      <style:text-properties fo:letter-spacing="0.034cm" style:text-underline-style="solid" style:text-underline-width="auto" style:text-underline-color="#000000"/>
    </style:style>
    <style:style style:name="T129" style:family="text">
      <style:text-properties fo:letter-spacing="0.028cm" style:text-underline-style="solid" style:text-underline-width="auto" style:text-underline-color="#000000"/>
    </style:style>
    <style:style style:name="T130" style:family="text">
      <style:text-properties fo:letter-spacing="0.044cm" style:text-underline-style="solid" style:text-underline-width="auto" style:text-underline-color="#000000"/>
    </style:style>
    <style:style style:name="T131" style:family="text">
      <style:text-properties officeooo:rsid="002ccf3d"/>
    </style:style>
    <style:style style:name="T132" style:family="text">
      <style:text-properties fo:font-size="8pt" style:font-size-asian="8pt" style:font-size-complex="8pt"/>
    </style:style>
    <style:style style:name="T133" style:family="text">
      <style:text-properties officeooo:rsid="002ccf3d" style:font-size-complex="12pt"/>
    </style:style>
    <style:style style:name="T134" style:family="text">
      <style:text-properties officeooo:rsid="002cf692"/>
    </style:style>
    <style:style style:name="T135"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EXCELENTÍSSIMO<text:span text:style-name="T32">(A)</text:span> SENHOR<text:span text:style-name="T32">(A)</text:span> JUIZ<text:span text:style-name="T32">(A)</text:span> DE DIREITO DA COMARCA DE ________________.</text:p>
      <text:p text:style-name="P6"/>
      <text:p text:style-name="P3"/>
      <text:p text:style-name="P3"/>
      <text:p text:style-name="P3"/>
      <text:p text:style-name="P3"/>
      <text:p text:style-name="P3"/>
      <text:p text:style-name="P3"/>
      <text:p text:style-name="P3"/>
      <text:p text:style-name="P14"/>
      <text:p text:style-name="P16"><text:span text:style-name="T7"><text:tab/><text:tab/></text:span><text:span text:style-name="T15">O MINISTÉRIO PÚBLICO DO ESTADO DO MARANHÃO, </text:span><text:span text:style-name="T17">através do</text:span><text:span text:style-name="T18">(a)</text:span><text:span text:style-name="T17"> </text:span><text:span text:style-name="T18">P</text:span><text:span text:style-name="T17">romotor</text:span><text:span text:style-name="T18">(a)</text:span><text:span text:style-name="T17"> de Justiça </text:span><text:span text:style-name="T18">que ao final subscreve</text:span><text:span text:style-name="T17">, no uso de suas atribuições legais e constitucionais, em especiais as previstas no artigo 129, III, da Constituição Federal, artigo 25, IV, da Lei 8.625/93, artigo 5º da Lei </text:span><text:span text:style-name="T18">7</text:span><text:span text:style-name="T17">.347/85, dentre outros, vem, perante Vossa Excelência, propor a presente </text:span></text:p>
      <text:p text:style-name="P15"/>
      <text:p text:style-name="P55">AÇÃO CIVIL PÚBLICA COM PEDIDO DE </text:p>
      <text:p text:style-name="P55">TUTELA PROVISÓRIA DE URGÊNCIA</text:p>
      <text:p text:style-name="P56"/>
      <text:p text:style-name="P60">Em face de <text:span text:style-name="T55">ESCOLA/</text:span>CENTRO EDUCACIONAL <text:span text:style-name="T55">XXXXX</text:span>, pessoa jurídica de direito privado, CNPJ nº <text:span text:style-name="T55">XXXX</text:span>, <text:span text:style-name="T55">endereço XXXXX</text:span>, nos termos do que passa a expor:</text:p>
      <text:p text:style-name="P56"/>
      <text:p text:style-name="P27"><text:tab/><text:tab/></text:p>
      <text:p text:style-name="P58"><text:span text:style-name="T55">I - </text:span>DOS FATOS</text:p>
      <text:p text:style-name="P56"/>
      <text:p text:style-name="P62"><text:span text:style-name="T20"><text:tab/><text:tab/></text:span><text:span text:style-name="T49">A</text:span><text:span text:style-name="T67"> </text:span><text:span text:style-name="T49">pre</text:span><text:span text:style-name="T70">s</text:span><text:span text:style-name="T49">en</text:span><text:span text:style-name="T76">t</text:span><text:span text:style-name="T49">e</text:span><text:span text:style-name="T84"> </text:span><text:span text:style-name="T49">a</text:span><text:span text:style-name="T70">ç</text:span><text:span text:style-name="T87">ã</text:span><text:span text:style-name="T49">o</text:span><text:span text:style-name="T84"> </text:span><text:span text:style-name="T70">ci</text:span><text:span text:style-name="T94">v</text:span><text:span text:style-name="T70">i</text:span><text:span text:style-name="T49">l</text:span><text:span text:style-name="T84"> </text:span><text:span text:style-name="T49">p</text:span><text:span text:style-name="T87">ú</text:span><text:span text:style-name="T76">b</text:span><text:span text:style-name="T49">l</text:span><text:span text:style-name="T70">ic</text:span><text:span text:style-name="T49">a</text:span><text:span text:style-name="T84"> </text:span><text:span text:style-name="T49">l</text:span><text:span text:style-name="T87">a</text:span><text:span text:style-name="T70">s</text:span><text:span text:style-name="T49">tr</text:span><text:span text:style-name="T70">ei</text:span><text:span text:style-name="T49">a</text:span><text:span text:style-name="T76">-</text:span><text:span text:style-name="T70">s</text:span><text:span text:style-name="T49">e</text:span><text:span text:style-name="T84"> </text:span><text:span text:style-name="T76">n</text:span><text:span text:style-name="T87">o</text:span><text:span text:style-name="T49">s do</text:span><text:span text:style-name="T76">c</text:span><text:span text:style-name="T49">u</text:span><text:span text:style-name="T70">m</text:span><text:span text:style-name="T49">en</text:span><text:span text:style-name="T94">t</text:span><text:span text:style-name="T49">os obti</text:span><text:span text:style-name="T87">d</text:span><text:span text:style-name="T49">os </text:span><text:span text:style-name="T76">n</text:span><text:span text:style-name="T49">o</text:span><text:span text:style-name="T50"> curso </text:span><text:span text:style-name="T77">d</text:span><text:span text:style-name="T49">o</text:span><text:span text:style-name="T100"> Procedimento Administrativo </text:span><text:span text:style-name="T102">Stricto Sensu</text:span><text:span text:style-name="T101"> </text:span><text:span text:style-name="T100">nº </text:span><text:span text:style-name="T101">XXX</text:span><text:span text:style-name="T100">/</text:span><text:span text:style-name="T101">XXXX</text:span><text:span text:style-name="T49">, </text:span><text:span text:style-name="T50">instaurado de ofício nesta Promotoria de Justiça, para</text:span><text:span text:style-name="T49"> apurar </text:span><text:span text:style-name="T50">as condições </text:span><text:span text:style-name="T49">de acessibilidade </text:span><text:span text:style-name="T50">da ESCOLA/</text:span><text:span text:style-name="T49"> </text:span><text:span text:style-name="T21">CENTRO EDUCACIONAL </text:span><text:span text:style-name="T22">XXXXXX</text:span><text:span text:style-name="T49">.</text:span></text:p>
      <text:p text:style-name="P63"><text:soft-page-break/><text:tab/><text:tab/><text:span text:style-name="T55">No bojo do citado procedimento foi constatada a grave</text:span> omissão por parte do aludido estabelecimento <text:span text:style-name="T55">de ensino </text:span>em fazer adaptações <text:span text:style-name="T55">necessárias para </text:span>atender <text:span text:style-name="T55">à</text:span>s normas de acessibilidade. </text:p>
      <text:p text:style-name="P65"/>
      <text:p text:style-name="P64"><text:span text:style-name="T55">Diante disso, </text:span>o Ministério Público tentou, pela via extrajudicia<text:span text:style-name="T55">l</text:span>, regularizar a situação, <text:span text:style-name="T55">tendo, na data XXXX, expedido a R</text:span>ecomendação <text:span text:style-name="T55">nº PJ____. </text:span></text:p>
      <text:p text:style-name="P64"/>
      <text:p text:style-name="P64"><text:span text:style-name="T55">Contudo, mesmo após o ato recomendatório, nenhuma providência foi adotada pelo réu.</text:span></text:p>
      <text:p text:style-name="P64"/>
      <text:p text:style-name="P62"><text:span text:style-name="T49"><text:tab/><text:tab/></text:span><text:span text:style-name="T50">Por outro lado, o</text:span><text:span text:style-name="T105"> laudo confeccionado pelo Núcleo de Assistência Técnica da Procuradoria Geral de Justiça, </text:span><text:span text:style-name="T106">é categórico ao assentar que</text:span><text:span text:style-name="T105"> “</text:span><text:span text:style-name="T106">a ESCOLA/</text:span><text:span text:style-name="T105">o </text:span><text:span text:style-name="T21">CENTRO </text:span><text:span text:style-name="T23">EDUCACIONAL </text:span><text:span text:style-name="T22">XXXXXX”</text:span><text:span text:style-name="T21"> </text:span><text:span text:style-name="T105">deixou de cumprir diversas exigências legais.</text:span></text:p>
      <text:p text:style-name="P56"/>
      <text:p text:style-name="P31"><text:span text:style-name="T51">Por</text:span><text:span text:style-name="T78">t</text:span><text:span text:style-name="T51">an</text:span><text:span text:style-name="T78">t</text:span><text:span text:style-name="T51">o,</text:span><text:span text:style-name="T108"> </text:span><text:span text:style-name="T51">a</text:span><text:span text:style-name="T111"> </text:span><text:span text:style-name="T95">p</text:span><text:span text:style-name="T51">re</text:span><text:span text:style-name="T78">s</text:span><text:span text:style-name="T51">en</text:span><text:span text:style-name="T78">t</text:span><text:span text:style-name="T51">e</text:span><text:span text:style-name="T111"> </text:span><text:span text:style-name="T88">a</text:span><text:span text:style-name="T71">ç</text:span><text:span text:style-name="T88">ã</text:span><text:span text:style-name="T51">o</text:span><text:span text:style-name="T108"> não </text:span><text:span text:style-name="T51">tem</text:span><text:span text:style-name="T71"> outro objetivo que não seja compelir judicialmente </text:span><text:span text:style-name="T24">“</text:span><text:span text:style-name="T25">a ESCOLA/</text:span><text:span text:style-name="T24">o </text:span><text:span text:style-name="T26">CENTRO </text:span><text:span text:style-name="T27">EDUCACIONAL </text:span><text:span text:style-name="T28">XXXXXX”</text:span><text:span text:style-name="T51"> a </text:span><text:span text:style-name="T78">c</text:span><text:span text:style-name="T51">u</text:span><text:span text:style-name="T71">m</text:span><text:span text:style-name="T51">p</text:span><text:span text:style-name="T95">rir</text:span><text:span text:style-name="T51"> </text:span><text:span text:style-name="T88">o</text:span><text:span text:style-name="T51">s</text:span><text:span text:style-name="T71"> </text:span><text:span text:style-name="T51">de</text:span><text:span text:style-name="T78">v</text:span><text:span text:style-name="T51">er</text:span><text:span text:style-name="T88">e</text:span><text:span text:style-name="T51">s</text:span><text:span text:style-name="T108"> </text:span><text:span text:style-name="T71">c</text:span><text:span text:style-name="T51">ons</text:span><text:span text:style-name="T88">t</text:span><text:span text:style-name="T71">i</text:span><text:span text:style-name="T51">t</text:span><text:span text:style-name="T88">u</text:span><text:span text:style-name="T71">c</text:span><text:span text:style-name="T78">i</text:span><text:span text:style-name="T51">onais e</text:span><text:span text:style-name="T108"> </text:span><text:span text:style-name="T51">le</text:span><text:span text:style-name="T78">g</text:span><text:span text:style-name="T88">ais que</text:span><text:span text:style-name="T108"> </text:span><text:span text:style-name="T51">l</text:span><text:span text:style-name="T88">h</text:span><text:span text:style-name="T51">es</text:span><text:span text:style-name="T71"> s</text:span><text:span text:style-name="T88">ã</text:span><text:span text:style-name="T51">o </text:span><text:span text:style-name="T78">i</text:span><text:span text:style-name="T71">m</text:span><text:span text:style-name="T51">po</text:span><text:span text:style-name="T71">s</text:span><text:span text:style-name="T95">t</text:span><text:span text:style-name="T88">o</text:span><text:span text:style-name="T78">s</text:span><text:span text:style-name="T51">, pro</text:span><text:span text:style-name="T78">m</text:span><text:span text:style-name="T51">ove</text:span><text:span text:style-name="T78">n</text:span><text:span text:style-name="T51">do a </text:span><text:span text:style-name="T88">e</text:span><text:span text:style-name="T78">s</text:span><text:span text:style-name="T71">s</text:span><text:span text:style-name="T51">en</text:span><text:span text:style-name="T88">c</text:span><text:span text:style-name="T71">i</text:span><text:span text:style-name="T88">a</text:span><text:span text:style-name="T51">l <text:s/></text:span><text:span text:style-name="T116"><text:s/></text:span><text:span text:style-name="T51">e</text:span><text:span text:style-name="T71">s</text:span><text:span text:style-name="T51">tru</text:span><text:span text:style-name="T95">t</text:span><text:span text:style-name="T51">ur</text:span><text:span text:style-name="T88">a</text:span><text:span text:style-name="T71">ç</text:span><text:span text:style-name="T51">ão, </text:span><text:span text:style-name="T78">c</text:span><text:span text:style-name="T51">om</text:span><text:span text:style-name="T71"> </text:span><text:span text:style-name="T78">vi</text:span><text:span text:style-name="T71">s</text:span><text:span text:style-name="T51">t</text:span><text:span text:style-name="T95">a</text:span><text:span text:style-name="T51">s a </text:span><text:span text:style-name="T79">conferir </text:span><text:span text:style-name="T71">c</text:span><text:span text:style-name="T51">on</text:span><text:span text:style-name="T78">t</text:span><text:span text:style-name="T71">i</text:span><text:span text:style-name="T78">n</text:span><text:span text:style-name="T88">u</text:span><text:span text:style-name="T71">i</text:span><text:span text:style-name="T51">d</text:span><text:span text:style-name="T88">a</text:span><text:span text:style-name="T51">de e </text:span><text:span text:style-name="T78">q</text:span><text:span text:style-name="T51">ua</text:span><text:span text:style-name="T88">l</text:span><text:span text:style-name="T71">i</text:span><text:span text:style-name="T51">da</text:span><text:span text:style-name="T88">d</text:span><text:span text:style-name="T51">e à </text:span><text:span text:style-name="T78">p</text:span><text:span text:style-name="T51">re</text:span><text:span text:style-name="T71">s</text:span><text:span text:style-name="T51">t</text:span><text:span text:style-name="T95">a</text:span><text:span text:style-name="T71">ç</text:span><text:span text:style-name="T51">ão </text:span><text:span text:style-name="T88">d</text:span><text:span text:style-name="T51">o </text:span><text:span text:style-name="T71">s</text:span><text:span text:style-name="T88">e</text:span><text:span text:style-name="T51">r</text:span><text:span text:style-name="T78">v</text:span><text:span text:style-name="T71">i</text:span><text:span text:style-name="T78">ç</text:span><text:span text:style-name="T51">o.</text:span></text:p>
      <text:p text:style-name="P33"><text:bookmark text:name="_GoBack"/></text:p>
      <text:p text:style-name="P32"><text:span text:style-name="T51">Dentre as carências e omissões detectadas pelo Ministério Público estão: 1) inclinação de rampas maior que o permitido por norma, nos termos do item 6.6.2.1 da ABNT NBR 9050:2015; 2) acesso à direção sem rampa ou equipamento eletromecânico de transporte vertical, nos termos do item 6.7 da ABNT NBR; 3) portas com vãos-livres inferiores ao mínimo de 80 cm, exigido em norma, nos termos do item 4.3.2 da ABNT NBR 9050:2015; 4) sanitários com dimensões inadequadas impossibilitando um giro de 360 graus com diâmetro de 1,50 m e sem barras de apoio nas bacias sanitárias, nos termos do item 7.5 e do item 7.7.2.2 da ABNT NBR; 5) bebedouros com altura de acionamento superior ao máximo de 90 centímetros, nos termos do item 8.5.1 da ABNT NBR.</text:span></text:p>
      <text:p text:style-name="P45"/>
      <text:p text:style-name="P58"/>
      <text:p text:style-name="P58"/>
      <text:p text:style-name="P58"/>
      <text:p text:style-name="P58"><text:soft-page-break/><text:span text:style-name="T56">II - </text:span>DA COMPETÊNCIA ABSOLUTA</text:p>
      <text:p text:style-name="P62"><text:span text:style-name="T44"/></text:p>
      <text:p text:style-name="P62"><text:span text:style-name="T44"><text:tab/><text:tab/></text:span>Preliminarmente, faz-se necessário registrar que esse Juízo é o competente para apreciar o feito ante a p<text:span text:style-name="T56">r</text:span>evisão do artigo 2º da Lei 7.347/85 (Lei da Ação Civil Pública), que dispõe: <text:span text:style-name="T58">“</text:span><text:span text:style-name="T59">As ações previstas nesta lei serão propostas no foro do local onde ocorrer o dano, cujo juízo terá competência funcional para processar e julgar a causa</text:span><text:span text:style-name="T57">”.</text:span></text:p>
      <text:p text:style-name="P62"><text:span text:style-name="T57"/></text:p>
      <text:p text:style-name="P38"><text:span text:style-name="T61"/></text:p>
      <text:p text:style-name="P38"><text:span text:style-name="T4">III </text:span><text:span text:style-name="T5">- </text:span><text:span text:style-name="T3">DA LEGITIMIDADE ATIVA DO MINISTÉRIO PÚBLICO </text:span></text:p>
      <text:p text:style-name="P39"/>
      <text:p text:style-name="P37">A Constituição Federal, em seu art. 127, elevou o Ministério Público à condição de órgão essencial à <text:span text:style-name="T62">J</text:span>ustiça, atribuindo-lhe, como poder-dever, a defesa da ordem jurídica, do regime democrático e dos interesses sociais e individuais indisponíveis.</text:p>
      <text:p text:style-name="P37"><text:s/><text:tab/><text:tab/></text:p>
      <text:p text:style-name="P40">Para tanto, conferiu legitimidade processual ao Ministério Público para a propositura da ação civil pública, destinada à proteção dos interesses individuais homogêneos, difusos e coletivos. </text:p>
      <text:p text:style-name="P40"/>
      <text:p text:style-name="P41">A propósito, transcreve-se <text:span text:style-name="T36">in verbis</text:span> o art. 129, inciso III, da Constituição Federal:</text:p>
      <text:p text:style-name="P42"/>
      <text:p text:style-name="P44">Art. 129. São funções institucionais do Ministério Público:</text:p>
      <text:p text:style-name="P44">(...)</text:p>
      <text:p text:style-name="P44">III - promover o inquérito civil e a ação civil pública, para a proteção do patrimônio público e social, do meio ambiente e de outros interesses difusos e coletivos;</text:p>
      <text:p text:style-name="P43"/>
      <text:p text:style-name="P67"><text:span text:style-name="T41">Nessa diretriz, a</text:span> Lei Orgânica Nacional do Ministério Público (Lei nº 8.625/93), atribuiu ao <text:span text:style-name="T37">Parquet</text:span> a função de promover a ação civil pública destinada à proteção, à prevenção e à reparação dos danos causados a interesses difusos, coletivos, individuais indisponíveis e individuais homogêneos.</text:p>
      <text:p text:style-name="P66"><text:span text:style-name="T42"/></text:p>
      <text:p text:style-name="P66"><text:span text:style-name="T42">Nesse sentido, destacamos a lição do renomado jurista</text:span> <text:span text:style-name="T42">Dirley da Cunha Júnior:</text:span></text:p>
      <text:p text:style-name="P68"/>
      <text:p text:style-name="P69">“A Ação Civil Pública é um dos mais significativos meios de efetivação das normas constitucionais na defesa coletiva dos direitos fundamentais”. (Curso de Direito Constitucional, 4ª Edição, Editora Jus Podvm, 2010. p. 840).</text:p>
      <text:p text:style-name="P70"><text:soft-page-break/><text:span text:style-name="T29">A Lei nº 7.347/85, por seu turno, prevê a possibilidade de propositura de ação civil pública para tutela de todo e qualquer interesse difuso ou coletivo (artigo 1º, IV), bem assim a legitimidade do Ministério Público para seu ajuizamento (artigo 5º). </text:span></text:p>
      <text:p text:style-name="P34"><text:span text:style-name="T8"/></text:p>
      <text:p text:style-name="P35"><text:span text:style-name="T8">Sendo assim, é dever do </text:span><text:span text:style-name="T11">Ministério Público</text:span><text:span text:style-name="T8">, em fiscalização ao cumprimento da lei e </text:span><text:span text:style-name="T9">em promoção à </text:span><text:span text:style-name="T8">defesa de direitos individuais indisponíveis, ingressar em juízo </text:span><text:span text:style-name="T9">diante de violações graves tais quais a que embasa a causa de pedir da presente demanda.</text:span></text:p>
      <text:p text:style-name="P35"><text:span text:style-name="T60"/></text:p>
      <text:p text:style-name="P36"><text:span text:style-name="T9">Inegável, portanto, </text:span><text:span text:style-name="T8">a legitimidade do </text:span><text:span text:style-name="T12">P</text:span><text:span text:style-name="T13">arquet</text:span><text:span text:style-name="T8"> para a propositura da presente ação, citando-se, </text:span><text:span text:style-name="T10">em complementação aos dispositivos já elencados</text:span><text:span text:style-name="T8">, os artigos 25, IV, “a”, e 27, I e II da Lei n.º 8.625/93.</text:span></text:p>
      <text:p text:style-name="P60"><text:tab/><text:tab/></text:p>
      <text:p text:style-name="P59"><text:span text:style-name="T56">IV – DOS FUNDAMENTOS JURÍDICOS:</text:span></text:p>
      <text:p text:style-name="P59"/>
      <text:p text:style-name="P57"><text:span text:style-name="T63">IV.1 - </text:span>DAS NORMAS DE ACESSIBILIDADE</text:p>
      <text:p text:style-name="P56"/>
      <text:p text:style-name="P62"><text:span text:style-name="T20"><text:tab/><text:tab/></text:span><text:span text:style-name="T6">Na realização da prova pericial </text:span><text:span text:style-name="T30">já</text:span><text:span text:style-name="T6"> citada, </text:span><text:span text:style-name="T30">buscou-se, como parâmetro técnico,</text:span><text:span text:style-name="T6"> o atendimento à legislação e às Normas Brasileiras que tratam dos direitos à Acessibilidade da Pessoa com Deficiência, dentre as quais: </text:span></text:p>
      <text:p text:style-name="P61"/>
      <text:p text:style-name="P61">- ASSOCIAÇÃO BRASILEIRA DE NORMAS TÉCNICAS - ABNT NBR 9050: Acessibilidade a edificações, mobiliário, espaços e equipamentos urbanos. Rio de Janeiro 2015;</text:p>
      <text:p text:style-name="P61"/>
      <text:p text:style-name="P61">- ASSOCIAÇÃO BRASILEIRA DE NORMAS TÉCNICAS - ABNT NBR 16.537: Acessibilidade - sinalização tátil no piso - Diretrizes para a elaboração de projetos e instalação. Rio de Janeiro, 2016;</text:p>
      <text:p text:style-name="P61">- Decreto nº 5.296, de 02 de dezembro de 2004. Regulamenta as Leis nº 10.048, de 8 de novembro de 2000, que dá prioridade de atendimento às pessoas que especifica;</text:p>
      <text:p text:style-name="P61"/>
      <text:p text:style-name="P61"><text:soft-page-break/>- LEI Nº 10.098 de 19 de dezembro de 2000 que estabelece normas gerais e critérios básicos para a promoção da acessibilidade das pessoas portadoras de deficiência ou com mobilidade reduzida e dá outras providências;</text:p>
      <text:p text:style-name="P61"/>
      <text:p text:style-name="P61">- Decreto nº 6.949 de 25 de agosto de 2009. Promulga a Convenção Internacional sobre os Direitos das Pessoas com Deficiência e seu Protocolo Facultativo, assinados em Nova York, em 30 de março de 2007;</text:p>
      <text:p text:style-name="P61"/>
      <text:p text:style-name="P61">- LEI Nº 10.741 de 1º de outubro de 2003. Dispõe sobre o Estatuto do Idoso e dá outras providências;</text:p>
      <text:p text:style-name="P61"/>
      <text:p text:style-name="P61">- Conselho Nacional de Trânsito: Resolução nº 236 de 11 de maio de 2007. Aprova o Volume IV - Sinalização Horizontal, do Manual Brasileiro de Sinalização de Trânsito;</text:p>
      <text:p text:style-name="P61"/>
      <text:p text:style-name="P61">- Conselho Nacional de Trânsito: Resolução nº 303 de 18 de dezembro de 2008. Dispõe sobre as vagas de estacionamento de veículos destinadas exclusivamente às pessoas idosas;</text:p>
      <text:p text:style-name="P61"/>
      <text:p text:style-name="P61">- Conselho Nacional de Trânsito: Resolução nº 304 de 18 de dezembro de 2008. Dispõe sobre as vagas de estacionamento destinadas exclusivamente a veículos que transportem pessoas portadoras de deficiência e com dificuldade de locomoção;</text:p>
      <text:p text:style-name="P61"/>
      <text:p text:style-name="P61">- LEI ESTADUAL Nº 9.507 de 28 de novembro de 2011. Dispõe sobre a reserva de vagas em estacionamentos públicos e privados no Estado do Maranhão.</text:p>
      <text:p text:style-name="P61"/>
      <text:p text:style-name="P61">-<text:span text:style-name="T66"> LEI MUNICIPAL Nº </text:span><text:span text:style-name="T65">XXXX</text:span><text:span text:style-name="T66"> (Lei da Calçada, </text:span><text:span text:style-name="T65">se houver</text:span><text:span text:style-name="T66">)</text:span></text:p>
      <text:p text:style-name="P72"/>
      <text:p text:style-name="P72"><text:tab/><text:tab/>As pessoas com deficiência, assim como as demais, possuem vários direitos previstos em nosso ordenamento jurídico. </text:p>
      <text:p text:style-name="P72"/>
      <text:p text:style-name="P88">Entretanto, diante de eventual necessidade de igualdade de oportunidades, <text:span text:style-name="T64">deve ser assegurada</text:span> a sua plena participação <text:span text:style-name="T64">na</text:span> sociedade, em seus mais variados aspectos. </text:p>
      <text:p text:style-name="P86"><text:soft-page-break/><text:span text:style-name="T64">A </text:span>própria Convenção sobre os Direitos das Pessoas com Deficiência reconhece que as Nações Unidas, na Declaração Universal dos Direitos Humanos e nos Pactos Internacionais sobre Direitos Humanos, proclamaram e concordaram que toda pessoa faz jus a todos os direitos e liberdades ali estabelecidos, sem distinção de qualquer espécie.</text:p>
      <text:p text:style-name="P73"/>
      <text:p text:style-name="P73"><text:tab/><text:tab/>Sob essa perspectiva, com grande acerto, em 2008, <text:span text:style-name="T64">houve </text:span>a incorporação, à legislação nacional, da Convenção dos Direitos das Pessoas com Deficiência aprovada pela Organização das Nações Unidas, inclusive <text:span text:style-name="T64">com força</text:span> de Emenda Constitucional –<text:span text:style-name="T64"> </text:span>devido à forma e ao quorum especializados de aprovação nas duas Casas do Congresso Nacional, conferi<text:span text:style-name="T64">ndo-se</text:span> à deficiência um modelo social, em vez de reabilitador.</text:p>
      <text:p text:style-name="P73"/>
      <text:p text:style-name="P73"><text:tab/><text:tab/>Com isso, verifica-se a adoção de uma postura em que <text:span text:style-name="T119">eventuais impedimentos ou dificuldades à inclusão das pessoas com deficiência não decorrem de suas características, mas das barreiras que encontram para que possam ser independentes e autônomas</text:span>. A partir delas, a deficiência é tratada como uma questão social e não médica.</text:p>
      <text:p text:style-name="P73"/>
      <text:p text:style-name="P17"><text:span text:style-name="T16"><text:tab/><text:tab/>Como bem sintetiza Madruga</text:span><text:span text:style-name="Footnote_20_Symbol"><text:span text:style-name="T16"><text:note text:id="ftn1" text:note-class="footnote"><text:note-citation>1</text:note-citation><text:note-body><text:p text:style-name="P71">MADRUGA, Sidney. Pessoa com deficiência e direitos humanos - ótica da diferença e ações afirmativas. São Paulo: Saraiva, 2013. Pág. 59.</text:p></text:note-body></text:note></text:span></text:span><text:span text:style-name="T16">,</text:span></text:p>
      <text:p text:style-name="P73"/>
      <text:p text:style-name="P92">O modelo médico/reabilitador, que surge ao fim da Primeira Guerra Mundial, ante os efeitos laborais suportados pelos "feridos de guerra", considera que as causas que deram origem à deficiência são científicas, e as pessoas com deficiência à medida que sejam reabilitadas não mais são consideradas inúteis ou desnecessárias. Busca-se normalizar as pessoas com deficiência, cujo "problema" está em suas limitações, daí a necessidade imperiosa de reabilitá-la psíquica, fisica e sensorialmente. A deficiência é vista como um problema individual da pessoa, incapaz de enfrentar a sociedade, surgindo daí serviços de assistência sociais institucionalizados, a educação especial, os benefícios de reabilitação médica e as cotas laborais.</text:p>
      <text:p text:style-name="P73"/>
      <text:p text:style-name="P73"><text:soft-page-break/><text:tab/><text:tab/><text:span text:style-name="T64">N</text:span>ão se pode descuidar da importância para as pessoas com deficiência da sua autonomia e independência individuais, inclusive a liberdade de fazer as próprias escolhas, como reconhecido pela Convenção da ONU.</text:p>
      <text:p text:style-name="P73"/>
      <text:p text:style-name="P73"><text:tab/><text:tab/>Entretanto, para que isso aconteça, deverá ser oportunizado o exercício pleno dos direitos de tais pessoas, retirando-as da condição de invisibilidade que ainda hoje muitas delas se encontram, derrubando-se também as inúmeras barreiras ainda existentes e afastando-se qualquer tipo de discriminação por motivo de deficiência –<text:span text:style-name="T64"> </text:span>que, <text:span text:style-name="T64">além de ser crime</text:span>, viola a dignidade e o valor inerentes ao ser humano, direitos há muito já existentes.</text:p>
      <text:p text:style-name="P73"/>
      <text:p text:style-name="P76"><text:span text:style-name="T48">IV</text:span><text:span text:style-name="T46">.2 – </text:span><text:span text:style-name="T45">O conceito de deficiência: características da pessoa e a interação com barreiras diversas</text:span></text:p>
      <text:p text:style-name="P73"/>
      <text:p text:style-name="P73"><text:tab/><text:tab/>Tamanha é a influência negativa das barreiras (quaisquer que sejam elas: urbanísticas, arquitetônicas, nos transportes, nas comunicações e na informação, além das atitudinais), que a definição da deficiência trazida pela Convenção sobre os Direitos das Pessoas com Deficiência considera ser ela <text:span text:style-name="T36">"um conceito em evolução e que a deficiência resulta da interação entre pessoas com deficiência e as barreiras devidas às atitudes e ao ambiente que impedem a plena e efetiva participação dessas pessoas na sociedade em igualdade de oportunidades com as demais pessoas"</text:span>.</text:p>
      <text:p text:style-name="P73"/>
      <text:p text:style-name="P80"><text:span text:style-name="T16"><text:tab/><text:tab/>Afirmam Carolina Ferraz e Glauber Leite</text:span><text:span text:style-name="Footnote_20_Symbol"><text:span text:style-name="T16"><text:note text:id="ftn2" text:note-class="footnote"><text:note-citation>2</text:note-citation><text:note-body><text:p text:style-name="Footnote"><text:span text:style-name="T51"><text:s/></text:span><text:span text:style-name="T132">FERRAZ, Carolina; LEITE, Salomão. Direito à Diversidade. São Paulo; Atlas, 2014, pág. 98.</text:span></text:p></text:note-body></text:note></text:span></text:span><text:span text:style-name="T16"> que são as barreiras econômicas, culturais, arquitetônicas, atitudinais, entre outras, que geram a exclusão das pessoas com deficiência e não os fatores biomédicos. </text:span></text:p>
      <text:p text:style-name="P80"><text:span text:style-name="T16"/></text:p>
      <text:p text:style-name="P85"><text:span text:style-name="T16">Não são os fatores intrínsecos que oprimem e discriminam, </text:span><text:span text:style-name="T19">mas </text:span><text:span text:style-name="T16">os fatores extrínsecos. </text:span></text:p>
      <text:p text:style-name="P87"><text:span text:style-name="T16"/></text:p>
      <text:p text:style-name="P87"><text:span text:style-name="T19">Os autores </text:span><text:span text:style-name="T16">concluem que, apenas com o advento do modelo social, a pessoa com deficiência passa, finalmente, a ser reconhecida como sujeito de direitos e deveres em igualdade </text:span><text:soft-page-break/><text:span text:style-name="T16">de condições com as demais pessoas, deixando de ser mero destinatário de políticas assistenciais, de base paternalista.</text:span></text:p>
      <text:p text:style-name="P73"/>
      <text:p text:style-name="P74"><text:tab/><text:tab/>A Lei nº 13.146/2015 (Lei Brasileira de Inclusão da Pessoa com Deficiência - LBI), em seu artigo 2º, assim define: </text:p>
      <text:p text:style-name="P74"><text:span text:style-name="T36"/></text:p>
      <text:p text:style-name="P94">Considera-se pessoa com deficiência aquela que tem impedimento de longo prazo de natureza física, mental, intelectual ou sensorial, o qual, em interação com uma ou mais barreiras, pode obstruir sua participação plena e efetiva na sociedade em igualdade de condições com as demais pessoas.</text:p>
      <text:p text:style-name="P73"/>
      <text:p text:style-name="P73"><text:tab/><text:tab/>Com efeito, sob a nova ótica do modelo social da deficiência e tendo como base a Convenção sobre os Direitos das Pessoas com Deficiência, foi publicada a Lei nº 13.146/201<text:span text:style-name="T121">5</text:span>, que trouxe inovações ao ordenamento jurídico, consolidando também vários outros direitos constantes em legislações esparsas.</text:p>
      <text:p text:style-name="P73"/>
      <text:p text:style-name="P73"><text:tab/><text:tab/>Outro aspecto que foi tratado de nova forma refere-se ao conceito de discriminação in<text:span text:style-name="T121">s</text:span>culpido no artigo 4º, § 1º, da Lei Brasileira de Inclusão da Pessoa com Deficiência, visivelmente alargado, que assim estabelece: </text:p>
      <text:p text:style-name="P73"/>
      <text:p text:style-name="P93">Considera-se discriminação em razão da deficiência toda forma de distinção, restrição ou exclusão, por ação ou omissão, que tenha o propósito ou o efeito de prejudicar, impedir ou anular o reconhecimento ou o exercício dos direitos e das liberdades fundamentais de pessoa com deficiência, incluindo a recusa de adaptações razoáveis e de fornecimento de tecnologia assistiva. </text:p>
      <text:p text:style-name="P73"/>
      <text:p text:style-name="P73"><text:tab/><text:tab/>Observa-se, portanto, que <text:span text:style-name="T120">até mesmo a recusa de oferta de adaptação razoável, que é a forma mais individualizada da acessibilidade, torna o seu responsável passível de responder civil e criminalmente por sua conduta, não se exigindo a forma dolosa da ação, mas apenas o efeito previsto no citado dispositivo</text:span>.</text:p>
      <text:p text:style-name="P73"/>
      <text:p text:style-name="P73"/>
      <text:p text:style-name="P78"><text:soft-page-break/><text:span text:style-name="T63">IV</text:span>.<text:span text:style-name="T121">3 – </text:span>A acessibilidade como direito e como princípio</text:p>
      <text:p text:style-name="P73"/>
      <text:p text:style-name="P73"><text:tab/><text:tab/>A acessibilidade, que já era alçada à condição de direito humano desde muito tempo, recebe o devido destaque não só em relação ao meio físico, mas é exigida também nos demais aspectos, inclusive sob pena de incidência em discriminação. Passa-se a exigir o desenho universal como regra, com a possibilidade de atendimento às exigências contidas nas normas técnicas da Associação Brasileira de Normas Técnicas (ABNT). Observe-se que a adoção do desenho universal é algo bem maior que o cumprimento das exigências normativas, posto que a acessibilidade conferida àquele é mais ampla ainda que as contidas nestas últimas.</text:p>
      <text:p text:style-name="P73"/>
      <text:p text:style-name="P73"><text:tab/><text:tab/>Além de ser um direito, a Convenção sobre os Direitos das Pessoas com Deficiência também elegeu a acessibilidade como princípio, devendo ser contemplada nas mais diversas políticas públicas e serviços instituídos por gestores públicos, o mesmo ocorrendo em relação à prestação de serviço ao público em geral, quando deve ser garantida também pela empresa privada.</text:p>
      <text:p text:style-name="P73"/>
      <text:p text:style-name="P78"><text:span text:style-name="T63">IV</text:span>.<text:span text:style-name="T121">4 – </text:span>A acessibilidade e a Lei Brasileira de Inclusão da Pessoa com Deficiência: consolidações e inovações</text:p>
      <text:p text:style-name="P77"/>
      <text:p text:style-name="P17"><text:span text:style-name="T16"><text:tab/><text:tab/>A LBI aperfeiçoou aquilo que já existia na legislação pátria em matéria de acessibilidade, seja em lei ou decreto, estipulando alguns prazos, a partir de sua publicação, para cumprimento de novas exigências, como as seguintes: oferecimento, em todas as sessões, nas salas de cinemas, de recursos de acessibilidade para pessoas com deficiência (48 meses); hotéis, pousadas e similares construídos observando-se os princípios do desenho industrial, além de adotar todos os meios de acessibilidade</text:span><text:span text:style-name="Footnote_20_Symbol"><text:span text:style-name="T16"><text:note text:id="ftn4" text:note-class="footnote"><text:note-citation>3</text:note-citation><text:note-body><text:p text:style-name="P19"><text:span text:style-name="T51"><text:s/></text:span>Ou seja, por esse novo dispositivo, a totalidade dos ambientes de hotéis, pousadas e similares deverão estar acessíveis, não mais cabendo a aplicação de um percentual de seus quartos para o oferecimento de acessibilidade em se tratado de edificação a ser construída após 24 meses da data de vigência da Lei nº 13.146/2015. Aqueles estabelecimentos já existentes deverão disponibilizar, pelo menos, 10% de seus dormitórios acessíveis, garantindo-se pelo menos uma unidade com tal característica, localizadas em rotas acessíveis (art. 45, § 2º). Entretanto, mesmo nesses casos, a área de uso coletivo e as privativas de empregados também deverão se tornar acessíveis, diante do estabelecido em seu artigo 57.</text:p></text:note-body></text:note></text:span></text:span><text:span text:style-name="T16"> (24 meses); e a renovação da frota dos veículos de empresas de transporte de fretamento e de turismo deverá assegurar a igualdade de oportunidades com as demais pessoas, por meio da identificação e de eliminação de todos os obstáculos e </text:span><text:soft-page-break/><text:span text:style-name="T16">barreiras a seu acesso, o mesmo ocorrendo em relação ao oferecimento de acessibilidade nas instalações, estações, portos e terminais em operação no País, de forma a garantir seu uso por todas as pessoas (48 meses).</text:span></text:p>
      <text:p text:style-name="P73"/>
      <text:p text:style-name="P82"><text:span text:style-name="T6"><text:tab/><text:tab/>Estabelece que estão sujeitas ao seu cumprimento e de outras normas relativas à acessibilidade à aprovação de projeto arquitetônico e urbanístico ou de comunicação e informação, a fabricação de veículos de transporte coletivo, a prestação de tal serviço e a execução de qualquer tipo de obra, com destinação pública ou coletiva; a outorga ou a renovação de concessão, permissão, autorização ou habilitação de qualquer natureza; a aprovação de financiamento de projeto com utilização de recursos públicos, por meio de renúncia ou de incentivo fiscal, contrato, convênio ou instrumento congênere; a concessão de aval da União para obtenção de empréstimo e de financiamento internacional por entes públicos ou privados (art. 54, </text:span><text:span text:style-name="T14">caput, </text:span><text:span text:style-name="T6">e incisos da Lei nº 13.146/2015). </text:span></text:p>
      <text:p text:style-name="P82"><text:span text:style-name="T6"/></text:p>
      <text:p text:style-name="P89"><text:span text:style-name="T31">Verifica-se, pois, que </text:span><text:span text:style-name="T6">foi ratificada a necessidade de observância das exigências legais e normativas em matéria de acessibilidade para o licenciamento de obras e projetos, pelo próprio Poder Público, evitando-se, assim, aplicação indevida de dinheiro público ou a oferta de serviço público e privado destinado ao público de modo inacessível.</text:span></text:p>
      <text:p text:style-name="P73"/>
      <text:p text:style-name="P81"><text:span text:style-name="T6"><text:tab/><text:tab/>Cumpre observar que há obrigatoriedade de que a construção, a reforma, a ampliação ou a mudança de uso de edificações abertas ao público, de uso público ou privada de uso coletivo sejam acessíveis (Artigo 56, </text:span><text:span text:style-name="T14">caput, </text:span><text:span text:style-name="T6">da Lei 13.146/2015). Assim, antes da instalação de um serviço público ou privado voltado ao público em geral ou à coletividade, mesmo em se tratando de imóvel já existente, mas que possuía outra destinação diversa da empresa ou Órgão Público a ser instalado, é imprescindível que se verifique o preenchimento das exigências em matéria de acessibilidade, sob pena até mesmo de não obtenção do licenciamento para funcionamento.</text:span></text:p>
      <text:p text:style-name="P73"/>
      <text:p text:style-name="P73"><text:tab/><text:tab/>Manteve-se, na LBI, a exigência de declaração do atendimento às regras de acessibilidade por ocasião da anotação da responsabilidade técnica de projetos por parte do <text:soft-page-break/>profissional junto às entidades de fiscalização profissional das atividades de engenharia, arquitetura e correlatas (artigo 56, § 1º, da Lei nº 13.146/2015).</text:p>
      <text:p text:style-name="P73"/>
      <text:p text:style-name="P73"><text:tab/><text:tab/>A observância do atendimento de tais regras para a aprovação, o licenciamento ou a emissão de certificado de projeto executivo arquitetônico, urbanístico e de instalações de equipamentos temporários ou permanentes e para o licenciamento ou a emissão de certificado de conclusão de obra ou de serviço, antes prevista no Decreto nº 5.296/2004, foi repetida no artigo 56, § 2º, da Lei nº 13.146/2015, o mesmo ocorrendo em relação à concessão e à renovação de alvará de funcionamento para qualquer atividade e à emissão de carta de habite-se ou de habilitação equivalente e sua renovação, quando esta tiver sido emitida anteriormente às exigências de acessibilidade (artigo 60, § 1º e 2º, da Lei nº 13.146/2015. Com isso espera-se garantir a acessibilidade imediata às novas edificações e àquelas que mudaram de destinação.</text:p>
      <text:p text:style-name="P73"/>
      <text:p text:style-name="P73"><text:tab/><text:tab/>Outra grande inovação da LBI, por trazer dispositivo expresso de que as edificações públicas e privadas de uso coletivo já existentes devem garantir acessibilidade em todas as suas dependências e serviços (artigo 57 da Lei nº 13.146/2015<text:span text:style-name="T121">)</text:span>, tendo como referência as normas de acessibilidade vigentes, foi ampliar o exigido anteriormente pelo Decreto nº 5.296/2004, quanto àquelas últimas. Note-se que, como a edificação já existe, diante da dificuldade de se garantir o desenho industrial, admite-se que sejam apenas realizadas as adequações de acessibilidade devidas, cumprindo-se as normas técnicas em vigor que, embora não confiram amplitude de uso dada por aquele, garante o acesso e a utilização por grande parte também das pessoas com deficiência.</text:p>
      <text:p text:style-name="P73"><text:tab/><text:tab/></text:p>
      <text:p text:style-name="P73"><text:tab/><text:tab/>Cumpre-se destacar que a LBI, com enorme clareza, determina que as políticas públicas devem considerar a adoção do desenho universal desde a etapa de sua concepção (artigo 55, § 5º, da Lei nº 13.146/2015), isso também para todo e qualquer serviço a ser disponibilizado ao cidadão, diga ou não respeito às pessoas com deficiência.</text:p>
      <text:p text:style-name="P73"><text:tab/><text:tab/></text:p>
      <text:p text:style-name="P73"><text:tab/><text:tab/>No que diz respeito à educação, exige-se do Poder Público assegurar, criar, desenvolver, implementar, incentivar, acompanhar e avaliar um sistema educacional inclusivo em todos os níveis e modalidades, bem como o aprendizado da pessoa ao longo de toda a vida (artigo <text:soft-page-break/>18, I, da Lei nº 13.146/2015), aprimorando-se os sistemas educacionais de modo que garantam condições de acesso e permanência, participação e aprendizagem, por meio da oferta de serviços e recursos de acessibilidade que eliminem as barreiras e promovam a inclusão plena (artigo 28, II, da Lei nº 13.146/2015).</text:p>
      <text:p text:style-name="P73"/>
      <text:p text:style-name="P75"><text:tab/><text:tab/>Expressamente, exige a Lei Brasileira de Inclusão da Pessoa com Deficiência, em seu artigo 28, XVI, <text:span text:style-name="T122">através de </text:span><text:span text:style-name="T36">"acessibilidade para todos os estudantes, trabalhadores da educação e demais integrantes da comunidade escolar às edificações, aos ambientes e às atividades concernentes a todas as modalidades, etapas e níveis de ensino"</text:span>. </text:p>
      <text:p text:style-name="P75"/>
      <text:p text:style-name="P90">Deve estar presente, ainda, nos processos seletivos para ingresso nos cursos oferecidos pelas instituições de Ensino Superior e de educação profissional e tecnológica, sejam públicas ou privadas, garantindo-se às pessoas com deficiência atendimento preferencial em suas dependências e serviços, possibilidade de indicar os recursos de acessibilidade e de tecnologia assistiva necessários para sua participação, provas em formato acessíveis, recursos de acessibilidade e de tecnologia assistiva adequados, dilatação de tempo, a adoção de critérios de avaliação das provas escritas, discursivas ou de redação que considerem a singularidade linguística da pessoa com deficiência, no domínio da modalidade da Língua Portuguesa e a tradução completa do edital e de suas retificações em Libras (artigo 30 da Lei nº 13.146/2015).</text:p>
      <text:p text:style-name="P73"/>
      <text:p text:style-name="P83"><text:span text:style-name="T6"><text:tab/><text:tab/>No campo de trabalho, a LBI é expressa quanto à necessidade da oferta de um ambiente acessível e inclusivo para o trabalhador com deficiência, em igualdade de oportunidades com as demais pessoas, posto ter o direito ao trabalho de sua livre escolha e aceitação (artigo 34, </text:span><text:span text:style-name="T14">caput </text:span><text:span text:style-name="T6">e § 1º, da Lei 13.146/2015), isso serve para as pessoas jurídicas de direito público, privado ou de qualquer natureza. </text:span></text:p>
      <text:p text:style-name="P83"><text:span text:style-name="T6"/></text:p>
      <text:p text:style-name="P95"><text:span text:style-name="T6">Também é garantido aos trabalhadores com deficiência, acessibilidade em cursos de formação e de capacitação.</text:span></text:p>
      <text:p text:style-name="P73"/>
      <text:p text:style-name="P73"><text:tab/><text:tab/>Observe-se que o conceito de adaptação razoável tem a sua melhor interpretação exatamente quando trata-se de ambiente de trabalho.</text:p>
      <text:p text:style-name="P17"><text:soft-page-break/><text:span text:style-name="T16"><text:tab/><text:tab/>Como muito bem distingue Madruga</text:span><text:span text:style-name="Footnote_20_Symbol"><text:span text:style-name="T16"><text:note text:id="ftn5" text:note-class="footnote"><text:note-citation>4</text:note-citation><text:note-body><text:p text:style-name="P71"><text:span text:style-name="T51"><text:s/></text:span>MADRUGA, Sidney. Pessoa com deficiência e direitos humanos - ótica da diferença e ações afirmativas. São Paulo: Saraiva, 2013. Pág. 283.</text:p></text:note-body></text:note></text:span></text:span><text:span text:style-name="T16">:</text:span></text:p>
      <text:p text:style-name="P79"/>
      <text:p text:style-name="P96">E quais seriam as diferenças entre o "ajuste razoável" (assim chamada "Adaptação Razoável"), o "desenho universal" e a "acessibilidade universal"? Enquanto o "desenho universal" e a "acessibilidade universal" possuem caráter geral e preventivo, isto é, são institutos destinados a todas as pessoas com deficiência e agem como medida cautelar garantidora de exercício de direitos, o "ajuste razoável" parte de uma concepção individual e corretiva, a depender da situação em que se encontre a pessoa. Neste último caso, será necessária uma modificação ou adaptação especial para que essa pessoa com deficiência possa desenvolver adequadamente suas tarefas, v.g., no trabalho ou na universidade, ou ainda quando vier a utilizar certo serviço ou produto.</text:p>
      <text:p text:style-name="P96">Pode-se, ainda, aduzir outra nuance que distingue o "desenho universal" do "ajuste razoável". Enquanto o primeiro, assim como a acessibilidade universal, tem a sua fonte no princípio da igualdade material e da igualdade de oportunidades, o segundo advém do princípio da não discriminação. "Desenha-se", a partir de uma concepção universal e preventiva, para que todos tenham o direito de ter o mesmo acesso, a mesma chance, a mesma oportunidade. "Ajusta-se", numa concepção individual e reparadora, para que a pessoa não seja privada de direitos e garantias comuns a todos em função de uma característica que lhe seja inerente. </text:p>
      <text:p text:style-name="P73"/>
      <text:p text:style-name="P73"><text:tab/><text:tab/>Facilmente se observa que o exigido pela Convenção sobre os Direitos das Pessoas com Deficiência e pela Lei n° 13.146/2015 é o projeto e a execução segundo os princípios do desenho universal, garantindo-se, em sua impossibilidade, para as edificações já existentes, pelo menos o cumprimento das exigências legais e normativas (da ABNT) em matéria de acessibilidade, aplicando-se para os casos individuais, após a garantia de acessibilidade como regra para todas as pessoas, condições de acesso além do padrão, exatamente <text:span text:style-name="T40">"a fim de assegurar que a pessoa com deficiência possa gozar ou exercer, em igualdade de condições e oportunidades com as demais pessoas, todos os direitos e liberdades fundamentais"</text:span> (artigo 3º, VI, da Lei 13.146/2015).</text:p>
      <text:p text:style-name="P73"/>
      <text:p text:style-name="P17"><text:soft-page-break/><text:span text:style-name="T16"><text:tab/><text:tab/>É também esse o entendimento de Palácios</text:span><text:span text:style-name="Footnote_20_Symbol"><text:span text:style-name="T16"><text:note text:id="ftn6" text:note-class="footnote"><text:note-citation>5</text:note-citation><text:note-body><text:p text:style-name="P71">MADRUGA, Sidney. Pessoa com deficiência e direitos humanos - ótica da diferença e ações afirmativas. São Paulo: Saraiva, 2013. Pág. 284.</text:p></text:note-body></text:note></text:span></text:span><text:span text:style-name="T16">, ao ser citada por Madruga, como se vê adiante: </text:span></text:p>
      <text:p text:style-name="P96">Augustina Palácios menciona outras peculiaridades quanto a tais instrumentos. Para a autora, os ajustes razoáveis não possuem o condão de substituir a acessibilidade universal. A acessibilidade é a situação a que se aspira; o desenho para todos é uma estratégia geral particular. A necessidade de realizar ajustes razoáveis surgirá quando não seja possível desenhar e criar produtos ou serviços de forma a serem utilizados por todos. Assim, exemplifica, ajuste razoável numa situação particular seria modificar a iluminação de um lugar de trabalho de uma pessoa com deficiência visual e que requer um tipo de luz especial; diferentemente, prossegue, de obrigações gerais que se exige para a acessibilidade geral, tal como a existência de uma rampa em um edifício público.</text:p>
      <text:p text:style-name="P73"/>
      <text:p text:style-name="P73"><text:tab/><text:tab/>A Lei nº 13.146/2015, em seu artigo 37, dispõe que:</text:p>
      <text:p text:style-name="P73"/>
      <text:p text:style-name="P96">Constitui modo de inclusão da pessoa com deficiência no trabalho a colocação competitiva, em igualdade de oportunidades com as demais pessoas, nos termos da legislação trabalhista e previdenciária, na qual devem ser atendidas regras de acessibilidade, o fornecimento de recursos de tecnologia assistiva e a adaptação razoável no ambiente de trabalho. </text:p>
      <text:p text:style-name="P18"><text:tab/><text:tab/></text:p>
      <text:p text:style-name="P73"><text:tab/><text:tab/>Uma outra obrigação que foi conferida ao Poder Público diz respeito ao desenvolvimento de um plano específico de medidas, a ser renovado a cada 04 (quatro) anos, com o fim de facilitar o acesso a crédito especializado, inclusive com oferta de linhas de crédito subsidiadas, específicas para aquisição de tecnologia assistiva; agilizar, simplificar e priorizar procedimentos de importação de tecnologia assistiva, especialmente aquelas atinentes a procedimentos alfandegários e sanitários; criar mecanismos de fomento à pesquisa e à produção nacional de tecnologia assistiva; inclusive por meio de concessão de linhas de crédito subsidiado e de parcerias com institutos de pesquisas oficiais; eliminar ou reduzir a tributação da cadeia produtiva e de importação de tecnologia assistiva; e facilitar e agilizar o processo de inclusão de novos recursos de tecnologias assistivas no rol de produtos distribuídos no âmbito do SUS e por <text:soft-page-break/>outros órgãos governamentais (artigo 75, I a V, da Lei nº 13.146/2015). Tudo isso, certamente, são medidas importantíssimas para que as pessoas com deficiência possam ter acesso a tecnologias assistivas que lhes proporcionarão mais autonomia e independência, propósitos maiores da Convenção sobre os Direitos das Pessoas com Deficiência.</text:p>
      <text:p text:style-name="P73"/>
      <text:p text:style-name="P73"><text:tab/><text:tab/><text:span text:style-name="T120">Merece destaque, ainda, a alteração instituída pelo artigo 103 da Lei Brasileira de Inclusão da Pessoa com Deficiência, que acrescentou o inciso IX ao artigo 11 da Lei nº 8.429/92, estabelecendo como ato de improbidade administrativa </text:span><text:span text:style-name="T39">"deixar de cumprir a exigência de requisitos de acessibilidade previstos na legislação"</text:span>.</text:p>
      <text:p text:style-name="P73"/>
      <text:p text:style-name="P91">Tecidas tais ponderações, diante da grave omissão do réu constata através do laudo técnico realizado pelo <text:span text:style-name="T105">Núcleo de Assistência Técnica da Procuradoria Geral de Justiça e frustradas as demais tentativas de solução extrajudicial do conflito, o ajuizamento da presente ação revela-se imprescindível à efetivação dos direitos consignados na Constituição Federal, nas leis e demais atos normativos retro citados, de modo que as pessoas com deficiência possam, de fato, </text:span><text:span text:style-name="T107">desfrutar de </text:span><text:span text:style-name="T105">iguais condições de oportunidades com as demais pessoas.</text:span></text:p>
      <text:p text:style-name="P73"/>
      <text:p text:style-name="P84"><text:span text:style-name="T47">V - </text:span><text:span text:style-name="T45">DA TUTELA PROVISÓRIA DE URGÊNCIA</text:span></text:p>
      <text:p text:style-name="P81"/>
      <text:p text:style-name="P46"><text:span text:style-name="T51">A</text:span><text:span text:style-name="T71"> </text:span><text:span text:style-name="T51">releva</text:span><text:span text:style-name="T78">n</text:span><text:span text:style-name="T51">te</text:span><text:span text:style-name="T111"> </text:span><text:span text:style-name="T88">f</text:span><text:span text:style-name="T51">und</text:span><text:span text:style-name="T95">a</text:span><text:span text:style-name="T71">m</text:span><text:span text:style-name="T51">en</text:span><text:span text:style-name="T78">t</text:span><text:span text:style-name="T88">a</text:span><text:span text:style-name="T78">ç</text:span><text:span text:style-name="T51">ão</text:span><text:span text:style-name="T108"> </text:span><text:span text:style-name="T51">e</text:span><text:span text:style-name="T78">x</text:span><text:span text:style-name="T51">p</text:span><text:span text:style-name="T88">o</text:span><text:span text:style-name="T71">s</text:span><text:span text:style-name="T51">ta</text:span><text:span text:style-name="T111"> </text:span><text:span text:style-name="T51">pe</text:span><text:span text:style-name="T95">r</text:span><text:span text:style-name="T78">m</text:span><text:span text:style-name="T71">i</text:span><text:span text:style-name="T51">te</text:span><text:span text:style-name="T111"> </text:span><text:span text:style-name="T51">o </text:span><text:span text:style-name="T78">m</text:span><text:span text:style-name="T88">a</text:span><text:span text:style-name="T78">n</text:span><text:span text:style-name="T51">e</text:span><text:span text:style-name="T78">j</text:span><text:span text:style-name="T51">o</text:span><text:span text:style-name="T108"> </text:span><text:span text:style-name="T51">da </text:span><text:span text:style-name="T71">m</text:span><text:span text:style-name="T51">ed</text:span><text:span text:style-name="T78">i</text:span><text:span text:style-name="T51">da</text:span><text:span text:style-name="T111"> </text:span><text:span text:style-name="T51">e</text:span><text:span text:style-name="T95">x</text:span><text:span text:style-name="T71">c</text:span><text:span text:style-name="T51">ep</text:span><text:span text:style-name="T88">c</text:span><text:span text:style-name="T71">i</text:span><text:span text:style-name="T88">o</text:span><text:span text:style-name="T78">n</text:span><text:span text:style-name="T51">al</text:span><text:span text:style-name="T111"> </text:span><text:span text:style-name="T51">de concessão de tutela provisória de urgência,</text:span><text:span text:style-name="T71"> </text:span><text:span text:style-name="T95">d</text:span><text:span text:style-name="T71">i</text:span><text:span text:style-name="T51">an</text:span><text:span text:style-name="T78">t</text:span><text:span text:style-name="T51">e da p</text:span><text:span text:style-name="T88">o</text:span><text:span text:style-name="T71">s</text:span><text:span text:style-name="T78">s</text:span><text:span text:style-name="T71">i</text:span><text:span text:style-name="T78">bi</text:span><text:span text:style-name="T51">l</text:span><text:span text:style-name="T71">i</text:span><text:span text:style-name="T51">dade </text:span><text:span text:style-name="T95">d</text:span><text:span text:style-name="T51">a o</text:span><text:span text:style-name="T78">c</text:span><text:span text:style-name="T51">orrê</text:span><text:span text:style-name="T95">n</text:span><text:span text:style-name="T71">ci</text:span><text:span text:style-name="T51">a de </text:span><text:span text:style-name="T88">le</text:span><text:span text:style-name="T71">s</text:span><text:span text:style-name="T51">ão</text:span><text:span text:style-name="T71"> </text:span><text:span text:style-name="T78">g</text:span><text:span text:style-name="T51">ra</text:span><text:span text:style-name="T78">v</text:span><text:span text:style-name="T51">e e de </text:span><text:span text:style-name="T95">d</text:span><text:span text:style-name="T71">i</text:span><text:span text:style-name="T88">f</text:span><text:span text:style-name="T71">í</text:span><text:span text:style-name="T78">c</text:span><text:span text:style-name="T71">i</text:span><text:span text:style-name="T51">l repar</text:span><text:span text:style-name="T88">a</text:span><text:span text:style-name="T71">ç</text:span><text:span text:style-name="T51">ão,</text:span><text:span text:style-name="T71"> </text:span><text:span text:style-name="T78">b</text:span><text:span text:style-name="T88">e</text:span><text:span text:style-name="T51">m</text:span><text:span text:style-name="T71"> </text:span><text:span text:style-name="T88">c</text:span><text:span text:style-name="T51">o</text:span><text:span text:style-name="T78">m</text:span><text:span text:style-name="T51">o a </text:span><text:span text:style-name="T78">v</text:span><text:span text:style-name="T88">e</text:span><text:span text:style-name="T51">ro</text:span><text:span text:style-name="T78">s</text:span><text:span text:style-name="T71">s</text:span><text:span text:style-name="T78">i</text:span><text:span text:style-name="T71">m</text:span><text:span text:style-name="T78">i</text:span><text:span text:style-name="T51">lha</text:span><text:span text:style-name="T95">n</text:span><text:span text:style-name="T71">ç</text:span><text:span text:style-name="T51">a</text:span><text:span text:style-name="T71"> </text:span><text:span text:style-name="T51">d</text:span><text:span text:style-name="T88">a</text:span><text:span text:style-name="T51">s</text:span><text:span text:style-name="T71"> </text:span><text:span text:style-name="T51">ale</text:span><text:span text:style-name="T78">g</text:span><text:span text:style-name="T88">a</text:span><text:span text:style-name="T71">ç</text:span><text:span text:style-name="T88">õ</text:span><text:span text:style-name="T51">e</text:span><text:span text:style-name="T71">s </text:span></text:p>
      <text:p text:style-name="P47"/>
      <text:p text:style-name="P22"/>
      <text:p text:style-name="P28"><text:span text:style-name="T51">A</text:span><text:span text:style-name="T111"> </text:span><text:span text:style-name="T71">c</text:span><text:span text:style-name="T51">onc</text:span><text:span text:style-name="T78">e</text:span><text:span text:style-name="T71">s</text:span><text:span text:style-name="T78">s</text:span><text:span text:style-name="T51">ão</text:span><text:span text:style-name="T108"> </text:span><text:span text:style-name="T51">da</text:span><text:span text:style-name="T108"> tutela provisória de urgência antecipada</text:span><text:span text:style-name="T51"> depe</text:span><text:span text:style-name="T108">n</text:span><text:span text:style-name="T51">de</text:span><text:span text:style-name="T108"> </text:span><text:span text:style-name="T51">da</text:span><text:span text:style-name="T108"> </text:span><text:span text:style-name="T51">d</text:span><text:span text:style-name="T88">e</text:span><text:span text:style-name="T71">m</text:span><text:span text:style-name="T51">onst</text:span><text:span text:style-name="T88">r</text:span><text:span text:style-name="T51">a</text:span><text:span text:style-name="T78">ç</text:span><text:span text:style-name="T51">ão</text:span><text:span text:style-name="T108"> </text:span><text:span text:style-name="T95">d</text:span><text:span text:style-name="T51">o </text:span><text:span text:style-name="T38">fu</text:span><text:span text:style-name="T81">m</text:span><text:span text:style-name="T38">us b</text:span><text:span text:style-name="T73">o</text:span><text:span text:style-name="T38">ni iu</text:span><text:span text:style-name="T81">r</text:span><text:span text:style-name="T38">is</text:span><text:span text:style-name="T73"> </text:span><text:span text:style-name="T51">-</text:span><text:span text:style-name="T111"> </text:span><text:span text:style-name="T51">requ</text:span><text:span text:style-name="T78">i</text:span><text:span text:style-name="T71">si</text:span><text:span text:style-name="T95">t</text:span><text:span text:style-name="T51">o</text:span><text:span text:style-name="T71"> </text:span><text:span text:style-name="T51">af</text:span><text:span text:style-name="T71">e</text:span><text:span text:style-name="T51">r</text:span><text:span text:style-name="T78">i</text:span><text:span text:style-name="T51">do</text:span><text:span text:style-name="T71"> </text:span><text:span text:style-name="T51">a</text:span><text:span text:style-name="T71"> </text:span><text:span text:style-name="T51">part</text:span><text:span text:style-name="T88">i</text:span><text:span text:style-name="T51">r da</text:span><text:span text:style-name="T71"> </text:span><text:span text:style-name="T51">probabilidade do direito</text:span><text:span text:style-name="T71"> </text:span><text:span text:style-name="T51">ale</text:span><text:span text:style-name="T123">g</text:span><text:span text:style-name="T51">ado</text:span><text:span text:style-name="T71"> </text:span><text:span text:style-name="T51">pelo</text:span><text:span text:style-name="T71"> </text:span><text:span text:style-name="T88">a</text:span><text:span text:style-name="T51">utor</text:span><text:span text:style-name="T71"> </text:span><text:span text:style-name="T51">e</text:span><text:span text:style-name="T71"> </text:span><text:span text:style-name="T95">d</text:span><text:span text:style-name="T51">e </text:span><text:span text:style-name="T71">s</text:span><text:span text:style-name="T51">u</text:span><text:span text:style-name="T88">a</text:span><text:span text:style-name="T51">s</text:span><text:span text:style-name="T103"> </text:span><text:span text:style-name="T51">pro</text:span><text:span text:style-name="T78">b</text:span><text:span text:style-name="T51">abi</text:span><text:span text:style-name="T88">l</text:span><text:span text:style-name="T71">i</text:span><text:span text:style-name="T51">d</text:span><text:span text:style-name="T88">a</text:span><text:span text:style-name="T51">des</text:span><text:span text:style-name="T103"> </text:span><text:span text:style-name="T95">d</text:span><text:span text:style-name="T51">e</text:span><text:span text:style-name="T116"> </text:span><text:span text:style-name="T51">ê</text:span><text:span text:style-name="T78">x</text:span><text:span text:style-name="T71">i</text:span><text:span text:style-name="T51">to</text:span><text:span text:style-name="T116"> </text:span><text:span text:style-name="T78">n</text:span><text:span text:style-name="T51">o</text:span><text:span text:style-name="T103"> </text:span><text:span text:style-name="T71">m</text:span><text:span text:style-name="T51">é</text:span><text:span text:style-name="T88">r</text:span><text:span text:style-name="T71">i</text:span><text:span text:style-name="T51">to</text:span><text:span text:style-name="T124"> </text:span><text:span text:style-name="T51">–</text:span><text:span text:style-name="T116"> </text:span><text:span text:style-name="T51">e</text:span><text:span text:style-name="T116"> </text:span><text:span text:style-name="T51">do</text:span><text:span text:style-name="T103"> </text:span><text:span text:style-name="T81">p</text:span><text:span text:style-name="T38">e</text:span><text:span text:style-name="T81">r</text:span><text:span text:style-name="T38">i</text:span><text:span text:style-name="T90">c</text:span><text:span text:style-name="T38">ulum</text:span><text:span text:style-name="T110"> </text:span><text:span text:style-name="T38">in</text:span><text:span text:style-name="T117"> </text:span><text:span text:style-name="T81">m</text:span><text:span text:style-name="T73">o</text:span><text:span text:style-name="T81">r</text:span><text:span text:style-name="T38">a</text:span><text:span text:style-name="T51">,</text:span><text:span text:style-name="T103"> </text:span><text:span text:style-name="T71">c</text:span><text:span text:style-name="T51">ons</text:span><text:span text:style-name="T71">u</text:span><text:span text:style-name="T78">b</text:span><text:span text:style-name="T71">s</text:span><text:span text:style-name="T95">t</text:span><text:span text:style-name="T51">anc</text:span><text:span text:style-name="T71">i</text:span><text:span text:style-name="T51">a</text:span><text:span text:style-name="T88">d</text:span><text:span text:style-name="T51">o</text:span><text:span text:style-name="T103"> </text:span><text:span text:style-name="T78">n</text:span><text:span text:style-name="T51">os</text:span><text:span text:style-name="T103"> </text:span><text:span text:style-name="T95">r</text:span><text:span text:style-name="T71">i</text:span><text:span text:style-name="T78">s</text:span><text:span text:style-name="T71">c</text:span><text:span text:style-name="T88">o</text:span><text:span text:style-name="T51">s</text:span><text:span text:style-name="T103"> </text:span><text:span text:style-name="T78">q</text:span><text:span text:style-name="T88">u</text:span><text:span text:style-name="T51">e a </text:span><text:span text:style-name="T116"><text:s/></text:span><text:span text:style-name="T78">n</text:span><text:span text:style-name="T51">atural </text:span><text:span text:style-name="T71"><text:s/></text:span><text:span text:style-name="T51">d</text:span><text:span text:style-name="T88">e</text:span><text:span text:style-name="T71">m</text:span><text:span text:style-name="T51">o</text:span><text:span text:style-name="T88">r</text:span><text:span text:style-name="T51">a </text:span><text:span text:style-name="T116"><text:s/></text:span><text:span text:style-name="T51">da </text:span><text:span text:style-name="T71"><text:s/></text:span><text:span text:style-name="T78">s</text:span><text:span text:style-name="T88">o</text:span><text:span text:style-name="T51">lu</text:span><text:span text:style-name="T71">ç</text:span><text:span text:style-name="T88">ã</text:span><text:span text:style-name="T51">o </text:span><text:span text:style-name="T116"><text:s/></text:span><text:span text:style-name="T51">da </text:span><text:span text:style-name="T71"><text:s/></text:span><text:span text:style-name="T51">d</text:span><text:span text:style-name="T88">e</text:span><text:span text:style-name="T71">m</text:span><text:span text:style-name="T51">an</text:span><text:span text:style-name="T78">d</text:span><text:span text:style-name="T51">a </text:span><text:span text:style-name="T116"><text:s/></text:span><text:span text:style-name="T51">pode </text:span><text:span text:style-name="T71"><text:s/></text:span><text:span text:style-name="T51">a</text:span><text:span text:style-name="T71">c</text:span><text:span text:style-name="T51">a</text:span><text:span text:style-name="T88">r</text:span><text:span text:style-name="T51">retar </text:span><text:span text:style-name="T71"><text:s/></text:span><text:span text:style-name="T51">à </text:span><text:span text:style-name="T116"><text:s/></text:span><text:span text:style-name="T51">pre</text:span><text:span text:style-name="T95">t</text:span><text:span text:style-name="T51">ens</text:span><text:span text:style-name="T88">ã</text:span><text:span text:style-name="T51">o </text:span><text:span text:style-name="T71"><text:s/></text:span><text:span text:style-name="T51">da </text:span><text:span text:style-name="T108"><text:s/></text:span><text:span text:style-name="T51">part</text:span><text:span text:style-name="T95">e</text:span><text:span text:style-name="T51">, </text:span><text:span text:style-name="T125"><text:s/></text:span><text:span text:style-name="T38">in <text:s/>ca</text:span><text:span text:style-name="T81">s</text:span><text:span text:style-name="T38">u</text:span><text:span text:style-name="T51">, </text:span><text:span text:style-name="T71"><text:s/></text:span><text:span text:style-name="T51">à </text:span><text:span text:style-name="T71">s</text:span><text:span text:style-name="T88">o</text:span><text:span text:style-name="T71">ci</text:span><text:span text:style-name="T51">e</text:span><text:span text:style-name="T88">d</text:span><text:span text:style-name="T51">ade.</text:span></text:p>
      <text:p text:style-name="P45"/>
      <text:p text:style-name="P22"/>
      <text:p text:style-name="P28"><text:soft-page-break/><text:span text:style-name="T51">Quanto</text:span><text:span text:style-name="T111"> </text:span><text:span text:style-name="T51">ao</text:span><text:span text:style-name="T116"> </text:span><text:span text:style-name="T38">fu</text:span><text:span text:style-name="T81">m</text:span><text:span text:style-name="T38">us</text:span><text:span text:style-name="T73"> </text:span><text:span text:style-name="T90">b</text:span><text:span text:style-name="T73">o</text:span><text:span text:style-name="T38">ni</text:span><text:span text:style-name="T113"> </text:span><text:span text:style-name="T38">i</text:span><text:span text:style-name="T97">u</text:span><text:span text:style-name="T81">r</text:span><text:span text:style-name="T38">is</text:span><text:span text:style-name="T51">,</text:span><text:span text:style-name="T111"> </text:span><text:span text:style-name="T71">s</text:span><text:span text:style-name="T51">ua </text:span><text:span text:style-name="T71">c</text:span><text:span text:style-name="T51">ar</text:span><text:span text:style-name="T88">a</text:span><text:span text:style-name="T71">c</text:span><text:span text:style-name="T51">te</text:span><text:span text:style-name="T95">r</text:span><text:span text:style-name="T71">i</text:span><text:span text:style-name="T51">z</text:span><text:span text:style-name="T88">a</text:span><text:span text:style-name="T71">ç</text:span><text:span text:style-name="T51">ão</text:span><text:span text:style-name="T108"> </text:span><text:span text:style-name="T88">a</text:span><text:span text:style-name="T95">d</text:span><text:span text:style-name="T78">v</text:span><text:span text:style-name="T51">ém</text:span><text:span text:style-name="T108"> </text:span><text:span text:style-name="T51">da </text:span><text:span text:style-name="T71">i</text:span><text:span text:style-name="T78">nv</text:span><text:span text:style-name="T51">e</text:span><text:span text:style-name="T71">s</text:span><text:span text:style-name="T95">t</text:span><text:span text:style-name="T71">i</text:span><text:span text:style-name="T78">g</text:span><text:span text:style-name="T51">a</text:span><text:span text:style-name="T71">ç</text:span><text:span text:style-name="T88">ã</text:span><text:span text:style-name="T51">o</text:span><text:span text:style-name="T108"> </text:span><text:span text:style-name="T51">rea</text:span><text:span text:style-name="T88">l</text:span><text:span text:style-name="T71">i</text:span><text:span text:style-name="T51">za</text:span><text:span text:style-name="T88">d</text:span><text:span text:style-name="T51">a pelo</text:span><text:span text:style-name="T108"> </text:span><text:span text:style-name="T95">M</text:span><text:span text:style-name="T71">i</text:span><text:span text:style-name="T78">ni</text:span><text:span text:style-name="T71">s</text:span><text:span text:style-name="T51">té</text:span><text:span text:style-name="T95">r</text:span><text:span text:style-name="T71">i</text:span><text:span text:style-name="T51">o</text:span><text:span text:style-name="T108"> </text:span><text:span text:style-name="T95">P</text:span><text:span text:style-name="T51">úbl</text:span><text:span text:style-name="T88">i</text:span><text:span text:style-name="T71">c</text:span><text:span text:style-name="T51">o,</text:span><text:span text:style-name="T71"> </text:span><text:span text:style-name="T78">c</text:span><text:span text:style-name="T51">ons</text:span><text:span text:style-name="T71">u</text:span><text:span text:style-name="T95">b</text:span><text:span text:style-name="T71">s</text:span><text:span text:style-name="T51">ta</text:span><text:span text:style-name="T78">nc</text:span><text:span text:style-name="T71">i</text:span><text:span text:style-name="T51">ada </text:span><text:span text:style-name="T78">n</text:span><text:span text:style-name="T51">o </text:span><text:span text:style-name="T71">s</text:span><text:span text:style-name="T51">u</text:span><text:span text:style-name="T88">p</text:span><text:span text:style-name="T51">o</text:span><text:span text:style-name="T88">r</text:span><text:span text:style-name="T51">te</text:span><text:span text:style-name="T111"> </text:span><text:span text:style-name="T51">pro</text:span><text:span text:style-name="T78">b</text:span><text:span text:style-name="T51">ató</text:span><text:span text:style-name="T88">r</text:span><text:span text:style-name="T71">i</text:span><text:span text:style-name="T51">o </text:span><text:span text:style-name="T78">m</text:span><text:span text:style-name="T71">í</text:span><text:span text:style-name="T78">ni</text:span><text:span text:style-name="T71">m</text:span><text:span text:style-name="T51">o p</text:span><text:span text:style-name="T95">a</text:span><text:span text:style-name="T51">ra</text:span><text:span text:style-name="T111"> </text:span><text:span text:style-name="T51">o a</text:span><text:span text:style-name="T78">j</text:span><text:span text:style-name="T51">u</text:span><text:span text:style-name="T71">i</text:span><text:span text:style-name="T88">z</text:span><text:span text:style-name="T51">a</text:span><text:span text:style-name="T78">m</text:span><text:span text:style-name="T51">en</text:span><text:span text:style-name="T78">t</text:span><text:span text:style-name="T51">o</text:span><text:span text:style-name="T108"> </text:span><text:span text:style-name="T95">d</text:span><text:span text:style-name="T51">a a</text:span><text:span text:style-name="T71">ç</text:span><text:span text:style-name="T51">ão a</text:span><text:span text:style-name="T88">l</text:span><text:span text:style-name="T71">c</text:span><text:span text:style-name="T51">a</text:span><text:span text:style-name="T95">n</text:span><text:span text:style-name="T71">ç</text:span><text:span text:style-name="T51">ado</text:span><text:span text:style-name="T71"> </text:span><text:span text:style-name="T51">pe</text:span><text:span text:style-name="T95">l</text:span><text:span text:style-name="T51">o procedimento em anexo.</text:span></text:p>
      <text:p text:style-name="P29"/>
      <text:p text:style-name="P28"><text:span text:style-name="T51">A aparên</text:span><text:span text:style-name="T88">c</text:span><text:span text:style-name="T71">i</text:span><text:span text:style-name="T51">a </text:span><text:span text:style-name="T95">d</text:span><text:span text:style-name="T51">o</text:span><text:span text:style-name="T71"> </text:span><text:span text:style-name="T78">b</text:span><text:span text:style-name="T88">o</text:span><text:span text:style-name="T51">m d</text:span><text:span text:style-name="T78">i</text:span><text:span text:style-name="T95">r</text:span><text:span text:style-name="T51">e</text:span><text:span text:style-name="T71">i</text:span><text:span text:style-name="T51">to </text:span><text:span text:style-name="T95">r</text:span><text:span text:style-name="T51">e</text:span><text:span text:style-name="T71">s</text:span><text:span text:style-name="T95">t</text:span><text:span text:style-name="T51">ou </text:span><text:span text:style-name="T53">e</text:span><text:span text:style-name="T95">v</text:span><text:span text:style-name="T71">i</text:span><text:span text:style-name="T51">de</text:span><text:span text:style-name="T95">n</text:span><text:span text:style-name="T71">ci</text:span><text:span text:style-name="T51">a</text:span><text:span text:style-name="T88">d</text:span><text:span text:style-name="T51">a</text:span><text:span text:style-name="T68"> </text:span><text:span text:style-name="T78">n</text:span><text:span text:style-name="T51">a comprovação cabal do não atendimento às normas de acessibilidade </text:span><text:span text:style-name="T53">da instituição de ensino</text:span><text:span text:style-name="T51">, o que significa total exclusão das pessoas com deficiência que não podem ter acesso ao serviço prestado</text:span><text:span text:style-name="T52">.</text:span></text:p>
      <text:p text:style-name="P30"/>
      <text:p text:style-name="P28">Relat<text:span text:style-name="T69">i</text:span><text:span text:style-name="T75">v</text:span><text:span text:style-name="T86">a</text:span><text:span text:style-name="T69">m</text:span>en<text:span text:style-name="T75">t</text:span>e ao<text:span text:style-name="T99"> </text:span><text:span text:style-name="T80">p</text:span><text:span text:style-name="T35">e</text:span><text:span text:style-name="T80">r</text:span><text:span text:style-name="T35">ic</text:span><text:span text:style-name="T89">u</text:span><text:span text:style-name="T80">l</text:span><text:span text:style-name="T35">um</text:span><text:span text:style-name="T72"> </text:span><text:span text:style-name="T35">in</text:span><text:span text:style-name="T112"> </text:span><text:span text:style-name="T80">m</text:span><text:span text:style-name="T72">o</text:span><text:span text:style-name="T80">r</text:span><text:span text:style-name="T35">a</text:span>, re<text:span text:style-name="T75">s</text:span><text:span text:style-name="T69">s</text:span>alta o<text:span text:style-name="T115"> </text:span><text:span text:style-name="T82">P</text:span><text:span text:style-name="T96">a</text:span><text:span text:style-name="T80">r</text:span><text:span text:style-name="T35">quet</text:span><text:span text:style-name="T109"> </text:span>o<text:span text:style-name="T104"> </text:span><text:span text:style-name="T86">f</text:span>undado re<text:span text:style-name="T75">c</text:span>e<text:span text:style-name="T75">i</text:span>o<text:span text:style-name="T104"> </text:span>de da<text:span text:style-name="T75">n</text:span>o <text:span text:style-name="T75">g</text:span>ra<text:span text:style-name="T75">v</text:span>e <text:span text:style-name="T69"><text:s/></text:span>e <text:span text:style-name="T69"><text:s/></text:span>de <text:span text:style-name="T69"><text:s/></text:span>d<text:span text:style-name="T69">i</text:span><text:span text:style-name="T86">f</text:span><text:span text:style-name="T69">í</text:span><text:span text:style-name="T75">c</text:span><text:span text:style-name="T69">i</text:span>l <text:s/>repar<text:span text:style-name="T86">a</text:span><text:span text:style-name="T69">ç</text:span>ão, <text:span text:style-name="T69"><text:s/></text:span><text:span text:style-name="T86">u</text:span><text:span text:style-name="T69">m</text:span>a <text:span text:style-name="T69"><text:s/></text:span><text:span text:style-name="T75">v</text:span><text:span text:style-name="T86">e</text:span>z <text:span text:style-name="T69"><text:s/></text:span><text:span text:style-name="T75">q</text:span>ue <text:span text:style-name="T99"><text:s/></text:span><text:span text:style-name="T126">a <text:s/></text:span><text:span text:style-name="T83">n</text:span><text:span text:style-name="T126">ão</text:span><text:span text:style-name="T85"> </text:span><text:span text:style-name="T74">c</text:span><text:span text:style-name="T126">onc</text:span><text:span text:style-name="T83">es</text:span><text:span text:style-name="T74">s</text:span><text:span text:style-name="T126">ão </text:span><text:span text:style-name="T74"><text:s/></text:span><text:span text:style-name="T126">an</text:span><text:span text:style-name="T83">t</text:span><text:span text:style-name="T91">e</text:span><text:span text:style-name="T74">ci</text:span><text:span text:style-name="T98">p</text:span><text:span text:style-name="T126">ada <text:s/></text:span><text:span text:style-name="T98">d</text:span><text:span text:style-name="T126">os </text:span><text:span text:style-name="T114"><text:s/></text:span><text:span text:style-name="T126">e</text:span><text:span text:style-name="T91">f</text:span><text:span text:style-name="T126">e</text:span><text:span text:style-name="T74">i</text:span><text:span text:style-name="T126">t</text:span><text:span text:style-name="T91">o</text:span><text:span text:style-name="T126">s </text:span><text:span text:style-name="T74"><text:s/></text:span><text:span text:style-name="T126">da <text:s/>tut</text:span><text:span text:style-name="T91">el</text:span><text:span text:style-name="T126">a</text:span> <text:span text:style-name="T126">e</text:span><text:span text:style-name="T74">s</text:span><text:span text:style-name="T126">te</text:span><text:span text:style-name="T83">n</text:span><text:span text:style-name="T126">d</text:span><text:span text:style-name="T91">e</text:span><text:span text:style-name="T126">rá</text:span><text:span text:style-name="T118"> </text:span><text:span text:style-name="T83">n</text:span><text:span text:style-name="T126">o</text:span><text:span text:style-name="T118"> </text:span><text:span text:style-name="T126">t</text:span><text:span text:style-name="T91">e</text:span><text:span text:style-name="T74">m</text:span><text:span text:style-name="T98">p</text:span><text:span text:style-name="T126">o</text:span><text:span text:style-name="T118"> </text:span><text:span text:style-name="T83">s</text:span><text:span text:style-name="T74">i</text:span><text:span text:style-name="T126">t</text:span><text:span text:style-name="T91">u</text:span><text:span text:style-name="T126">a</text:span><text:span text:style-name="T74">ç</text:span><text:span text:style-name="T126">ão</text:span><text:span text:style-name="T114"> </text:span><text:span text:style-name="T126">fla</text:span><text:span text:style-name="T83">g</text:span><text:span text:style-name="T126">ra</text:span><text:span text:style-name="T83">n</text:span><text:span text:style-name="T126">t</text:span><text:span text:style-name="T91">e</text:span><text:span text:style-name="T74">m</text:span><text:span text:style-name="T126">en</text:span><text:span text:style-name="T83">t</text:span><text:span text:style-name="T126">e</text:span><text:span text:style-name="T114"> </text:span><text:span text:style-name="T74">i</text:span><text:span text:style-name="T83">nc</text:span><text:span text:style-name="T91">o</text:span><text:span text:style-name="T83">n</text:span><text:span text:style-name="T74">s</text:span><text:span text:style-name="T126">t</text:span><text:span text:style-name="T74">i</text:span><text:span text:style-name="T126">t</text:span><text:span text:style-name="T91">u</text:span><text:span text:style-name="T74">c</text:span><text:span text:style-name="T83">i</text:span><text:span text:style-name="T126">onal</text:span><text:span text:style-name="T118"> </text:span><text:span text:style-name="T126">e</text:span><text:span text:style-name="T114"> </text:span><text:span text:style-name="T74">i</text:span><text:span text:style-name="T126">le</text:span><text:span text:style-name="T83">g</text:span><text:span text:style-name="T126">a</text:span><text:span text:style-name="T91">l</text:span><text:span text:style-name="T126">,</text:span><text:span text:style-name="T118"> </text:span><text:span text:style-name="T83">q</text:span><text:span text:style-name="T126">ue </text:span><text:span text:style-name="T74">s</text:span><text:span text:style-name="T126">e</text:span><text:span text:style-name="T118"> </text:span><text:span text:style-name="T126">per</text:span><text:span text:style-name="T98">p</text:span><text:span text:style-name="T126">etu</text:span><text:span text:style-name="T74">a</text:span><text:span text:style-name="T98">r</text:span><text:span text:style-name="T126">á</text:span><text:span text:style-name="T118"> </text:span><text:span text:style-name="T126">até</text:span><text:span text:style-name="T114"> </text:span><text:span text:style-name="T126">o</text:span> <text:span text:style-name="T126">trâ</text:span><text:span text:style-name="T83">n</text:span><text:span text:style-name="T74">si</text:span><text:span text:style-name="T98">t</text:span><text:span text:style-name="T126">o</text:span><text:span text:style-name="T127"> </text:span><text:span text:style-name="T91">e</text:span><text:span text:style-name="T126">m</text:span><text:span text:style-name="T128"> </text:span><text:span text:style-name="T83">j</text:span><text:span text:style-name="T126">ul</text:span><text:span text:style-name="T83">g</text:span><text:span text:style-name="T126">ado</text:span><text:span text:style-name="T129"> </text:span><text:span text:style-name="T126">da</text:span><text:span text:style-name="T127"> </text:span><text:span text:style-name="T126">p</text:span><text:span text:style-name="T98">r</text:span><text:span text:style-name="T126">e</text:span><text:span text:style-name="T74">s</text:span><text:span text:style-name="T126">en</text:span><text:span text:style-name="T83">t</text:span><text:span text:style-name="T126">e</text:span><text:span text:style-name="T129"> </text:span><text:span text:style-name="T126">a</text:span><text:span text:style-name="T74">ç</text:span><text:span text:style-name="T91">ã</text:span><text:span text:style-name="T126">o,</text:span><text:span text:style-name="T127"> </text:span><text:span text:style-name="T83">g</text:span><text:span text:style-name="T126">eran</text:span><text:span text:style-name="T98">d</text:span><text:span text:style-name="T126">o</text:span><text:span text:style-name="T127"> </text:span><text:span text:style-name="T83">c</text:span><text:span text:style-name="T126">o</text:span><text:span text:style-name="T98">n</text:span><text:span text:style-name="T126">t</text:span><text:span text:style-name="T74">í</text:span><text:span text:style-name="T83">n</text:span><text:span text:style-name="T126">ua</text:span><text:span text:style-name="T127"> </text:span><text:span text:style-name="T126">e</text:span><text:span text:style-name="T129"> </text:span><text:span text:style-name="T74">i</text:span><text:span text:style-name="T83">n</text:span><text:span text:style-name="T91">a</text:span><text:span text:style-name="T74">c</text:span><text:span text:style-name="T126">e</text:span><text:span text:style-name="T74">i</text:span><text:span text:style-name="T98">t</text:span><text:span text:style-name="T126">ável</text:span><text:span text:style-name="T127"> </text:span><text:span text:style-name="T83">vi</text:span><text:span text:style-name="T126">ol</text:span><text:span text:style-name="T91">a</text:span><text:span text:style-name="T83">ç</text:span><text:span text:style-name="T126">ão</text:span><text:span text:style-name="T128"> </text:span><text:span text:style-name="T126">à</text:span><text:span text:style-name="T130"> </text:span><text:span text:style-name="T126">o</text:span><text:span text:style-name="T91">r</text:span><text:span text:style-name="T126">d</text:span><text:span text:style-name="T91">e</text:span><text:span text:style-name="T126">m</text:span><text:span text:style-name="T128"> </text:span><text:span text:style-name="T83">j</text:span><text:span text:style-name="T126">ur</text:span><text:span text:style-name="T74">í</text:span><text:span text:style-name="T98">d</text:span><text:span text:style-name="T83">i</text:span><text:span text:style-name="T74">ca</text:span>, <text:span text:style-name="T75">n</text:span>a<text:span text:style-name="T104"> </text:span><text:span text:style-name="T69">m</text:span>e<text:span text:style-name="T86">d</text:span><text:span text:style-name="T69">i</text:span>da em<text:span text:style-name="T115"> </text:span><text:span text:style-name="T93">q</text:span>ue<text:span text:style-name="T104"> </text:span>a<text:span text:style-name="T104"> </text:span>p<text:span text:style-name="T93">r</text:span>ote<text:span text:style-name="T69">ç</text:span><text:span text:style-name="T86">ã</text:span>o da pessoa com deficiência <text:span text:style-name="T92">não estará</text:span> aten<text:span text:style-name="T93">d</text:span><text:span text:style-name="T69">i</text:span>da.</text:p>
      <text:p text:style-name="P28"/>
      <text:h text:style-name="P53" text:outline-level="3"><text:span text:style-name="T133">VI – </text:span>DO PEDIDO:</text:h>
      <text:p text:style-name="P5"/>
      <text:p text:style-name="P23"><text:tab/><text:tab/><text:span text:style-name="T131">Ante todo o exposto, o Ministério Público requer</text:span>:</text:p>
      <text:p text:style-name="P5"/>
      <text:list xml:id="list328136572310079968" text:style-name="WW8Num1">
        <text:list-item>
          <text:p text:style-name="P49"><text:span text:style-name="T131">i. </text:span>a condenação do réu à obrigação de fazer consistente em adequar as suas rampas de tal forma a que as mesmas não tenham <text:span text:style-name="T51">inclinação maior que a permitido por norma, nos termos do item 6.6.2.1 da ABNT NBR 9050:2015</text:span>, no prazo máximo de 60 (sessenta) dias, sob pena de pagamento de multa no valor equivalente a R$ 20.000,00 (vinte mil reais) por dia de atraso; </text:p>
        </text:list-item>
        <text:list-item>
          <text:p text:style-name="P50"/>
        </text:list-item>
        <text:list-item>
          <text:p text:style-name="P50"><text:span text:style-name="T131">ii. </text:span>a condenação do réu à obrigação de fazer consistente em construir rampa de acesso <text:span text:style-name="T51">à direção ou instalar equipamento eletromecânico de transporte vertical, nos termos do item 6.7 da ABNT NBR</text:span>, no prazo máximo de 60 (sessenta) dias, sob pena de pagamento de multa no valor equivalente a R$ 20.000,00 (vinte mil reais) por dia de atraso; </text:p>
        </text:list-item>
        <text:list-item>
          <text:p text:style-name="P51"><text:soft-page-break/><text:span text:style-name="T131">iii. </text:span>a condenação do réu à obrigação de fazer consistente em adaptar suas <text:span text:style-name="T51">portas de tal forma a que as mesmas tenham vãos-livres superiores ao mínimo de 80 cm, exigido em norma, nos termos do item 4.3.2 da ABNT NBR 9050:2015</text:span>, no prazo máximo de 60 (sessenta) dias, sob pena de pagamento de multa no valor equivalente a R$ 20.000,00 (vinte mil reais) por dia de atraso; </text:p>
        </text:list-item>
        <text:list-item>
          <text:p text:style-name="P51"/>
        </text:list-item>
        <text:list-item>
          <text:p text:style-name="P51"><text:span text:style-name="T134">iv. </text:span>a condenação do réu à obrigação de fazer consistente em adaptar as dimensões de seus <text:span text:style-name="T51">sanitários de tal forma a possibilitar um giro de 360 graus com diâmetro de 1,50 m, instalando barras de apoio nas bacias sanitárias, nos termos do item 7.5 e do item 7.7.2.2 da ABNT NBR</text:span>, no prazo máximo de 60 (sessenta) dias, sob pena de pagamento de multa no valor equivalente a R$ 20.000,00 (vinte mil reais) por dia de atraso; </text:p>
        </text:list-item>
        <text:list-item>
          <text:p text:style-name="P51"/>
        </text:list-item>
        <text:list-item>
          <text:p text:style-name="P51"><text:span text:style-name="T134">v. </text:span>a condenação do réu à obrigação de fazer consistente em instalar <text:span text:style-name="T51">bebedouros com altura de acionamento inferior ao máximo de 90 centímetros, nos termos do item 8.5.1 da ABNT NBR</text:span>, no prazo máximo de 60 (sessenta) dias, sob pena de pagamento de multa no valor equivalente a R$ 20.000,00 (vinte mil reais) por dia de atraso; </text:p>
        </text:list-item>
        <text:list-item>
          <text:p text:style-name="P51"/>
        </text:list-item>
        <text:list-item>
          <text:p text:style-name="P51"><text:span text:style-name="T134">vi. </text:span>a condenação do réu à obrigação de fazer consistente em fixar sinalização tátil em todos os departamentos e setores, no prazo máximo de 60 (sessenta) dias, sob pena de pagamento de multa no valor equivalente a R$ 20.000,00 (vinte mil reais) por dia de atraso; </text:p>
        </text:list-item>
        <text:list-item>
          <text:p text:style-name="P51"/>
        </text:list-item>
        <text:list-item>
          <text:p text:style-name="P51"><text:span text:style-name="T134">vii. </text:span>a condenação do réu à obrigação de fazer consistente em disponibilizar int<text:span text:style-name="T134">é</text:span>rpretes de Libras durante todo o horário de funcionamento, no prazo máximo de 60 (sessenta) dias, sob pena de pagamento de multa no valor equivalente a R$ 20.000,00 (vinte mil reais) por dia de atraso; </text:p>
        </text:list-item>
        <text:list-item>
          <text:p text:style-name="P51"/>
        </text:list-item>
        <text:list-item>
          <text:p text:style-name="P51"><text:span text:style-name="T134">viii. </text:span>a concessão da tutela provisória de urgência antecipada no que tange aos pedidos expostos nos itens “<text:span text:style-name="T134">i” a “vii”</text:span>, nos termos do artigo 12 da Lei 7.347/85 c/c artigo 300 e seguintes do Código de Processo Civil, <text:span text:style-name="T134">porquanto</text:span> presentes <text:span text:style-name="T134">os</text:span> pressupostos legais (<text:span text:style-name="T8">probabilidade do direito e o perigo de dano ou o risco ao resultado útil do processo</text:span>), <text:soft-page-break/>na forma do que acima fora demonstrado, no prazo máximo de 60 (sessenta) dias, sob pena de pagamento de multa no valor equivalente a R$ 20.000,00 (vinte mil reais) por dia de atraso; </text:p>
        </text:list-item>
        <text:list-item>
          <text:p text:style-name="P51"><text:span text:style-name="T51"/></text:p>
        </text:list-item>
        <text:list-item>
          <text:p text:style-name="P51"><text:span text:style-name="T54">ix. </text:span>a citação da réu, para apresentar contestação ao presente feito, no prazo legal, sob pena de decretação de revelia;</text:p>
        </text:list-item>
        <text:list-item>
          <text:p text:style-name="P51"/>
        </text:list-item>
        <text:list-item>
          <text:p text:style-name="P51"><text:span text:style-name="T134">x. </text:span>Protesta pela produção de todos os meios de prova em direito admitidas, especialmente a juntada dos documentos em anexo e outros que possam ser encaminhados a esta Promotoria de Justiça no curso da presente ação, inquirição de testemunhas e tudo o que mais for necessário para a comprovação cabal do alegado. </text:p>
        </text:list-item>
        <text:list-item>
          <text:p text:style-name="P51"/>
        </text:list-item>
        <text:list-item>
          <text:p text:style-name="P52">Nos termos do artigo 319, VII, do Código de Processo Civil o autor declara que não se opõe a qualquer tentativa de conciliação caso este Juízo entenda pertinente e juridicamente viável.</text:p>
        </text:list-item>
      </text:list>
      <text:p text:style-name="P48"/>
      <text:p text:style-name="P26">Dá-se à causa o valor de R$ 20.000,00 (vinte mil reais).</text:p>
      <text:p text:style-name="P26">Nestes termos,</text:p>
      <text:p text:style-name="P25">Pede deferimento.</text:p>
      <text:p text:style-name="P10"/>
      <text:p text:style-name="P11">“<text:span text:style-name="T33">Cidade”</text:span>, “<text:span text:style-name="T33">dia” </text:span>de “<text:span text:style-name="T34">mês” </text:span>de <text:span text:style-name="T34">ano”.</text:span></text:p>
      <text:p text:style-name="P12"/>
      <text:p text:style-name="P12">_______________________________</text:p>
      <text:p text:style-name="P13">Promotor(a) de Justiça</text:p>
      <text:p text:style-name="P9"/>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fo:letter-spacing="0.106cm" style:text-underline-style="solid" style:text-underline-width="auto" style:text-underline-color="font-color"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4pt" style:font-size-asian="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3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family="Verdana" style:font-family-generic="swiss" style:font-pitch="variable" style:font-name-complex="Courier New" style:font-family-complex="'Courier New'" style:font-family-generic-complex="modern"/>
    </style:style>
    <style:style style:name="Texto_20_pré-formatado" style:display-name="Texto pré-formatado" style:family="paragraph" style:parent-style-name="Standard">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3pt" fo:language="pt" fo:country="BR" style:font-name-asian="Times New Roman1" style:font-family-asian="'Times New Roman'" style:font-family-generic-asian="system" style:font-pitch-asian="variable" style:font-size-asian="13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text-properties fo:font-size="14pt" style:font-size-asian="14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Absatz-Standardschriftart" style:family="text"/>
    <style:style style:name="Fonte_20_parág._20_padrão" style:display-name="Fonte parág. padrão" style:family="text"/>
    <style:style style:name="WW-Absatz-Standardschriftart" style:family="text"/>
    <style:style style:name="WW-Absatz-Standardschriftart1" style:family="text"/>
    <style:style style:name="Fonte_20_parág._20_padrão1" style:display-name="Fonte parág. padrão1" style:family="text"/>
    <style:style style:name="Internet_20_link" style:display-name="Internet link" style:family="text" style:parent-style-name="Fonte_20_parág._20_padrão1">
      <style:text-properties fo:color="#ff9900" style:text-underline-style="solid" style:text-underline-width="auto" style:text-underline-color="font-color"/>
    </style:style>
    <style:style style:name="highlightbrs1" style:family="text" style:parent-style-name="Fonte_20_parág._20_padrão1">
      <style:text-properties fo:color="#ff0000" fo:font-weight="bold" style:font-weight-asian="bold" style:font-weight-complex="bold"/>
    </style:style>
    <style:style style:name="_20_Char_20_Char1" style:display-name=" Char Char1" style:family="text" style:parent-style-name="Fonte_20_parág._20_padrão1">
      <style:text-properties style:font-name="Verdana" fo:font-family="Verdana" style:font-family-generic="swiss" style:font-pitch="variable" fo:language="pt" fo:country="BR" style:font-name-complex="Courier New" style:font-family-complex="'Courier New'" style:font-family-generic-complex="modern" style:language-complex="ar" style:country-complex="SA"/>
    </style:style>
    <style:style style:name="RTF_5f_Num_20_2_20_1" style:display-name="RTF_Num 2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Fonte_20_parág._20_padrão"/>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Times New Roman" fo:font-size="10pt" fo:font-weight="bold" officeooo:paragraph-rsid="0012b618" style:font-size-asian="10pt" style:font-weight-asian="bold" style:font-name-complex="Times New Roman" style:font-size-complex="10pt" style:font-weight-complex="bold"/>
    </style:style>
    <style:style style:name="MP2" style:family="paragraph" style:parent-style-name="Standard">
      <style:paragraph-properties fo:text-align="center" style:justify-single-word="false"/>
      <style:text-properties fo:color="#000000" style:font-name="Times New Roman" fo:font-size="10pt" fo:font-weight="bold" officeooo:paragraph-rsid="0012b618" style:font-name-asian="Arial" style:font-size-asian="10pt" style:font-weight-asian="bold" style:font-name-complex="Times New Roman" style:font-size-complex="10pt" style:font-weight-complex="bold"/>
    </style:style>
    <style:style style:name="MP3" style:family="paragraph" style:parent-style-name="Header">
      <style:text-properties fo:color="#000000" style:font-name="Arial" fo:font-size="8pt" fo:font-weight="bold" style:font-size-asian="8pt" style:font-weight-asian="bold" style:font-name-complex="Arial" style:font-size-complex="8pt"/>
    </style:style>
    <style:style style:name="MP4" style:family="paragraph" style:parent-style-name="Normal_20__28_Web_29_">
      <style:paragraph-properties fo:margin-left="0cm" fo:margin-right="0.635cm" fo:margin-top="0.176cm" fo:margin-bottom="0.176cm" loext:contextual-spacing="false" fo:text-align="center" style:justify-single-word="false" fo:text-indent="0cm" style:auto-text-indent="false"/>
      <style:text-properties fo:color="#000000" style:font-name="Verdana" fo:font-size="7.5pt" style:font-size-asian="7.5pt" style:font-name-complex="Verdana" style:font-size-complex="7.5pt"/>
    </style:style>
    <style:style style:name="MP5" style:family="paragraph" style:parent-style-name="Footer">
      <style:paragraph-properties fo:margin-left="0cm" fo:margin-right="0.635cm" fo:margin-top="0.176cm" fo:margin-bottom="0.176cm" loext:contextual-spacing="false" fo:text-align="center" style:justify-single-word="false" fo:text-indent="0cm" style:auto-text-indent="false"/>
      <style:text-properties fo:color="#000000" style:font-name="Times New Roman" fo:font-size="10pt" style:font-size-asian="10pt" style:font-size-complex="10pt"/>
    </style:style>
    <style:style style:name="MT1" style:family="text"/>
    <style:style style:name="MT2" style:family="text">
      <style:text-properties style:font-name-complex="Verdana"/>
    </style:style>
    <style:style style:name="MT3" style:family="text">
      <style:text-properties officeooo:rsid="0014b362" style:font-name-complex="Verdana"/>
    </style:style>
    <style:style style:name="Mfr1"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75cm" fo:margin-bottom="1.27cm" fo:margin-left="2.501cm" fo:margin-right="1.8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draw:frame draw:style-name="Mfr1" draw:name="Figura1" text:anchor-type="as-char" svg:y="-1.856cm" svg:width="2.826cm" svg:height="1.856cm" draw:z-index="17"><draw:image xlink:href="Pictures/1000000000000C5A000007E8D8016FD57AA61779.png" xlink:type="simple" xlink:show="embed" xlink:actuate="onLoad"/></draw:frame></text:p>
        <text:p text:style-name="MP2">PROMOTORIA DE JUSTIÇA DA COMARCA DE_________________</text:p>
        <text:p text:style-name="MP3"/>
      </style:header>
      <style:footer>
        <text:p text:style-name="MP4"><draw:frame draw:style-name="Mfr2" draw:name="Quadro1" text:anchor-type="char" svg:x="18.983cm" svg:y="0.002cm" svg:width="0.164cm" svg:height="0.393cm" draw:z-index="35"><draw:text-box><text:p text:style-name="Footer"><text:span text:style-name="Page_20_Number"><text:page-number text:select-page="current">18</text:page-number></text:span></text:p></draw:text-box></draw:frame></text:p>
        <text:p text:style-name="MP5"><text:span text:style-name="MT2">“</text:span><text:span text:style-name="MT3">2018 <text:s/>- 30 anos de Constituição Cidadã: o Ministério Público na construção da democraci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O ESTADO</meta:initial-creator>
    <meta:creation-date>2010-10-27T22:57:00</meta:creation-date>
    <dc:date>2018-03-31T21:58:08.600000000</dc:date>
    <meta:print-date>2016-03-18T11:33:00</meta:print-date>
    <meta:editing-cycles>35</meta:editing-cycles>
    <meta:editing-duration>PT6H3M29S</meta:editing-duration>
    <meta:generator>LibreOffice/5.2.6.2$Windows_x86 LibreOffice_project/a3100ed2409ebf1c212f5048fbe377c281438fdc</meta:generator>
    <meta:document-statistic meta:table-count="0" meta:image-count="1" meta:object-count="0" meta:page-count="18" meta:paragraph-count="131" meta:word-count="5180" meta:character-count="33409" meta:non-whitespace-character-count="28190"/>
  </office:meta>
</office:document-meta>
</file>