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A000007E841CC1F38E83006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style:font-name="Times New Roman" fo:font-size="10pt" officeooo:paragraph-rsid="0013fd5b" style:font-size-asian="10pt" style:font-size-complex="10pt"/>
    </style:style>
    <style:style style:name="P2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1.984cm" style:auto-text-indent="false"/>
      <style:text-properties officeooo:paragraph-rsid="0013fd5b"/>
    </style:style>
    <style:style style:name="P3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1.984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officeooo:paragraph-rsid="0013fd5b"/>
    </style:style>
    <style:style style:name="P5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_20__28_user_29_">
      <style:paragraph-properties fo:margin-top="0cm" fo:margin-bottom="0cm" loext:contextual-spacing="false" fo:line-height="150%" fo:text-align="justify" style:justify-single-word="false">
        <style:tab-stops>
          <style:tab-stop style:position="14.088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color="#00000a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_20__28_user_29_">
      <style:paragraph-properties fo:margin-left="0cm" fo:margin-right="0.079cm" fo:line-height="150%" fo:text-align="center" style:justify-single-word="false" fo:text-indent="0cm" style:auto-text-indent="fals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2.011cm" style:auto-text-indent="false"/>
      <style:text-properties fo:color="#00000a" style:font-name="Times New Roman" fo:font-size="12pt" style:font-size-asian="12pt" style:font-size-complex="12pt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2.01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2.011cm" style:auto-text-indent="false"/>
      <style:text-properties style:font-name="Times New Roman" fo:font-size="12pt" officeooo:paragraph-rsid="0013fd5b" style:font-size-asian="12pt" style:font-size-complex="12pt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2.064cm" style:auto-text-indent="false"/>
      <style:text-properties fo:color="#00000a" style:font-name="Arial" fo:font-size="12pt" style:font-size-asian="12pt" style:font-size-complex="12pt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2.064cm" style:auto-text-indent="false"/>
      <style:text-properties fo:color="#00000a" style:font-name="Times New Roman" fo:font-size="12pt" style:font-size-asian="12pt" style:font-size-complex="12pt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2.064cm" style:auto-text-indent="fals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margin-left="0cm" fo:margin-right="0cm" fo:line-height="150%" fo:text-align="justify" style:justify-single-word="false" fo:text-indent="2.064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_20__28_user_29_" style:master-page-name="Standard">
      <style:paragraph-properties fo:line-height="150%"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21" style:family="paragraph" style:parent-style-name="Standard_20__28_user_29_">
      <style:paragraph-properties fo:margin-left="0cm" fo:margin-right="0.079cm" fo:line-height="150%" fo:text-align="center" style:justify-single-word="false" fo:text-indent="0cm" style:auto-text-indent="fals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text-indent="2.064cm" style:auto-text-indent="false"/>
      <style:text-properties fo:color="#00000a" style:font-name="Times New Roman" fo:font-size="12pt" style:font-size-asian="12pt" style:font-size-complex="12pt"/>
    </style:style>
    <style:style style:name="P23" style:family="paragraph" style:parent-style-name="Standard_20__28_user_29_">
      <style:paragraph-properties fo:margin-left="0cm" fo:margin-right="0cm" fo:line-height="150%" fo:text-align="justify" style:justify-single-word="false" fo:text-indent="2.064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_20__28_user_29_">
      <style:paragraph-properties fo:margin-left="0cm" fo:margin-right="0cm" fo:line-height="150%" fo:text-align="justify" style:justify-single-word="false" fo:text-indent="2.064cm" style:auto-text-indent="false"/>
      <style:text-properties style:font-name="Times New Roman" fo:font-size="12pt" officeooo:paragraph-rsid="0014464a" style:font-size-asian="12pt" style:font-size-complex="12pt"/>
    </style:style>
    <style:style style:name="P25" style:family="paragraph" style:parent-style-name="Standard_20__28_user_29_">
      <style:paragraph-properties fo:text-align="center" style:justify-single-word="false"/>
      <style:text-properties fo:color="#00000a" style:font-name="Times New Roman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_20__28_user_29_">
      <style:paragraph-properties fo:text-align="center" style:justify-single-word="false"/>
      <style:text-properties style:font-name="Times New Roman" fo:font-size="12pt" fo:font-style="italic" officeooo:paragraph-rsid="0014464a" style:font-size-asian="12pt" style:font-style-asian="italic" style:font-size-complex="12pt" style:font-style-complex="italic"/>
    </style:style>
    <style:style style:name="P27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000000" style:font-name="Times New Roman" fo:font-size="10pt" fo:font-style="italic" style:font-size-asian="10pt" style:font-style-asian="italic" style:font-name-complex="Verdana1" style:font-size-complex="10pt" style:font-style-complex="italic"/>
    </style:style>
    <style:style style:name="P28" style:family="paragraph" style:parent-style-name="Header">
      <style:paragraph-properties fo:text-align="center" style:justify-single-word="false"/>
      <style:text-properties fo:color="#000000" fo:font-size="8pt" officeooo:paragraph-rsid="0014464a" style:font-size-asian="8pt" style:font-size-complex="8pt"/>
    </style:style>
    <style:style style:name="P29" style:family="paragraph" style:parent-style-name="Header">
      <style:paragraph-properties fo:text-align="center" style:justify-single-word="false"/>
      <style:text-properties fo:color="#000000" fo:font-size="9pt" officeooo:paragraph-rsid="0014464a" style:font-size-asian="9pt" style:font-size-complex="9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4464a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3fd5b" style:font-size-asian="12pt" style:font-size-complex="12pt"/>
    </style:style>
    <style:style style:name="T6" style:family="text">
      <style:text-properties style:font-name="Times New Roman" fo:font-size="12pt" officeooo:rsid="0013fd5b" style:font-name-asian="Arial2" style:font-size-asian="12pt" style:font-name-complex="Arial2" style:font-size-complex="12pt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14464a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10" style:family="text">
      <style:text-properties fo:color="#000000" fo:language="zxx" fo:country="none" fo:font-style="italic" style:font-name-asian="Times New Roman" style:font-style-asian="italic" style:font-name-complex="Times New Roman" style:font-style-complex="italic"/>
    </style:style>
    <style:style style:name="T11" style:family="text">
      <style:text-properties fo:color="#000000" fo:language="zxx" fo:country="none" fo:font-style="italic" style:font-name-asian="Arial1" style:font-style-asian="italic" style:font-name-complex="Times New Roman" style:font-style-complex="italic"/>
    </style:style>
    <style:style style:name="T12" style:family="text">
      <style:text-properties fo:color="#000000" fo:language="zxx" fo:country="none" fo:font-style="italic" style:font-name-asian="Arial1" style:font-style-asian="italic" style:font-name-complex="Arial1" style:font-style-complex="italic"/>
    </style:style>
    <style:style style:name="T13" style:family="text">
      <style:text-properties fo:color="#000000" fo:language="zxx" fo:country="none" fo:font-style="normal" style:font-name-asian="Times New Roman" style:font-style-asian="normal" style:font-name-complex="Times New Roman" style:font-style-complex="normal"/>
    </style:style>
    <style:style style:name="T14" style:family="text">
      <style:text-properties fo:color="#000000" fo:language="zxx" fo:country="none" fo:font-style="normal" style:font-name-asian="Arial1" style:font-style-asian="normal" style:font-name-complex="Times New Roman" style:font-style-complex="normal"/>
    </style:style>
    <style:style style:name="T15" style:family="text">
      <style:text-properties fo:color="#000000" fo:font-style="italic" style:font-style-asian="italic" style:font-name-complex="Verdana1" style:font-style-complex="italic"/>
    </style:style>
    <style:style style:name="T16" style:family="text">
      <style:text-properties fo:color="#000000" fo:font-size="8pt" fo:language="zxx" fo:country="none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17" style:family="text">
      <style:text-properties fo:color="#000000" fo:font-size="8pt" fo:language="zxx" fo:country="none" fo:font-style="normal" officeooo:rsid="0014464a" style:font-name-asian="Times New Roman" style:font-size-asian="8pt" style:font-style-asian="normal" style:font-name-complex="Times New Roman" style:font-size-complex="8pt" style:font-style-complex="normal"/>
    </style:style>
    <style:style style:name="T18" style:family="text">
      <style:text-properties fo:color="#000000" fo:font-size="8pt" fo:language="zxx" fo:country="none" fo:font-style="normal" style:font-name-asian="Arial1" style:font-size-asian="8pt" style:font-style-asian="normal" style:font-name-complex="Times New Roman" style:font-size-complex="8pt" style:font-style-complex="normal"/>
    </style:style>
    <style:style style:name="T19" style:family="text">
      <style:text-properties fo:color="#00000a"/>
    </style:style>
    <style:style style:name="T20" style:family="text">
      <style:text-properties fo:color="#00000a" officeooo:rsid="0013fd5b"/>
    </style:style>
    <style:style style:name="T21" style:family="text">
      <style:text-properties fo:color="#00000a" fo:font-weight="bold" style:font-weight-asian="bold"/>
    </style:style>
    <style:style style:name="T22" style:family="text">
      <style:text-properties fo:color="#00000a" fo:font-weight="bold" style:font-weight-asian="bold" style:font-weight-complex="bold"/>
    </style:style>
    <style:style style:name="T23" style:family="text">
      <style:text-properties fo:color="#00000a" fo:font-weight="bold" officeooo:rsid="0013fd5b" style:font-weight-asian="bold" style:font-weight-complex="bold"/>
    </style:style>
    <style:style style:name="T24" style:family="text">
      <style:text-properties fo:color="#00000a" fo:font-weight="bold" officeooo:rsid="0014464a" style:font-weight-asian="bold" style:font-weight-complex="bold"/>
    </style:style>
    <style:style style:name="T25" style:family="text">
      <style:text-properties fo:color="#00000a" fo:font-weight="bold" fo:background-color="#ffffff" loext:char-shading-value="0" style:font-weight-asian="bold" style:font-weight-complex="bold"/>
    </style:style>
    <style:style style:name="T26" style:family="text">
      <style:text-properties fo:color="#00000a" fo:font-weight="bold" officeooo:rsid="0013fd5b" fo:background-color="#ffffff" loext:char-shading-value="0" style:font-weight-asian="bold" style:font-weight-complex="bold"/>
    </style:style>
    <style:style style:name="T27" style:family="text">
      <style:text-properties fo:color="#00000a" style:font-weight-complex="bold"/>
    </style:style>
    <style:style style:name="T28" style:family="text">
      <style:text-properties fo:color="#00000a" officeooo:rsid="0013fd5b" style:font-weight-complex="bold"/>
    </style:style>
    <style:style style:name="T29" style:family="text">
      <style:text-properties fo:color="#00000a" officeooo:rsid="0014464a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officeooo:rsid="0013fd5b"/>
    </style:style>
    <style:style style:name="T33" style:family="text">
      <style:text-properties officeooo:rsid="0014464a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5">INQUÉRITO CIVIL nº: </text:span><text:span text:style-name="T26">XXX</text:span><text:span text:style-name="T25">/</text:span><text:span text:style-name="T26">XXXX</text:span></text:p>
      <text:p text:style-name="P7"/>
      <text:p text:style-name="P12"/>
      <text:p text:style-name="P12">TERMO DE COMPROMISSO DE AJUSTAMENTO DE CONDUTA -</text:p>
      <text:p text:style-name="P8"><text:span text:style-name="T19">Objeto: Acessibilidade d</text:span><text:span text:style-name="T20">a Escola XXX</text:span></text:p>
      <text:p text:style-name="P3"/>
      <text:p text:style-name="P2"><text:span text:style-name="T4">O Ministério Público do Estado do Maranhão, neste ato representado pelo Promotor de Justiça “</text:span><text:span text:style-name="T5">nome”</text:span><text:span text:style-name="T4">, titular d</text:span><text:span text:style-name="T5">a</text:span><text:span text:style-name="T4"> Promotoria de Justiça </text:span><text:span text:style-name="T5">da Comarca de XXXX</text:span><text:span text:style-name="T4">, doravante denominado COMPROMITENTE, de um lado, e do outro, </text:span><text:span text:style-name="T5">a Escola XXXX</text:span><text:span text:style-name="T4">, pessoa jurídica de direito privado, inscrito no CNPJ sob o nº </text:span><text:span text:style-name="T6">XXXX</text:span><text:span text:style-name="T4">, com sede “</text:span><text:span text:style-name="T5">endereço”</text:span><text:span text:style-name="T4">, representado neste ato por s</text:span><text:span text:style-name="T5">e</text:span><text:span text:style-name="T4">u</text:span><text:span text:style-name="T5">(</text:span><text:span text:style-name="T4">a</text:span><text:span text:style-name="T5">)</text:span><text:span text:style-name="T4"> sóci</text:span><text:span text:style-name="T5">o(</text:span><text:span text:style-name="T4">a</text:span><text:span text:style-name="T5">)</text:span><text:span text:style-name="T4">-administrador</text:span><text:span text:style-name="T5">(</text:span><text:span text:style-name="T4">a</text:span><text:span text:style-name="T5">)</text:span><text:span text:style-name="T4"> “</text:span><text:span text:style-name="T5">nome”</text:span><text:span text:style-name="T4">, “</text:span><text:span text:style-name="T5">nacionalidade”</text:span><text:span text:style-name="T4">, “</text:span><text:span text:style-name="T5">estado civil”, “profissão”</text:span><text:span text:style-name="T4">, RG nº </text:span><text:span text:style-name="T5">XXXX</text:span><text:span text:style-name="T4"> e CPF nº 0</text:span><text:span text:style-name="T5">XXXX </text:span><text:span text:style-name="T4">, residente “</text:span><text:span text:style-name="T5">endereço”</text:span><text:span text:style-name="T4">, doravante denominado COMPROMISSÁRIO, resolvem celebrar o presente </text:span><text:span text:style-name="Strong_20_Emphasis"><text:span text:style-name="T4">TERMO DE AJUSTAMENTO DE CONDUTA, </text:span></text:span><text:span text:style-name="T4">com fulcro no Art. 5º, § 6º da Lei 7.347/85, consoante as cláusulas e condições seguintes:</text:span></text:p>
      <text:p text:style-name="P5"/>
      <text:p text:style-name="P4"><text:span text:style-name="Strong_20_Emphasis"><text:span text:style-name="T4">CLÁUSULA PRIMEIRA – DO OBJETO – </text:span></text:span><text:span text:style-name="T4">O objeto do presente Termo de Ajustamento de Conduta é garantir a adequação das dependências físicas d</text:span><text:span text:style-name="T5">a Escola XXXX</text:span><text:span text:style-name="T4"> às normas de acessibilidade destinadas a pessoas com deficiência ou com mobilidade reduzida.</text:span></text:p>
      <text:p text:style-name="P6"/>
      <text:p text:style-name="P9"><text:span text:style-name="T22">CLÁUSULA SEGUNDA – DAS OBRIGAÇÕES DO COMPROMISSÁRIO – </text:span><text:span text:style-name="T19">Para a consecução do objeto deste TERMO, o COMPROMISSÁRIO providenciará as alterações necessárias visando </text:span><text:span text:style-name="T29">a </text:span><text:span text:style-name="T19">sanar as irregularidades constatadas e registradas no Relatório de Vistoria (cópia anexa), no prazo estipulado, conforme discriminado abaixo:</text:span></text:p>
      <text:p text:style-name="P13"/>
      <text:p text:style-name="P15"><text:span text:style-name="T19">1 – adequação parcial do passeio externo lateral com guia rebaixada de inclinação não superior a 8,33%, contíguo à faixa de pedestres, conforme planta arquitetônica </text:span><text:span text:style-name="T20">XX/XX</text:span><text:span text:style-name="T19">;</text:span></text:p>
      <text:p text:style-name="P14"><text:span text:style-name="T19">2 – sinalização podotátil de alerta e direcional nos locais especificados no memorial descritivo e projetos (plantas </text:span><text:span text:style-name="T20">XX</text:span><text:span text:style-name="T19"> a </text:span><text:span text:style-name="T20">XX</text:span><text:span text:style-name="T19">) na rota acessível até o portão de acesso principal do prédio;</text:span></text:p>
      <text:p text:style-name="P17">3 – adequação do calçamento, garantindo rota acessível na entrada e saída de veículos, que deve ser devidamente sinalizada;</text:p>
      <text:p text:style-name="P17"><text:soft-page-break/>4 – reserva de vagas de estacionamento a pessoas idosas e a pessoas com deficiência ou com mobilidade reduzida, nos percentuais mínimos de 5% e 2% respectivamente, no estacionamento interno, em obediência às Resoluções do CONTRAN nº 303 e 304 de 2008; </text:p>
      <text:p text:style-name="P17">5 – construção de rampa de acesso à edificação, dentro dos limites de inclinação máxima de 10% (dez por cento), associado a corrimão e guarda-corpo, guia de balizamento e patamares de acordo com as condições físicas <text:span text:style-name="T33">preexistentes</text:span>, garantindo, assim, uma entrada acessível e livre de obstáculos ou barreiras.</text:p>
      <text:p text:style-name="P17">6 – os capachos instalados em frente a todas as portas de sala de aula devem ser retirados ou instalados com as bordas firmemente afixadas e com altura não superior a 5mm;</text:p>
      <text:p text:style-name="P17">7 – Reforma de 01 (um) banheiro acessível na Educação Infantil e construção de 02 (dois) banheiros acessíveis, sendo 01(um) no setor de Ensino médio/Fundamental e 01(um) no Setor de Esportes. Nos referidos banheiros serão instaladas barras de apoio adequadas;</text:p>
      <text:p text:style-name="P17">8 – instalação de, pelo menos, uma mesa acessível na Biblioteca;</text:p>
      <text:p text:style-name="P17">9 – adaptação do balcão de atendimento existente com, pelo menos, um ponto acessível, com altura máxima de 90 cm, e altura livre sob o balcão de, no mínimo, 73 cm do piso, com profundidade de aproximação de 30 cm;</text:p>
      <text:p text:style-name="P17">10 - instalar o porta-copos dos bebedouros em altura inferior a 1.20m.</text:p>
      <text:p text:style-name="P18"/>
      <text:p text:style-name="P19"><text:span text:style-name="T22">CLÁUSULA TERCEIRA </text:span><text:span text:style-name="T21">– DO PRAZO</text:span><text:span text:style-name="T19"> </text:span><text:span text:style-name="T22">– </text:span><text:span text:style-name="T27">As obrigações</text:span><text:span text:style-name="T22"> </text:span><text:span text:style-name="T19">ajustadas na cláusula anterior serão cumpridas no </text:span><text:span text:style-name="T27">prazo de 02(dois) anos, considerando-se úteis para execução da obrigação, os períodos de férias escolares que, por seu turno, serão observados nos 120 (cento e vinte) dias úteis dos meses de julho e dezembro, conforme cronograma físico de obras e memorial descritivo, em anexo, </text:span><text:span text:style-name="T19">para conclusão de todas as obras de acessibilidade a cargo do COMPROMISSÁRIO.</text:span></text:p>
      <text:p text:style-name="P19"><text:span text:style-name="T19"/></text:p>
      <text:p text:style-name="P19"><text:span text:style-name="T22">CLÁUSULA QUARTA</text:span><text:span text:style-name="T19"> </text:span><text:span text:style-name="T21">– DO DESCUMPRIMENTO E DA MULTA –</text:span><text:span text:style-name="T19"> Caso o COMPROMISSÁRIO descumpra qualquer obrigação prevista neste acordo, incidirá multa cominatória por item descumprido no valor de R$ 1.000,00 (um mil reais), a partir da notificação do inadimplemento, sem prejuízo das demais medidas judiciais cabíveis.</text:span></text:p>
      <text:p text:style-name="P19"><text:span text:style-name="T21"/></text:p>
      <text:p text:style-name="P19"><text:soft-page-break/><text:span text:style-name="T21">CLÁUSULA QUINTA</text:span><text:span text:style-name="T19"> – O não cumprimento de qualquer um dos itens ajustados pelo COMPROMISSÁRIO implicará a imediata execução judicial das obrigações ora ajustadas.</text:span></text:p>
      <text:p text:style-name="P18"/>
      <text:p text:style-name="P24"><text:span text:style-name="T22">CLÁUSULA SEXTA – DA DESTINAÇÃO DA MULTA – </text:span><text:span text:style-name="T19">A multa estipulada na Cláusula Quarta incidirá independentemente de interpelação judicial ou extrajudicial, sendo destinada ao </text:span><text:span text:style-name="T24">Fundo Estadual de Proteção dos Direitos Difusos e Coletivos</text:span><text:span text:style-name="T29"> (Conta Corrente nº 8156-6, Agência 3846-6, Banco do Brasil), criado pela Lei Estadual n° 10.417</text:span><text:span text:style-name="T19">.</text:span></text:p>
      <text:p text:style-name="P18"/>
      <text:p text:style-name="P19"><text:span text:style-name="T22">CLÁUSULA SÉTIMA –</text:span><text:span text:style-name="T19"> </text:span><text:span text:style-name="T21">DAS OBRIGAÇÕES DO MINISTÉRIO PÚBLICO – </text:span><text:span text:style-name="T19">O Ministério Público compromete-se a não adotar nenhuma medida judicial coletiva relacionada ao ajustado contra o COMPROMISSÁRIO, caso venha a ser cumprido integralmente o avençado.</text:span></text:p>
      <text:p text:style-name="P18"/>
      <text:p text:style-name="P19"><text:span text:style-name="T22">CLÁUSULA OITAVA</text:span><text:span text:style-name="T19"> </text:span><text:span text:style-name="T21">–</text:span><text:span text:style-name="T19"> </text:span><text:span text:style-name="T21">DA COMPROVAÇÃO DO CUMPRIMENTO DA OBRIGAÇÃO</text:span><text:span text:style-name="T19"> </text:span><text:span text:style-name="T22">–</text:span><text:span text:style-name="T19"> Para cada uma das etapas das obras, o COMPROMISSÁRIO deverá informar, por escrito, ao Ministério Público sobre o atendimento das obrigações contidas nos respectivos itens.</text:span></text:p>
      <text:p text:style-name="P17"/>
      <text:p text:style-name="P19"><text:span text:style-name="T22">CLÁUSULA </text:span><text:span text:style-name="T24">NONA</text:span><text:span text:style-name="T22"> – DA ELEIÇÃO DO FORO – </text:span><text:span text:style-name="T19">As partes elegem o foro de “</text:span><text:span text:style-name="T20">cidade”</text:span><text:span text:style-name="T19"> para dirimir eventuais problemas decorrentes do presente TERMO.</text:span></text:p>
      <text:p text:style-name="P19"/>
      <text:p text:style-name="P17">Por fim, por estarem compromissados, firmam este TERMO, que terá eficácia de título executivo extrajudicial, nos termos do art. 6º da Lei n.º 7.347/85 e impresso em duas vias de igual teor e forma, sem emendas, rasuras ou entrelinhas.</text:p>
      <text:p text:style-name="P16"/>
      <text:p text:style-name="P8"><text:span text:style-name="T19">“</text:span><text:span text:style-name="T20">Cidade”</text:span><text:span text:style-name="T19">, “</text:span><text:span text:style-name="T20">dia”</text:span><text:span text:style-name="T19"> de “</text:span><text:span text:style-name="T20">mês”</text:span><text:span text:style-name="T19"> de “</text:span><text:span text:style-name="T20">ano”</text:span><text:span text:style-name="T19">.</text:span></text:p>
      <text:p text:style-name="P10"><text:tab/><text:span text:style-name="T31">_________________</text:span></text:p>
      <text:p text:style-name="P11"><text:tab/><text:tab/>Promotor<text:span text:style-name="T32">(a)</text:span> de Justiça </text:p>
      <text:p text:style-name="P25"><text:span text:style-name="T30"><text:s text:c="13"/></text:span></text:p>
      <text:p text:style-name="P26"><text:span text:style-name="T19"><text:s text:c="2"/></text:span></text:p>
      <text:p text:style-name="P26"><text:span text:style-name="T19"><text:s/></text:span><text:span text:style-name="T23">Escola XXXX</text:span></text:p>
      <text:p text:style-name="P11"><text:span text:style-name="T22">“</text:span><text:span text:style-name="T23">nome do compromissário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hanging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</style:style>
    <style:style style:name="Normal_20__28_Web_29_4" style:display-name="Normal (Web)4" style:family="paragraph" style:parent-style-name="Standard_20__28_user_29_" style:default-outline-level="">
      <style:paragraph-properties fo:margin-top="0.494cm" fo:margin-bottom="0.494cm" loext:contextual-spacing="false" style:line-height-at-least="0.556cm"/>
      <style:text-properties fo:font-size="10.5pt" style:font-size-asian="10.5pt" style:font-size-complex="10.5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a"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otnote_20_anchor_20__28_user_29_" style:display-name="Footnote anchor (user)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a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fo:font-size="8pt" officeooo:paragraph-rsid="0014464a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color="#000000" fo:font-size="9pt" officeooo:paragraph-rsid="0014464a" style:font-size-asian="9pt" style:font-size-complex="9pt"/>
    </style:style>
    <style:style style:name="MP3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style:font-name="Times New Roman" fo:font-size="10pt" officeooo:paragraph-rsid="0013fd5b" style:font-size-asian="10pt" style:font-size-complex="10pt"/>
    </style:style>
    <style:style style:name="MP4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000000" style:font-name="Times New Roman" fo:font-size="10pt" fo:font-style="italic" style:font-size-asian="10pt" style:font-style-asian="italic" style:font-name-complex="Verdana1" style:font-size-complex="10pt" style:font-style-complex="italic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T2" style:family="text">
      <style:text-properties style:font-name="Times New Roman" fo:font-size="12pt" fo:font-weight="bold" officeooo:rsid="0014464a" style:font-size-asian="12pt" style:font-weight-asian="bold" style:font-name-complex="Times New Roman" style:font-size-complex="12pt" style:font-weight-complex="bold"/>
    </style:style>
    <style:style style:name="MT3" style:family="text">
      <style:text-properties style:font-name="Times New Roman" fo:font-weight="bold" officeooo:rsid="0014464a" style:font-weight-asian="bold" style:font-name-complex="Times New Roman" style:font-weight-complex="bold"/>
    </style:style>
    <style:style style:name="MT4" style:family="text">
      <style:text-properties style:font-name="Times New Roman" fo:font-weight="bold" style:font-weight-asian="bold" style:font-name-complex="Times New Roman" style:font-weight-complex="bold"/>
    </style:style>
    <style:style style:name="MT5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MT6" style:family="text">
      <style:text-properties fo:color="#000000" fo:font-size="8pt" fo:language="zxx" fo:country="none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MT7" style:family="text">
      <style:text-properties fo:color="#000000" fo:font-size="8pt" fo:language="zxx" fo:country="none" fo:font-style="normal" officeooo:rsid="0014464a" style:font-name-asian="Times New Roman" style:font-size-asian="8pt" style:font-style-asian="normal" style:font-name-complex="Times New Roman" style:font-size-complex="8pt" style:font-style-complex="normal"/>
    </style:style>
    <style:style style:name="MT8" style:family="text">
      <style:text-properties fo:color="#000000" fo:font-size="8pt" fo:language="zxx" fo:country="none" fo:font-style="normal" style:font-name-asian="Arial1" style:font-size-asian="8pt" style:font-style-asian="normal" style:font-name-complex="Times New Roman" style:font-size-complex="8pt" style:font-style-complex="normal"/>
    </style:style>
    <style:style style:name="MT9" style:family="text">
      <style:text-properties fo:color="#000000" fo:language="zxx" fo:country="none" fo:font-style="italic" style:font-name-asian="Arial1" style:font-style-asian="italic" style:font-name-complex="Arial1" style:font-style-complex="italic"/>
    </style:style>
    <style:style style:name="MT10" style:family="text">
      <style:text-properties fo:color="#000000" fo:font-style="italic" style:font-style-asian="italic" style:font-name-complex="Verdana1" style:font-style-complex="italic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0cm" fo:margin-left="3cm" fo:margin-right="1.998cm" style:writing-mode="lr-tb" style:layout-grid-color="#c0c0c0" style:layout-grid-lines="242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7cm" fo:margin-left="0cm" fo:margin-right="0cm" fo:margin-top="1.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/text:p>
        <text:p text:style-name="MP1"><text:span text:style-name="MT2"><draw:frame draw:style-name="Mfr1" draw:name="Figura1" text:anchor-type="as-char" svg:y="-1.136cm" svg:width="2.297cm" svg:height="1.547cm" draw:z-index="2"><draw:image xlink:href="Pictures/1000000000000C5A000007E841CC1F38E830060E.png" xlink:type="simple" xlink:show="embed" xlink:actuate="onLoad"/></draw:frame></text:span></text:p>
        <text:p text:style-name="MP2"><text:span text:style-name="MT3">P</text:span><text:span text:style-name="MT4">ROMOTORIA</text:span><text:span text:style-name="MT5"> </text:span><text:span text:style-name="MT4">DE</text:span><text:span text:style-name="MT5"> </text:span><text:span text:style-name="MT4">JUSTIÇA</text:span><text:span text:style-name="MT5"> </text:span><text:span text:style-name="MT4">DA</text:span><text:span text:style-name="MT5"> </text:span><text:span text:style-name="MT4">COMARCA</text:span><text:span text:style-name="MT5"> </text:span><text:span text:style-name="MT4">DE</text:span><text:span text:style-name="MT5">_______________</text:span></text:p>
        <text:p text:style-name="MP2"><text:span text:style-name="MT5"/></text:p>
      </style:header>
      <style:footer>
        <text:p text:style-name="MP3"><text:span text:style-name="MT6"><text:s text:c="12"/></text:span><text:span text:style-name="MT7"><text:s text:c="9"/></text:span><text:span text:style-name="MT6">“</text:span><text:span text:style-name="MT8">2018 – 30 anos de Constituição Cidadã: o Ministério Público na construção da democracia”.</text:span><text:span text:style-name="MT9"> </text:span><text:span text:style-name="MT10"><text:s text:c="49"/></text:span><text:span text:style-name="MT10"><text:page-number text:select-page="current">3</text:page-number></text:span></text:p>
        <text:p text:style-name="MP4"><text:s text:c="1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ÁRIA</meta:initial-creator>
    <meta:editing-cycles>4</meta:editing-cycles>
    <meta:print-date>2016-04-11T13:29:00</meta:print-date>
    <meta:creation-date>2016-04-11T13:48:00</meta:creation-date>
    <dc:date>2018-02-28T17:33:31.381000000</dc:date>
    <meta:editing-duration>PT18M53S</meta:editing-duration>
    <meta:generator>LibreOffice/5.1.6.2$Windows_x86 LibreOffice_project/07ac168c60a517dba0f0d7bc7540f5afa45f0909</meta:generator>
    <meta:document-statistic meta:table-count="0" meta:image-count="1" meta:object-count="0" meta:page-count="3" meta:paragraph-count="36" meta:word-count="824" meta:character-count="5577" meta:non-whitespace-character-count="46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