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01911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0pt" fo:font-weight="bold" officeooo:paragraph-rsid="00101911" style:font-size-asian="10pt" style:font-weight-asian="bold" style:font-name-complex="Arial" style:font-size-complex="10pt"/>
    </style:style>
    <style:style style:name="P3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style:font-name="Times New Roman" fo:font-size="10pt" fo:font-style="normal" fo:font-weight="normal" officeooo:paragraph-rsid="0023998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183b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3ff48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3ff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use-window-font-color="true" style:font-name="Times New Roman" fo:font-size="12pt" officeooo:paragraph-rsid="0013ff48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264fc3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officeooo:paragraph-rsid="0013ff48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3ff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3ff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normal" fo:font-weight="normal" officeooo:rsid="0013ff48" officeooo:paragraph-rsid="0013ff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22183b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5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page-number="auto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writing-mode="lr-tb"/>
      <style:text-properties style:use-window-font-color="true" style:font-name="Times New Roman" fo:font-size="12pt" fo:font-weight="normal" officeooo:paragraph-rsid="00196cf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writing-mode="lr-tb"/>
      <style:text-properties style:use-window-font-color="true" style:font-name="Times New Roman" fo:font-size="12pt" fo:font-weight="normal" officeooo:paragraph-rsid="0024ec2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writing-mode="lr-tb"/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011cm" style:auto-text-indent="false" style:writing-mode="lr-tb"/>
      <style:text-properties style:use-window-font-color="true" style:font-name="Times New Roman" fo:font-size="12pt" style:text-underline-style="none" fo:font-weight="normal" officeooo:paragraph-rsid="00112b1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011cm" style:auto-text-indent="false">
        <style:tab-stops>
          <style:tab-stop style:position="1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use-window-font-color="true" style:font-name="Times New Roman" fo:font-size="12pt" fo:font-weight="normal" officeooo:paragraph-rsid="00255e7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609cm" fo:margin-right="0cm" fo:line-height="150%" fo:text-align="justify" style:justify-single-word="false" fo:text-indent="0cm" style:auto-text-indent="false">
        <style:tab-stops>
          <style:tab-stop style:position="15.609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5cm" style:type="right"/>
        </style:tab-stops>
      </style:paragraph-properties>
      <style:text-properties style:font-name="Times New Roman" fo:font-size="12pt" style:text-underline-style="none" fo:font-weight="normal" officeooo:paragraph-rsid="0024ec2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11a7ba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2.037cm" style:auto-text-indent="false">
        <style:tab-stops>
          <style:tab-stop style:position="1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style:font-name="Times New Roman" fo:font-size="12pt" officeooo:paragraph-rsid="0011a7ba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2.037cm" style:auto-text-indent="false">
        <style:tab-stops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2.037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.983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4.022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_20__28_user_29_">
      <style:paragraph-properties fo:margin-left="0cm" fo:margin-right="0cm" fo:text-indent="3cm" style:auto-text-indent="false"/>
      <style:text-properties style:font-name="Times New Roman" fo:font-size="12pt" officeooo:paragraph-rsid="0024ec23" style:font-size-asian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2.064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2.064cm" style:auto-text-indent="false">
        <style:tab-stops>
          <style:tab-stop style:position="15cm" style:type="right"/>
        </style:tab-stops>
      </style:paragraph-properties>
      <style:text-properties style:font-name="Times New Roman" fo:font-size="12pt" officeooo:paragraph-rsid="0026ec61" style:font-size-asian="12pt" style:font-size-complex="12pt"/>
    </style:style>
    <style:style style:name="P59" style:family="paragraph" style:parent-style-name="Standard">
      <style:paragraph-properties fo:margin-left="4.001cm" fo:margin-right="0cm" fo:line-height="100%" fo:text-align="justify" style:justify-single-word="false" fo:text-indent="0cm" style:auto-text-indent="false" style:writing-mode="lr-tb">
        <style:tab-stops>
          <style:tab-stop style:position="15cm" style:type="right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4.001cm" fo:margin-right="0cm" fo:line-height="100%" fo:text-align="justify" style:justify-single-word="false" fo:text-indent="0cm" style:auto-text-indent="false" style:writing-mode="lr-tb">
        <style:tab-stops>
          <style:tab-stop style:position="15cm" style:type="right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4.001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_20__28_user_29_">
      <style:paragraph-properties fo:margin-left="4.001cm" fo:margin-right="0cm" fo:text-indent="0cm" style:auto-text-indent="false"/>
      <style:text-properties style:font-name="Times New Roman" fo:font-size="11pt" fo:font-style="italic" officeooo:paragraph-rsid="0024ec23" style:font-size-asian="11pt" style:font-style-asian="italic" style:font-size-complex="11pt" style:font-style-complex="italic"/>
    </style:style>
    <style:style style:name="P63" style:family="paragraph" style:parent-style-name="Standard_20__28_user_29_">
      <style:paragraph-properties fo:line-height="150%">
        <style:tab-stops>
          <style:tab-stop style:position="1.27cm"/>
        </style:tab-stops>
      </style:paragraph-properties>
      <style:text-properties style:font-name="Times New Roman" fo:font-size="12pt" officeooo:paragraph-rsid="0024ec23" style:font-size-asian="12pt"/>
    </style:style>
    <style:style style:name="P64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2.101cm" style:auto-text-indent="false" fo:background-color="transparent" style:vertical-align="baseline" style:writing-mode="lr-tb"/>
      <style:text-properties style:font-name="Times New Roman" officeooo:paragraph-rsid="0024ec23" fo:hyphenate="false" fo:hyphenation-remain-char-count="2" fo:hyphenation-push-char-count="2"/>
    </style:style>
    <style:style style:name="P65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vertical-align="baselin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24ec23" style:font-size-asian="12pt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paragraph-rsid="0022183b" style:font-size-asian="12pt" style:font-name-complex="Times New Roman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rsid="00196cfa" officeooo:paragraph-rsid="0022183b" style:font-size-asian="12pt" style:font-name-complex="Times New Roman" style:font-size-complex="12pt"/>
    </style:style>
    <style:style style:name="P6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1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vertical-align="baselin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text-underline-style="none" fo:font-weight="normal" officeooo:paragraph-rsid="0024ec2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asian="Arial" style:font-name-complex="Times New Roman" style:font-weight-complex="bold"/>
    </style:style>
    <style:style style:name="T5" style:family="text">
      <style:text-properties fo:font-size="9pt" officeooo:rsid="00239980" style:font-name-asian="Times New Roman" style:font-size-asian="9pt" style:font-name-complex="Times New Roman" style:font-size-complex="9pt"/>
    </style:style>
    <style:style style:name="T6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24ec23" style:font-name-complex="Times New Roman"/>
    </style:style>
    <style:style style:name="T9" style:family="text">
      <style:text-properties fo:color="#000000" fo:font-style="italic" style:font-style-asian="italic" style:font-name-complex="Times New Roman"/>
    </style:style>
    <style:style style:name="T10" style:family="text">
      <style:text-properties fo:color="#000000" fo:font-style="italic" style:font-style-asian="italic" style:font-name-complex="Times New Roman" style:font-style-complex="italic"/>
    </style:style>
    <style:style style:name="T11" style:family="text">
      <style:text-properties fo:color="#000000" fo:font-style="italic" officeooo:rsid="0024ec23" style:font-style-asian="italic" style:font-name-complex="Times New Roman" style:font-style-complex="italic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fo:color="#000000" fo:font-weight="normal" officeooo:rsid="0011a7ba" style:font-weight-asian="normal" style:font-name-complex="Times New Roman" style:font-weight-complex="normal"/>
    </style:style>
    <style:style style:name="T14" style:family="text">
      <style:text-properties style:use-window-font-color="true" style:font-name-complex="Times New Roman"/>
    </style:style>
    <style:style style:name="T15" style:family="text">
      <style:text-properties style:use-window-font-color="true" officeooo:rsid="001332ac" style:font-name-complex="Times New Roman"/>
    </style:style>
    <style:style style:name="T16" style:family="text">
      <style:text-properties style:use-window-font-color="true" officeooo:rsid="0015d6e3" style:font-name-complex="Times New Roman"/>
    </style:style>
    <style:style style:name="T17" style:family="text">
      <style:text-properties style:use-window-font-color="true" officeooo:rsid="00112b1e" style:font-name-complex="Times New Roman"/>
    </style:style>
    <style:style style:name="T18" style:family="text">
      <style:text-properties style:use-window-font-color="true" officeooo:rsid="001cc3d5" style:font-name-complex="Times New Roman"/>
    </style:style>
    <style:style style:name="T19" style:family="text">
      <style:text-properties style:use-window-font-color="true" officeooo:rsid="001ee506" style:font-name-complex="Times New Roman"/>
    </style:style>
    <style:style style:name="T20" style:family="text">
      <style:text-properties style:use-window-font-color="true" officeooo:rsid="0026ec61" style:font-name-complex="Times New Roman"/>
    </style:style>
    <style:style style:name="T21" style:family="text">
      <style:text-properties style:use-window-font-color="true" fo:font-weight="bold" style:font-weight-asian="bold" style:font-name-complex="Times New Roman"/>
    </style:style>
    <style:style style:name="T22" style:family="text">
      <style:text-properties style:use-window-font-color="true" fo:font-weight="bold" style:font-weight-asian="bold" style:font-name-complex="Times New Roman" style:font-weight-complex="bold"/>
    </style:style>
    <style:style style:name="T23" style:family="text">
      <style:text-properties style:use-window-font-color="true" fo:font-weight="bold" officeooo:rsid="00196cfa" style:font-weight-asian="bold" style:font-name-complex="Times New Roman" style:font-weight-complex="bold"/>
    </style:style>
    <style:style style:name="T24" style:family="text">
      <style:text-properties style:use-window-font-color="true" fo:font-style="italic" style:font-style-asian="italic" style:font-name-complex="Times New Roman"/>
    </style:style>
    <style:style style:name="T25" style:family="text">
      <style:text-properties style:use-window-font-color="true" fo:font-style="italic" fo:font-weight="bold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use-window-font-color="true" fo:font-style="italic" fo:font-weight="bold" officeooo:rsid="001332ac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fo:font-style="normal" style:text-underline-style="none" fo:font-weight="normal" officeooo:rsid="00112b1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fo:font-style="normal" style:font-style-asian="normal" style:font-name-complex="Times New Roman" style:font-style-complex="normal"/>
    </style:style>
    <style:style style:name="T31" style:family="text">
      <style:text-properties style:use-window-font-color="true" fo:font-style="normal" officeooo:rsid="001332ac" style:font-style-asian="normal" style:font-name-complex="Times New Roman" style:font-style-complex="normal"/>
    </style:style>
    <style:style style:name="T32" style:family="text">
      <style:text-properties style:use-window-font-color="true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fo:language="pt" fo:country="BR" fo:font-style="normal" fo:font-weight="normal" officeooo:rsid="0026ec6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t" fo:country="BR" fo:font-weight="normal" officeooo:rsid="0026ec61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weight-asian="bold" style:font-name-complex="Times New Roman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8" style:family="text">
      <style:text-properties style:use-window-font-color="true" fo:font-weight="normal" style:font-weight-asian="normal" style:font-name-complex="Times New Roman" style:font-weight-complex="normal"/>
    </style:style>
    <style:style style:name="T39" style:family="text">
      <style:text-properties style:use-window-font-color="true" fo:font-weight="normal" officeooo:rsid="00196cfa" style:font-weight-asian="normal" style:font-name-complex="Times New Roman" style:font-weight-complex="normal"/>
    </style:style>
    <style:style style:name="T40" style:family="text">
      <style:text-properties style:use-window-font-color="true" fo:font-weight="normal" officeooo:rsid="001ee506" style:font-weight-asian="normal" style:font-name-complex="Times New Roman" style:font-weight-complex="normal"/>
    </style:style>
    <style:style style:name="T41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style:use-window-font-color="true" fo:font-weight="normal" officeooo:rsid="00112b1e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style:use-window-font-color="true" fo:font-weight="normal" officeooo:rsid="00196cfa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2164e3"/>
    </style:style>
    <style:style style:name="T45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officeooo:rsid="00196cfa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1cd6ad" style:font-style-asian="italic" style:font-style-complex="italic"/>
    </style:style>
    <style:style style:name="T49" style:family="text">
      <style:text-properties style:font-name-complex="Arial"/>
    </style:style>
    <style:style style:name="T50" style:family="text">
      <style:text-properties officeooo:rsid="0026ec61" style:font-name-complex="Ari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24ec2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3ff48" style:font-weight-asian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112b1e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112b1e"/>
    </style:style>
    <style:style style:name="T59" style:family="text">
      <style:text-properties officeooo:rsid="0011a7ba"/>
    </style:style>
    <style:style style:name="T60" style:family="text">
      <style:text-properties officeooo:rsid="002164e3"/>
    </style:style>
    <style:style style:name="T61" style:family="text">
      <style:text-properties officeooo:rsid="001332ac"/>
    </style:style>
    <style:style style:name="T62" style:family="text">
      <style:text-properties officeooo:rsid="0015d6e3"/>
    </style:style>
    <style:style style:name="T63" style:family="text">
      <style:text-properties officeooo:rsid="00196cfa"/>
    </style:style>
    <style:style style:name="T64" style:family="text">
      <style:text-properties officeooo:rsid="001a244b"/>
    </style:style>
    <style:style style:name="T65" style:family="text">
      <style:text-properties officeooo:rsid="001b34ee"/>
    </style:style>
    <style:style style:name="T66" style:family="text">
      <style:text-properties fo:language="pt" fo:country="BR" style:font-name-asian="Times New Roman" style:language-asian="zxx" style:country-asian="none" style:language-complex="ar" style:country-complex="SA"/>
    </style:style>
    <style:style style:name="T67" style:family="text">
      <style:text-properties fo:language="pt" fo:country="BR" officeooo:rsid="001fab85" style:font-name-asian="Times New Roman" style:language-asian="zxx" style:country-asian="none" style:language-complex="ar" style:country-complex="SA"/>
    </style:style>
    <style:style style:name="T68" style:family="text">
      <style:text-properties officeooo:rsid="001fab85"/>
    </style:style>
    <style:style style:name="T69" style:family="text">
      <style:text-properties fo:text-transform="uppercase" style:use-window-font-color="true" style:text-underline-style="solid" style:text-underline-width="auto" style:text-underline-color="font-color" fo:font-weight="bold" officeooo:rsid="00196cfa" style:font-weight-asian="bold" style:font-name-complex="Times New Roman" style:font-weight-complex="bold" loext:shadow="none"/>
    </style:style>
    <style:style style:name="T70" style:family="text">
      <style:text-properties fo:text-transform="uppercase" style:use-window-font-color="true" style:text-underline-style="none" fo:font-weight="bold" style:font-weight-asian="bold" style:font-name-complex="Times New Roman" style:font-weight-complex="bold"/>
    </style:style>
    <style:style style:name="T71" style:family="text">
      <style:text-properties fo:text-transform="uppercase" style:use-window-font-color="true" style:text-underline-style="none" fo:font-weight="bold" officeooo:rsid="00112b1e" style:font-weight-asian="bold" style:font-name-complex="Times New Roman" style:font-weight-complex="bold"/>
    </style:style>
    <style:style style:name="T72" style:family="text">
      <style:text-properties officeooo:rsid="0022183b"/>
    </style:style>
    <style:style style:name="T73" style:family="text">
      <style:text-properties officeooo:rsid="0024ec23"/>
    </style:style>
    <style:style style:name="T74" style:family="text">
      <style:text-properties officeooo:rsid="001cd6ad"/>
    </style:style>
    <style:style style:name="T75" style:family="text">
      <style:text-properties fo:font-size="12pt" style:font-size-asian="12pt"/>
    </style:style>
    <style:style style:name="T76" style:family="text">
      <style:text-properties officeooo:rsid="00255e7f"/>
    </style:style>
    <style:style style:name="T77" style:family="text">
      <style:text-properties officeooo:rsid="0026ec6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CELENTÍSSIMO(A) SENHOR(A) JUIZ(A) DE DIREITO DA COMARCA DE __________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T14">O </text:span><text:span text:style-name="T21">MINISTÉRIO PÚBLICO ESTADUAL</text:span><text:span text:style-name="T14">, por meio do</text:span><text:span text:style-name="T19">(a)</text:span><text:span text:style-name="T14"> Promotor</text:span><text:span text:style-name="T19">(a)</text:span><text:span text:style-name="T14"> de Justiça </text:span><text:span text:style-name="T19">que ao final subscreve</text:span><text:span text:style-name="T14">, com base no disposto nos artigos 127, II e 129, inciso II, III e IX, da Constituição Federal, artigos 25, IV, “a”, e 27, incisos I e II, da Lei n.º 8.625, de 12 de fevereiro de 1993 (Lei Orgânica Nacional do Ministério Público), combinado com a Lei n.º 7.347/85 (Lei da Ação Civil Pública) e no artigo 4</text:span><text:span text:style-name="T16">97</text:span><text:span text:style-name="T14"> do Código de Processo Civil </text:span><text:span text:style-name="T38">vem, </text:span><text:span text:style-name="T40">perante Vossa Excelência, propor</text:span></text:p>
      <text:p text:style-name="P15"/>
      <text:p text:style-name="P26">AÇÃO CIVIL PÚBLICA COMINATÓRIA DE OBRIGAÇÃO DE FAZER CUMULADO COM PEDIDO DE <text:span text:style-name="T66">TUTELA </text:span><text:span text:style-name="T67">PROVISÓRIA DE URGÊNCIA</text:span></text:p>
      <text:p text:style-name="P30"/>
      <text:p text:style-name="P66">em face do </text:p>
      <text:p text:style-name="P67"/>
      <text:p text:style-name="P5"><text:span text:style-name="T69">Município XXX</text:span><text:span text:style-name="T14">, <text:s/>pessoa jurídica de direito público interno</text:span><text:span text:style-name="T38">, CNPJ sob o <text:s/>nº <text:s text:c="2"/></text:span><text:span text:style-name="T39">xxxx</text:span><text:span text:style-name="T45">, com sede no “</text:span><text:span text:style-name="T46">endereço”</text:span><text:span text:style-name="T45">, </text:span><text:span text:style-name="T41">a ser citado na pessoa do</text:span><text:span text:style-name="T42">(a)</text:span><text:span text:style-name="T41"> Procurador</text:span><text:span text:style-name="T42">(a)</text:span><text:span text:style-name="T41">-Geral do </text:span><text:span text:style-name="T43">Município</text:span><text:span text:style-name="T41">, Dr.</text:span><text:span text:style-name="T42">(a)</text:span><text:span text:style-name="T41"> </text:span><text:span text:style-name="T27">“</text:span><text:span text:style-name="T28">nome”</text:span><text:span text:style-name="T14">, e da </text:span></text:p>
      <text:p text:style-name="P5"><text:span text:style-name="T70">“</text:span><text:span text:style-name="T71">entidade realizadora do certame”</text:span><text:span text:style-name="T14">, a ser citado na pessoa de seu representante legal, “</text:span><text:span text:style-name="T17">endereço” </text:span><text:span text:style-name="T22">a fim de garantir a exigência de realização do EXAME DE PROVA PRÁTICA DE PROFICIÊNCIA EM LIBRAS POR BANCA EXAMINADORA DE AMPLO CONHECIMENTO NA LÍNGUA BRASILEIRA DE SINAIS, CONSTITUÍDA POR DOCENTES SURDOS E LINGUISTAS DE INSTITUIÇÕES DE EDUCAÇÃO SUPERIOR, para os cargos de Instrutor de Libras e </text:span><text:soft-page-break/><text:span text:style-name="T22">de Intérprete (Professor) de Libras, no Edital de Concurso Público nº </text:span><text:span text:style-name="T23">xx</text:span><text:span text:style-name="T22">,</text:span><text:span text:style-name="T38"> nos termos do § 3º do art.8º do Decreto Federal nº 5.626, de 22 de dezembro de 2005, pelos fatos e fundamentos jurídicos que seguem:</text:span></text:p>
      <text:p text:style-name="P13"/>
      <text:p text:style-name="P4"><text:span text:style-name="T37">1. </text:span><text:span text:style-name="T36">DOS FATOS</text:span></text:p>
      <text:list xml:id="list1391228891220721290" text:style-name="WW8Num2">
        <text:list-header>
          <text:p text:style-name="P70"/>
        </text:list-header>
      </text:list>
      <text:p text:style-name="P31">Após a publicação do Edital de Concurso Público nº <text:span text:style-name="T63">xx</text:span>, houve intenso clamor público da comunidade surda contra a falta de exigência da prova prática de proficiência em Libras no referido concurso público, <text:span text:style-name="T72">tendo sido </text:span>requer<text:span text:style-name="T72">i</text:span>do, por meio de entidades representativas, providências do Ministério Público no sentido de <text:span text:style-name="T72">solucionar</text:span> o problema.</text:p>
      <text:p text:style-name="P32">A questão central sustentada nas diversas manifestações das pessoas surdas ou com deficiência auditiva é que a omissão da exigência da prova prática em Libras inviabiliza a <text:span text:style-name="T51">comunicação eficiente</text:span> dos Professores com os alunos surdos ou com deficiência auditiva, o que fulmina o processo ensino/aprendizagem e debilita toda a formação desses alunos, além de comprometer inevitavelmente o futuro profissional e, por consequência, prejudicar a inclusão social.</text:p>
      <text:p text:style-name="P33">Como de praxe e em apreço à via compositiva, no escopo de evitar embate judicial, o Ministério Público Estadual, por meio d<text:span text:style-name="T72">esta </text:span>Promotor<text:span text:style-name="T72">ia</text:span> de Justiça, <text:span text:style-name="T72">promoveu </text:span>diversas reuniões com as partes interessadas, ouvindo e acolhendo todos os argumentos compatíveis que pudessem resultar em solução satisfatória para a conveniência administrativa e para a garantia do direito fundamental à educação inclusiva de qualidade para os alunos surdos ou <text:span text:style-name="T72">com </text:span>deficiência auditiva. </text:p>
      <text:p text:style-name="P32"><text:s/>Após tratativas preliminares entre os interessados, na sala de reunião d<text:span text:style-name="T72">esta unidade ministerial</text:span>, foi realizada audiência pública com os participantes relacionados na lista de presença anexa para tratar dos requisitos legais de formação e de seleção do Instrutor de Libras e do Intérprete de Libras, sendo <text:span text:style-name="T51">apresentada pelo Ministério Público a proposta de alteração complementar do referido Edital para inserção da exigência do exame de proficiência para os cargos citados</text:span>.</text:p>
      <text:p text:style-name="P34">Embora sugerida a expedição de Recomendação nesse sentido pelo<text:span text:style-name="T63">(a)</text:span> Promotor<text:span text:style-name="T63">(a) </text:span>de Justiça presente na audiência pública, houve o entendimento entre as partes sobre a desnecessidade de tal instrumento, <text:span text:style-name="T73">porquanto o Município</text:span> e os representantes da <text:soft-page-break/><text:span text:style-name="T57">“</text:span><text:span text:style-name="T58">entidade organizadora do certame”</text:span>, <text:span text:style-name="T51">concordaram em proceder à alteração sugerida, </text:span><text:span text:style-name="T52">mediante </text:span><text:span text:style-name="T51">inser</text:span><text:span text:style-name="T52">ção</text:span><text:span text:style-name="T51"> no Edital </text:span><text:span text:style-name="T52">d</text:span><text:span text:style-name="T51">a exigência do exame de proficiência (prova prática) em Libras aos candidatos aos cargos de Instrutor de Libras e Intérprete de Libras. </text:span></text:p>
      <text:p text:style-name="P34"><text:span text:style-name="T52">Na ocasião</text:span><text:span text:style-name="T51">, </text:span><text:span text:style-name="T52">os réus disseram que a alteração sugerida seria plenamente cabível e legalmente devida, além do que, estaria em conformidade com a conveniência administrativa</text:span>.</text:p>
      <text:p text:style-name="P32">Dando efetividade ao acordado, reuniram-se na Promotoria de Educação Especial <text:s text:c="2"/>os representantes estaduais, Prof<text:span text:style-name="T62">ª</text:span>. “<text:span text:style-name="T56">nome”</text:span> e a Advogada da Secretaria da S<text:span text:style-name="T64">ecretaria de Educação do Município</text:span> “<text:span text:style-name="T56">nome”</text:span>, e o<text:span text:style-name="T64">(a)</text:span> Promotor<text:span text:style-name="T64">(a)</text:span> de Justiça “<text:span text:style-name="T56">nome”,</text:span><text:span text:style-name="T55"> se detiveram na análise do Edital e na redação da alteração acertada para inclusão da exigência do exame de proficiência (prova prática) em Libras para os cargos de Instrutor de Libras e de Intérprete de Libras</text:span>.</text:p>
      <text:p text:style-name="P35">Ao final da reunião e consignada consensualmente a alteração editalícia, <text:span text:style-name="T55">ficou pacificado o entendimento de que para os cargos (e somente para esses cargos) de Instrutor de Libras e de Intérprete de Libras haveria no processo seletivo a exigência complementar, de caráter eliminatório, do exame de proficiência em Libras nos termos do § 3º do art. 8º do Decreto Federal nº 5.626, de 22 de dezembro de 2005.</text:span></text:p>
      <text:p text:style-name="P36">Frise-se que a sugestão construída consensualmente não é nenhuma novidade, pois inúmeros concursos públicos destinados ao preenchimento dos cargos de Instrutor e Intérprete de Libras estabelecem a obrigatoriedade da prova prática de proficiência em Libras. </text:p>
      <text:p text:style-name="P35">Todavia, o <text:span text:style-name="T64">Município XXX</text:span> descumpriu o acordo firmado em audiência pública e desconsiderou todos os acertos firmados com o Ministério Público.</text:p>
      <text:p text:style-name="P27"/>
      <text:p text:style-name="P17">2. DA LEGITIMIDADE ATIVA DO MINISTÉRIO PÚBLICO </text:p>
      <text:p text:style-name="P42"/>
      <text:p text:style-name="P43">A Constituição Federal, em seu art. 127, elevou o Ministério Público à condição de órgão essencial à <text:span text:style-name="T73">J</text:span>ustiça, atribuindo-lhe, como poder-dever a defesa da ordem jurídica, do regime democrático e dos interesses sociais e individuais indisponíveis. <text:tab/><text:tab/><text:tab/></text:p>
      <text:p text:style-name="P37">Para tanto, conferiu legitimidade processual ao Ministério Público para a propositura da ação civil pública, destinada à proteção dos interesses individuais homogêneos, difusos e coletivos. </text:p>
      <text:p text:style-name="P49"><text:soft-page-break/>A propósito, transcreve-se <text:span text:style-name="T47">in verbis</text:span> o art. 129, inciso III, da Constituição Federal:</text:p>
      <text:p text:style-name="P59"/>
      <text:p text:style-name="P59">Art. 129. São funções institucionais do Ministério Público:</text:p>
      <text:p text:style-name="P59">(...)</text:p>
      <text:p text:style-name="P59">III - promover o inquérito civil e a ação civil pública, para a proteção do patrimônio público e social, do meio ambiente e de outros interesses difusos e coletivos;</text:p>
      <text:p text:style-name="P60"/>
      <text:p text:style-name="P65"><text:span text:style-name="T74">Nessa diretriz, a</text:span> Lei Orgânica Nacional do Ministério Público (Lei nº 8.625/93), atribuiu ao <text:span text:style-name="T48">Parquet</text:span> a função de promover a ação civil pública destinada à proteção, à prevenção e à reparação dos danos causados a interesses difusos, coletivos, individuais indisponíveis e individuais homogêneos.</text:p>
      <text:p text:style-name="P64"><text:span text:style-name="T75">Nesse sentido, destacamos a lição do renomado jurista</text:span> <text:span text:style-name="T75">Dirley da Cunha Júnior:</text:span></text:p>
      <text:p text:style-name="P56"/>
      <text:p text:style-name="P62">“A Ação Civil Pública é um dos mais significativos meios de efetivação das normas constitucionais na defesa coletiva dos direitos fundamentais”. (Curso de Direito Constitucional, 4ª Edição, Editora Jus Podvm, 2010. p. 840).</text:p>
      <text:p text:style-name="P63"/>
      <text:p text:style-name="P71">A Lei nº 7.347/85, por seu turno, prevê a possibilidade de propositura de ação civil pública para tutela de todo e qualquer interesse difuso ou coletivo (artigo 1º, IV), bem assim a legitimidade do Ministério Público para seu ajuizamento (artigo 5º). </text:p>
      <text:p text:style-name="P46"><text:span text:style-name="T7">Sendo assim, é dever do </text:span><text:span text:style-name="T9">Ministério Público</text:span><text:span text:style-name="T7">, em fiscalização ao cumprimento da lei e </text:span><text:span text:style-name="T8">em promoção à </text:span><text:span text:style-name="T7">defesa de direitos individuais indisponíveis, ingressar em juízo </text:span><text:span text:style-name="T8">diante de violações graves tais quais a que embasa a causa de pedir da presente demanda.</text:span></text:p>
      <text:p text:style-name="P46"><text:span text:style-name="T8">Inegável, portanto, </text:span><text:span text:style-name="T7">a legitimidade do </text:span><text:span text:style-name="T10">P</text:span><text:span text:style-name="T11">arquet</text:span><text:span text:style-name="T7"> para a propositura da presente ação, citando-se, para tanto, os referidos artigos 25, IV, “a”, e 27, I e II da Lei n.º 8.625/93.</text:span></text:p>
      <text:p text:style-name="P29"/>
      <text:p text:style-name="P28">3. DA LEGITIMIDADE PASSIVA DOS REQUERIDOS E DO MÉRITO</text:p>
      <text:p text:style-name="P53"/>
      <text:p text:style-name="P38">No que se refere à obrigação dos requeridos e do trato da questão de mérito, a Constituição Federal inaugurou o paradigma de inclusão social da pessoa com deficiência e estabeleceu parâmetros normativos de magna supremacia para o arcabouço jurídico infraconstitucional de defesa dos direitos da pessoa com deficiência auditiva, destacando-se, na área da educação, o<text:span text:style-name="T55"> Decreto nº 5.626, de 22 de dezembro de 2005.</text:span></text:p>
      <text:p text:style-name="P38">Ressalte-se que a exigência da prova prática está em perfeita simetria com a atividade-fim desenvolvida pelo Instrutor e pelo Intérprete de Libras, que <text:span text:style-name="T55">devem </text:span><text:soft-page-break/><text:span text:style-name="T55">demonstrar, DE FORMA PRÁTICA, competências e habilidades exigidas para a função docente ou de tradução e interpretação da Libras.</text:span> </text:p>
      <text:p text:style-name="P38"><text:span text:style-name="T76">Considerando que o </text:span>objetivo das competências e habilidades exigidas para o Instrutor e para o Intérprete de Libras é garantir que os alunos surdos ou com deficiência auditiva tenham acesso à comunicação, à informação e à educação, qual mecanismo seletivo <text:span text:style-name="T76">seria</text:span> melhor do que a prova prática de proficiência em Libras?</text:p>
      <text:p text:style-name="P38">Mais do que imperativo legal, há um preceito de ordem moral, orientada na perspectiva finalística, de se buscar <text:span text:style-name="T76">um</text:span> mecanismo de seleção que, de fato, alcance o escopo da norma infraconstitucional – <text:span text:style-name="T76">q</text:span>ue é o de garantir o acesso à comunicação, à informação e à educação aos alunos surdos ou com deficiência auditiva.</text:p>
      <text:p text:style-name="P38">A exigência de aprovação em prova objetiva e apresentação de títulos de pós-graduação não supre a necessidade de demonstração de <text:span text:style-name="T55">competências e habilidades exigidas para a função docente ou de tradução e interpretação da Libras.</text:span> </text:p>
      <text:p text:style-name="P39">No caso específico, a demonstração do “saber” está no “fazer” e nenhuma formação teórica pode suprir uma capacitação eminentemente empírica. </text:p>
      <text:p text:style-name="P39">Assim, a prática é <text:span text:style-name="T76">ínsita à</text:span> natureza do exercício funcional do Intérprete e do Tradutor em Libras, constituindo mesmo sua <text:s/>significação ontológica. </text:p>
      <text:p text:style-name="P38">Não é outra a razão da exigência consignada no citado §3º do art. 8º do Decreto Federal nº 5.626, de 22/12/2005, de que <text:span text:style-name="T47">"o exame de proficiência em Libras deve ser realizado por banca examinadora de amplo conhecimento em Libras, constituída por docentes surdos e linguistas de instituições de educação superior"</text:span>.</text:p>
      <text:p text:style-name="P38">Fica evidente que o legislador infraconstitucional não se contentou apenas com a formação teórica do profissional em Libras, mas exigiu que a verificação se desse na prática, estendendo o <text:span text:style-name="T47">"amplo conhecimento em Libras"</text:span>, também prático, aos membros da banca examinadora, culminando com o requinte de prever expressamente a constituição da banca examinadora por docentes surdos, exatamente para assegurar a avaliação acertada das competências e habilidades dos profissionais que terão a nobre missão de integrar alunos surdos ou com deficiência auditiva.</text:p>
      <text:p text:style-name="P38">Dispensar o exame prático de proficiência em Libras significa colocar em risco a formação e a inclusão social desses alunos, condenando-os ao submundo da exclusão e da <text:soft-page-break/>discriminação, pois jamais conseguirão ter acesso aos meios eficientes de participação efetiva na sociedade em função de lhes ter sido negado o direito fundamental à educação inclusiva.</text:p>
      <text:p text:style-name="P38">É mais do que pertinente neste universo reflexivo o princípio da <text:span text:style-name="T47">"igual consideração de interesses"</text:span>, em que demandas semelhantes ou que guardam equivalência de consideração devem receber igual tratamento. Tal princípio encontra seu equivalente contemporâneo no <text:span text:style-name="T65">princípio</text:span> da proporcionalidade, servindo como balizador da técnica da ponderação.</text:p>
      <text:p text:style-name="P38">Desse modo, cabe ressaltar que, além da pertinência legal, da oportunidade e da conveniência administrativa, o cuidado em estabelecer mecanismos eficientes e eficazes de seleção de profissionais para a atividade-fim de comunicação, por meio de exame prático, é um imperativo legal que vai ao encontro da racionalidade. </text:p>
      <text:p text:style-name="P39">Do mesmo modo que o português, o francês, o inglês, ou qualquer outra língua, também a Libras exige prática; e, igualmente como qualquer língua, exige proficiência no processo de ensino e <text:span text:style-name="T76">de </text:span>comunicação. </text:p>
      <text:p text:style-name="P39">Se é impossível aprender sem praticar, também é impossível ensinar sem praticar, resultando em falta de comunicação. </text:p>
      <text:p text:style-name="P39">Nesse sentido, a dicção do art. 8º do Decreto nº 5.626, de 22/12/2005: </text:p>
      <text:p text:style-name="P61"/>
      <text:p text:style-name="P61">O exame de proficiência em Libras, referido no art. 7º, deve avaliar a fluência no uso, o conhecimento e a competência para o ensino da língua.</text:p>
      <text:p text:style-name="P54"/>
      <text:p text:style-name="P48">Dessa forma, é indiscutível a obrigação do <text:span text:style-name="T65">Município XXX</text:span> e da “<text:span text:style-name="T56">entidade organizadora do certame”</text:span> em inserir a exigência da prova prática de proficiência em Libras no Edital de Concurso Público nº <text:span text:style-name="T65">xx</text:span>, aos cargos de Instrutor e de Intérprete de Libras.</text:p>
      <text:p text:style-name="P47"/>
      <text:p text:style-name="P18">4. <text:s/>DA TUTELA <text:span text:style-name="T68">DE URGÊNCIA</text:span></text:p>
      <text:p text:style-name="P55"/>
      <text:p text:style-name="P50">O art. <text:span text:style-name="T59">300 </text:span>do Código de Processo Civil permite que o Juiz <text:span text:style-name="T60">conceda </text:span><text:span text:style-name="T44">tutela de urgência quando houver elementos que evidenciem a probabilidade do direito e o perigo de dano ou o risco ao resultado útil do processo.</text:span><text:span text:style-name="T60"> </text:span></text:p>
      <text:p text:style-name="P44">Assim, o instituto da tutela <text:span text:style-name="T77">de urgência</text:span> foi idealizado para garantir a efetividade do processo, pois parte do pressuposto de que <text:span text:style-name="T47">justiça tardia não é justiça</text:span>.</text:p>
      <text:p text:style-name="P44"><text:soft-page-break/>No vertente caso, diante da relevância dos elevados interesses a serem tutelados, notadamente os direitos fundamentais à educação inclusiva, à inclusão social e à vida digna, necessário se faz a utilização desse instrumento processual, ainda mais porque estão presentes os requisitos ensejadores da concessão da <text:span text:style-name="T77">medida vindicada</text:span>.</text:p>
      <text:p text:style-name="P44"><text:span text:style-name="T59">A</text:span> legitimidade e inteira <text:span text:style-name="T77">plausibilidade</text:span> da tutela jurisdicional de urgência estão fartamente demonstrados, tendo em vista que as pessoas com surdez ou com deficiência auditiva possuem o direito fundamental de receberem educação inclusiva de Instrutores e Intérpretes de Libras que tenham demonstrado, em prova prática de proficiência, as devidas competências e habilidades na comunicação e no ensino em Libras.</text:p>
      <text:p text:style-name="P45"><text:span text:style-name="T49">O fundado receio de dano irreparável também está presente, po</text:span><text:span text:style-name="T50">rqanto</text:span><text:span text:style-name="T49"> a demora em atender ao pleito ora apresentado representa risco iminente de lesão irreversível ao direito fundamental à educação inclusiva de qualidade – o que configura</text:span><text:span text:style-name="T7"> concreto risco de irreparabilidade dos danos ocorridos ou que venham a ocorrer, caso não haja a imediata alteração complementar no citado Edital, inserindo-se a exigência da prova prática de proficiência para os cargos de Instrutor e de Intérprete em Libras</text:span><text:span text:style-name="T49">.</text:span></text:p>
      <text:p text:style-name="P41"><text:span text:style-name="T7">Quanto ao requisito da não-configuração do perigo de irreversibilidade, a</text:span><text:span text:style-name="T12"> jurisprudência pátria mais recente e abalizada é uníssona em relação ao cabimento de antecipação de tutela nos processo</text:span><text:span text:style-name="T13">s</text:span><text:span text:style-name="T12"> em que se busca a tutela jurisdicional de direito fundamental, principalmente no que concerne ao direito fundamental à educação inclusiva</text:span><text:span text:style-name="T14">.</text:span></text:p>
      <text:p text:style-name="P40">Ao contrário do que alega a risível manifestação dos demandados (anexa), a alteração requerida no Edital <text:span text:style-name="T51">não trará nenhuma insegurança jurídica para o certame</text:span>, pois objetiva exatamente assegurar o sentido teleológico do concurso público em comento que é o de garantir que alunos surdos possam se comunicar com os professores e se inserir adequadamente no processo ensino/aprendizagem.</text:p>
      <text:p text:style-name="P40">Soma-se a isso a compreensão de que a exigência da prova prática de proficiência em Libras não é horizontal, linear e universal a todos os candidatos, mas com aplicabilidade apenas aos candidatos que pretendem os cargos de Instrutor e de Intérprete de Libras, constituindo-se, portanto, em obrigação segmentada, pontual e específica, em atendimento a ditames valorativos ético-morais e a construção normativa de matriz jusfundamental, de base legal cogente e dotada de racionalidade de ordem prática.</text:p>
      <text:p text:style-name="P40"><text:soft-page-break/>Assim, a mudança do Edital trará, <text:span text:style-name="T77">em verdade,</text:span> segurança jurídica, pois amoldar-se-á a legítimo reclamo social do segmento social potencialmente beneficiário e estará em simetria com a desejada intenção dos preceitos integradores da legislação internacional dos direitos humanos com a ordem jurídica pátria, que os positivou como direitos fundamentais.</text:p>
      <text:p text:style-name="P40"/>
      <text:p text:style-name="P19">5. DOS PEDIDOS</text:p>
      <text:p text:style-name="P57"/>
      <text:p text:style-name="P57">Ante o exposto, <text:span text:style-name="T77">o Ministério Público requer</text:span>:</text:p>
      <text:p text:style-name="P58"><text:span text:style-name="T14">1) seja deferida, </text:span><text:span text:style-name="T24">inaudita altera pars</text:span><text:span text:style-name="T14">, a </text:span><text:span text:style-name="T20">tutela de urgência </text:span><text:span text:style-name="T14">requerida na presente ação, obrigando o </text:span><text:span text:style-name="T18">Município XXX</text:span><text:span text:style-name="T14"> e a “</text:span><text:span text:style-name="T15">entidade organizadora do certame” </text:span><text:span text:style-name="T14">a procederem à imediata alteração no Edital de Concurso Público nº </text:span><text:span text:style-name="T18">xx,</text:span><text:span text:style-name="T14"> fazendo constar a exigência de prova prática de proficiência em Libras aos cargos de Instrutor de Libras e Intérprete de Libras</text:span><text:span text:style-name="T29">, </text:span><text:span text:style-name="T32">sob pena de pagamento de multa de </text:span><text:span text:style-name="T33">R$</text:span><text:span text:style-name="T32">5.000,00 (cinco mil reais) por dia de atraso no cumprimento da ordem judicial, sem prejuízo de outras providências tendentes ao atendimento da obrigação imposta</text:span><text:span text:style-name="T29">;</text:span></text:p>
      <text:p text:style-name="P51"><text:span text:style-name="T14">2) citação do</text:span><text:span text:style-name="T20">s réus</text:span><text:span text:style-name="T14">, por meio de seu</text:span><text:span text:style-name="T20">s</text:span><text:span text:style-name="T14"> representante</text:span><text:span text:style-name="T20">s</text:span><text:span text:style-name="T14"> lega</text:span><text:span text:style-name="T20">is</text:span><text:span text:style-name="T14">, nos endereços indicados;</text:span></text:p>
      <text:p text:style-name="P51"><text:span text:style-name="T14">3) ao final da instrução processual seja julgada procedente </text:span><text:span text:style-name="T20">o pedido formulado na</text:span><text:span text:style-name="T14"> presente ação, tornando definitivos os efeitos da </text:span><text:span text:style-name="T20">medida de urgência</text:span><text:span text:style-name="T14"> concedida </text:span><text:span text:style-name="T24">inaudita altera pars</text:span><text:span text:style-name="T14">, para condenar em definitivo os réus a procederem a alteração do Edital no termos propostos</text:span><text:span text:style-name="T38">, </text:span><text:span text:style-name="T34">sob pena de pagamento de multa de </text:span><text:span text:style-name="T35">R$</text:span><text:span text:style-name="T34">5.000,00 (cinco mil reais) por dia de atraso no caso de descumprimento da ordem judicial.</text:span></text:p>
      <text:p text:style-name="P52">Protesta-se provar o alegado por todos os meios admitidos em direito, juntando, desde logo, as peças anexas.</text:p>
      <text:p text:style-name="P52">Dá-se à causa o valor de R$ 5.000,00 (cinco mil reais), apenas para efeitos fiscais.</text:p>
      <text:p text:style-name="P20">“<text:span text:style-name="T61">Cidade”</text:span>, “<text:span text:style-name="T61">dia”</text:span>de “<text:span text:style-name="T61">mês” </text:span>de 201<text:span text:style-name="T61">8</text:span>.</text:p>
      <text:p text:style-name="P68"/>
      <text:p text:style-name="P69">________________________</text:p>
      <text:p text:style-name="P6"><text:span text:style-name="T22"><text:s text:c="17"/></text:span><text:span text:style-name="T25">Promotor</text:span><text:span text:style-name="T26">(a) de Justiça</text:span><text:tab/><text:span text:style-name="T47"><text:tab/>.</text:span></text:p>
      <text:p text:style-name="P22"/>
      <text:p text:style-name="P22"><text:soft-page-break/></text:p>
      <text:p text:style-name="P22">ROL DE TESTEMUNHAS:</text:p>
      <text:p text:style-name="P22"/>
      <text:p text:style-name="P22">1) <text:span text:style-name="T53">“</text:span><text:span text:style-name="T54">nome”, “endereço”, “telefone”;</text:span></text:p>
      <text:p text:style-name="P23">2) <text:span text:style-name="T53">“</text:span><text:span text:style-name="T54">nome”, “endereço”, “telefone”;</text:span></text:p>
      <text:p text:style-name="P25"/>
      <text:p text:style-name="P21">“<text:span text:style-name="T61">Cidade”</text:span>, “<text:span text:style-name="T61">dia”</text:span>de “<text:span text:style-name="T61">mês” </text:span>de 201<text:span text:style-name="T61">8</text:span>.</text:p>
      <text:p text:style-name="P16"><text:s text:c="4"/></text:p>
      <text:p text:style-name="P16"/>
      <text:p text:style-name="P7"><text:span text:style-name="T38"><text:s text:c="12"/></text:span><text:span text:style-name="T22">________________________</text:span></text:p>
      <text:p text:style-name="P8"><text:span text:style-name="T14"><text:s text:c="17"/></text:span><text:span text:style-name="T30">Promotor</text:span><text:span text:style-name="T31">(a) de Justiça</text:span></text:p>
      <text:p text:style-name="P24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4" style:display-name="Normal (Web)4" style:family="paragraph" style:parent-style-name="Standard">
      <style:paragraph-properties fo:margin-top="0.494cm" fo:margin-bottom="0.494cm" loext:contextual-spacing="false" style:line-height-at-least="0.556cm"/>
      <style:text-properties fo:font-size="10.5pt" style:font-size-asian="10.5pt" style:font-size-complex="10.5pt"/>
    </style:style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letter-spacing="0.106cm" style:text-underline-style="solid" style:text-underline-width="auto" style:text-underline-color="font-color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size="14pt" style:font-size-asian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ff990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01911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font-weight="bold" officeooo:paragraph-rsid="00101911" style:font-size-asian="10pt" style:font-weight-asian="bold" style:font-name-complex="Arial" style:font-size-complex="10pt"/>
    </style:style>
    <style:style style:name="MP3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style:font-name="Times New Roman" fo:font-size="10pt" fo:font-style="normal" fo:font-weight="normal" officeooo:paragraph-rsid="0023998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MT3" style:family="text">
      <style:text-properties style:font-name="Times New Roman" style:font-name-complex="Times New Roman" style:font-weight-complex="bold"/>
    </style:style>
    <style:style style:name="MT4" style:family="text">
      <style:text-properties style:font-name="Times New Roman" style:font-name-asian="Arial" style:font-name-complex="Times New Roman" style:font-weight-complex="bold"/>
    </style:style>
    <style:style style:name="MT5" style:family="text">
      <style:text-properties fo:font-size="9pt" officeooo:rsid="00239980" style:font-name-asian="Times New Roman" style:font-size-asian="9pt" style:font-name-complex="Times New Roman" style:font-size-complex="9pt"/>
    </style:style>
    <style:style style:name="MT6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79cm" fo:margin-left="3.12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y="-1.984cm" svg:width="3.062cm" svg:height="1.984cm" draw:z-index="8"><draw:image xlink:href="Pictures/1000000000000C5A000007E841CC1F38E830060E.png" xlink:type="simple" xlink:show="embed" xlink:actuate="onLoad"/></draw:frame></text:span><text:span text:style-name="MT2"> </text:span></text:p>
        <text:p text:style-name="MP2"><text:span text:style-name="MT3">PROMOTORIA</text:span><text:span text:style-name="MT4"> </text:span><text:span text:style-name="MT3">DE</text:span><text:span text:style-name="MT4"> </text:span><text:span text:style-name="MT3">JUSTIÇA</text:span><text:span text:style-name="MT4"> </text:span><text:span text:style-name="MT3">DA</text:span><text:span text:style-name="MT4"> </text:span><text:span text:style-name="MT3">COMARCA</text:span><text:span text:style-name="MT4"> </text:span><text:span text:style-name="MT3">DE</text:span><text:span text:style-name="MT4">_________________</text:span></text:p>
      </style:header>
      <style:footer>
        <text:p text:style-name="MP3"><text:span text:style-name="MT5">“2018 – 30 anos de Constituição Cidadã: o Ministério Público na construção da democracia”. </text:span><text:span text:style-name="MT6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56:50.109000000</meta:creation-date>
    <dc:date>2018-03-22T18:22:11.628000000</dc:date>
    <meta:editing-duration>PT15H40M43S</meta:editing-duration>
    <meta:editing-cycles>75</meta:editing-cycles>
    <meta:generator>LibreOffice/5.1.6.2$Windows_x86 LibreOffice_project/07ac168c60a517dba0f0d7bc7540f5afa45f0909</meta:generator>
    <meta:print-date>2015-12-02T12:10:19.99</meta:print-date>
    <meta:document-statistic meta:table-count="0" meta:image-count="1" meta:object-count="0" meta:page-count="9" meta:paragraph-count="79" meta:word-count="2546" meta:character-count="16669" meta:non-whitespace-character-count="14099"/>
  </office:meta>
</office:document-meta>
</file>