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Times New Roman" fo:font-size="12pt" fo:font-weight="bold" officeooo:paragraph-rsid="00122298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122298"/>
    </style:style>
    <style:style style:name="P3" style:family="paragraph" style:parent-style-name="Normal_20__28_Web_29_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style="normal" officeooo:paragraph-rsid="0012ebe5" style:font-size-asian="8pt" style:font-style-asian="normal" style:font-size-complex="8pt" style:font-style-complex="normal"/>
    </style:style>
    <style:style style:name="P4" style:family="paragraph" style:parent-style-name="Normal_20__28_Web_29_">
      <style:paragraph-properties fo:margin-left="0.026cm" fo:margin-right="0cm" fo:margin-top="0cm" fo:margin-bottom="0cm" loext:contextual-spacing="false" fo:line-height="150%" fo:text-align="end" style:justify-single-word="false" fo:text-indent="0cm" style:auto-text-indent="false"/>
    </style:style>
    <style:style style:name="P5" style:family="paragraph" style:parent-style-name="Text_20_body">
      <style:paragraph-properties fo:margin-left="3.995cm" fo:margin-right="0cm" fo:margin-top="0cm" fo:margin-bottom="0cm" loext:contextual-spacing="false" style:line-height-at-least="0.353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3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3.99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122298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1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0cm"/>
          <style:tab-stop style:position="1.249cm"/>
        </style:tab-stops>
      </style:paragraph-properties>
    </style:style>
    <style:style style:name="P1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122298"/>
    </style:style>
    <style:style style:name="P14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1b32f4"/>
    </style:style>
    <style:style style:name="P1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2086b3"/>
    </style:style>
    <style:style style:name="P16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style:font-size-asian="12pt" style:font-name-complex="Arial1" style:font-size-complex="12pt"/>
    </style:style>
    <style:style style:name="P17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style:font-size-asian="12pt" style:font-name-complex="Times New Roman1" style:font-size-complex="12pt"/>
    </style:style>
    <style:style style:name="P18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fo:font-size="12pt" fo:letter-spacing="normal" fo:language="pt" fo:country="BR" fo:font-style="normal" style:text-underline-style="none" fo:font-weight="normal" officeooo:paragraph-rsid="00122298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.249cm"/>
          <style:tab-stop style:position="18.447cm"/>
          <style:tab-stop style:position="30.812cm" style:type="right"/>
        </style:tab-stops>
      </style:paragraph-properties>
      <style:text-properties fo:color="#000000" fo:font-size="12pt" style:font-size-asian="12pt" style:font-name-complex="Times New Roman1" style:font-size-complex="12pt"/>
    </style:style>
    <style:style style:name="P20" style:family="paragraph" style:parent-style-name="Padrão">
      <style:paragraph-properties fo:margin-left="0cm" fo:margin-right="0cm" fo:margin-top="0.199cm" fo:margin-bottom="0.199cm" loext:contextual-spacing="false" fo:line-height="150%" fo:text-align="justify" style:justify-single-word="false" fo:text-indent="2cm" style:auto-text-indent="false">
        <style:tab-stops>
          <style:tab-stop style:position="0cm"/>
          <style:tab-stop style:position="1.249cm"/>
        </style:tab-stops>
      </style:paragraph-properties>
    </style:style>
    <style:style style:name="P21" style:family="paragraph" style:parent-style-name="Padrão">
      <loext:graphic-properties draw:fill="solid" draw:fill-color="#ffffff"/>
      <style:paragraph-properties fo:margin-left="0cm" fo:margin-right="0cm" fo:margin-top="0.199cm" fo:margin-bottom="0.199cm" loext:contextual-spacing="false" fo:line-height="150%" fo:text-align="justify" style:justify-single-word="false" fo:text-indent="2cm" style:auto-text-indent="false" fo:background-color="#ffffff"/>
    </style:style>
    <style:style style:name="P22" style:family="paragraph" style:parent-style-name="Padrão">
      <style:paragraph-properties fo:margin-left="0cm" fo:margin-right="0cm" fo:line-height="150%" fo:text-align="justify" style:justify-single-word="false" fo:text-indent="2cm" style:auto-text-indent="false"/>
      <style:text-properties officeooo:paragraph-rsid="00122298"/>
    </style:style>
    <style:style style:name="P23" style:family="paragraph" style:parent-style-name="Padrão">
      <loext:graphic-properties draw:fill="solid" draw:fill-color="#ffffff"/>
      <style:paragraph-properties fo:margin-left="0cm" fo:margin-right="0cm" fo:line-height="150%" fo:text-align="justify" style:justify-single-word="false" fo:text-indent="2cm" style:auto-text-indent="false" fo:background-color="#ffffff"/>
    </style:style>
    <style:style style:name="P24" style:family="paragraph" style:parent-style-name="Padrão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name-complex="Times New Roman1" style:font-size-complex="12pt"/>
    </style:style>
    <style:style style:name="P25" style:family="paragraph" style:parent-style-name="Padrão">
      <style:paragraph-properties fo:margin-left="0cm" fo:margin-right="0cm" fo:line-height="150%" fo:text-align="justify" style:justify-single-word="false" fo:text-indent="2cm" style:auto-text-indent="false"/>
      <style:text-properties fo:color="#000000" fo:font-size="12pt" style:font-size-asian="12pt" style:font-name-complex="Times New Roman1" style:font-size-complex="12pt"/>
    </style:style>
    <style:style style:name="P26" style:family="paragraph" style:parent-style-name="Padrão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fo:color="#000000" fo:font-size="12pt" style:font-size-asian="12pt" style:font-name-complex="Times New Roman1" style:font-size-complex="12pt"/>
    </style:style>
    <style:style style:name="P27" style:family="paragraph" style:parent-style-name="Padrão">
      <style:paragraph-properties fo:text-align="justify" style:justify-single-word="false"/>
      <style:text-properties officeooo:paragraph-rsid="00122298"/>
    </style:style>
    <style:style style:name="P28" style:family="paragraph" style:parent-style-name="Padrão">
      <style:paragraph-properties fo:line-height="150%" fo:text-align="justify" style:justify-single-word="false"/>
    </style:style>
    <style:style style:name="P29" style:family="paragraph" style:parent-style-name="Padrão">
      <style:paragraph-properties fo:line-height="150%" fo:text-align="center" style:justify-single-word="false"/>
      <style:text-properties officeooo:paragraph-rsid="00122298"/>
    </style:style>
    <style:style style:name="P30" style:family="paragraph" style:parent-style-name="Padrão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Padrão">
      <style:paragraph-properties fo:margin-left="0cm" fo:margin-right="0cm" fo:line-height="150%" fo:text-align="justify" style:justify-single-word="false" fo:text-indent="0cm" style:auto-text-indent="false"/>
      <style:text-properties fo:color="#00000a" fo:font-size="12pt" fo:language="pt" fo:country="BR" fo:font-weight="normal" officeooo:paragraph-rsid="0012229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Padrão">
      <style:paragraph-properties fo:margin-left="0cm" fo:margin-right="0cm" fo:line-height="150%" fo:text-align="justify" style:justify-single-word="false" fo:text-indent="0cm" style:auto-text-indent="false"/>
      <style:text-properties fo:color="#00000a" fo:font-size="12pt" style:text-underline-style="none" fo:font-weight="bold" style:font-size-asian="12pt" style:font-weight-asian="bold" style:font-name-complex="Times New Roman1" style:font-size-complex="12pt"/>
    </style:style>
    <style:style style:name="P33" style:family="paragraph" style:parent-style-name="Padrão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</style:style>
    <style:style style:name="P34" style:family="paragraph" style:parent-style-name="Padrão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Padrão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1" style:font-size-complex="12pt" style:font-weight-complex="normal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2pt" fo:font-weight="bold" officeooo:paragraph-rsid="00122298" style:font-size-asian="12pt" style:font-weight-asian="bold" style:font-size-complex="12pt" style:font-weight-complex="bold"/>
    </style:style>
    <style:style style:name="P37" style:family="paragraph" style:parent-style-name="Padrão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/>
      <style:text-properties fo:hyphenate="false" fo:hyphenation-remain-char-count="2" fo:hyphenation-push-char-count="2"/>
    </style:style>
    <style:style style:name="P38" style:family="paragraph" style:parent-style-name="Padrão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/>
      <style:text-properties officeooo:paragraph-rsid="0015bc2e" fo:hyphenate="false" fo:hyphenation-remain-char-count="2" fo:hyphenation-push-char-count="2"/>
    </style:style>
    <style:style style:name="P39" style:family="paragraph" style:parent-style-name="Padrão">
      <style:paragraph-properties fo:margin-left="4.001cm" fo:margin-right="0cm" fo:text-align="justify" style:justify-single-word="false" fo:text-indent="0cm" style:auto-text-indent="false"/>
    </style:style>
    <style:style style:name="P40" style:family="paragraph" style:parent-style-name="Padrão">
      <style:paragraph-properties fo:margin-left="4.001cm" fo:margin-right="0cm" fo:text-align="justify" style:justify-single-word="false" fo:text-indent="0cm" style:auto-text-indent="false"/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P41" style:family="paragraph" style:parent-style-name="Padrão">
      <style:paragraph-properties fo:margin-left="4.001cm" fo:margin-right="0cm" fo:margin-top="0cm" fo:margin-bottom="0.499cm" loext:contextual-spacing="false" fo:text-align="justify" style:justify-single-word="false" fo:text-indent="0cm" style:auto-text-indent="false"/>
    </style:style>
    <style:style style:name="P42" style:family="paragraph" style:parent-style-name="Normal_20__28_Web_29_">
      <style:paragraph-properties fo:margin-left="4.001cm" fo:margin-right="0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Normal_20__28_Web_29_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P44" style:family="paragraph" style:parent-style-name="Padrão">
      <style:paragraph-properties fo:margin-left="4.001cm" fo:margin-right="0cm" fo:margin-top="0.3cm" fo:margin-bottom="0cm" loext:contextual-spacing="false" fo:text-align="justify" style:justify-single-word="false" fo:text-indent="0cm" style:auto-text-indent="false"/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P45" style:family="paragraph" style:parent-style-name="Parágrafo_20_da_20_Lista">
      <style:paragraph-properties fo:margin-left="0.026cm" fo:margin-right="0cm" fo:margin-top="0cm" fo:margin-bottom="0cm" loext:contextual-spacing="false" fo:line-height="150%" fo:text-align="start" style:justify-single-word="false" fo:text-indent="-0.026cm" style:auto-text-indent="false">
        <style:tab-stops>
          <style:tab-stop style:position="0.9cm"/>
          <style:tab-stop style:position="1.249cm"/>
          <style:tab-stop style:position="1.275cm"/>
          <style:tab-stop style:position="1.302cm"/>
          <style:tab-stop style:position="1.328cm"/>
          <style:tab-stop style:position="15.265cm" style:type="right"/>
        </style:tab-stops>
      </style:paragraph-properties>
      <style:text-properties fo:color="#000000" fo:font-size="12pt" style:text-underline-style="none" fo:font-weight="bold" style:font-size-asian="12pt" style:font-weight-asian="bold" style:font-name-complex="Times New Roman1" style:font-size-complex="12pt"/>
    </style:style>
    <style:style style:name="P46" style:family="paragraph" style:parent-style-name="Text_20_body_20_indent">
      <style:paragraph-properties fo:margin-left="0cm" fo:margin-right="0cm" fo:margin-top="0.199cm" fo:margin-bottom="0.199cm" loext:contextual-spacing="false" fo:line-height="150%" fo:text-indent="2.028cm" style:auto-text-indent="false"/>
      <style:text-properties officeooo:paragraph-rsid="0015bc2e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912c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8" style:family="paragraph" style:parent-style-name="Padrão">
      <style:paragraph-properties fo:margin-left="0cm" fo:margin-right="0cm" fo:margin-top="0.3cm" fo:margin-bottom="0.3cm" loext:contextual-spacing="false" fo:line-height="150%" fo:text-align="start" style:justify-single-word="false" fo:text-indent="-0.026cm" style:auto-text-indent="false"/>
      <style:text-properties officeooo:paragraph-rsid="001b32f4"/>
    </style:style>
    <style:style style:name="P49" style:family="paragraph" style:parent-style-name="Header">
      <style:paragraph-properties fo:text-align="center" style:justify-single-word="false"/>
      <style:text-properties fo:color="#00000a" style:font-name="Times New Roman" fo:font-size="12pt" fo:font-weight="bold" officeooo:paragraph-rsid="00122298" style:font-name-asian="Arial" style:font-size-asian="12pt" style:font-weight-asian="bold" style:font-name-complex="Times New Roman" style:font-size-complex="12pt" style:font-weight-complex="bold"/>
    </style:style>
    <style:style style:name="P50" style:family="paragraph" style:parent-style-name="Normal_20__28_Web_29_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8pt" fo:font-style="normal" fo:font-weight="normal" officeooo:paragraph-rsid="0012ebe5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1" style:family="paragraph" style:parent-style-name="Footnote" style:master-page-name="Converted2">
      <style:paragraph-properties style:page-number="auto"/>
      <style:text-properties fo:font-size="10pt" style:font-size-asian="10pt" style:font-size-complex="10pt"/>
    </style:style>
    <style:style style:name="P52" style:family="paragraph" style:parent-style-name="Footnote" style:master-page-name="Converted4">
      <style:paragraph-properties style:page-number="auto"/>
    </style:style>
    <style:style style:name="P53" style:family="paragraph" style:parent-style-name="Footnote" style:master-page-name="Converted6">
      <style:paragraph-properties style:page-number="auto"/>
      <style:text-properties fo:font-size="10pt" style:font-size-asian="10pt" style:font-size-complex="10pt"/>
    </style:style>
    <style:style style:name="P54" style:family="paragraph" style:parent-style-name="Padrão" style:master-page-name="Standard">
      <style:paragraph-properties fo:text-align="justify" style:justify-single-word="false" style:page-number="auto"/>
      <style:text-properties officeooo:paragraph-rsid="00122298"/>
    </style:style>
    <style:style style:name="P55" style:family="paragraph" style:parent-style-name="Padrão">
      <style:paragraph-properties fo:line-height="150%" fo:text-align="center" style:justify-single-word="false"/>
      <style:text-properties fo:color="#000000" fo:font-size="12pt" officeooo:rsid="001fc31f" officeooo:paragraph-rsid="00122298" style:font-size-asian="12pt" style:font-name-complex="Times New Roman1" style:font-size-complex="12pt"/>
    </style:style>
    <style:style style:name="P56" style:family="paragraph" style:parent-style-name="Padrão" style:list-style-name="WWNum1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>
        <style:tab-stops>
          <style:tab-stop style:position="1.249cm"/>
          <style:tab-stop style:position="15.812cm"/>
          <style:tab-stop style:position="28.176cm" style:type="right"/>
        </style:tab-stops>
      </style:paragraph-properties>
      <style:text-properties officeooo:paragraph-rsid="002086b3"/>
    </style:style>
    <style:style style:name="P57" style:family="paragraph" style:parent-style-name="Padrão" style:list-style-name="WWNum1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>
        <style:tab-stops>
          <style:tab-stop style:position="1.249cm"/>
          <style:tab-stop style:position="15.812cm"/>
          <style:tab-stop style:position="28.176cm" style:type="right"/>
        </style:tab-stops>
      </style:paragraph-properties>
      <style:text-properties fo:color="#000000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58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2pt" fo:font-style="italic" fo:font-weight="bold" officeooo:paragraph-rsid="00122298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a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a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a" fo:font-size="12pt" fo:font-weight="bold" officeooo:rsid="001e0b94" fo:background-color="#ffffff" loext:char-shading-value="0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a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a" fo:font-size="12pt" fo:language="pt" fo:country="BR" fo:font-weight="bold" officeooo:rsid="00122298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a" fo:font-size="12pt" fo:language="pt" fo:country="BR" fo:font-weight="bold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a" fo:font-size="12pt" fo:language="pt" fo:country="BR" fo:font-weight="bold" officeooo:rsid="001eab9f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a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a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a" fo:font-size="12pt" fo:language="pt" fo:country="BR" style:text-underline-style="none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a" fo:font-size="12pt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color="#00000a" fo:font-size="12pt" fo:language="pt" fo:country="BR" fo:font-style="italic" style:font-name-asian="Times New Roman1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14" style:family="text">
      <style:text-properties fo:color="#00000a" fo:font-size="12pt" style:text-underline-style="none" fo:font-weight="bold" style:font-size-asian="12pt" style:font-weight-asian="bold" style:font-name-complex="Times New Roman1" style:font-size-complex="12pt"/>
    </style:style>
    <style:style style:name="T15" style:family="text">
      <style:text-properties fo:color="#00000a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a" fo:font-size="12pt" fo:font-weight="normal" officeooo:rsid="00122298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a" fo:font-size="12pt" fo:font-weight="normal" officeooo:rsid="0015bc2e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a" fo:font-size="12pt" fo:font-weight="normal" officeooo:rsid="00162c9f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a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a" fo:font-size="12pt" fo:font-weight="normal" officeooo:rsid="002086b3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a" fo:font-size="12pt" fo:letter-spacing="normal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2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a" fo:font-size="12pt" fo:font-style="normal" fo:font-weight="normal" officeooo:rsid="0012229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a" fo:font-size="12pt" fo:font-style="normal" fo:font-weight="normal" officeooo:rsid="001b32f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a" fo:font-size="12pt" style:font-size-asian="12pt" style:font-name-complex="Times New Roman1" style:font-size-complex="12pt"/>
    </style:style>
    <style:style style:name="T27" style:family="text">
      <style:text-properties fo:color="#00000a" fo:font-size="12pt" officeooo:rsid="00122298" style:font-size-asian="12pt" style:font-name-complex="Times New Roman1" style:font-size-complex="12pt"/>
    </style:style>
    <style:style style:name="T28" style:family="text">
      <style:text-properties fo:color="#00000a" fo:font-size="12pt" officeooo:rsid="001b32f4" style:font-size-asian="12pt" style:font-name-complex="Times New Roman1" style:font-size-complex="12pt"/>
    </style:style>
    <style:style style:name="T29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style:font-name-asian="Arial" style:font-weight-asian="normal" style:font-name-complex="Times New Roman" style:font-weight-complex="normal"/>
    </style:style>
    <style:style style:name="T31" style:family="text">
      <style:text-properties fo:color="#000000" style:font-name="Times New Roman" fo:language="zxx" fo:country="none" fo:font-weight="normal" style:font-name-asian="Arial" style:font-weight-asian="normal" style:font-name-complex="Arial" style:font-weight-complex="normal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style:text-underline-style="solid" style:text-underline-width="auto" style:text-underline-color="font-color" fo:font-weight="bold" officeooo:rsid="001fab85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officeooo:rsid="0021cb59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2086b3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1cb5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2086b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style:text-underline-style="none" fo:font-weight="normal" officeooo:rsid="001623e1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Verdana" fo:font-weight="normal" style:font-weight-asian="normal" style:font-name-complex="Verdana1" style:font-weight-complex="normal"/>
    </style:style>
    <style:style style:name="T42" style:family="text">
      <style:text-properties fo:color="#000000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122298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44" style:family="text">
      <style:text-properties fo:color="#000000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5" style:family="text">
      <style:text-properties fo:color="#000000" fo:font-size="12pt" fo:language="pt" fo:country="BR" fo:font-style="normal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46" style:family="text">
      <style:text-properties fo:color="#000000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1eab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style:text-underline-style="none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style:text-underline-style="none" fo:font-weight="normal" officeooo:rsid="002086b3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style="italic" style:text-underline-style="none" fo:font-weight="normal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fo:font-size="12pt" fo:language="pt" fo:country="BR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52" style:family="text">
      <style:text-properties fo:color="#000000" fo:font-size="12pt" style:font-size-asian="12pt" style:font-name-complex="Times New Roman1" style:font-size-complex="12pt"/>
    </style:style>
    <style:style style:name="T53" style:family="text">
      <style:text-properties fo:color="#000000" fo:font-size="12pt" officeooo:rsid="00122298" style:font-size-asian="12pt" style:font-name-complex="Times New Roman1" style:font-size-complex="12pt"/>
    </style:style>
    <style:style style:name="T54" style:family="text">
      <style:text-properties fo:color="#000000" fo:font-size="12pt" officeooo:rsid="001fc31f" style:font-size-asian="12pt" style:font-name-complex="Times New Roman1" style:font-size-complex="12pt"/>
    </style:style>
    <style:style style:name="T55" style:family="text">
      <style:text-properties fo:color="#000000" fo:font-size="12pt" officeooo:rsid="0015bc2e" style:font-size-asian="12pt" style:font-name-complex="Times New Roman1" style:font-size-complex="12pt"/>
    </style:style>
    <style:style style:name="T56" style:family="text">
      <style:text-properties fo:color="#000000" fo:font-size="12pt" officeooo:rsid="00162c9f" style:font-size-asian="12pt" style:font-name-complex="Times New Roman1" style:font-size-complex="12pt"/>
    </style:style>
    <style:style style:name="T57" style:family="text">
      <style:text-properties fo:color="#000000" fo:font-size="12pt" officeooo:rsid="002086b3" style:font-size-asian="12pt" style:font-name-complex="Times New Roman1" style:font-size-complex="12pt"/>
    </style:style>
    <style:style style:name="T58" style:family="text">
      <style:text-properties fo:color="#000000" fo:font-size="12pt" officeooo:rsid="0021b48d" style:font-size-asian="12pt" style:font-name-complex="Times New Roman1" style:font-size-complex="12pt"/>
    </style:style>
    <style:style style:name="T59" style:family="text">
      <style:text-properties fo:color="#000000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61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000000" fo:font-size="12pt" fo:font-weight="normal" style:font-size-asian="12pt" style:font-weight-asian="normal" style:font-name-complex="Times New Roman1" style:font-size-complex="12pt"/>
    </style:style>
    <style:style style:name="T63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fo:font-size="12pt" fo:font-weight="normal" officeooo:rsid="002086b3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fo:font-size="12pt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67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8" style:family="text">
      <style:text-properties fo:color="#000000" fo:font-size="12pt" fo:background-color="#ffffff" loext:char-shading-value="0" style:font-size-asian="12pt" style:font-name-complex="Times New Roman1" style:font-size-complex="12pt"/>
    </style:style>
    <style:style style:name="T69" style:family="text">
      <style:text-properties fo:color="#000000" fo:font-size="10pt" fo:font-weight="normal" style:font-size-asian="10pt" style:font-weight-asian="normal" style:font-name-complex="Times New Roman1" style:font-size-complex="10pt"/>
    </style:style>
    <style:style style:name="T70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name-complex="Times New Roman1" style:font-size-complex="10pt"/>
    </style:style>
    <style:style style:name="T7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2" style:family="text">
      <style:text-properties fo:font-size="12pt" style:font-size-asian="12pt" style:font-name-complex="Times New Roman1" style:font-size-complex="12pt"/>
    </style:style>
    <style:style style:name="T73" style:family="text">
      <style:text-properties fo:font-size="12pt" style:font-size-asian="12pt" style:font-name-complex="Times New Roman1" style:font-size-complex="12pt" style:font-weight-complex="bold"/>
    </style:style>
    <style:style style:name="T74" style:family="text">
      <style:text-properties fo:font-size="12pt" officeooo:rsid="001b32f4" style:font-size-asian="12pt" style:font-name-complex="Times New Roman1" style:font-size-complex="12pt"/>
    </style:style>
    <style:style style:name="T75" style:family="text">
      <style:text-properties fo:font-size="12pt" officeooo:rsid="001eea30" style:font-size-asian="12pt" style:font-name-complex="Times New Roman1" style:font-size-complex="12pt"/>
    </style:style>
    <style:style style:name="T76" style:family="text"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font-size="12pt" fo:font-style="normal" fo:font-weight="normal" officeooo:rsid="001b32f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7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0" style:family="text">
      <style:text-properties fo:font-size="12pt" fo:font-style="italic" style:font-name-asian="Arial1" style:font-size-asian="12pt" style:font-style-asian="italic" style:font-name-complex="Times New Roman1" style:font-size-complex="12pt" style:font-style-complex="italic"/>
    </style:style>
    <style:style style:name="T81" style:family="text">
      <style:text-properties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T82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83" style:family="text">
      <style:text-properties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font-size="12pt" fo:font-weight="normal" officeooo:rsid="00122298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86" style:family="text">
      <style:text-properties fo:font-variant="normal" fo:text-transform="none" fo:color="#00000a" fo:font-size="12pt" fo:letter-spacing="normal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87" style:family="text">
      <style:text-properties fo:font-variant="normal" fo:text-transform="none" fo:color="#00000a" fo:font-size="12pt" fo:letter-spacing="normal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8" style:family="text">
      <style:text-properties fo:font-variant="normal" fo:text-transform="none" fo:color="#00000a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/>
    </style:style>
    <style:style style:name="T89" style:family="text">
      <style:text-properties fo:font-variant="normal" fo:text-transform="none" fo:color="#00000a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90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a" fo:font-size="12pt" fo:letter-spacing="normal" fo:language="pt" fo:country="BR" fo:font-style="normal" style:text-underline-style="none" fo:font-weight="normal" officeooo:rsid="00122298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fo:font-size="12pt" fo:letter-spacing="normal" fo:language="pt" fo:country="BR" fo:font-style="italic" style:text-underline-style="none" fo:font-weight="normal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2086b3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font-variant="normal" fo:text-transform="none" fo:color="#000000" fo:font-size="12pt" fo:letter-spacing="normal" fo:language="pt" fo:country="BR" fo:font-style="normal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/>
    </style:style>
    <style:style style:name="T99" style:family="text"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T100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 style:font-style-complex="normal"/>
    </style:style>
    <style:style style:name="T101" style:family="text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3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style:font-style-asian="normal" style:font-name-complex="Times New Roman1" style:font-style-complex="normal"/>
    </style:style>
    <style:style style:name="T106" style:family="text">
      <style:text-properties style:text-position="super 58%" fo:font-size="12pt" fo:background-color="#ffffff" loext:char-shading-value="0" style:font-size-asian="12pt" style:font-name-complex="Times New Roman1" style:font-size-complex="12pt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officeooo:rsid="001fc31f" style:font-style-asian="italic" style:font-style-complex="italic"/>
    </style:style>
    <style:style style:name="T109" style:family="text">
      <style:text-properties officeooo:rsid="001fab85"/>
    </style:style>
    <style:style style:name="T110" style:family="text">
      <style:text-properties officeooo:rsid="002086b3"/>
    </style:style>
    <style:style style:name="T111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</text:p>
      <text:p text:style-name="P27"><text:span text:style-name="T3">EXCELENTÍSSIMO</text:span><text:span text:style-name="T4">(A)</text:span><text:span text:style-name="T3"> SENHOR</text:span><text:span text:style-name="T4">(A)</text:span><text:span text:style-name="T3"> DOUTOR</text:span><text:span text:style-name="T4">(A)</text:span><text:span text:style-name="T3"> JUIZ</text:span><text:span text:style-name="T4">(A)</text:span><text:span text:style-name="T3"> DE DIREITO DA COMARCA DE _________________.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<text:span text:style-name="T42">O </text:span><text:span text:style-name="T44">MINISTÉRIO PÚBLICO ESTADUAL</text:span><text:span text:style-name="T42">, por meio da Promotoria de Justiça </text:span><text:span text:style-name="T43">da Comarca de XXX</text:span><text:span text:style-name="T42">, no exercício de suas atribuições constitucionais e legais, com fulcro nos artigos 127 e 129, inc. II e III, da Constituição Federal, artigos 25, IV, “a”, e 27, inc. I e II, da Lei n.º 8.625/93 (Lei Orgânica Nacional do Ministério Público), e nos art. 5º</text:span><text:span text:style-name="T45">, I, 1</text:span><text:span text:style-name="T42">1 e 12, da Lei nº 7.347/85 (Lei da Ação Civil Pública) vem propor a presente </text:span></text:p>
      <text:p text:style-name="P20"/>
      <text:p text:style-name="P47">AÇÃO CIVIL PÚBLICA COMINATÓRIA DE OBRIGAÇÃO DE FAZER C/C PEDIDO DE TUTELA <text:span text:style-name="T109">PROVISÓRIA DE URGÊNCIA</text:span></text:p>
      <text:p text:style-name="P21"/>
      <text:p text:style-name="P22"><text:span text:style-name="T10">em face do </text:span><text:span text:style-name="T7">MUNICÍPIO DE </text:span><text:span text:style-name="T8">XXXX</text:span><text:span text:style-name="T7">, </text:span><text:span text:style-name="T10">pessoa jurídica de direito público interno, representado pelo seu Procurador-Geral, na forma do que estabelece o art. 75, III, do Código de Processo Civil,</text:span><text:span text:style-name="T46"> devendo ser citado na Procuradoria-Geral do Município, situada na “</text:span><text:span text:style-name="T47">endereço”</text:span><text:span text:style-name="T46">, “telefone”,</text:span><text:span text:style-name="T9"> </text:span><text:span text:style-name="T5">a fim de garantir o fornecimento de prótese endoesquelética transfemural a “</text:span><text:span text:style-name="T6">NOME”</text:span><text:span text:style-name="T5">, pessoa com deficiência</text:span><text:span text:style-name="T9">, pelos fatos e fundamentos jurídicos que seguem:</text:span></text:p>
      <text:p text:style-name="P31"/>
      <text:p text:style-name="P31"/>
      <text:p text:style-name="P30"><text:soft-page-break/><text:span text:style-name="T11">1. </text:span><text:span text:style-name="T14">DOS FATOS</text:span></text:p>
      <text:p text:style-name="P32"/>
      <text:p text:style-name="P37"><text:span text:style-name="T15">Em “</text:span><text:span text:style-name="T16">dia” de “mês” de “ano”</text:span><text:span text:style-name="T15">, foi instaurada n</text:span><text:span text:style-name="T16">esta </text:span><text:span text:style-name="T15">Promotoria de Justiça </text:span><text:span text:style-name="T16">d</text:span><text:span text:style-name="T15">a </text:span><text:span text:style-name="T16">Comarca de</text:span><text:span text:style-name="T15"> a Notícia de Fato Nº </text:span><text:span text:style-name="T16">XXX</text:span><text:span text:style-name="T15">/</text:span><text:span text:style-name="T16">XXXX</text:span><text:span text:style-name="T15">, em que o Sr. “</text:span><text:span text:style-name="T16">nome”</text:span><text:span text:style-name="T15">, pessoa com deficiência, residente e domiciliado “</text:span><text:span text:style-name="T16">endereço”</text:span><text:span text:style-name="T15">, solicita o fornecimento de prótese endoesquelética transfemural especificada no laudo de fls. </text:span><text:span text:style-name="T16">xx</text:span><text:span text:style-name="T15">.</text:span></text:p>
      <text:p text:style-name="P38"><text:span text:style-name="T18">Compulsando os autos verifica-se que desde</text:span><text:span text:style-name="T15"> </text:span><text:span text:style-name="T16">xx/xx</text:span><text:span text:style-name="T15">/</text:span><text:span text:style-name="T16">xxxx </text:span><text:span text:style-name="T18">(data)</text:span><text:span text:style-name="T15"> </text:span><text:span text:style-name="T18">o Sr. “nome” </text:span><text:span text:style-name="T15">solicitou junto à Superintendência de Ações de Saúde/Coordenação de Órteses e Próteses da Secretaria Municipal de Saúde a referida prótese, conforme protocolo de fls. </text:span><text:span text:style-name="T16">xx. </text:span></text:p>
      <text:p text:style-name="P38"><text:span text:style-name="T17">C</text:span><text:span text:style-name="T15">ontudo, até a presente data, não obteve resposta de sua solicitação. </text:span></text:p>
      <text:p text:style-name="P38"><text:span text:style-name="T17">Por outro lado, o requerente a</text:span><text:span text:style-name="T15">firma que não possui condições econômicas de arcar com os custos da compra de uma prótese.</text:span></text:p>
      <text:p text:style-name="P46"><text:span text:style-name="T52">Ante o impasse gerado pela posição inflexível da Secretaria Municipal de Saúde – SEMUS, o Sr. </text:span><text:span text:style-name="T15">“</text:span><text:span text:style-name="T16">nome”</text:span><text:span text:style-name="T52"> vem sofrendo sérias restrições que representam </text:span><text:span text:style-name="T55">grave</text:span><text:span text:style-name="T52"> risco de danos irreparáveis ao seu direito fundamental à vida digna – sobretudo por </text:span><text:span text:style-name="T55">ser pessoa com deficiência.</text:span></text:p>
      <text:p text:style-name="P46"><text:span text:style-name="T55">Diante </text:span><text:span text:style-name="T52">disso, não restou alternativa a esta Promotoria de Justiça a não ser buscar a tutela jurisdicional como forma de resguardar </text:span><text:span text:style-name="T55">os </text:span><text:span text:style-name="T52">direitos fundamentais </text:span><text:span text:style-name="T55">do </text:span><text:span text:style-name="T56">cidadão</text:span><text:span text:style-name="T52">.</text:span></text:p>
      <text:p text:style-name="P48"><text:span text:style-name="T59">2. </text:span><text:span text:style-name="T32">DA TUTELA </text:span><text:span text:style-name="T33">DE URGÊNCIA</text:span></text:p>
      <text:p text:style-name="P16">O art. 300 do Código de Processo Civil permite que o juiz conceda a tutela quando houver elementos que evidenciem a probabilidade do direito e o perigo de dano ou risco ao resultado útil do processo.</text:p>
      <text:p text:style-name="P8"><text:span text:style-name="T76">No vertente caso, diante da relevância dos direitos a serem tutelados, notadamente os direitos à vida digna, à saúde e à locomoção, necessári</text:span><text:span text:style-name="T77">a</text:span><text:span text:style-name="T76"> se faz a utilização desse instrumento processual, porqu</text:span><text:span text:style-name="T77">anto</text:span><text:span text:style-name="T76"> presentes os requisitos ensejadores da tutela requerida: </text:span><text:span text:style-name="Emphasis"><text:span text:style-name="T21">fumus boni iuris</text:span></text:span><text:span text:style-name="T12"> e </text:span><text:span text:style-name="Emphasis"><text:span text:style-name="T21">periculum in mora.</text:span></text:span></text:p>
      <text:p text:style-name="P10">A probabilidade do direito está fartamente demonstrada, tendo em vista que as pessoas com deficiência possuem o direito fundamental à saúde e à vida digna, <text:soft-page-break/>principalmente quando em situação de vulnerabilidade e sob risco, momento em que devem ser amparadas pelo Estado. </text:p>
      <text:p text:style-name="P9"><text:span text:style-name="T76">Sendo assim, o Município tem o dever de assegurar referidos direitos fundamentais, mas se recusa a cumpri-los, já que, desde </text:span><text:span text:style-name="T77">XXXX</text:span><text:span text:style-name="T76">, tem se omitido em fornecer a</text:span><text:span text:style-name="T22"> prótese endoesquelética transfemural ao Sr. “</text:span><text:span text:style-name="T23">nome”</text:span><text:span text:style-name="T22">, pessoa com deficiência.</text:span></text:p>
      <text:p text:style-name="P14"><text:span text:style-name="T26">O perigo na demora decorre da inércia do Município de </text:span><text:span text:style-name="T27">XXX</text:span><text:span text:style-name="T26"> que, mesmo diante da solicitação administrativa feita em </text:span><text:span text:style-name="T28">XXXXX</text:span><text:span text:style-name="T26">, até o momento não forneceu a </text:span><text:span text:style-name="T22">prótese ao Sr. “</text:span><text:span text:style-name="T23">nome” - </text:span><text:span text:style-name="T22">postura </text:span><text:span text:style-name="T24">esta </text:span><text:span text:style-name="T22">que </text:span><text:span text:style-name="T26">fere o</text:span><text:span text:style-name="T72"> Estatuto da Pessoa com Deficiência (Lei nº 13.146 de julho de 2015).</text:span></text:p>
      <text:p text:style-name="P14"><text:span text:style-name="T74">A citada lei</text:span><text:span text:style-name="T72"> estabelece a acessibilidade como </text:span><text:span text:style-name="T13">“</text:span><text:span text:style-name="T86">direito que garante à pessoa com deficiência ou com mobilidade reduzida viver de </text:span><text:span text:style-name="T87">forma independente</text:span><text:span text:style-name="T86"> e exercer seus direitos de cidadania e de participação social” </text:span><text:span text:style-name="T89">(art. 53 )</text:span><text:span text:style-name="T86">.(grifou-se); </text:span><text:span text:style-name="T89">a</text:span><text:span text:style-name="T90">lé</text:span><text:span text:style-name="T88">m de descumprir o art. 196 da </text:span><text:span text:style-name="T89">Constituição Federal.</text:span></text:p>
      <text:p text:style-name="P13"><text:span text:style-name="T72">Inegável que a perniciosa passividade do ente federativo municipal coloca em manifesto risco a saúde e mesmo a dignidade dos usuários do Sistema</text:span><text:span text:style-name="T78"> Único de Saúde, </text:span><text:span text:style-name="T72">devendo ser concedida a </text:span><text:span text:style-name="T74">medida de urgência ora vindicada,</text:span><text:span text:style-name="T72"> a fim de garantir o fornecimento da </text:span><text:span text:style-name="T22">prótese</text:span><text:span text:style-name="T72"> </text:span><text:span text:style-name="T22">ao Sr. “</text:span><text:span text:style-name="T23">nome”</text:span><text:span text:style-name="T22">.</text:span></text:p>
      <text:p text:style-name="P11"/>
      <text:p text:style-name="P34">3. DO MÉRITO DA CAUSA</text:p>
      <text:p text:style-name="P34"/>
      <text:p text:style-name="P11"><text:span text:style-name="T72">A Constituição Federal, em seu art. 5º, </text:span><text:span text:style-name="T79">caput</text:span><text:span text:style-name="T72"> tratou de proteger a VIDA, como direito básico e fonte primária de todos os outros bens jurídicos do homem, sem o qual de nada adiantaria a Constituição assegurar outros direitos fundamentais, como bem explicita José Afonso da Silva.</text:span><text:span text:style-name="T72"><text:note text:id="ftn1" text:note-class="footnote"><text:note-citation>1</text:note-citation><text:note-body><text:p text:style-name="P51">SILVA, José Afonso. Curso de Direito Constitucional Positivo. 24. ed. rev. atual. São Paulo: Malheiros, 2005, p. 198. </text:p></text:note-body></text:note></text:span></text:p>
      <text:p text:style-name="P11"><text:span text:style-name="T72">Mais adiante, estabelece, entre o rol dos direitos sociais, o direito à saúde, conforme art. 6º, </text:span><text:span text:style-name="T79">in verbis</text:span><text:span text:style-name="T72">: </text:span><text:span text:style-name="T80">“</text:span><text:span text:style-name="T81">São direitos sociais </text:span><text:span text:style-name="T79">a educação, a saúde, o trabalho, o lazer, a segurança, a previdência social, a proteção à maternidade e à infância, a assistência aos desamparados, na forma desta Constituição.”</text:span></text:p>
      <text:p text:style-name="P17"><text:soft-page-break/>Definida a saúde como direito social, o art. 196 e seguintes da Carta Magna estabeleceram como sendo de responsabilidade do Estado a sua proteção, a qual deve ser garantida mediante políticas públicas. A própria Constituição Federal já especifica que as ações e os serviços públicos de saúde constituem um sistema único.</text:p>
      <text:p text:style-name="P17">Ao regulamentar o Sistema Único de Saúde, a Lei nº 8.080/90 estabeleceu que:</text:p>
      <text:p text:style-name="P44">Art. 2º - A saúde é um direito fundamental do ser humano, devendo o estado promover as condições indispensáveis ao seu bom exercício.</text:p>
      <text:p text:style-name="P40">Art. 5º - São objetivos do Sistema Único de Saúde SUS:</text:p>
      <text:p text:style-name="P43">(...)</text:p>
      <text:p text:style-name="P39"><text:span text:style-name="T99">III – assistência às pessoas por intermédio de </text:span><text:span text:style-name="T100">ações de promoção e recuperação da saúde</text:span><text:span text:style-name="T99">, com a realização integrada, ações assistenciais e das atividades preventivas.</text:span></text:p>
      <text:p text:style-name="P40">Art. 6º - Estão incluídos no campo de atuação do Sistema Único de Saúde (SUS):</text:p>
      <text:p text:style-name="P40">I – a execução de ações: </text:p>
      <text:p text:style-name="P43">(...)</text:p>
      <text:p text:style-name="P41"><text:span text:style-name="T99">d) de </text:span><text:span text:style-name="T101">assistência terapêutica integral</text:span><text:span text:style-name="T102">,</text:span><text:span text:style-name="T103"> </text:span><text:span text:style-name="T102">inclusive farmacêutica</text:span><text:span text:style-name="T99">;(grifou-se)</text:span></text:p>
      <text:p text:style-name="P11"><text:span text:style-name="T73">Mais adiante a referida lei determina que a </text:span><text:span text:style-name="T61">assistência terapêutica integral consiste em:</text:span></text:p>
      <text:p text:style-name="P7">Art. 19-M.</text:p>
      <text:p text:style-name="P6"><text:bookmark text:name="art19mi"/><text:span text:style-name="T69">I - </text:span><text:span text:style-name="T70">dispensação de medicamentos e produtos de interesse para a saúde</text:span><text:span text:style-name="T69">, cuja prescrição esteja em conformidade com as diretrizes terapêuticas definidas em protocolo clínico para a doença ou o agravo à saúde a ser tratado ou, na falta do protocolo, em conformidade com o disposto no art. 19-P;</text:span></text:p>
      <text:p text:style-name="P5"/>
      <text:p text:style-name="P8"><text:span text:style-name="T62">No rol de </text:span><text:span text:style-name="T66">produtos de interesse para a </text:span><text:span text:style-name="T60">saúde </text:span><text:span text:style-name="T62">incluem-se órteses, próteses, bolsas coletoras e equipamentos médicos, nos termos do art. 19-N. N</text:span><text:span text:style-name="T73">ão restam dúvidas, portanto, quanto ao direito do cidadão de receber </text:span><text:span text:style-name="T71">assistência terapêutica integral,</text:span><text:span text:style-name="T82"> a qual inclui o fornecimento de órteses e próteses, nem</text:span><text:span text:style-name="T73"> quanto ao dever do Sistema Único de Saúde de fornecer o</text:span><text:span text:style-name="T83"> equipamento ora solicitado.</text:span></text:p>
      <text:p text:style-name="P11"><text:span text:style-name="T73">Também é inegável que cabe ao Município fornecer a prótese requerida, já que a Lei</text:span><text:span text:style-name="T72"> nº 8.080/90</text:span><text:span text:style-name="T73"> imputou ao ente municipal a execução da política de fornecimento de equipamentos para promoção da saúde:</text:span></text:p>
      <text:p text:style-name="P43">Art. 18. À direção municipal do Sistema de Saúde (SUS) compete:</text:p>
      <text:p text:style-name="P42"><text:span text:style-name="T99">I - planejar, organizar, controlar e avaliar as ações e os serviços de saúde e</text:span><text:span text:style-name="T102"> </text:span><text:span text:style-name="T101">gerir e executar os serviços públicos de saúde</text:span><text:span text:style-name="T102">;</text:span></text:p>
      <text:p text:style-name="P43">(...)</text:p>
      <text:p text:style-name="P42"><text:span text:style-name="T99">V - </text:span><text:span text:style-name="T101">dar execução, </text:span><text:span text:style-name="T100">no âmbito municipal</text:span><text:span text:style-name="T101">, à política de insumos e equipamentos para a saúde;</text:span></text:p>
      <text:p text:style-name="P11"><text:span text:style-name="T72">Ante o dever do Município de fornecer equipamentos - entre os quais se incluem </text:span><text:span text:style-name="T75">a </text:span><text:span text:style-name="T72">prótese </text:span><text:span text:style-name="T75">ora postulada </text:span><text:span text:style-name="T72">- e a clara omissão do ente demandado em fazê-lo, </text:span><text:span text:style-name="T75">ex</text:span><text:span text:style-name="T72">surge </text:span><text:span text:style-name="T75">o cabimento </text:span><text:soft-page-break/><text:span text:style-name="T75">e a necessidade d</text:span><text:span text:style-name="T72">a presente ação civil pública, visando </text:span><text:span text:style-name="T75">a </text:span><text:span text:style-name="T72">garantir o direito do usuário do SUS ao recebimento da </text:span><text:span text:style-name="T25">prótese</text:span><text:span text:style-name="T72"> ora pleiteada.</text:span></text:p>
      <text:p text:style-name="P11"><text:span text:style-name="T78">Frise-se que a responsabilidade entre os entes federativos, na concretização do direito à saúde, </text:span><text:span text:style-name="T85">é SOLIDÁRIA</text:span><text:span text:style-name="T83">, podendo </text:span><text:span text:style-name="T78">o jurisdicionado insurgir-se contra qualquer ente para ver efetivado seu direito de acesso aos meios necessários para a manutenção ou recuperação de sua saúde, entendimento inclusive já consolidado na jurisprudência pátria, conforme demonstrado acima.</text:span><text:span text:style-name="T78"><text:note text:id="ftn2" text:note-class="footnote"><text:note-citation>2</text:note-citation><text:note-body><text:p text:style-name="P52"><text:span text:style-name="T99">AgRg no AgRg no AREsp 391.894/RS, Rel. Ministro Herman Benjamin, Segunda Turma, julgado em 19/11/2013, dje 05/12/2013</text:span><text:span text:style-name="T105">. </text:span><text:span text:style-name="T104"><text:s/></text:span></text:p></text:note-body></text:note></text:span><text:span text:style-name="Footnote_20_Symbol"><text:span text:style-name="T78"> </text:span></text:span><text:span text:style-name="Footnote_20_Symbol"><text:span text:style-name="T106">e</text:span></text:span><text:span text:style-name="Footnote_20_Symbol"><text:span text:style-name="T78"> </text:span></text:span><text:span text:style-name="Footnote_20_Symbol"><text:span text:style-name="T78"><text:note text:id="ftn3" text:note-class="footnote"><text:note-citation>3</text:note-citation><text:note-body><text:p text:style-name="P53">TJ-MA, AC Nº 19.975/2012, Relator: Vicente de Paula Gomes de Castro, julgado em: 30/04/2013, Segunda Câmara Cível</text:p></text:note-body></text:note></text:span></text:span></text:p>
      <text:p text:style-name="P11"><text:span text:style-name="T83">Dessa forma, o Município de </text:span><text:span text:style-name="T84">XXX</text:span><text:span text:style-name="T83"> é responsável por qualquer dano que ocorrer aos usuários do Sistema Único de Saúde (SUS), em face da demora e desídia no fornecimento de insumos e equipamentos de que necessita o usuário.</text:span></text:p>
      <text:p text:style-name="P33"/>
      <text:p text:style-name="P35">4. DO ESTATUTO DA PESSOA COM DEFICIÊNCIA- DIREITO À SAÚDE.</text:p>
      <text:p text:style-name="P15"><text:span text:style-name="T48">A promulgação da Lei 13.146/2015 trouxe importantes avanços na defesa dos direitos e proteção às pessoas com deficiência, ratifica</text:span><text:span text:style-name="T49">ndo</text:span><text:span text:style-name="T48"> o princípio da Dignidade da Pessoa Humana.</text:span></text:p>
      <text:p text:style-name="P15"><text:span text:style-name="T49">E</text:span><text:span text:style-name="T48">stabelece</text:span><text:span text:style-name="T49">u, ainda,</text:span><text:span text:style-name="T48"> uma série de medidas protetivas que visam </text:span><text:span text:style-name="T49">a </text:span><text:span text:style-name="T48">assegurar e </text:span><text:span text:style-name="T49">a </text:span><text:span text:style-name="T48">promover </text:span><text:span text:style-name="T50">“</text:span><text:span text:style-name="T93">em condições de igualdade, o exercício dos direitos e das liberdades fundamentais por pessoa com deficiência, visando à sua inclusão social e cidadania” </text:span><text:span text:style-name="T94">(art. 1º, Lei 13.146/2015). </text:span></text:p>
      <text:p text:style-name="P11"><text:span text:style-name="T94">No tocante ao direito à saúde, o estatuto estabelece </text:span><text:span text:style-name="T93">“atenção integral [...] da pessoa com deficiência em todos os níveis de complexidade, por intermédio do SUS, garantido acesso universal e igualitário”</text:span><text:span text:style-name="T94">(art. 18).</text:span></text:p>
      <text:p text:style-name="P11"><text:span text:style-name="T94">O § 4º, inciso XI, do art. 18, por sua vez, determina que as ações e serviços de saúde pública devem </text:span><text:span text:style-name="T93">“assegurar oferta e órteses, próteses, meios auxiliares de locomoção, medicamentos, insumos e fórmulas nutricionais, conforme as normas vigentes do Ministério da Saúde.”.</text:span></text:p>
      <text:p text:style-name="P15"><text:soft-page-break/><text:span text:style-name="T94">Diante disso, faz-se mister o fornecimento urgente </text:span><text:span text:style-name="T95">e imediato </text:span><text:span text:style-name="T94">da prótese </text:span><text:span text:style-name="T91">ao Sr. “</text:span><text:span text:style-name="T92">nome”</text:span><text:span text:style-name="T94">, po</text:span><text:span text:style-name="T95">r ser</text:span><text:span text:style-name="T94"> </text:span><text:span text:style-name="T95">este seu </text:span><text:span text:style-name="T97">ÚNICO</text:span><text:span text:style-name="T94"> meio de locomoção. </text:span></text:p>
      <text:p text:style-name="P18"/>
      <text:p text:style-name="P45">5. DOS PEDIDOS</text:p>
      <text:p text:style-name="P45"/>
      <text:p text:style-name="P19"><text:span text:style-name="T110">Ante</text:span> o exposto, o Ministério Público requer:</text:p>
      <text:list xml:id="list2625162010226581722" text:style-name="WWNum1">
        <text:list-item>
          <text:p text:style-name="P56"><text:span text:style-name="T57">que </text:span><text:span text:style-name="T52">seja recebida a presente Ação Civil Pública, para os fins legais e de direito; </text:span></text:p>
        </text:list-item>
        <text:list-item>
          <text:p text:style-name="P56"><text:span text:style-name="T57">que s</text:span><text:span text:style-name="T52">eja deferida, </text:span><text:span text:style-name="T67">“inaudita altera pars”</text:span><text:span text:style-name="T52">, </text:span><text:bookmark-start text:name="__DdeLink__1615_1379193390"/><text:span text:style-name="T52">no prazo de 72 (setenta e duas horas)</text:span><text:bookmark-end text:name="__DdeLink__1615_1379193390"/><text:span text:style-name="T52">, a </text:span><text:span text:style-name="T34">tutela de urgência </text:span><text:span text:style-name="T35">ora</text:span><text:span text:style-name="T52"> requerida, obrigando-</text:span><text:span text:style-name="T57">se</text:span><text:span text:style-name="T52"> o Município de </text:span><text:span text:style-name="T53">XXX</text:span><text:span text:style-name="T52"> a fornecer a </text:span><text:span text:style-name="T96">prótese </text:span><text:span text:style-name="T91">ao </text:span><text:bookmark-start text:name="__DdeLink__303_354416814"/><text:span text:style-name="T91">Sr. </text:span><text:bookmark-end text:name="__DdeLink__303_354416814"/><text:span text:style-name="T91">“</text:span><text:span text:style-name="T92">nome”</text:span><text:span text:style-name="T64">, às expensas do SUS, </text:span><text:span text:style-name="T65">mediante fixação de</text:span><text:span text:style-name="T64"> multa diária ao ente federativo municipal, em caso de descumprimento;</text:span></text:p>
        </text:list-item>
        <text:list-item>
          <text:p text:style-name="P57"><text:span text:style-name="T110">a</text:span> CITAÇÃO do ente demandado para, querendo, contestar a presente ação, no prazo e sob as cominações legais;</text:p>
        </text:list-item>
        <text:list-item>
          <text:p text:style-name="P56"><text:span text:style-name="T20">que </text:span><text:span text:style-name="T19">o presente processo tenha </text:span><text:span text:style-name="T20">a </text:span><text:span text:style-name="T19">prioridade de tramitação concedida a pessoas com deficiência, nos termos do art. 9º, </text:span><text:span text:style-name="T15">VII da Lei n</text:span><text:span text:style-name="Strong_20_Emphasis"><text:span text:style-name="T19">º 13.146/2015; </text:span></text:span></text:p>
        </text:list-item>
        <text:list-item>
          <text:p text:style-name="P56"><text:span text:style-name="Strong_20_Emphasis"><text:span text:style-name="T111">que, ao final da instruç</text:span></text:span><text:span text:style-name="Strong_20_Emphasis"><text:span text:style-name="T36">ão processual, esse juízo julgue procedente </text:span></text:span><text:span text:style-name="Strong_20_Emphasis"><text:span text:style-name="T37">o pedido formulado n</text:span></text:span><text:span text:style-name="Strong_20_Emphasis"><text:span text:style-name="T36">a presente ação para garantir o direito à vida, </text:span></text:span><text:span text:style-name="Strong_20_Emphasis"><text:span text:style-name="T37">à</text:span></text:span><text:span text:style-name="Strong_20_Emphasis"><text:span text:style-name="T36"> saúde, </text:span></text:span><text:span text:style-name="Strong_20_Emphasis"><text:span text:style-name="T37">à</text:span></text:span><text:span text:style-name="Strong_20_Emphasis"><text:span text:style-name="T36"> liberdade de locomoção d</text:span></text:span><text:span text:style-name="Strong_20_Emphasis"><text:span text:style-name="T38">o</text:span></text:span><text:span text:style-name="Strong_20_Emphasis"><text:span text:style-name="T36"> Sr. </text:span></text:span><text:span text:style-name="Strong_20_Emphasis"><text:span text:style-name="T39">“</text:span></text:span><text:span text:style-name="Strong_20_Emphasis"><text:span text:style-name="T40">nome”</text:span></text:span><text:span text:style-name="Strong_20_Emphasis"><text:span text:style-name="T36">, condenando-</text:span></text:span><text:span text:style-name="Strong_20_Emphasis"><text:span text:style-name="T37">se,</text:span></text:span><text:span text:style-name="Strong_20_Emphasis"><text:span text:style-name="T36"> em definitivo, o réu a disponibilizar a </text:span></text:span><text:span text:style-name="T52">prótese de que necessita</text:span><text:span text:style-name="T63">.</text:span></text:p>
        </text:list-item>
      </text:list>
      <text:p text:style-name="P26">Protesta-se provar as alegações acima através de todos os meios admitidos em direito.</text:p>
      <text:p text:style-name="P23"><text:span text:style-name="T52">Dá-se à causa o valor de </text:span><text:span text:style-name="T98">R$ 937,00</text:span><text:span text:style-name="T51"> </text:span><text:span text:style-name="T68">(novecentos e trinta e sete reais)</text:span><text:span text:style-name="T52"> para efeitos </text:span><text:span text:style-name="T58">meramente</text:span><text:span text:style-name="T52"> fiscais.</text:span></text:p>
      <text:p text:style-name="P24">Nestes termos,</text:p>
      <text:p text:style-name="P25">Pede e Espera deferimento.</text:p>
      <text:p text:style-name="P55"/>
      <text:p text:style-name="P29"><text:span text:style-name="T54">“Cidade”, “dia” de “mês” de “ano”</text:span><text:span text:style-name="T52">.</text:span></text:p>
      <text:p text:style-name="P58">______________________</text:p>
      <text:p text:style-name="P36"><text:span text:style-name="T107">Promotor</text:span><text:span text:style-name="T108">(a)</text:span><text:span text:style-name="T107"> de Justiç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Padrão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Padrão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Padrão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Padrão" style:default-outline-level="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4" style:display-name="Normal (Web)4" style:family="paragraph" style:parent-style-name="Padrão" style:default-outline-level="">
      <style:paragraph-properties fo:margin-top="0.494cm" fo:margin-bottom="0.494cm" loext:contextual-spacing="false" style:line-height-at-least="0.556cm"/>
      <style:text-properties fo:font-size="10.5pt" style:font-size-asian="10.5pt" style:font-size-complex="10.5pt"/>
    </style:style>
    <style:style style:name="Text_20_body_20_indent" style:display-name="Text body indent" style:family="paragraph" style:parent-style-name="Padrão" style:default-outline-level="" style:class="text">
      <style:paragraph-properties fo:margin-left="0cm" fo:margin-right="0cm" fo:text-align="justify" style:justify-single-word="false" fo:text-indent="3cm" style:auto-text-indent="false"/>
      <style:text-properties fo:font-size="14pt" style:font-size-asian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a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Times New Roman" fo:font-size="12pt" fo:font-weight="bold" officeooo:paragraph-rsid="00122298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122298"/>
    </style:style>
    <style:style style:name="MP3" style:family="paragraph" style:parent-style-name="Header">
      <style:paragraph-properties fo:text-align="center" style:justify-single-word="false"/>
      <style:text-properties fo:color="#00000a" style:font-name="Times New Roman" fo:font-size="12pt" fo:font-weight="bold" officeooo:paragraph-rsid="00122298" style:font-name-asian="Arial" style:font-size-asian="12pt" style:font-weight-asian="bold" style:font-name-complex="Times New Roman" style:font-size-complex="12pt" style:font-weight-complex="bold"/>
    </style:style>
    <style:style style:name="MP4" style:family="paragraph" style:parent-style-name="Normal_20__28_Web_29_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8pt" fo:font-style="normal" fo:font-weight="normal" officeooo:paragraph-rsid="0012ebe5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P5" style:family="paragraph" style:parent-style-name="Normal_20__28_Web_29_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style="normal" officeooo:paragraph-rsid="0012ebe5" style:font-size-asian="8pt" style:font-style-asian="normal" style:font-size-complex="8pt" style:font-style-complex="normal"/>
    </style:style>
    <style:style style:name="MP6" style:family="paragraph" style:parent-style-name="Normal_20__28_Web_29_">
      <style:paragraph-properties fo:margin-left="0.026cm" fo:margin-right="0cm" fo:margin-top="0cm" fo:margin-bottom="0cm" loext:contextual-spacing="false" fo:line-height="150%" fo:text-align="end" style:justify-single-word="false" fo:text-indent="0cm" style:auto-text-indent="false"/>
    </style:style>
    <style:style style:name="MT1" style:family="text"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fo:color="#00000a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MT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MT4" style:family="text">
      <style:text-properties fo:color="#000000" style:font-name="Times New Roman" fo:font-weight="normal" style:font-name-asian="Arial" style:font-weight-asian="normal" style:font-name-complex="Times New Roman" style:font-weight-complex="normal"/>
    </style:style>
    <style:style style:name="MT5" style:family="text">
      <style:text-properties fo:color="#000000" style:font-name="Times New Roman" fo:language="zxx" fo:country="none" fo:font-weight="normal" style:font-name-asian="Arial" style:font-weight-asian="normal" style:font-name-complex="Arial" style:font-weight-complex="normal"/>
    </style:style>
    <style:style style:name="MT6" style:family="text">
      <style:text-properties fo:color="#000000" style:font-name="Verdana" fo:font-weight="normal" style:font-weight-asian="normal" style:font-name-complex="Verdana1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81cm" fo:margin-left="3cm" fo:margin-right="2cm" style:writing-mode="lr-tb" style:layout-grid-color="#c0c0c0" style:layout-grid-lines="24" style:layout-grid-base-height="0.988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6cm" fo:margin-left="0cm" fo:margin-right="0cm" fo:margin-bottom="1.997cm" style:dynamic-spacing="true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73cm" svg:height="2.251cm" draw:z-index="5"><draw:image xlink:href="Pictures/1000000000000C5A000007E841CC1F38E830060E.png" xlink:type="simple" xlink:show="embed" xlink:actuate="onLoad"/></draw:frame></text:p>
        <text:p text:style-name="MP2"><text:span text:style-name="MT1">PROMOTORIA</text:span><text:span text:style-name="MT2"> </text:span><text:span text:style-name="MT1">DE</text:span><text:span text:style-name="MT2"> </text:span><text:span text:style-name="MT1">JUSTIÇA</text:span><text:span text:style-name="MT2"> </text:span><text:span text:style-name="MT1">DA</text:span><text:span text:style-name="MT2"> </text:span><text:span text:style-name="MT1">COMARCA</text:span><text:span text:style-name="MT2"> </text:span><text:span text:style-name="MT1">DE</text:span><text:span text:style-name="MT2">_________________</text:span></text:p>
        <text:p text:style-name="MP3"/>
      </style:header>
      <style:footer>
        <text:p text:style-name="MP4"/>
        <text:p text:style-name="MP5"><text:span text:style-name="MT3">“</text:span><text:span text:style-name="MT4">2018 – 30 anos de Constituição Cidadã: o Ministério Público na construção da democracia”.</text:span><text:span text:style-name="MT5"> </text:span><text:span text:style-name="MT6"><text:s/></text:span></text:p>
        <text:p text:style-name="MP6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56:50.100000000</meta:creation-date>
    <meta:print-date>2017-08-15T17:05:50.630000000</meta:print-date>
    <dc:date>2018-03-15T15:45:33.878000000</dc:date>
    <meta:editing-cycles>111</meta:editing-cycles>
    <meta:editing-duration>PT20H18M6S</meta:editing-duration>
    <meta:generator>LibreOffice/5.1.6.2$Windows_x86 LibreOffice_project/07ac168c60a517dba0f0d7bc7540f5afa45f0909</meta:generator>
    <meta:document-statistic meta:table-count="0" meta:image-count="1" meta:object-count="0" meta:page-count="6" meta:paragraph-count="72" meta:word-count="1711" meta:character-count="10646" meta:non-whitespace-character-count="8989"/>
  </office:meta>
</office:document-meta>
</file>