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5A000007E841CC1F38E83006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paragraph-properties fo:line-height="150%" fo:text-align="justify" style:justify-single-word="false">
        <style:tab-stops>
          <style:tab-stop style:position="5.054cm"/>
        </style:tab-stops>
      </style:paragraph-properties>
    </style:style>
    <style:style style:name="P3" style:family="paragraph" style:parent-style-name="Standard">
      <style:paragraph-properties fo:line-height="150%" fo:text-align="justify" style:justify-single-word="false"/>
      <style:text-properties fo:color="#000000" style:font-name="Garamond"/>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Garamond" style:font-name-complex="Courier New"/>
    </style:style>
    <style:style style:name="P6" style:family="paragraph" style:parent-style-name="Standard">
      <style:paragraph-properties fo:margin-left="0cm" fo:margin-right="0cm" fo:line-height="150%" fo:text-align="justify" style:justify-single-word="false" fo:text-indent="0cm" style:auto-text-indent="false"/>
    </style:style>
    <style:style style:name="P7" style:family="paragraph" style:parent-style-name="Standard">
      <style:paragraph-properties fo:margin-left="0cm" fo:margin-right="0cm" fo:margin-top="0cm" fo:margin-bottom="0.423cm" loext:contextual-spacing="false" fo:line-height="150%" fo:orphans="0" fo:widows="0" fo:text-indent="0cm" style:auto-text-indent="false"/>
    </style:style>
    <style:style style:name="P8" style:family="paragraph" style:parent-style-name="Standard">
      <style:paragraph-properties fo:margin-left="0cm" fo:margin-right="0cm" fo:line-height="150%" fo:text-align="justify" style:justify-single-word="false" fo:text-indent="2cm" style:auto-text-indent="false"/>
    </style:style>
    <style:style style:name="P9" style:family="paragraph" style:parent-style-name="Standard">
      <style:paragraph-properties fo:margin-left="0cm" fo:margin-right="0cm" fo:line-height="150%" fo:text-align="justify" style:justify-single-word="false" fo:text-indent="2cm" style:auto-text-indent="false">
        <style:tab-stops>
          <style:tab-stop style:position="5.054cm"/>
        </style:tab-stops>
      </style:paragraph-properties>
    </style:style>
    <style:style style:name="P10" style:family="paragraph" style:parent-style-name="Standard">
      <style:paragraph-properties fo:margin-left="0cm" fo:margin-right="0cm" fo:line-height="150%" fo:text-align="justify" style:justify-single-word="false" fo:text-indent="2cm" style:auto-text-indent="false"/>
      <style:text-properties style:font-name-complex="Courier New"/>
    </style:style>
    <style:style style:name="P11" style:family="paragraph" style:parent-style-name="Standard">
      <style:paragraph-properties fo:margin-left="0cm" fo:margin-right="0cm" fo:line-height="150%" fo:text-align="justify" style:justify-single-word="false" fo:text-indent="2cm" style:auto-text-indent="false"/>
      <style:text-properties style:font-name="Garamond" style:font-name-complex="Courier New"/>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ab-stops>
          <style:tab-stop style:position="5.054cm"/>
        </style:tab-stops>
      </style:paragraph-properties>
      <style:text-properties style:font-name="Garamond" fo:font-style="italic" style:font-style-asian="italic"/>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ab-stops>
          <style:tab-stop style:position="5.054cm"/>
        </style:tab-stops>
      </style:paragraph-properties>
      <style:text-properties style:font-name="Garamond" fo:font-weight="bold" style:font-weight-asian="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style:font-name="Garamond" fo:font-weight="bold" style:font-weight-asian="bold" style:font-name-complex="Courier New"/>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style:font-name="Garamond"/>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2cm" style:auto-text-indent="false"/>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ab-stops>
          <style:tab-stop style:position="5.054cm"/>
        </style:tab-stops>
      </style:paragraph-properties>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ab-stops>
          <style:tab-stop style:position="5.054cm"/>
        </style:tab-stops>
      </style:paragraph-properties>
      <style:text-properties officeooo:paragraph-rsid="0002c0b2"/>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officeooo:paragraph-rsid="00042a37"/>
    </style:style>
    <style:style style:name="P20" style:family="paragraph" style:parent-style-name="Standard">
      <style:paragraph-properties fo:margin-top="0cm" fo:margin-bottom="0.423cm" loext:contextual-spacing="false" fo:line-height="150%" fo:text-align="justify" style:justify-single-word="false">
        <style:tab-stops>
          <style:tab-stop style:position="5.054cm"/>
        </style:tab-stops>
      </style:paragraph-properties>
    </style:style>
    <style:style style:name="P21" style:family="paragraph" style:parent-style-name="Standard">
      <style:paragraph-properties fo:margin-left="4.001cm" fo:margin-right="0cm" fo:line-height="100%" fo:text-align="justify" style:justify-single-word="false" fo:text-indent="0cm" style:auto-text-indent="false">
        <style:tab-stops>
          <style:tab-stop style:position="5.054cm"/>
        </style:tab-stops>
      </style:paragraph-properties>
    </style:style>
    <style:style style:name="P22" style:family="paragraph" style:parent-style-name="Standard">
      <style:paragraph-properties fo:margin-left="4.001cm" fo:margin-right="0cm" fo:text-align="justify" style:justify-single-word="false" fo:text-indent="0cm" style:auto-text-indent="false"/>
    </style:style>
    <style:style style:name="P23" style:family="paragraph" style:parent-style-name="Standard">
      <style:paragraph-properties fo:margin-left="4.001cm" fo:margin-right="0cm" fo:margin-top="0cm" fo:margin-bottom="0cm" loext:contextual-spacing="false" fo:text-align="justify" style:justify-single-word="false" fo:text-indent="0cm" style:auto-text-indent="false"/>
    </style:style>
    <style:style style:name="P24" style:family="paragraph" style:parent-style-name="Standard">
      <style:paragraph-properties fo:margin-left="4.001cm" fo:margin-right="0cm" fo:line-height="100%" fo:text-align="justify" style:justify-single-word="false" fo:text-indent="0cm" style:auto-text-indent="false">
        <style:tab-stops>
          <style:tab-stop style:position="5.054cm"/>
        </style:tab-stops>
      </style:paragraph-properties>
    </style:style>
    <style:style style:name="P25" style:family="paragraph" style:parent-style-name="Standard">
      <style:paragraph-properties fo:margin-left="4.001cm" fo:margin-right="0cm" fo:line-height="100%" fo:text-align="justify" style:justify-single-word="false" fo:text-indent="0cm" style:auto-text-indent="false">
        <style:tab-stops>
          <style:tab-stop style:position="5.054cm"/>
        </style:tab-stops>
      </style:paragraph-properties>
      <style:text-properties style:font-name="Times New Roman" fo:font-size="10pt" fo:font-style="italic" fo:font-weight="bold" style:font-size-asian="10pt" style:font-style-asian="italic" style:font-weight-asian="bold" style:font-size-complex="10pt"/>
    </style:style>
    <style:style style:name="P26" style:family="paragraph" style:parent-style-name="Standard">
      <style:paragraph-properties fo:margin-left="4.001cm" fo:margin-right="0cm" fo:line-height="100%" fo:text-align="justify" style:justify-single-word="false" fo:text-indent="0cm" style:auto-text-indent="false">
        <style:tab-stops>
          <style:tab-stop style:position="5.054cm"/>
        </style:tab-stops>
      </style:paragraph-properties>
      <style:text-properties style:font-name="Times New Roman" fo:font-size="10pt" style:font-size-asian="10pt" style:font-size-complex="10pt"/>
    </style:style>
    <style:style style:name="P27" style:family="paragraph" style:parent-style-name="Standard">
      <style:paragraph-properties fo:margin-left="0cm" fo:margin-right="0cm" fo:line-height="150%" fo:text-align="justify" style:justify-single-word="false" fo:text-indent="1.249cm" style:auto-text-indent="false"/>
    </style:style>
    <style:style style:name="P28" style:family="paragraph" style:parent-style-name="Standard">
      <style:paragraph-properties fo:margin-left="0cm" fo:margin-right="0cm" fo:line-height="150%" fo:text-align="center" style:justify-single-word="false" fo:text-indent="0cm" style:auto-text-indent="false"/>
    </style:style>
    <style:style style:name="P29" style:family="paragraph" style:parent-style-name="Standard">
      <style:paragraph-properties fo:margin-left="0cm" fo:margin-right="0cm" fo:line-height="150%" fo:text-align="center" style:justify-single-word="false" fo:text-indent="0cm" style:auto-text-indent="false"/>
      <style:text-properties style:font-name="Garamond" style:font-name-complex="Courier New"/>
    </style:style>
    <style:style style:name="P30" style:family="paragraph" style:parent-style-name="Body_20_Text_20_2" style:master-page-name="Standard">
      <style:paragraph-properties fo:margin-left="0cm" fo:margin-right="0cm" fo:text-align="justify" style:justify-single-word="false" fo:text-indent="0cm" style:auto-text-indent="false" style:page-number="auto"/>
    </style:style>
    <style:style style:name="P31" style:family="paragraph" style:parent-style-name="Text_20_body_20_indent">
      <style:paragraph-properties fo:margin-left="0cm" fo:margin-right="0cm" fo:margin-top="0cm" fo:margin-bottom="0cm" loext:contextual-spacing="false" fo:line-height="150%" fo:text-align="justify" style:justify-single-word="false" fo:text-indent="2cm" style:auto-text-indent="false"/>
    </style:style>
    <style:style style:name="P32" style:family="paragraph" style:parent-style-name="Text_20_body_20_indent" style:list-style-name="WWNum1">
      <style:paragraph-properties fo:margin-left="0.635cm" fo:margin-right="0cm" fo:margin-top="0cm" fo:margin-bottom="0cm" loext:contextual-spacing="false" fo:line-height="150%" fo:text-align="justify" style:justify-single-word="false" fo:text-indent="0cm" style:auto-text-indent="false"/>
    </style:style>
    <style:style style:name="P33" style:family="paragraph" style:parent-style-name="Text_20_body_20_indent">
      <style:paragraph-properties fo:margin-left="0cm" fo:margin-right="0cm" fo:margin-top="0cm" fo:margin-bottom="0cm" loext:contextual-spacing="false" fo:line-height="150%" fo:text-align="justify" style:justify-single-word="false" fo:text-indent="0.635cm" style:auto-text-indent="false"/>
      <style:text-properties style:font-name="Garamond" style:font-name-complex="Courier New"/>
    </style:style>
    <style:style style:name="P34" style:family="paragraph" style:parent-style-name="Corpo_20_do_20_texto">
      <style:paragraph-properties fo:margin-left="4.001cm" fo:margin-right="0cm" fo:margin-top="0cm" fo:margin-bottom="0cm" loext:contextual-spacing="false" fo:line-height="100%" fo:text-indent="0cm" style:auto-text-indent="false"/>
    </style:style>
    <style:style style:name="P35" style:family="paragraph" style:parent-style-name="Corpo_20_do_20_texto">
      <style:paragraph-properties fo:margin-left="4.001cm" fo:margin-right="0cm" fo:margin-top="0cm" fo:margin-bottom="0cm" loext:contextual-spacing="false" fo:line-height="100%" fo:text-indent="0cm" style:auto-text-indent="false"/>
      <style:text-properties style:font-name="Garamond" fo:font-size="10pt" fo:font-style="normal" style:font-size-asian="10pt" style:font-style-asian="normal" style:font-size-complex="10pt" style:font-style-complex="normal"/>
    </style:style>
    <style:style style:name="P36" style:family="paragraph" style:parent-style-name="Corpo_20_do_20_texto">
      <style:paragraph-properties fo:margin-left="0cm" fo:margin-right="0cm" fo:margin-top="0cm" fo:margin-bottom="0cm" loext:contextual-spacing="false" fo:text-indent="2cm" style:auto-text-indent="false"/>
    </style:style>
    <style:style style:name="P37" style:family="paragraph" style:parent-style-name="Corpo_20_do_20_texto">
      <style:paragraph-properties fo:margin-left="0cm" fo:margin-right="0cm" fo:margin-top="0cm" fo:margin-bottom="0cm" loext:contextual-spacing="false" fo:text-indent="2cm" style:auto-text-indent="false"/>
      <style:text-properties style:font-name="Garamond" fo:font-weight="bold" style:font-weight-asian="bold" style:font-name-complex="Courier New"/>
    </style:style>
    <style:style style:name="P38" style:family="paragraph" style:parent-style-name="Corpo_20_do_20_texto">
      <style:paragraph-properties fo:margin-left="0cm" fo:margin-right="0cm" fo:margin-top="0cm" fo:margin-bottom="0cm" loext:contextual-spacing="false" fo:text-indent="2cm" style:auto-text-indent="false"/>
      <style:text-properties style:font-name="Garamond" style:font-name-complex="Courier New"/>
    </style:style>
    <style:style style:name="P39" style:family="paragraph" style:parent-style-name="Corpo_20_do_20_texto">
      <style:paragraph-properties fo:margin-left="0cm" fo:margin-right="0cm" fo:margin-top="0cm" fo:margin-bottom="0cm" loext:contextual-spacing="false" fo:text-indent="2cm" style:auto-text-indent="false"/>
      <style:text-properties officeooo:paragraph-rsid="00042a37"/>
    </style:style>
    <style:style style:name="P40" style:family="paragraph" style:parent-style-name="Corpo_20_do_20_texto">
      <style:paragraph-properties fo:margin-left="0cm" fo:margin-right="0cm" fo:margin-top="0cm" fo:margin-bottom="0cm" loext:contextual-spacing="false" fo:text-indent="0cm" style:auto-text-indent="false"/>
    </style:style>
    <style:style style:name="P41" style:family="paragraph" style:parent-style-name="Corpo_20_do_20_texto">
      <style:paragraph-properties fo:margin-left="4.001cm" fo:margin-right="0cm" fo:margin-top="0cm" fo:margin-bottom="0cm" loext:contextual-spacing="false" fo:text-indent="5.502cm" style:auto-text-indent="false"/>
      <style:text-properties style:font-name="Garamond" style:font-name-complex="Courier New"/>
    </style:style>
    <style:style style:name="P42" style:family="paragraph" style:parent-style-name="Corpo_20_do_20_texto" style:list-style-name="WWNum1">
      <style:paragraph-properties fo:margin-left="0.635cm" fo:margin-right="0cm" fo:margin-top="0cm" fo:margin-bottom="0cm" loext:contextual-spacing="false" fo:line-height="150%" fo:text-indent="0cm" style:auto-text-indent="false"/>
    </style:style>
    <style:style style:name="P43" style:family="paragraph" style:parent-style-name="Header">
      <style:paragraph-properties fo:margin-left="0cm" fo:margin-right="0cm" fo:text-align="justify" style:justify-single-word="false" fo:text-indent="0cm" style:auto-text-indent="false"/>
      <style:text-properties style:font-name="Garamond" fo:font-weight="bold" style:font-weight-asian="bold" style:font-name-complex="Courier New"/>
    </style:style>
    <style:style style:name="P44" style:family="paragraph" style:parent-style-name="Header">
      <style:paragraph-properties fo:margin-left="0cm" fo:margin-right="0cm" fo:line-height="150%" fo:text-align="justify" style:justify-single-word="false" fo:text-indent="0cm" style:auto-text-indent="false"/>
      <style:text-properties style:font-name="Garamond" style:font-name-complex="Courier New"/>
    </style:style>
    <style:style style:name="P45" style:family="paragraph" style:parent-style-name="Header">
      <style:paragraph-properties fo:margin-left="0cm" fo:margin-right="0cm" fo:text-align="center" style:justify-single-word="false" fo:text-indent="0cm" style:auto-text-indent="false"/>
    </style:style>
    <style:style style:name="P46" style:family="paragraph" style:parent-style-name="Header">
      <style:paragraph-properties fo:margin-left="0cm" fo:margin-right="0cm" fo:text-align="center" style:justify-single-word="false" fo:text-indent="0cm" style:auto-text-indent="false"/>
      <style:text-properties officeooo:paragraph-rsid="00010d1d"/>
    </style:style>
    <style:style style:name="P47" style:family="paragraph" style:parent-style-name="Header"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punctuation-wrap="simple" style:writing-mode="lr-tb">
        <style:tab-stops>
          <style:tab-stop style:position="7.5cm" style:type="center"/>
          <style:tab-stop style:position="15cm" style:type="right"/>
        </style:tab-stops>
      </style:paragraph-properties>
      <style:text-properties officeooo:paragraph-rsid="00010d1d" fo:hyphenate="false" fo:hyphenation-remain-char-count="2" fo:hyphenation-push-char-count="2"/>
    </style:style>
    <style:style style:name="P48" style:family="paragraph" style:parent-style-name="Header">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simple" style:writing-mode="lr-tb">
        <style:tab-stops>
          <style:tab-stop style:position="7.5cm" style:type="center"/>
          <style:tab-stop style:position="15cm" style:type="right"/>
        </style:tab-stops>
      </style:paragraph-properties>
      <style:text-properties officeooo:paragraph-rsid="00010d1d" fo:hyphenate="false" fo:hyphenation-remain-char-count="2" fo:hyphenation-push-char-count="2"/>
    </style:style>
    <style:style style:name="P49" style:family="paragraph" style:parent-style-name="Normal_20__28_Web_29_">
      <style:paragraph-properties fo:margin-left="0cm" fo:margin-right="0cm" fo:margin-top="0cm" fo:margin-bottom="0cm" loext:contextual-spacing="false" fo:line-height="150%" fo:text-align="justify" style:justify-single-word="false" fo:text-indent="2cm" style:auto-text-indent="false"/>
    </style:style>
    <style:style style:name="P50" style:family="paragraph" style:parent-style-name="Normal_20__28_Web_29_">
      <style:paragraph-properties fo:margin-left="0cm" fo:margin-right="0cm" fo:margin-top="0cm" fo:margin-bottom="0cm" loext:contextual-spacing="false" fo:line-height="150%" fo:text-align="justify" style:justify-single-word="false" fo:text-indent="2cm" style:auto-text-indent="false"/>
      <style:text-properties officeooo:paragraph-rsid="00010d1d"/>
    </style:style>
    <style:style style:name="P51" style:family="paragraph" style:parent-style-name="Normal_20__28_Web_29_">
      <style:paragraph-properties fo:margin-left="4.001cm" fo:margin-right="0cm" fo:margin-top="0cm" fo:margin-bottom="0cm" loext:contextual-spacing="false" fo:line-height="100%" fo:text-align="justify" style:justify-single-word="false" fo:text-indent="0cm" style:auto-text-indent="false"/>
    </style:style>
    <style:style style:name="P52" style:family="paragraph" style:parent-style-name="Footer">
      <style:paragraph-properties fo:text-align="end" style:justify-single-word="false"/>
      <style:text-properties fo:font-size="8pt" style:font-size-asian="8pt" style:font-size-complex="8pt"/>
    </style:style>
    <style:style style:name="P53" style:family="paragraph" style:parent-style-name="Quote">
      <style:paragraph-properties fo:margin-left="4.001cm" fo:margin-right="0cm" fo:margin-top="0cm" fo:margin-bottom="0cm" loext:contextual-spacing="false" fo:text-indent="0cm" style:auto-text-indent="false"/>
    </style:style>
    <style:style style:name="P54" style:family="paragraph" style:parent-style-name="Quote">
      <style:paragraph-properties fo:margin-left="4.001cm" fo:margin-right="0cm" fo:margin-top="0cm" fo:margin-bottom="0cm" loext:contextual-spacing="false" fo:text-indent="0cm" style:auto-text-indent="false"/>
      <style:text-properties style:font-name="Times New Roman" fo:font-size="10pt" style:font-size-asian="10pt" style:font-size-complex="10pt"/>
    </style:style>
    <style:style style:name="P55" style:family="paragraph" style:parent-style-name="Parágrafo_20_Normal">
      <style:paragraph-properties fo:margin-left="0cm" fo:margin-right="0cm" fo:margin-top="0cm" fo:margin-bottom="0cm" loext:contextual-spacing="false" fo:text-indent="2cm" style:auto-text-indent="false"/>
    </style:style>
    <style:style style:name="P56" style:family="paragraph" style:parent-style-name="Parágrafo_20_Normal">
      <style:paragraph-properties fo:margin-left="0cm" fo:margin-right="0cm" fo:margin-top="0cm" fo:margin-bottom="0cm" loext:contextual-spacing="false" fo:text-indent="2cm" style:auto-text-indent="false"/>
      <style:text-properties style:font-name="Garamond"/>
    </style:style>
    <style:style style:name="P57" style:family="paragraph" style:parent-style-name="Parágrafo_20_Normal">
      <style:paragraph-properties fo:margin-left="0cm" fo:margin-right="0cm" fo:margin-top="0cm" fo:margin-bottom="0cm" loext:contextual-spacing="false" fo:text-indent="2cm" style:auto-text-indent="false"/>
      <style:text-properties officeooo:paragraph-rsid="0002c0b2"/>
    </style:style>
    <style:style style:name="P58" style:family="paragraph" style:parent-style-name="Parágrafo_20_Normal">
      <style:paragraph-properties fo:margin-left="0cm" fo:margin-right="0cm" fo:margin-top="0cm" fo:margin-bottom="0cm" loext:contextual-spacing="false" fo:text-indent="2cm" style:auto-text-indent="false"/>
      <style:text-properties officeooo:rsid="00042a37" officeooo:paragraph-rsid="00042a37"/>
    </style:style>
    <style:style style:name="P59" style:family="paragraph" style:parent-style-name="Parágrafo_20_Normal">
      <style:paragraph-properties fo:margin-left="0cm" fo:margin-right="0cm" fo:text-indent="5.502cm" style:auto-text-indent="false"/>
      <style:text-properties style:font-name="Garamond"/>
    </style:style>
    <style:style style:name="P60" style:family="paragraph" style:parent-style-name="Parágrafo_20_Normal">
      <style:paragraph-properties fo:margin-left="0cm" fo:margin-right="0cm" fo:text-indent="1.249cm" style:auto-text-indent="false"/>
      <style:text-properties style:font-name="Garamond" style:font-name-complex="Courier New"/>
    </style:style>
    <style:style style:name="P61" style:family="paragraph" style:parent-style-name="Heading_20_1">
      <style:paragraph-properties fo:margin-left="0cm" fo:margin-right="0cm" fo:line-height="150%" fo:text-align="justify" style:justify-single-word="false" fo:text-indent="2cm" style:auto-text-indent="false"/>
      <style:text-properties officeooo:paragraph-rsid="00010d1d"/>
    </style:style>
    <style:style style:name="P62" style:family="paragraph" style:parent-style-name="Heading_20_1">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fo:background-color="transparent" fo:keep-with-next="always" style:punctuation-wrap="simple" style:writing-mode="lr-tb"/>
      <style:text-properties officeooo:paragraph-rsid="00010d1d" fo:hyphenate="false" fo:hyphenation-remain-char-count="2" fo:hyphenation-push-char-count="2"/>
    </style:style>
    <style:style style:name="P63" style:family="paragraph" style:parent-style-name="Heading_20_1"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fo:keep-with-next="always" style:punctuation-wrap="simple" style:writing-mode="lr-tb"/>
      <style:text-properties officeooo:paragraph-rsid="00010d1d" fo:hyphenate="false" fo:hyphenation-remain-char-count="2" fo:hyphenation-push-char-count="2"/>
    </style:style>
    <style:style style:name="P64" style:family="paragraph" style:parent-style-name="Heading_20_7">
      <style:paragraph-properties fo:margin-left="0cm" fo:margin-right="0cm" fo:line-height="150%" fo:text-align="justify" style:justify-single-word="false" fo:text-indent="2cm" style:auto-text-indent="false"/>
      <style:text-properties style:font-name="Garamond" style:font-name-complex="Courier New"/>
    </style:style>
    <style:style style:name="P65" style:family="paragraph" style:parent-style-name="Heading_20_7">
      <style:paragraph-properties fo:margin-left="0cm" fo:margin-right="0cm" fo:line-height="150%" fo:text-align="justify" style:justify-single-word="false" fo:text-indent="0cm" style:auto-text-indent="false"/>
    </style:style>
    <style:style style:name="T1" style:family="text">
      <style:text-properties style:font-name="Garamond"/>
    </style:style>
    <style:style style:name="T2" style:family="text">
      <style:text-properties style:font-name="Garamond" fo:font-size="12pt" style:font-size-asian="12pt" style:font-name-complex="Courier New" style:font-size-complex="12pt"/>
    </style:style>
    <style:style style:name="T3" style:family="text">
      <style:text-properties style:font-name="Garamond" fo:font-size="12pt" style:font-size-asian="12pt" style:font-size-complex="12pt"/>
    </style:style>
    <style:style style:name="T4" style:family="text">
      <style:text-properties style:font-name="Garamond" fo:font-size="12pt" fo:font-weight="normal" style:font-size-asian="12pt" style:font-weight-asian="normal" style:font-size-complex="12pt"/>
    </style:style>
    <style:style style:name="T5" style:family="text">
      <style:text-properties style:font-name="Garamond" fo:font-size="12pt" fo:font-weight="normal" officeooo:rsid="00010d1d" style:font-size-asian="12pt" style:font-weight-asian="normal" style:font-size-complex="12pt"/>
    </style:style>
    <style:style style:name="T6" style:family="text">
      <style:text-properties style:font-name="Garamond" fo:font-size="12pt" fo:font-weight="normal" style:font-size-asian="12pt" style:font-weight-asian="normal" style:font-name-complex="Courier New" style:font-size-complex="12pt"/>
    </style:style>
    <style:style style:name="T7" style:family="text">
      <style:text-properties style:font-name="Garamond" fo:font-weight="bold" style:font-weight-asian="bold"/>
    </style:style>
    <style:style style:name="T8" style:family="text">
      <style:text-properties style:font-name="Garamond" fo:font-weight="bold" style:font-weight-asian="bold" style:font-name-complex="Courier New"/>
    </style:style>
    <style:style style:name="T9" style:family="text">
      <style:text-properties style:font-name="Garamond" fo:font-weight="bold" officeooo:rsid="0002c0b2" style:font-weight-asian="bold" style:font-name-complex="Courier New"/>
    </style:style>
    <style:style style:name="T10" style:family="text">
      <style:text-properties style:font-name="Garamond" fo:font-weight="bold" officeooo:rsid="00042a37" style:font-weight-asian="bold" style:font-name-complex="Courier New"/>
    </style:style>
    <style:style style:name="T11" style:family="text">
      <style:text-properties style:font-name="Garamond" fo:font-weight="bold" style:font-weight-asian="bold" style:font-weight-complex="bold"/>
    </style:style>
    <style:style style:name="T12" style:family="text">
      <style:text-properties style:font-name="Garamond" fo:font-style="italic" style:font-style-asian="italic"/>
    </style:style>
    <style:style style:name="T13" style:family="text">
      <style:text-properties style:font-name="Garamond" fo:font-style="italic" style:font-style-asian="italic" style:font-name-complex="Courier New"/>
    </style:style>
    <style:style style:name="T14" style:family="text">
      <style:text-properties style:font-name="Garamond" fo:font-style="italic" fo:font-weight="bold" style:font-style-asian="italic" style:font-weight-asian="bold"/>
    </style:style>
    <style:style style:name="T15" style:family="text">
      <style:text-properties style:font-name="Garamond" fo:font-style="italic" fo:font-weight="bold" style:font-style-asian="italic" style:font-weight-asian="bold" style:font-name-complex="Courier New"/>
    </style:style>
    <style:style style:name="T16" style:family="text">
      <style:text-properties style:font-name="Garamond" style:font-name-complex="Courier New"/>
    </style:style>
    <style:style style:name="T17" style:family="text">
      <style:text-properties style:font-name="Garamond" officeooo:rsid="00042a37" style:font-name-complex="Courier New"/>
    </style:style>
    <style:style style:name="T18" style:family="text">
      <style:text-properties style:font-name="Garamond" officeooo:rsid="00046bf4" style:font-name-complex="Courier New"/>
    </style:style>
    <style:style style:name="T19" style:family="text">
      <style:text-properties style:font-name="Garamond" fo:font-size="11pt" style:font-size-asian="11pt" style:font-size-complex="11pt"/>
    </style:style>
    <style:style style:name="T20" style:family="text">
      <style:text-properties style:font-name="Garamond" fo:font-size="11pt" fo:font-weight="bold" style:font-size-asian="11pt" style:font-weight-asian="bold" style:font-size-complex="11pt" style:font-weight-complex="bold"/>
    </style:style>
    <style:style style:name="T21" style:family="text">
      <style:text-properties style:font-name="Garamond" fo:font-size="8pt" fo:font-weight="bold" style:font-name-asian="Arial1" style:font-size-asian="8pt" style:font-weight-asian="bold" style:font-name-complex="Times New Roman1" style:font-size-complex="8pt" style:font-weight-complex="bold"/>
    </style:style>
    <style:style style:name="T22" style:family="text">
      <style:text-properties style:font-name="Garamond" fo:font-size="8pt" fo:font-weight="bold" style:font-name-asian="Arial2" style:font-size-asian="8pt" style:font-weight-asian="bold" style:font-name-complex="Times New Roman1" style:font-size-complex="8pt" style:font-weight-complex="bold"/>
    </style:style>
    <style:style style:name="T23" style:family="text">
      <style:text-properties style:font-name="Garamond" officeooo:rsid="0002c0b2"/>
    </style:style>
    <style:style style:name="T24" style:family="text">
      <style:text-properties style:font-name="Garamond" fo:font-size="10pt" fo:font-style="italic" style:font-size-asian="10pt" style:font-style-asian="italic" style:font-size-complex="10pt"/>
    </style:style>
    <style:style style:name="T25" style:family="text">
      <style:text-properties style:font-name="Garamond" officeooo:rsid="00042a37"/>
    </style:style>
    <style:style style:name="T26" style:family="text">
      <style:text-properties fo:color="#000000" style:font-name="Garamond"/>
    </style:style>
    <style:style style:name="T27" style:family="text">
      <style:text-properties fo:color="#000000" style:font-name="Garamond" fo:font-style="italic" style:font-style-asian="italic" style:font-style-complex="italic"/>
    </style:style>
    <style:style style:name="T28" style:family="text">
      <style:text-properties fo:color="#000000" style:font-name="Garamond" fo:font-style="italic" officeooo:rsid="0002c0b2" style:font-style-asian="italic" style:font-style-complex="italic"/>
    </style:style>
    <style:style style:name="T29" style:family="text">
      <style:text-properties fo:color="#000000" style:font-name="Garamond" style:font-style-complex="italic" style:font-weight-complex="bold"/>
    </style:style>
    <style:style style:name="T30" style:family="text">
      <style:text-properties fo:color="#000000" style:font-name="Garamond" officeooo:rsid="00010d1d"/>
    </style:style>
    <style:style style:name="T31" style:family="text">
      <style:text-properties fo:color="#000000" style:font-name="Garamond" officeooo:rsid="0002c0b2"/>
    </style:style>
    <style:style style:name="T32" style:family="text">
      <style:text-properties fo:color="#000000" fo:font-size="10pt" fo:font-style="italic" style:font-size-asian="10pt" style:font-style-asian="italic" style:font-size-complex="10pt"/>
    </style:style>
    <style:style style:name="T33" style:family="text">
      <style:text-properties fo:color="#000000" fo:font-size="10pt" fo:font-style="italic" fo:font-weight="bold" style:font-size-asian="10pt" style:font-style-asian="italic" style:font-weight-asian="bold" style:font-size-complex="10pt"/>
    </style:style>
    <style:style style:name="T34" style:family="text">
      <style:text-properties fo:color="#000000" style:font-name="Times New Roman" fo:font-size="10pt" style:font-size-asian="10pt" style:font-size-complex="10pt"/>
    </style:style>
    <style:style style:name="T35" style:family="text">
      <style:text-properties style:font-name="Times New Roman" fo:font-size="10pt" fo:font-style="normal" style:font-size-asian="10pt" style:font-style-asian="normal" style:font-size-complex="10pt" style:font-style-complex="normal"/>
    </style:style>
    <style:style style:name="T36" style:family="text">
      <style:text-properties style:font-name="Times New Roman" fo:font-size="10pt" style:font-size-asian="10pt" style:font-size-complex="10pt"/>
    </style:style>
    <style:style style:name="T37" style:family="text">
      <style:text-properties style:font-name="Times New Roman" fo:font-size="10pt" fo:font-style="italic" style:font-size-asian="10pt" style:font-style-asian="italic" style:font-size-complex="10pt"/>
    </style:style>
    <style:style style:name="T38" style:family="text">
      <style:text-properties fo:font-style="italic" fo:font-weight="bold" style:font-style-asian="italic" style:font-weight-asian="bold"/>
    </style:style>
    <style:style style:name="T39" style:family="text">
      <style:text-properties fo:font-style="italic" style:font-style-asian="italic"/>
    </style:style>
    <style:style style:name="T40" style:family="text">
      <style:text-properties fo:font-size="10pt" fo:font-style="italic" style:font-size-asian="10pt" style:font-style-asian="italic" style:font-size-complex="10pt"/>
    </style:style>
    <style:style style:name="T41" style:family="text">
      <style:text-properties fo:font-size="10pt" fo:font-style="italic" fo:font-weight="bold" style:font-size-asian="10pt" style:font-style-asian="italic" style:font-weight-asian="bold" style:font-size-complex="10pt"/>
    </style:style>
    <style:style style:name="T42" style:family="text">
      <style:text-properties fo:font-size="10pt" style:font-size-asian="10pt" style:font-size-complex="10pt"/>
    </style:style>
    <style:style style:name="T43" style:family="text">
      <style:text-properties fo:font-size="10pt" fo:font-style="normal" style:font-size-asian="10pt" style:font-style-asian="normal" style:font-name-complex="Courier New" style:font-size-complex="10pt" style:font-style-complex="normal"/>
    </style:style>
    <style:style style:name="T44" style:family="text">
      <style:text-properties fo:font-size="10pt" fo:font-style="normal" style:text-underline-style="solid" style:text-underline-width="auto" style:text-underline-color="font-color" style:font-size-asian="10pt" style:font-style-asian="normal" style:font-name-complex="Courier New" style:font-size-complex="10pt" style:font-style-complex="normal"/>
    </style:style>
    <style:style style:name="T45" style:family="text">
      <style:text-properties fo:font-size="10pt" fo:font-style="normal" style:text-underline-style="solid" style:text-underline-width="auto" style:text-underline-color="font-color" fo:font-weight="bold" style:font-size-asian="10pt" style:font-style-asian="normal" style:font-weight-asian="bold" style:font-name-complex="Courier New" style:font-size-complex="10pt" style:font-style-complex="normal"/>
    </style:style>
    <style:style style:name="T46" style:family="text">
      <style:text-properties fo:color="#231f20" style:font-name="Garamond" fo:font-weight="bold" style:font-weight-asian="bold" style:font-weight-complex="bold"/>
    </style:style>
    <style:style style:name="T47" style:family="text">
      <style:text-properties fo:color="#231f20" style:font-name="Garamond" style:font-weight-complex="bold"/>
    </style:style>
    <style:style style:name="T48" style:family="text">
      <style:text-properties fo:color="#231f20" style:font-name="Garamond"/>
    </style:style>
    <style:style style:name="T49" style:family="text">
      <style:text-properties fo:color="#ff0000" style:font-name="Garamond" style:font-name-complex="Courier New"/>
    </style:style>
    <style:style style:name="T50" style:family="text">
      <style:text-properties style:font-name-complex="Courier New"/>
    </style:style>
    <style:style style:name="T51" style:family="text">
      <style:text-properties officeooo:rsid="00042a37" style:font-name-complex="Courier New"/>
    </style:style>
    <style:style style:name="T52" style:family="text">
      <style:text-properties fo:font-style="normal" fo:font-weight="bold" style:font-style-asian="normal" style:font-weight-asian="bold" style:font-name-complex="Courier New" style:font-style-complex="normal" style:font-weight-complex="bold"/>
    </style:style>
    <style:style style:name="fr1" style:family="graphic" style:parent-style-name="Graphics">
      <style:graphic-properties fo:margin-left="0cm" fo:margin-right="0cm" style:vertical-pos="top"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2">EXCELENTÍSSIMO(A) SENHOR(A) DOUTOR(A) JUIZ(A) DE DIREITO DA COMARCA DE ___</text:span></text:p>
      <text:p text:style-name="P43"/>
      <text:p text:style-name="P5"/>
      <text:p text:style-name="P5"/>
      <text:p text:style-name="P5"/>
      <text:p text:style-name="P5"/>
      <text:p text:style-name="P5"/>
      <text:p text:style-name="P44"/>
      <text:p text:style-name="P44"/>
      <text:p text:style-name="P44"/>
      <text:h text:style-name="P61" text:outline-level="1"><text:span text:style-name="textob1"><text:span text:style-name="T4">O</text:span></text:span><text:span text:style-name="textob1"><text:span text:style-name="T3"> MINISTÉRIO PÚBLICO ESTADUAL</text:span></text:span><text:span text:style-name="T4">, pelo Promotor de Justiça</text:span><text:span text:style-name="T5"> que ao final subscreve</text:span><text:span text:style-name="T4">, </text:span><text:span text:style-name="T5">atuando como</text:span><text:span text:style-name="T4"> Curador de Defesa d</text:span><text:span text:style-name="T5">a Pessoa com </text:span><text:span text:style-name="T4">Defici</text:span><text:span text:style-name="T5">ência</text:span><text:span text:style-name="T4"> e Consumidor, que esta subscreve, no exercício de uma de suas funções institucionais, com </text:span><text:span text:style-name="textosubl"><text:span text:style-name="T5">fulcro</text:span></text:span><text:span text:style-name="T4"> na </text:span><text:span text:style-name="textosubl"><text:span text:style-name="T4">Lei Federal nº 10.438/02</text:span></text:span><text:span text:style-name="T4">, combinada com o Código de Processo Civil (CPC) pátrio, e com suporte substantivo na Constituição Federal de 1988, na Lei Complementar Estadual nº 13/91, v</text:span><text:span text:style-name="T5">e</text:span><text:span text:style-name="T4">m propor, </text:span><text:span text:style-name="T5">perante Vossa Excelência</text:span></text:h>
      <text:h text:style-name="P61" text:outline-level="1"><text:span text:style-name="T5"/></text:h>
      <text:h text:style-name="P63" text:outline-level="1"><text:span text:style-name="T2">AÇÃO DE OBRIGAÇÃO DE FAZER COM </text:span></text:h>
      <text:h text:style-name="P62" text:outline-level="1"><text:span text:style-name="T2">PEDIDO DE TUTELA DE URGÊNCIA </text:span></text:h>
      <text:h text:style-name="P61" text:outline-level="1"><text:span text:style-name="T6"/></text:h>
      <text:h text:style-name="P61" text:outline-level="1"><text:span text:style-name="T6">em desfavor da </text:span><text:span text:style-name="T2">COMPANHIA ENERGÉTICA DO MARANHÃO – CEMAR</text:span><text:span text:style-name="T6">, inscrita no CNPJ sob o nº 06.272.793/0001-84 e no INSC. EST sob nº 120.515.11-3, situada à Alameda A, Quadra SQS, nº 100, Loteamento Quitandinha, Altos do Calhau, São Luís (MA), CEP 65.071-680, fazendo-o pelos substratos fáticos, jurídicos e probatórios doravante expostos;</text:span></text:h>
      <text:p text:style-name="P1"/>
      <text:p text:style-name="P7"><text:span text:style-name="T8">1 - DOS FATOS</text:span></text:p>
      <text:p text:style-name="P50"><text:span text:style-name="T30">No dia (DATA)</text:span><text:span text:style-name="T26">, a Sra. _____ compareceu a </text:span><text:span text:style-name="T30">esta</text:span><text:span text:style-name="T26"> Promotorias de Justiça, pedindo providências quanto à situação peculiar de seu filho ____, “idade”, </text:span><text:span text:style-name="T30">acometido da</text:span><text:span text:style-name="T26"> síndrome de Hallervoden Spatz (CID 10: G23, G80, G40, G24) e em situação financeira desfavorável para arcar com todas as despesas para a manutenção de seu filho, solicita a inclusão de sua residência, </text:span><text:soft-page-break/><text:span text:style-name="T30">com</text:span><text:span text:style-name="T26"> titularidade da </text:span><text:span text:style-name="T30">unidade consumidora</text:span><text:span text:style-name="T26"> em nome da mãe da noticiante, na tarifa social de energia elétrica, regulada pela lei 10.438/02, para o fim de isentá-la de 100% da taxa de consumo.</text:span></text:p>
      <text:p text:style-name="P49"><text:span text:style-name="T26">Trata-se de uma rara doença neurológica degenerativa, de base genética, associada a uma excessiva deposição de Ferro em regiões específicas do encéfalo.</text:span> <text:span text:style-name="T26">Segundo atestado médico emitido pelo neuropediatra Dr. ___, CRM - ___, ______ está “</text:span><text:span text:style-name="T27">com quadro de distonia incapacitante, crises epilépticas e grave atraso cognitivo – DOENÇA DE HALLERVORDEN SPATZ</text:span><text:span text:style-name="T26">”, situação que o deixou “</text:span><text:span text:style-name="T27">totalmente limitado ao leito, com traqueostomia e gastrostomia, necessitando de observação e cuidados permanentes”.</text:span></text:p>
      <text:p text:style-name="P49"><text:span text:style-name="T26">Em razão do estado de saúde, ____ faz uso contínuo de aparelho de ar-condicionado, aspirador, oxímetro de dedo e nebulizador, conforme imagens em anexo do seu quarto.</text:span></text:p>
      <text:p text:style-name="P49"><text:span text:style-name="T26">Segundo informa a solicitante e </text:span><text:span text:style-name="T31">conforme</text:span><text:span text:style-name="T26"> demonstrado nos atestados médicos em anexo, ______ necessita de observação e cuidados permanentes, razão pela qual a genitora </text:span><text:span text:style-name="T31">se </text:span><text:span text:style-name="T26">dedica integralmente à assistência do </text:span><text:span text:style-name="T31">filho</text:span><text:span text:style-name="T26">, </text:span><text:span text:style-name="T31">sem poder </text:span><text:span text:style-name="T26">exerce</text:span><text:span text:style-name="T31">r</text:span><text:span text:style-name="T26"> profissão remunerada (conforme carteira de trabalho em anexo).</text:span></text:p>
      <text:p text:style-name="P49"><text:span text:style-name="T26">A renda da família de _______ não é suficiente para manter o pagamento atualizado das faturas de energia elétrica, visto que o gasto do grupo familiar com medicamentos e alimentação especial é alto, conforme orçamentos emitidos por farmácias e estabelecimentos de venda de material hospitalar de que faz uso constante.</text:span></text:p>
      <text:p text:style-name="P49"><text:span text:style-name="T26">Em virtude da renda insuficiente para prover os gastos com a manutenção do filho, desde novembro de 2014, a Sra. _______ não consegue pagar as faturas de energia da residência em que vive (UC “número”), faturas em anexo, acumulando um débito que já está em torno, aproximadamente, de R$ 8.700,00. </text:span></text:p>
      <text:p text:style-name="P49"><text:span text:style-name="T26">Na fatura com vencimento em __/__/__, consta aviso de corte para o dia _/_/201_, todavia o fornecimento de energia elétrica na residência (UC “número”) é essencial para que ________ tenha condições mínimas de sobrevivência.</text:span></text:p>
      <text:p text:style-name="P49"><text:span text:style-name="T26">Observa-se que, embora a Lei 10.438/02 disponha sobre a isenção de apenas 65% para o consumo de 350kWh/mês, </text:span><text:span text:style-name="T28">in casu, </text:span><text:span text:style-name="T26">é necessária a isenção total, não podendo ser respeitado o limite de 350kwh, uma vez que ____ passa o dia todo deitado em seu quarto.</text:span></text:p>
      <text:p text:style-name="P49"><text:span text:style-name="T26">Em razão dos fatos acima expostos, concernentes à não resolução pela via extrajudicial, o Ministério Público Estadual decidiu recorrer à tutela jurisdicional com o intuito de </text:span><text:soft-page-break/><text:span text:style-name="T26">assegurar a prestação e continuidade do serviço de energia elétrica, essenciais para a garantia da vida e dignidade de ______, através do enquadramento de sua família na subclasse residencial baixa renda.</text:span></text:p>
      <text:p text:style-name="P49"><text:span text:style-name="T26"/></text:p>
      <text:p text:style-name="P6"><text:span text:style-name="T8">2. </text:span><text:span text:style-name="T7">DA APLICAÇÃO DO CÓDIGO DE DEFESA DO CONSUMIDOR</text:span></text:p>
      <text:p text:style-name="P6"><text:span text:style-name="T7"><text:tab/></text:span></text:p>
      <text:p text:style-name="P8"><text:span text:style-name="T1">Preceitua o art. 2º. da Lei n. 8.078/90:</text:span></text:p>
      <text:p text:style-name="P34"><text:span text:style-name="T35">“Consumidor é toda pessoa física ou jurídica que adquire ou utiliza produto ou serviço como destinatário final.”</text:span></text:p>
      <text:p text:style-name="P35"/>
      <text:p text:style-name="P36"><text:span text:style-name="T1">De outra feita, o art. 3º do mesmo Diploma Legal estipula:</text:span></text:p>
      <text:p text:style-name="P34"><text:span text:style-name="T36">“</text:span><text:span text:style-name="T37">Fornecedor é toda pessoa física ou jurídica, pública ou privada, nacional ou estrangeira, bem como os entes despersonalizados, que desenvolvem atividades de produção, montagem, criação, construção, transformação, importação, exportação, distribuição ou comercialização de produtos ou prestação de serviços.</text:span></text:p>
      <text:p text:style-name="P34"><text:span text:style-name="T37">§ 2º. Serviço é qualquer atividade fornecida no mercado de consumo, mediante remuneração, inclusive as de natureza bancária, financeira, de crédito e securitária, salvo as decorrentes de caráter trabalhista”</text:span></text:p>
      <text:p text:style-name="P12"/>
      <text:p text:style-name="P17"><text:span text:style-name="T12">Ab initio</text:span><text:span text:style-name="T1">, insta consignar que não restam dúvidas acerca da aplicação das normas de defesa do consumidor insertas na Lei 8.078/90 aos contratos de prestação de serviços públicos de energia elétrica, água, telefonia, transportes públicos, construção de moradias populares etc, conforme definição de serviço no trecho supra.</text:span></text:p>
      <text:p text:style-name="P17"><text:span text:style-name="T1">Dissertando sobre o tema, Luis Antonio Rizatto Nunes, em sua obra Comentários ao Código de Defesa do Consumidor, esclarece o que se entende por Serviço Público: “</text:span><text:span text:style-name="T12">O CDC, no art. 3º, já havia incluído no rol dos fornecedores a pessoa jurídica pública (e, claro, por via de consequência todos aqueles que em nome dela – direta ou indiretamente – prestam serviços públicos), bem como, ao definir “serviço” no § 2º do mesmo artigo, dispôs que é qualquer atividade fornecida ao mercado de consumo, excetuando apenas os serviços sem remuneração ou custo e os decorrentes das relações de caráter trabalhista. Contudo, a existência do art. 22, por si só, é de fundamental importância para impedir que os prestadores de serviços públicos pudessem construir “teorias” para tentar dizer que não estariam submetidos às normas do CDC. Aliás, mesmo com a expressa redação do art. 22, ainda assim há prestadores de serviços públicos que lutam na Justiça “fundamentados” no argumento de que não estão submetidos às regras da Lei n. 8.078/90</text:span><text:span text:style-name="T1">”.</text:span></text:p>
      <text:p text:style-name="P13"/>
      <text:p text:style-name="P13"/>
      <text:p text:style-name="P20"><text:soft-page-break/><text:span text:style-name="T7">3. DO FORNECIMENTO DE ENERGIA ELÉTRICA</text:span></text:p>
      <text:p text:style-name="P9"><text:span text:style-name="T1">O serviço de fornecimento de energia é, na atualidade, um bem essencial à população, constituindo-se serviço público indispensável subordinado ao princípio da continuidade de sua prestação. É o que se denota do disposto nos artigos 21, XII, “b” e do artigo 10 da Lei n. 7.783, de 28 de junho de 1989: </text:span></text:p>
      <text:p text:style-name="P21"><text:span text:style-name="T38">Constituição da República</text:span></text:p>
      <text:p text:style-name="P21"><text:span text:style-name="T39">Art. 21. Compete à União:</text:span></text:p>
      <text:p text:style-name="P21"><text:span text:style-name="T40">(...)</text:span></text:p>
      <text:p text:style-name="P21"><text:span text:style-name="T41">XII – explorar, diretamente ou mediante autorização, concessão ou permissão:</text:span></text:p>
      <text:p text:style-name="P21"><text:span text:style-name="T41">(…)</text:span></text:p>
      <text:p text:style-name="P21"><text:span text:style-name="T41">b) os serviços e instalações de energia elétrica e o aproveitamento energético dos cursos de água, em articulação com os Estados onde se situam os potenciais hidroenergéticos; (…)</text:span></text:p>
      <text:p text:style-name="P25"/>
      <text:p text:style-name="P21"><text:span text:style-name="T41">Lei n. 7.783/89</text:span></text:p>
      <text:p text:style-name="P21"><text:span text:style-name="T41">Art. 10 São considerados serviços ou atividades essenciais:</text:span></text:p>
      <text:p text:style-name="P21"><text:span text:style-name="T41">I - tratamento e abastecimento de água; produção e distribuição de energia elétrica, gás e combustíveis; (...)</text:span></text:p>
      <text:p text:style-name="P2"><text:span text:style-name="T42"><text:tab/></text:span></text:p>
      <text:p text:style-name="P17"><text:span text:style-name="T1">Compete à União explorar os serviços e instalações de energia elétrica </text:span><text:span text:style-name="T23">e,</text:span><text:span text:style-name="T1"> podendo optar pela exploração direta ou pela concessão/permissão, optou pela segunda alternativa, inspirado pelo princípio da eficiência, a fim de poder oferecer um serviço público de melhor qualidade e mais barato ao usuário.</text:span></text:p>
      <text:p text:style-name="P18"><text:span text:style-name="T1">No Estado do Maranhão, tal concessão foi atribuída à </text:span><text:span text:style-name="T7">CEMAR</text:span><text:span text:style-name="T1">. </text:span></text:p>
      <text:p text:style-name="P18"><text:span text:style-name="T23">No entanto, considerando que se trata</text:span><text:span text:style-name="T1">, por força de norma constitucional, </text:span><text:span text:style-name="T23">de</text:span><text:span text:style-name="T1"> serviço público federal, o fornecimento de energia elétrica deve seguir o quanto dispõe a norma do art. 175 da Constituição da República:</text:span></text:p>
      <text:p text:style-name="P21"><text:span text:style-name="T40">Art. 175. Incumbe ao Poder Público, na forma da lei, diretamente ou sob regime de concessão ou permissão, sempre através de licitação, a prestação de serviços públicos.</text:span></text:p>
      <text:p text:style-name="P21"><text:span text:style-name="T40">Parágrafo único. A lei disporá sobre:</text:span></text:p>
      <text:p text:style-name="P21"><text:span text:style-name="T40">I - o regime das empresas concessionárias e permissionárias de serviços públicos, o caráter especial de seu contrato e de sua prorrogação, bem como as condições de caducidade, fiscalização e rescisão da concessão ou permissão;</text:span></text:p>
      <text:p text:style-name="P21"><text:span text:style-name="T40">II - os direitos dos usuários;</text:span></text:p>
      <text:p text:style-name="P21"><text:span text:style-name="T40">III - política tarifária;</text:span></text:p>
      <text:p text:style-name="P21"><text:span text:style-name="T40">IV - a obrigação de manter serviço adequado.</text:span></text:p>
      <text:p text:style-name="P21"><text:span text:style-name="T24"/></text:p>
      <text:p text:style-name="P21"><text:span text:style-name="T24"/></text:p>
      <text:p text:style-name="P21"><text:span text:style-name="T24"/></text:p>
      <text:p text:style-name="P21"><text:span text:style-name="T24"/></text:p>
      <text:p text:style-name="P26"/>
      <text:p text:style-name="P6"><text:soft-page-break/><text:span text:style-name="T9">4</text:span><text:span text:style-name="T8">. DA APLICAÇÃO DAS NORMAS DE PROTEÇÃO À PESSOA </text:span><text:span text:style-name="T9">COM</text:span><text:span text:style-name="T8"> DEFICIÊNCIA</text:span></text:p>
      <text:p text:style-name="P14"/>
      <text:p text:style-name="P57"><text:span text:style-name="T1">A situação </text:span><text:span text:style-name="T23">concreta demonstra que </text:span><text:span text:style-name="T1">_________</text:span><text:span text:style-name="T16"> </text:span><text:span text:style-name="T1">necessita de todos os cuidados especiais para se manter vivo </text:span><text:span text:style-name="T23">e, por tal razão, eventual</text:span><text:span text:style-name="T1"> suspensão do fornecimento de energia elétrica implicaria ameaça à </text:span><text:span text:style-name="T23">própria </text:span><text:span text:style-name="T1">vida e à saúde </text:span><text:span text:style-name="T23">dele</text:span><text:span text:style-name="T1">.</text:span></text:p>
      <text:p text:style-name="P55"><text:span text:style-name="T1">Ora, o direito à vida e à dignidade da pessoa humana </text:span><text:span text:style-name="T23">possui matiz de direitos</text:span><text:span text:style-name="T1"> fundamentais no </text:span><text:span text:style-name="T23">ordenamento jurídico pátrio</text:span><text:span text:style-name="T1">, </text:span><text:span text:style-name="T23">carecendo de p</text:span><text:span text:style-name="T1">roteção </text:span><text:span text:style-name="T23">integral</text:span><text:span text:style-name="T1"> do Estado e da sociedade. </text:span><text:span text:style-name="T25">Na hipótese, </text:span><text:span text:style-name="T1">o fornecimento de energia elétrica é um serviço essencial à dignidade da criança, à cidadania, devendo, portanto, ser observado o princípio da proteção integral à criança inserido no </text:span><text:span text:style-name="T25">Direito Brasileiro</text:span><text:span text:style-name="T1">.</text:span></text:p>
      <text:p text:style-name="P8"><text:span text:style-name="T1">Nesta </text:span><text:span text:style-name="T25">diretriz</text:span><text:span text:style-name="T1">, a Constituição Federal, em seu Título I, que trata dos Princípios Fundamentais, assim dispõe:</text:span></text:p>
      <text:p text:style-name="P22"><text:span text:style-name="T32">“Art. 1.º A República Federativa do Brasil, formada pela união indissolúvel dos Estados e Municípios e do Distrito Federal, constitui-se em Estado democrático de direito e tem como fundamentos: </text:span></text:p>
      <text:p text:style-name="P22"><text:span text:style-name="T32">(...)</text:span></text:p>
      <text:p text:style-name="P22"><text:span text:style-name="T33">III – a dignidade da pessoa humana</text:span><text:span text:style-name="T32">;”</text:span></text:p>
      <text:p text:style-name="P3"/>
      <text:p text:style-name="P27">Prosseguindo, protege nos arts. 5.º e 6.º o direito à vida:</text:p>
      <text:p text:style-name="P23"><text:span text:style-name="T32">“Art. 5.º Todos são iguais perante a lei, sem distinção de qualquer natureza, garantindo-se aos brasileiros e aos estrangeiros residentes no País a inviolabilidade </text:span><text:span text:style-name="T33">do direito à vida</text:span><text:span text:style-name="T32">, à liberdade, à igualdade, à segurança e à propriedade, nos termos seguintes:” </text:span></text:p>
      <text:p text:style-name="P23"><text:span text:style-name="T32">“Art. 6.º São direitos sociais a educação, </text:span><text:span text:style-name="T33">a saúde,</text:span><text:span text:style-name="T32"> o trabalho, o lazer, a segurança, a previdência social, a proteção à maternidade e à infância, assistência aos desamparados, na forma desta Constituição”.</text:span></text:p>
      <text:p text:style-name="P15"/>
      <text:p text:style-name="P19"><text:span text:style-name="T1">N</text:span><text:span text:style-name="T25">o caso em análise, </text:span><text:span text:style-name="T1">impõe-se a flexibilização da legislação do setor elétrico a fim de preservar o princípio da dignidade da pessoa humana, já que a CEMAR, tem </text:span><text:span text:style-name="T46">CONTRATO ESPECÍFICO </text:span><text:span text:style-name="T47">com a União para </text:span><text:span text:style-name="T48">explorar serviço público de distribuição de energia elétrica, conforme contrato de concessão </text:span><text:a xlink:type="simple" xlink:href="http://publisher.mzweb.com.br/cemar/web/arquivos/Contrato de Concessão_2012.pdf" text:style-name="Internet_20_link" text:visited-style-name="Visited_20_Internet_20_Link"><text:span text:style-name="Internet_20_link"><text:span text:style-name="T48">nº</text:span></text:span></text:a><text:a xlink:type="simple" xlink:href="http://publisher.mzweb.com.br/cemar/web/arquivos/Contrato de Concessão_2012.pdf" text:style-name="Internet_20_link" text:visited-style-name="Visited_20_Internet_20_Link"><text:span text:style-name="Internet_20_link"><text:span text:style-name="T29"> 060 de 11/08/2000</text:span></text:span></text:a></text:p>
      <text:p text:style-name="P16"><text:span text:style-name="T25">Comungando com o entendimento de que em situações de igual gravidade </text:span><text:span text:style-name="T1">o fornecimento do serviço de energia </text:span><text:span text:style-name="T25">deve ser</text:span><text:span text:style-name="T1"> gratuito, </text:span><text:span text:style-name="T25">assim se posiciona a jurisprudência</text:span><text:span text:style-name="T1">:</text:span></text:p>
      <text:p text:style-name="P53"><text:span text:style-name="T36">AGRAVO DE INSTRUMENTO. DIREITO À SAÚDE. PESSOA PORTADORA DE DOENÇA PULMONAR OBSTRUTIVA CRÔNICA - DPOC. NECESSIDADE DA UTILIZAÇÃO DE APARELHO CONCENTRADOR DE OXIGÊNIO. PEDIDO DE INSTALAÇÃO GRATUITA DE OUTRO MEDIDOR DE ENERGIA ELÉTRICA E DE ISENÇÃO DE TARIFAS QUANTO AO RESPECTIVO CONSUMO. PONDERAÇÃO DE PRINCÍPIOS CONSTITUCIONAIS. JUÍZO LIMINAR E PRESERVAÇÃO DE </text:span><text:soft-page-break/><text:span text:style-name="T36">SITUAÇÃO DE RISCO. Ponderados os princípios que asseguram a proteção ao direito à saúde (artigos 6.º, 23, II e 196, CF) e o equilíbrio econômico-financeiro dos contratos (artigo 37, XXI, CF), deve preponderar, no caso concreto, o primeiro em detrimento do segundo, por se tratar de direito social fundamental que confere efetividade ao valor da dignidade da pessoa humana, ressalvando que a questão atinente ao direito de regresso da concessionária em relação ao Estado, pela prestação gratuita dos serviços pleiteados, deve ser objeto de discussão pelas partes interessadas em ação própria. Definição esta tomada em juízo liminar, evidentemente destinada a preservar situação de risco e sujeita a oportuno reexame. (Agravo de Instrumento Nº 70035182500, Vigésima Primeira Câmara Cível, Tribunal de Justiça do RS, Relator: Armínio José Abreu Lima da Rosa, Julgado em 17/03/2010)</text:span></text:p>
      <text:p text:style-name="P54"/>
      <text:p text:style-name="P53"><text:span text:style-name="T36">APELAÇÃO CIVEL. TRATAMENTO DE SAÚDE. OXIGENOTERAPIA DOMICILIAR. ENERGIA ELÉTRICA. OBRIGAÇÃO DO ENTE PUBLICO EM CUSTEAR O TRATAMENTO ENQUANTO PERDURAR A DOENÇA. HONORARIOS FADEP. Necessitando a parte agravada do fornecimento permanente de energia elétrica para o funcionamento do equipamento de oxigenioterapia, cumpre garantir a manutenção do serviço, por se tratar de parte integrante do tratamento de saúde essencial à sobrevivência. Parte autora representada pela Defensoria Pública, é incabível a condenação do Estado do Rio Grande do Sul em honorários advocatícios em favor da FADEP. Apelo parcialmente provido. (Apelação Cível Nº 70034009282, Quarta Câmara Cível, Tribunal</text:span><text:span text:style-name="T34"> de Justiça do RS, Relator: João Carlos Branco Cardoso, Julgado em 24/02/2010)</text:span></text:p>
      <text:p text:style-name="P54"/>
      <text:p text:style-name="P53"><text:span text:style-name="T36">AGRAVO DE INSTRUMENTO. SAÚDE. TUTELA DE INTERESSES DE MENOR. ECA. ENERGIA ELÉTRICA. CONTINUIDADE NA PRESTAÇÃO DO SERVIÇO. Demonstrada a necessidade de manutenção no fornecimento de energia para tratamento de saúde, é de rigor a proibição do corte de energia o pagamento pelo Estado da energia gasta para essa finalidade. NEGARAM PROVIMENTO. POR MAIORIA. (SEGREDO DE JUSTIÇA) (Apelação Cível Nº 70020163226, Oitava Câmara Cível, Tribunal de Justiça do RS, Relator: Rui Portanova, Julgado em 30/08/2007) </text:span></text:p>
      <text:p text:style-name="P59"/>
      <text:p text:style-name="P55"><text:span text:style-name="T1">Inegável que a vida contemporânea oferece diversos aparelhos eletroeletrônicos que se tornam indispensáveis para uma vida com um mínimo de conforto e em alguns casos com um mínimo de dignidade e, na situação dos autos, o uso constante do aparelho de ar-condicionado para manutenção de um espaço climatizado é essencial para manter condições mínimas de conforto para um paciente acamado, que faz uso ainda de aspirador, oxímetro de dedo e nebulizador. </text:span></text:p>
      <text:p text:style-name="P58"><text:span text:style-name="T11"/></text:p>
      <text:p text:style-name="P58"><text:span text:style-name="T11">As fotografias e laudos que instruem os autos são elucidativos.</text:span></text:p>
      <text:p text:style-name="P56"/>
      <text:p text:style-name="P55"><text:span text:style-name="T25">Desse modo</text:span><text:span text:style-name="T1">, </text:span><text:span text:style-name="T25">por se tratar de </text:span><text:span text:style-name="T1">situação extrema, há que ser mantido o fornecimento de energia elétrica na residência de _______, através da inclusão da unidade consumidora na </text:span><text:soft-page-break/><text:span text:style-name="T1">tarifa de “baixa renda”, flexibilizando a lei </text:span><text:span text:style-name="T16">10.438/02, para o fim de assegurar a isenção total da taxa de energia elétrica, dada à condição especial de pobreza d</text:span><text:span text:style-name="T17">o</text:span><text:span text:style-name="T16"> menor e, fundamentalmente, em face de seu quadro de saúde, onde a utilização de ar-condicionado não deve ser visto como luxo, mas uma necessidade absoluta em face das circunstâncias pessoais em que se encontra.</text:span></text:p>
      <text:p text:style-name="P60"/>
      <text:p text:style-name="P40"><text:span text:style-name="T8">4 - DA TUTELA DE URGÊNCIA</text:span></text:p>
      <text:p text:style-name="P37"/>
      <text:p text:style-name="P36"><text:span text:style-name="T16">Prescreve o CDC:</text:span></text:p>
      <text:p text:style-name="P38"/>
      <text:p text:style-name="P51"><text:span text:style-name="T43">Art. 84. Na </text:span><text:span text:style-name="T44">ação que tenha por objeto o cumprimento da</text:span><text:span text:style-name="T43"> </text:span><text:span text:style-name="T45">obrigação de fazer</text:span><text:span text:style-name="T43"> ou não fazer, o juiz concederá a </text:span><text:span text:style-name="T45">tutela específica da obrigação</text:span><text:span text:style-name="T43"> ou determinará providências que assegurem o resultado prático equivalente ao do adimplemento.</text:span></text:p>
      <text:p text:style-name="P51"><text:span text:style-name="T43">(...)</text:span></text:p>
      <text:p text:style-name="P51"><text:span text:style-name="T43">§ 3° Sendo </text:span><text:span text:style-name="T45">relevante</text:span><text:span text:style-name="T43"> o </text:span><text:span text:style-name="T45">fundamento</text:span><text:span text:style-name="T43"> da demanda e havendo </text:span><text:span text:style-name="T45">justificado receio de ineficácia do provimento final</text:span><text:span text:style-name="T43">, </text:span><text:span text:style-name="T44">é lícito ao juiz conceder a tutela liminarmente</text:span><text:span text:style-name="T43"> ou após <text:s text:c="4"/>justificação prévia, citado o réu.</text:span></text:p>
      <text:p text:style-name="P51"><text:span text:style-name="T43">§ 4° </text:span><text:span text:style-name="T44">O juiz poderá</text:span><text:span text:style-name="T43">, </text:span><text:span text:style-name="T44">na hipótese do § 3°</text:span><text:span text:style-name="T43"> ou na sentença, impor </text:span><text:span text:style-name="T45">multa diária</text:span><text:span text:style-name="T43"> ao réu, independentemente de pedido do autor, se for suficiente ou compatível com a obrigação, fixando prazo razoável para o cumprimento do preceito. (...)</text:span></text:p>
      <text:p text:style-name="P41"/>
      <text:p text:style-name="P36"><text:span text:style-name="T16">Vê-se, portanto, a possibilidade de antecipação dos efeitos da tutela, o que, evidentemente, também pode ser extraído do art. 300 do CPC.</text:span></text:p>
      <text:p text:style-name="P36"><text:span text:style-name="T16">Da análise dos requisitos fixados pelo Código Consumerista (art. 84, § 3º), tem-se que salta aos olhos a presença do </text:span><text:span text:style-name="T13">fumus boni iuris </text:span><text:span text:style-name="T16">(relevante fundamento da demanda), materializado pela existência de contrato de fornecimento de energia elétrica firmado com a </text:span><text:span text:style-name="T8">CEMAR</text:span><text:span text:style-name="T16">, bem assim pela lei 10438/02 que dispões sobre a tarifa social de energia elétrica.</text:span></text:p>
      <text:p text:style-name="P36"><text:span text:style-name="T16">Eminente também a ocorrência do </text:span><text:span text:style-name="T13">periculum in mora </text:span><text:span text:style-name="T16">(justificado receito da ineficácia do provimento final), revelado pela possibilidade de ameaça à vida e à saúde de ______, bens jurídicos supremos, conforme já justificado. </text:span></text:p>
      <text:p text:style-name="P36"><text:span text:style-name="T1">A suspensão do fornecimento de energia elétrica causa ofensa ao núcleo essencial da dignidade da pessoa humana (Constituição da República, art. 1º, III) e ao direito à saúde </text:span><text:span text:style-name="T25">(</text:span><text:span text:style-name="T1">Constituição da República, art. 196).</text:span></text:p>
      <text:p text:style-name="P39"><text:span text:style-name="T1">O direito à saúde, nos termos tutelados nos artigos 196 e seguintes da Constituição Federal, apresenta-se como bem jurídico de responsabilidade do Estado, para cuja garantia não estabelece a Carta Constitucional da República qualquer condição. </text:span><text:span text:style-name="T25">Por outro lado</text:span><text:span text:style-name="T1">, considerando </text:span><text:soft-page-break/><text:span text:style-name="T1">que a </text:span><text:span text:style-name="T25">parte ré </text:span><text:span text:style-name="T1">é prestadora deste serviço público essencial no Estado do Maranhão e, nesta condição, atua em nome do Poder Público, deve responder pelos atos vinculados a sua atividade-fim.</text:span></text:p>
      <text:p text:style-name="P36"><text:span text:style-name="T1">Ademais, a proteção ao direito à saúde e à vida pode ser alcançada tanto pelo fornecimento de medicação, como pela garantia de utilização domiciliar de equipamentos, cujo uso contínuo e ininterrupto é indispensável para a manutenção da vida do paciente.</text:span></text:p>
      <text:p text:style-name="P39"><text:span text:style-name="T1">Desse modo, em se tratando de serviço essencial, a interrupção da prestação só seria legítima se não afetasse o direito à saúde e à integridade física do usuário. </text:span></text:p>
      <text:p text:style-name="P39"><text:span text:style-name="T1">Seria inversão da ordem constitucional conferir maior proteção ao direito de crédito da concessionária que aos direitos fundamentais à saúde e à integridade física do consumidor.</text:span></text:p>
      <text:p text:style-name="P36"><text:span text:style-name="T16">Portanto, presentes os requisitos autorizadores da concessão da tutela de urgência, requer-se, forte nas disposições do art. 84, </text:span><text:span text:style-name="T13">caput</text:span><text:span text:style-name="T16"> e §§ 3º e 4º, do CDC, e art. 300 do CPC, a antecipação dos efeitos da tutela para determinar à </text:span><text:span text:style-name="T8">CEMAR que não interrompa o fornecimento de energia elétrica para unidade consumidora “número”, localizada “endereço”, em face das contas de energia que estão vencidas até a presente data, nem as faturas que vierem a vencer a partir do ajuizamento desta ação, </text:span><text:span text:style-name="T16">fixando, para tanto, multa diária de R$ 1.000,00 (um mil reais), em caso de descumprimento, incidente a partir da intimação da decisão, e no </text:span><text:span text:style-name="T8">MÉRITO</text:span><text:span text:style-name="T16"> isente a unidade consumidora “número”</text:span><text:span text:style-name="T8"> </text:span><text:span text:style-name="T16">de 100% da taxa de consumo de energia elétrica. </text:span></text:p>
      <text:h text:style-name="P64" text:outline-level="7"/>
      <text:h text:style-name="P65" text:outline-level="7"><text:span text:style-name="T16">5 - DOS PEDIDOS</text:span></text:h>
      <text:p text:style-name="P10"/>
      <text:p text:style-name="P31"><text:span text:style-name="T50">Por todo o exposto, </text:span><text:span text:style-name="T51">o Ministério Público </text:span><text:span text:style-name="T50">requer:</text:span></text:p>
      <text:list xml:id="list3651230607883825583" text:style-name="WWNum1">
        <text:list-item>
          <text:p text:style-name="P32"><text:span text:style-name="T16">A citação da empresa </text:span><text:span text:style-name="T8">CEMAR</text:span><text:span text:style-name="T16">, para, querendo, contestar a presente ação, sob pena de serem aceitos como legítimos os fatos acima narrados;</text:span></text:p>
        </text:list-item>
        <text:list-item>
          <text:p text:style-name="P42"><text:span text:style-name="T16">A Antecipação dos efeitos da tutela de urgência para que a </text:span><text:span text:style-name="T8">CEMAR </text:span><text:span text:style-name="T10">se abstenha de interromper </text:span><text:span text:style-name="T8">o fornecimento de energia elétrica da unidade consumidora “número”, localizada “endereço”, em face das contas de energia que estão vencidas desde </text:span><text:span text:style-name="T10">XXXX </text:span><text:span text:style-name="T8">até a presente data, </text:span><text:span text:style-name="T10">bem como d</text:span><text:span text:style-name="T8">as faturas que vierem a vencer a partir do ajuizamento desta ação, </text:span><text:span text:style-name="T16">fixando, para tanto, multa diária de R$ 1.000,00 (um mil reais), em caso de descumprimento, incidente a partir da intimação da decisão, e no </text:span><text:span text:style-name="T8">MÉRITO</text:span><text:span text:style-name="T16"> isente a </text:span><text:soft-page-break/><text:span text:style-name="T16">unidade consumidora </text:span><text:span text:style-name="T8">“número”</text:span><text:span text:style-name="T16">, de titularidade da senhora ____________ <text:s/>(avó de _________) de 100% da taxa de consumo de energia elétrica.</text:span></text:p>
        </text:list-item>
        <text:list-item>
          <text:p text:style-name="P42"><text:span text:style-name="T16">A realização de audiência de conciliação ou de mediação.</text:span></text:p>
        </text:list-item>
      </text:list>
      <text:p text:style-name="P33"/>
      <text:p text:style-name="P31"><text:span text:style-name="T16">Requer, por fim, provar o alegado pelos meios em direito admitidos, em especial o documental. </text:span></text:p>
      <text:p text:style-name="P11"/>
      <text:p text:style-name="P8"><text:span text:style-name="T16">Dá-se à causa o valor o montante corresponde a R$</text:span><text:span text:style-name="T18">1.000</text:span><text:span text:style-name="T16">,00 </text:span><text:span text:style-name="T18">(mil reais)</text:span><text:span text:style-name="T16"> para efeitos fiscais.</text:span></text:p>
      <text:p text:style-name="P11"/>
      <text:p text:style-name="P11"/>
      <text:p text:style-name="P28"><text:span text:style-name="T16">“Cidade”, “data” de mês” de 201_.</text:span></text:p>
      <text:p text:style-name="P29"/>
      <text:p text:style-name="P28"><text:span text:style-name="T15">__________________</text:span></text:p>
      <text:p text:style-name="P28"><text:span text:style-name="T52">Promotor(a) de Justiç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do_20_texto"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size-complex="10pt"/>
    </style:style>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weight="bold" style:font-weight-asian="bold"/>
    </style:style>
    <style:style style:name="Corpo_20_do_20_texto" style:display-name="Corpo do texto" style:family="paragraph" style:parent-style-name="Standard" style:default-outline-level="">
      <style:paragraph-properties fo:margin-top="0cm" fo:margin-bottom="0.423cm" loext:contextual-spacing="false" fo:line-height="150%" fo:text-align="justify" style:justify-single-word="false"/>
      <style:text-properties fo:color="#000000" style:font-name="Arial" fo:font-family="Arial" style:font-family-generic="roman" style:font-pitch="variable"/>
    </style:style>
    <style:style style:name="Body_20_Text_20_2" style:display-name="Body Text 2" style:family="paragraph" style:parent-style-name="Standard" style:default-outline-level="">
      <style:paragraph-properties fo:text-align="center" style:justify-single-word="false"/>
      <style:text-properties fo:font-size="14pt" fo:font-weight="bold" style:font-size-asian="14pt" style:font-weight-asian="bold"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Quote" style:family="paragraph" style:parent-style-name="Standard" style:default-outline-level="">
      <style:paragraph-properties fo:margin-left="5.001cm" fo:margin-right="0cm" fo:margin-top="0cm" fo:margin-bottom="0.106cm" loext:contextual-spacing="false" fo:text-align="justify" style:justify-single-word="false" fo:text-indent="0cm" style:auto-text-indent="false"/>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Parágrafo_20_Normal" style:display-name="Parágrafo Normal" style:family="paragraph" style:parent-style-name="Standard" style:default-outline-level="">
      <style:paragraph-properties fo:margin-left="0cm" fo:margin-right="0cm" fo:margin-top="0cm" fo:margin-bottom="0.106cm" loext:contextual-spacing="false" fo:line-height="150%" fo:text-align="justify" style:justify-single-word="false" fo:text-indent="2.501cm" style:auto-text-indent="false"/>
      <style:text-properties style:font-name="Arial" fo:font-family="Arial" style:font-family-generic="roman" style:font-pitch="variable" style:font-name-asian="Calibri" style:font-family-asian="Calibri" style:font-family-generic-asian="system" style:font-pitch-asian="variable" style:language-asian="en" style:country-asian="US"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Título_20_7_20_Char" style:display-name="Título 7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b1" style:family="text" style:parent-style-name="Default_20_Paragraph_20_Font"/>
    <style:style style:name="textosubl" style:family="text" style:parent-style-name="Default_20_Paragraph_20_Font"/>
    <style:style style:name="Citação_20_Char" style:display-name="Citação Char" style:family="text" style:parent-style-name="Default_20_Paragraph_20_Font">
      <style:text-properties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1" style:font-family-complex="Arial" style:font-family-generic-complex="system" style:font-pitch-complex="variable" style:font-style-complex="italic"/>
    </style:style>
    <style:style style:name="Parágrafo_20_Normal_20_Char" style:display-name="Parágrafo Normal Char"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ext-properties officeooo:paragraph-rsid="00010d1d"/>
    </style:style>
    <style:style style:name="MP2" style:family="paragraph" style:parent-style-name="Header"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punctuation-wrap="simple" style:writing-mode="lr-tb">
        <style:tab-stops>
          <style:tab-stop style:position="7.5cm" style:type="center"/>
          <style:tab-stop style:position="15cm" style:type="right"/>
        </style:tab-stops>
      </style:paragraph-properties>
      <style:text-properties officeooo:paragraph-rsid="00010d1d" fo:hyphenate="false" fo:hyphenation-remain-char-count="2" fo:hyphenation-push-char-count="2"/>
    </style:style>
    <style:style style:name="MP3" style:family="paragraph" style:parent-style-name="Header">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simple" style:writing-mode="lr-tb">
        <style:tab-stops>
          <style:tab-stop style:position="7.5cm" style:type="center"/>
          <style:tab-stop style:position="15cm" style:type="right"/>
        </style:tab-stops>
      </style:paragraph-properties>
      <style:text-properties officeooo:paragraph-rsid="00010d1d" fo:hyphenate="false" fo:hyphenation-remain-char-count="2" fo:hyphenation-push-char-count="2"/>
    </style:style>
    <style:style style:name="MP4" style:family="paragraph" style:parent-style-name="Header">
      <style:paragraph-properties fo:margin-left="0cm" fo:margin-right="0cm" fo:text-align="center" style:justify-single-word="false" fo:text-indent="0cm" style:auto-text-indent="false"/>
    </style:style>
    <style:style style:name="MP5" style:family="paragraph" style:parent-style-name="Footer">
      <style:paragraph-properties fo:text-align="end" style:justify-single-word="false"/>
      <style:text-properties fo:font-size="8pt" style:font-size-asian="8pt" style:font-size-complex="8pt"/>
    </style:style>
    <style:style style:name="MP6" style:family="paragraph" style:parent-style-name="Standard">
      <style:paragraph-properties fo:text-align="center" style:justify-single-word="false"/>
      <style:text-properties fo:font-size="8pt" style:font-size-asian="8pt" style:font-size-complex="8pt"/>
    </style:style>
    <style:style style:name="MT1" style:family="text">
      <style:text-properties style:font-name="Garamond" fo:font-size="11pt" style:font-size-asian="11pt" style:font-size-complex="11pt"/>
    </style:style>
    <style:style style:name="MT2" style:family="text">
      <style:text-properties style:font-name="Garamond" fo:font-size="11pt" fo:font-weight="bold" style:font-size-asian="11pt" style:font-weight-asian="bold" style:font-size-complex="11pt" style:font-weight-complex="bold"/>
    </style:style>
    <style:style style:name="MT3" style:family="text">
      <style:text-properties style:font-name="Garamond" fo:font-size="8pt" fo:font-weight="bold" style:font-name-asian="Arial1" style:font-size-asian="8pt" style:font-weight-asian="bold" style:font-name-complex="Times New Roman1" style:font-size-complex="8pt" style:font-weight-complex="bold"/>
    </style:style>
    <style:style style:name="MT4" style:family="text">
      <style:text-properties style:font-name="Garamond" fo:font-size="8pt" fo:font-weight="bold" style:font-name-asian="Arial2" style:font-size-asian="8pt" style:font-weight-asian="bold" style:font-name-complex="Times New Roman1" style:font-size-complex="8pt" style:font-weight-complex="bold"/>
    </style:style>
    <style:style style:name="MT5" style:family="text">
      <style:text-properties style:font-name="Garamond" fo:font-weight="bold" style:font-weight-asian="bold"/>
    </style:style>
    <style:style style:name="Mfr1" style:family="graphic" style:parent-style-name="Graphics">
      <style:graphic-properties fo:margin-left="0cm" fo:margin-right="0cm" style:vertical-pos="top"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2cm" fo:margin-left="0cm" fo:margin-right="0cm" fo:margin-bottom="1.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draw:frame draw:style-name="Mfr1" draw:name="Figura1" text:anchor-type="as-char" svg:width="3.544cm" svg:height="2.801cm" draw:z-index="8"><draw:image xlink:href="Pictures/1000000000000C5A000007E841CC1F38E830060E.png" xlink:type="simple" xlink:show="embed" xlink:actuate="onLoad"/></draw:frame></text:span><text:span text:style-name="MT2"> </text:span></text:p>
        <text:p text:style-name="MP2"><text:span text:style-name="MT3"/></text:p>
        <text:p text:style-name="MP3"><text:span text:style-name="MT3">PROMOTORIA</text:span><text:span text:style-name="MT4"> </text:span><text:span text:style-name="MT3">DE</text:span><text:span text:style-name="MT4"> </text:span><text:span text:style-name="MT3">JUSTIÇA</text:span><text:span text:style-name="MT4"> </text:span><text:span text:style-name="MT3">DA</text:span><text:span text:style-name="MT4"> </text:span><text:span text:style-name="MT3">COMARCA</text:span><text:span text:style-name="MT4"> </text:span><text:span text:style-name="MT3">DE</text:span><text:span text:style-name="MT4"> ­­­­­_____________________</text:span></text:p>
        <text:p text:style-name="MP4"><text:span text:style-name="MT5"><text:s/></text:span></text:p>
      </style:header>
      <style:footer>
        <text:p text:style-name="MP5"><text:page-number text:select-page="current">9</text:page-number></text:p>
        <text:p text:style-name="MP6">2018 – 30 anos de Constituição Cidadã: o Ministério Público na construção da democrac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4:42:00</meta:creation-date>
    <meta:initial-creator>VANESSA</meta:initial-creator>
    <dc:language>pt-BR</dc:language>
    <meta:print-date>2016-03-22T21:05:00</meta:print-date>
    <dc:date>2018-02-23T17:08:34.596000000</dc:date>
    <meta:editing-cycles>12</meta:editing-cycles>
    <meta:editing-duration>PT1M7S</meta:editing-duration>
    <meta:generator>LibreOffice/5.1.6.2$Windows_x86 LibreOffice_project/07ac168c60a517dba0f0d7bc7540f5afa45f0909</meta:generator>
    <meta:document-statistic meta:table-count="0" meta:image-count="1" meta:object-count="0" meta:page-count="9" meta:paragraph-count="93" meta:word-count="2854" meta:character-count="18260" meta:non-whitespace-character-count="154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