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0249400A635AE519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Bold" svg:font-family="MinionPro-Bold, 'Minion Pro'"/>
    <style:font-face style:name="MinionPro-Regular" svg:font-family="MinionPro-Regular, 'Minion Pro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258cm" fo:margin-left="-0.688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2.672cm"/>
    </style:style>
    <style:style style:name="Tabela1.C" style:family="table-column">
      <style:table-column-properties style:column-width="2.434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5.53cm"/>
    </style:style>
    <style:style style:name="Tabela1.F" style:family="table-column">
      <style:table-column-properties style:column-width="3.44cm"/>
    </style:style>
    <style:style style:name="Tabela1.G" style:family="table-column">
      <style:table-column-properties style:column-width="3.201cm"/>
    </style:style>
    <style:style style:name="Tabela1.H" style:family="table-column">
      <style:table-column-properties style:column-width="6.191cm"/>
    </style:style>
    <style:style style:name="Tabela1.1" style:family="table-row">
      <style:table-row-properties style:min-row-height="0.61cm" fo:keep-together="auto"/>
    </style:style>
    <style:style style:name="Tabela1.A1" style:family="table-cell">
      <style:table-cell-properties style:vertical-align="middle" fo:background-color="#ffff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29cm" fo:keep-together="auto"/>
    </style:style>
    <style:style style:name="Tabela1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A8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8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9" style:family="table-row">
      <style:table-row-properties style:min-row-height="0.106cm" fo:keep-together="auto"/>
    </style:style>
    <style:style style:name="Tabela1.11" style:family="table-row">
      <style:table-row-properties style:min-row-height="0.286cm" fo:keep-together="auto"/>
    </style:style>
    <style:style style:name="Tabela1.12" style:family="table-row">
      <style:table-row-properties style:min-row-height="0.949cm" fo:keep-together="auto"/>
    </style:style>
    <style:style style:name="Tabela1.15" style:family="table-row">
      <style:table-row-properties style:min-row-height="0.594cm" fo:keep-together="auto"/>
    </style:style>
    <style:style style:name="Tabela1.16" style:family="table-row">
      <style:table-row-properties style:min-row-height="0.635cm" fo:keep-together="auto"/>
    </style:style>
    <style:style style:name="Tabela1.19" style:family="table-row">
      <style:table-row-properties style:min-row-height="0.429cm" fo:keep-together="auto"/>
    </style:style>
    <style:style style:name="Tabela1.28" style:family="table-row">
      <style:table-row-properties style:min-row-height="0.797cm" fo:keep-together="auto"/>
    </style:style>
    <style:style style:name="Tabela1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34" style:family="table-row">
      <style:table-row-properties style:min-row-height="0.586cm" fo:keep-together="auto"/>
    </style:style>
    <style:style style:name="Tabela1.35" style:family="table-row">
      <style:table-row-properties style:min-row-height="1.004cm" fo:keep-together="auto"/>
    </style:style>
    <style:style style:name="Tabela1.37" style:family="table-row">
      <style:table-row-properties style:min-row-height="0.672cm" fo:keep-together="auto"/>
    </style:style>
    <style:style style:name="Tabela1.39" style:family="table-row">
      <style:table-row-properties style:min-row-height="0.709cm" fo:keep-together="auto"/>
    </style:style>
    <style:style style:name="Tabela1.40" style:family="table-row">
      <style:table-row-properties style:min-row-height="0.674cm" fo:keep-together="auto"/>
    </style:style>
    <style:style style:name="Tabela1.F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41" style:family="table-row">
      <style:table-row-properties style:min-row-height="0.9cm" fo:keep-together="auto"/>
    </style:style>
    <style:style style:name="Tabela1.F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42" style:family="table-row">
      <style:table-row-properties style:min-row-height="0.706cm" fo:keep-together="auto"/>
    </style:style>
    <style:style style:name="Tabela1.49" style:family="table-row">
      <style:table-row-properties style:min-row-height="1.289cm" fo:keep-together="auto"/>
    </style:style>
    <style:style style:name="Tabela1.50" style:family="table-row">
      <style:table-row-properties style:min-row-height="1.15cm" fo:keep-together="auto"/>
    </style:style>
    <style:style style:name="Tabela1.51" style:family="table-row">
      <style:table-row-properties style:min-row-height="0.834cm" fo:keep-together="auto"/>
    </style:style>
    <style:style style:name="Tabela1.61" style:family="table-row">
      <style:table-row-properties style:min-row-height="0.346cm" fo:keep-together="auto"/>
    </style:style>
    <style:style style:name="Tabela1.64" style:family="table-row">
      <style:table-row-properties style:min-row-height="1.155cm" fo:keep-together="auto"/>
    </style:style>
    <style:style style:name="Tabela1.66" style:family="table-row">
      <style:table-row-properties style:min-row-height="1.508cm" fo:keep-together="auto"/>
    </style:style>
    <style:style style:name="Tabela1.67" style:family="table-row">
      <style:table-row-properties style:min-row-height="0.67cm" fo:keep-together="auto"/>
    </style:style>
    <style:style style:name="Tabela1.68" style:family="table-row">
      <style:table-row-properties style:min-row-height="0.958cm" fo:keep-together="auto"/>
    </style:style>
    <style:style style:name="Tabela1.70" style:family="table-row">
      <style:table-row-properties style:min-row-height="0.923cm" fo:keep-together="auto"/>
    </style:style>
    <style:style style:name="Tabela1.71" style:family="table-row">
      <style:table-row-properties style:min-row-height="0.473cm" fo:keep-together="auto"/>
    </style:style>
    <style:style style:name="Tabela1.72" style:family="table-row">
      <style:table-row-properties style:min-row-height="0.762cm" fo:keep-together="auto"/>
    </style:style>
    <style:style style:name="Tabela1.73" style:family="table-row">
      <style:table-row-properties style:min-row-height="1.575cm" fo:keep-together="auto"/>
    </style:style>
    <style:style style:name="Tabela1.A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5" style:family="table-cell">
      <style:table-cell-properties style:vertical-align="middle" fo:padding="0cm" fo:border="0.5pt solid #000000" style:writing-mode="lr-tb"/>
    </style:style>
    <style:style style:name="Tabela1.A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6" style:family="table-cell">
      <style:table-cell-properties style:vertical-align="middle" fo:padding="0cm" fo:border="0.5pt solid #000000" style:writing-mode="lr-tb"/>
    </style:style>
    <style:style style:name="Tabela1.A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7" style:family="table-cell">
      <style:table-cell-properties style:vertical-align="middle" fo:padding="0cm" fo:border="0.5pt solid #000000" style:writing-mode="lr-tb"/>
    </style:style>
    <style:style style:name="Tabela1.A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8" style:family="table-cell">
      <style:table-cell-properties style:vertical-align="middle" fo:padding="0cm" fo:border="0.5pt solid #000000" style:writing-mode="lr-tb"/>
    </style:style>
    <style:style style:name="Tabela1.A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9" style:family="table-cell">
      <style:table-cell-properties style:vertical-align="middle" fo:padding="0cm" fo:border="0.5pt solid #000000" style:writing-mode="lr-tb"/>
    </style:style>
    <style:style style:name="Tabela1.A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0" style:family="table-cell">
      <style:table-cell-properties style:vertical-align="middle" fo:padding="0cm" fo:border="0.5pt solid #000000" style:writing-mode="lr-tb"/>
    </style:style>
    <style:style style:name="Tabela1.A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1" style:family="table-cell">
      <style:table-cell-properties style:vertical-align="middle" fo:padding="0cm" fo:border="0.5pt solid #000000" style:writing-mode="lr-tb"/>
    </style:style>
    <style:style style:name="Tabela1.82" style:family="table-row">
      <style:table-row-properties style:min-row-height="1.734cm" fo:keep-together="auto"/>
    </style:style>
    <style:style style:name="Tabela1.A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2" style:family="table-cell">
      <style:table-cell-properties style:vertical-align="middle" fo:padding="0cm" fo:border="0.5pt solid #000000" style:writing-mode="lr-tb"/>
    </style:style>
    <style:style style:name="Tabela1.83" style:family="table-row">
      <style:table-row-properties style:min-row-height="1.311cm" fo:keep-together="auto"/>
    </style:style>
    <style:style style:name="Tabela1.A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3" style:family="table-cell">
      <style:table-cell-properties style:vertical-align="middle" fo:padding="0cm" fo:border="0.5pt solid #000000" style:writing-mode="lr-tb"/>
    </style:style>
    <style:style style:name="Tabela1.84" style:family="table-row">
      <style:table-row-properties style:min-row-height="1.628cm" fo:keep-together="auto"/>
    </style:style>
    <style:style style:name="Tabela1.A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4" style:family="table-cell">
      <style:table-cell-properties style:vertical-align="middle" fo:padding="0cm" fo:border="0.5pt solid #000000" style:writing-mode="lr-tb"/>
    </style:style>
    <style:style style:name="Tabela1.85" style:family="table-row">
      <style:table-row-properties style:min-row-height="1.667cm" fo:keep-together="auto"/>
    </style:style>
    <style:style style:name="Tabela1.A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style:min-row-height="1.796cm" fo:keep-together="auto"/>
    </style:style>
    <style:style style:name="Tabela1.A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style:min-row-height="1.834cm" fo:keep-together="auto"/>
    </style:style>
    <style:style style:name="Tabela1.A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style:min-row-height="1.782cm" fo:keep-together="auto"/>
    </style:style>
    <style:style style:name="Tabela1.A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style:min-row-height="1.822cm" fo:keep-together="auto"/>
    </style:style>
    <style:style style:name="Tabela1.A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style:min-row-height="1.72cm" fo:keep-together="auto"/>
    </style:style>
    <style:style style:name="Tabela1.A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style:min-row-height="1.737cm" fo:keep-together="auto"/>
    </style:style>
    <style:style style:name="Tabela1.A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style:min-row-height="0.96cm" fo:keep-together="auto"/>
    </style:style>
    <style:style style:name="Tabela1.98" style:family="table-row">
      <style:table-row-properties style:min-row-height="0.901cm" fo:keep-together="auto"/>
    </style:style>
    <style:style style:name="Tabela1.114" style:family="table-row">
      <style:table-row-properties style:min-row-height="1.42cm" fo:keep-together="auto"/>
    </style:style>
    <style:style style:name="Tabela1.115" style:family="table-row">
      <style:table-row-properties style:min-row-height="1.697cm" fo:keep-together="auto"/>
    </style:style>
    <style:style style:name="Tabela1.A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style:min-row-height="0.557cm" fo:keep-together="auto"/>
    </style:style>
    <style:style style:name="Tabela1.125" style:family="table-row">
      <style:table-row-properties style:min-row-height="0.162cm" fo:keep-together="auto"/>
    </style:style>
    <style:style style:name="Tabela1.126" style:family="table-row">
      <style:table-row-properties style:min-row-height="0.741cm" fo:keep-together="auto"/>
    </style:style>
    <style:style style:name="Tabela1.138" style:family="table-row">
      <style:table-row-properties style:min-row-height="1.416cm" fo:keep-together="auto"/>
    </style:style>
    <style:style style:name="Tabela1.140" style:family="table-row">
      <style:table-row-properties style:min-row-height="0.43cm" fo:keep-together="auto"/>
    </style:style>
    <style:style style:name="Tabela1.F1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158" style:family="table-row">
      <style:table-row-properties style:min-row-height="1.702cm" fo:keep-together="auto"/>
    </style:style>
    <style:style style:name="Tabela1.F1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159" style:family="table-row">
      <style:table-row-properties style:min-row-height="1.037cm" fo:keep-together="auto"/>
    </style:style>
    <style:style style:name="Tabela1.F1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167" style:family="table-row">
      <style:table-row-properties style:min-row-height="0.49cm" fo:keep-together="auto"/>
    </style:style>
    <style:style style:name="Tabela1.172" style:family="table-row">
      <style:table-row-properties style:min-row-height="1.773cm" fo:keep-together="auto"/>
    </style:style>
    <style:style style:name="Tabela1.176" style:family="table-row">
      <style:table-row-properties style:min-row-height="1.658cm" fo:keep-together="auto"/>
    </style:style>
    <style:style style:name="Tabela1.180" style:family="table-row">
      <style:table-row-properties style:min-row-height="1.663cm" fo:keep-together="auto"/>
    </style:style>
    <style:style style:name="Tabela1.191" style:family="table-row">
      <style:table-row-properties style:min-row-height="1.928cm" fo:keep-together="auto"/>
    </style:style>
    <style:style style:name="Tabela1.205" style:family="table-row">
      <style:table-row-properties style:min-row-height="1.79cm" fo:keep-together="auto"/>
    </style:style>
    <style:style style:name="Tabela1.A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0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05" style:family="table-cell">
      <style:table-cell-properties style:vertical-align="middle" fo:padding="0cm" fo:border="0.5pt solid #000000" style:writing-mode="lr-tb"/>
    </style:style>
    <style:style style:name="Tabela1.208" style:family="table-row">
      <style:table-row-properties style:min-row-height="1.716cm" fo:keep-together="auto"/>
    </style:style>
    <style:style style:name="Tabela1.211" style:family="table-row">
      <style:table-row-properties style:min-row-height="1.699cm" fo:keep-together="auto"/>
    </style:style>
    <style:style style:name="Tabela1.215" style:family="table-row">
      <style:table-row-properties style:min-row-height="1.676cm" fo:keep-together="auto"/>
    </style:style>
    <style:style style:name="Tabela1.229" style:family="table-row">
      <style:table-row-properties style:min-row-height="1.864cm" fo:keep-together="auto"/>
    </style:style>
    <style:style style:name="Tabela1.236" style:family="table-row">
      <style:table-row-properties style:min-row-height="1.831cm" fo:keep-together="auto"/>
    </style:style>
    <style:style style:name="Tabela1.238" style:family="table-row">
      <style:table-row-properties style:min-row-height="1.746cm" fo:keep-together="auto"/>
    </style:style>
    <style:style style:name="Tabela1.239" style:family="table-row">
      <style:table-row-properties style:min-row-height="1.808cm" fo:keep-together="auto"/>
    </style:style>
    <style:style style:name="Tabela1.252" style:family="table-row">
      <style:table-row-properties style:min-row-height="1.605cm" fo:keep-together="auto"/>
    </style:style>
    <style:style style:name="Tabela1.A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58" style:family="table-cell">
      <style:table-cell-properties style:vertical-align="middle" fo:padding="0cm" fo:border="0.5pt solid #000000" style:writing-mode="lr-tb"/>
    </style:style>
    <style:style style:name="Tabela1.A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59" style:family="table-cell">
      <style:table-cell-properties style:vertical-align="middle" fo:padding="0cm" fo:border="0.5pt solid #000000" style:writing-mode="lr-tb"/>
    </style:style>
    <style:style style:name="Tabela1.A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60" style:family="table-cell">
      <style:table-cell-properties style:vertical-align="middle" fo:padding="0cm" fo:border="0.5pt solid #000000" style:writing-mode="lr-tb"/>
    </style:style>
    <style:style style:name="Tabela1.A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61" style:family="table-cell">
      <style:table-cell-properties style:vertical-align="middle" fo:padding="0cm" fo:border="0.5pt solid #000000" style:writing-mode="lr-tb"/>
    </style:style>
    <style:style style:name="Tabela1.A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62" style:family="table-cell">
      <style:table-cell-properties style:vertical-align="middle" fo:padding="0cm" fo:border="0.5pt solid #000000" style:writing-mode="lr-tb"/>
    </style:style>
    <style:style style:name="Tabela1.A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63" style:family="table-cell">
      <style:table-cell-properties style:vertical-align="middle" fo:padding="0cm" fo:border="0.5pt solid #000000" style:writing-mode="lr-tb"/>
    </style:style>
    <style:style style:name="Tabela1.267" style:family="table-row">
      <style:table-row-properties style:min-row-height="1.875cm" fo:keep-together="auto"/>
    </style:style>
    <style:style style:name="Tabela1.A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8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285" style:family="table-row">
      <style:table-row-properties style:min-row-height="0.711cm" fo:keep-together="auto"/>
    </style:style>
    <style:style style:name="Tabela1.A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8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287" style:family="table-row">
      <style:table-row-properties style:min-row-height="1.729cm" fo:keep-together="auto"/>
    </style:style>
    <style:style style:name="Tabela1.289" style:family="table-row">
      <style:table-row-properties style:min-row-height="2.184cm" fo:keep-together="auto"/>
    </style:style>
    <style:style style:name="Tabela1.292" style:family="table-row">
      <style:table-row-properties style:min-row-height="1.535cm" fo:keep-together="auto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ambria" style:font-size-complex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officeooo:paragraph-rsid="00063398" style:font-size-asian="8pt" style:font-name-complex="Times New Roman" style:font-size-complex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officeooo:rsid="00063398" officeooo:paragraph-rsid="00063398" style:font-size-asian="8pt" style:font-name-complex="Times New Roman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10pt" style:font-size-asian="8.75pt" style:font-name-complex="Times New Roman" style:font-size-complex="10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 style:snap-to-layout-grid="false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227b9b" officeooo:paragraph-rsid="00227b9b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Verdana" fo:font-size="8pt" fo:language="pt" fo:country="BR" fo:font-style="normal" fo:font-weight="normal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9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style:font-size-asian="8pt" style:font-name-complex="Calibri" style:font-size-complex="8pt"/>
    </style:style>
    <style:style style:name="P10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07ec4" officeooo:paragraph-rsid="00107ec4" style:font-size-asian="8pt" style:font-name-complex="Calibri" style:font-size-complex="8pt"/>
    </style:style>
    <style:style style:name="P11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49085" officeooo:paragraph-rsid="00149085" style:font-size-asian="8pt" style:font-name-complex="Calibri" style:font-size-complex="8pt"/>
    </style:style>
    <style:style style:name="P12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84f0c" officeooo:paragraph-rsid="00184f0c" style:font-size-asian="8pt" style:font-name-complex="Calibri" style:font-size-complex="8pt"/>
    </style:style>
    <style:style style:name="P13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a4a99" officeooo:paragraph-rsid="001a4a99" style:font-size-asian="8pt" style:font-name-complex="Calibri" style:font-size-complex="8pt"/>
    </style:style>
    <style:style style:name="P14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ad1c4" officeooo:paragraph-rsid="001ad1c4" style:font-size-asian="8pt" style:font-name-complex="Calibri" style:font-size-complex="8pt"/>
    </style:style>
    <style:style style:name="P15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c7c05" officeooo:paragraph-rsid="001c7c05" style:font-size-asian="8pt" style:font-name-complex="Calibri" style:font-size-complex="8pt"/>
    </style:style>
    <style:style style:name="P16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1f83c5" officeooo:paragraph-rsid="001f83c5" style:font-size-asian="8pt" style:font-name-complex="Calibri" style:font-size-complex="8pt"/>
    </style:style>
    <style:style style:name="P17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1e29c" officeooo:paragraph-rsid="0021e29c" style:font-size-asian="8pt" style:font-name-complex="Calibri" style:font-size-complex="8pt"/>
    </style:style>
    <style:style style:name="P18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27b9b" officeooo:paragraph-rsid="00227b9b" style:font-size-asian="8pt" style:font-name-complex="Calibri" style:font-size-complex="8pt"/>
    </style:style>
    <style:style style:name="P19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2cd01" officeooo:paragraph-rsid="0022cd01" style:font-size-asian="8pt" style:font-name-complex="Calibri" style:font-size-complex="8pt"/>
    </style:style>
    <style:style style:name="P20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2de48" officeooo:paragraph-rsid="0022de48" style:font-size-asian="8pt" style:font-name-complex="Calibri" style:font-size-complex="8pt"/>
    </style:style>
    <style:style style:name="P21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4d168" officeooo:paragraph-rsid="0024d168" style:font-size-asian="8pt" style:font-name-complex="Calibri" style:font-size-complex="8pt"/>
    </style:style>
    <style:style style:name="P22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7b912" officeooo:paragraph-rsid="0027b912" style:font-size-asian="8pt" style:font-name-complex="Calibri" style:font-size-complex="8pt"/>
    </style:style>
    <style:style style:name="P23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2834f2" officeooo:paragraph-rsid="002834f2" style:font-size-asian="8pt" style:font-name-complex="Calibri" style:font-size-complex="8pt"/>
    </style:style>
    <style:style style:name="P24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officeooo:rsid="00307ce1" officeooo:paragraph-rsid="00307ce1" style:font-size-asian="8pt" style:font-name-complex="Calibri" style:font-size-complex="8pt"/>
    </style:style>
    <style:style style:name="P25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style:font-size-asian="8pt" style:font-name-complex="Calibri" style:font-size-complex="8pt"/>
    </style:style>
    <style:style style:name="P26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es" fo:country="ES" officeooo:rsid="00184f0c" officeooo:paragraph-rsid="00184f0c" style:font-size-asian="8pt" style:font-name-complex="Calibri" style:font-size-complex="8pt"/>
    </style:style>
    <style:style style:name="P27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language="pt" fo:country="PT" style:font-size-asian="8pt" style:font-name-complex="Calibri" style:font-size-complex="8pt"/>
    </style:style>
    <style:style style:name="P28" style:family="paragraph" style:parent-style-name="western">
      <style:paragraph-properties fo:margin-top="0cm" fo:margin-bottom="0cm" loext:contextual-spacing="false" fo:text-align="center" style:justify-single-word="false"/>
      <style:text-properties style:font-name="Verdana" fo:font-size="8pt" fo:background-color="#ffffff" style:font-size-asian="8pt" style:font-name-complex="Calibri" style:font-size-complex="8pt"/>
    </style:style>
    <style:style style:name="P29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fo:color="#000000" style:font-name="Verdana" fo:font-size="8pt" fo:language="pt" fo:country="BR" fo:font-style="normal" fo:font-weight="normal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3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style:font-size-asian="8pt" style:font-name-complex="Calibri" style:font-size-complex="8pt"/>
    </style:style>
    <style:style style:name="P3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officeooo:rsid="0021e29c" officeooo:paragraph-rsid="0021e29c" style:font-size-asian="8pt" style:font-name-complex="Calibri" style:font-size-complex="8pt"/>
    </style:style>
    <style:style style:name="P3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officeooo:rsid="0027b912" officeooo:paragraph-rsid="0027b912" style:font-size-asian="8pt" style:font-name-complex="Calibri" style:font-size-complex="8pt"/>
    </style:style>
    <style:style style:name="P33" style:family="paragraph" style:parent-style-name="Footer">
      <style:text-properties style:font-name="Times New Roman" fo:font-size="8pt" style:font-size-asian="8pt" style:font-name-complex="Arial Narrow" style:font-size-complex="8pt"/>
    </style:style>
    <style:style style:name="P34" style:family="paragraph" style:parent-style-name="Standard">
      <style:paragraph-properties fo:text-align="center" style:justify-single-word="false"/>
      <style:text-properties fo:color="#000000" style:font-name="Verdana" fo:font-size="8pt" style:font-size-asian="8pt" style:language-asian="pt" style:country-asian="BR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0" style:font-name="Verdana" fo:font-size="8pt" officeooo:rsid="00149085" officeooo:paragraph-rsid="00149085" style:font-size-asian="8pt" style:language-asian="pt" style:country-asian="BR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000000" style:font-name="Verdana" fo:font-size="8pt" officeooo:rsid="001c7c05" officeooo:paragraph-rsid="001c7c05" style:font-size-asian="8pt" style:language-asian="pt" style:country-asian="BR" style:font-size-complex="8pt"/>
    </style:style>
    <style:style style:name="P37" style:family="paragraph" style:parent-style-name="Standard">
      <style:paragraph-properties fo:text-align="center" style:justify-single-word="false"/>
      <style:text-properties fo:color="#000000" style:font-name="Verdana" fo:font-size="8pt" officeooo:rsid="001ec6c5" officeooo:paragraph-rsid="001ec6c5" style:font-size-asian="8pt" style:language-asian="pt" style:country-asian="BR" style:font-size-complex="8pt"/>
    </style:style>
    <style:style style:name="P38" style:family="paragraph" style:parent-style-name="Standard">
      <style:paragraph-properties fo:text-align="center" style:justify-single-word="false"/>
      <style:text-properties fo:color="#000000" style:font-name="Verdana" fo:font-size="8pt" officeooo:rsid="0021e29c" officeooo:paragraph-rsid="0021e29c" style:font-size-asian="8pt" style:language-asian="pt" style:country-asian="BR" style:font-size-complex="8pt"/>
    </style:style>
    <style:style style:name="P39" style:family="paragraph" style:parent-style-name="Standard">
      <style:paragraph-properties fo:text-align="center" style:justify-single-word="false"/>
      <style:text-properties fo:color="#000000" style:font-name="Verdana" fo:font-size="8pt" officeooo:rsid="0024d168" officeooo:paragraph-rsid="0024d168" style:font-size-asian="8pt" style:language-asian="pt" style:country-asian="BR" style:font-size-complex="8pt"/>
    </style:style>
    <style:style style:name="P40" style:family="paragraph" style:parent-style-name="Standard">
      <style:paragraph-properties fo:text-align="center" style:justify-single-word="false"/>
      <style:text-properties fo:color="#000000" style:font-name="Verdana" fo:font-size="8pt" officeooo:rsid="00143441" officeooo:paragraph-rsid="00143441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fo:color="#000000" style:font-name="Verdana" fo:font-size="8pt" fo:font-weight="normal" style:font-size-asian="8pt" style:font-weight-asian="normal" style:font-name-complex="MinionPro-Regular" style:font-size-complex="8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Verdana" fo:font-size="8pt" fo:font-weight="normal" style:font-size-asian="8pt" style:language-asian="pt" style:country-asian="BR" style:font-weight-asian="normal" style:font-size-complex="8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weight="normal" fo:background-color="transparent" style:font-size-asian="8pt" style:font-weight-asian="normal" style:font-name-complex="Calibri" style:font-size-complex="8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weight="normal" officeooo:paragraph-rsid="0017f53b" fo:background-color="transparent" style:font-size-asian="8pt" style:font-weight-asian="normal" style:font-name-complex="Calibri" style:font-size-complex="8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Verdana" fo:font-size="8pt" fo:language="en" fo:country="US" fo:font-weight="normal" style:font-size-asian="8pt" style:font-weight-asian="normal" style:font-name-complex="Calibri" style:font-size-complex="8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Verdana" fo:font-size="8pt" fo:language="en" fo:country="US" fo:font-weight="bold" style:font-size-asian="8pt" style:font-weight-asian="bold" style:font-name-complex="MinionPro-Regular" style:font-size-complex="8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style:font-name="Verdana" fo:font-size="8pt" fo:language="en" fo:country="US" fo:font-weight="bold" style:font-size-asian="8pt" style:font-weight-asian="bold" style:font-name-complex="Calibri" style:font-size-complex="8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Verdana" fo:font-size="8pt" fo:language="pt" fo:country="PT" fo:font-weight="normal" style:font-size-asian="8pt" style:font-weight-asian="normal" style:font-name-complex="MinionPro-Regular" style:font-size-complex="8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Verdana" fo:font-size="8pt" fo:language="pt" fo:country="PT" fo:font-weight="normal" style:font-size-asian="8pt" style:font-weight-asian="normal" style:font-name-complex="MinionPro-Regular" style:font-size-complex="8pt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weight="normal" style:font-size-asian="8pt" style:font-weight-asian="normal" style:font-name-complex="Calibri" style:font-size-complex="8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Verdana" fo:font-size="8pt" fo:language="pt" fo:country="PT" fo:font-weight="normal" fo:background-color="transparent" style:font-size-asian="8pt" style:font-weight-asian="normal" style:font-name-complex="MinionPro-Regular" style:font-size-complex="8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weight="normal" fo:background-color="transparent" style:font-size-asian="8pt" style:font-weight-asian="normal" style:font-name-complex="MinionPro-Regular" style:font-size-complex="8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weight="normal" officeooo:paragraph-rsid="0036db6b" fo:background-color="transparent" style:font-size-asian="8pt" style:font-weight-asian="normal" style:font-name-complex="MinionPro-Regular" style:font-size-complex="8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Verdana" fo:font-size="8pt" fo:language="pt" fo:country="PT" fo:font-weight="normal" officeooo:paragraph-rsid="0036db6b" fo:background-color="transparent" style:font-size-asian="8pt" style:font-weight-asian="normal" style:font-name-complex="MinionPro-Regular" style:font-size-complex="8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Verdana" fo:font-size="8pt" fo:language="pt" fo:country="PT" fo:font-weight="normal" fo:background-color="transparent" style:font-size-asian="8pt" style:font-weight-asian="normal" style:font-name-complex="MinionPro-Regular" style:font-size-complex="8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weight="normal" style:font-name-asian="Arial Unicode MS" style:font-size-asian="8pt" style:font-weight-asian="normal" style:font-name-complex="Calibri" style:font-size-complex="8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style="italic" fo:font-weight="bold" fo:background-color="transparent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style="italic" fo:font-weight="bold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pt" fo:country="PT" fo:font-style="italic" fo:font-weight="bold" officeooo:paragraph-rsid="000d734f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etter-spacing="-0.011cm" fo:language="pt" fo:country="PT" fo:font-style="normal" fo:font-weight="bold" style:font-size-asian="8pt" style:font-style-asian="normal" style:font-weight-asian="bold" style:font-name-complex="MinionPro-Regular" style:font-size-complex="8pt" style:font-style-complex="normal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style="italic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Verdana" fo:font-size="8pt" fo:language="pt" fo:country="BR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Bold" style:font-size-complex="8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Regular" style:font-size-complex="8pt"/>
    </style:style>
    <style:style style:name="P71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officeooo:paragraph-rsid="0036db6b" style:font-size-asian="8pt" style:font-weight-asian="bold" style:font-name-complex="MinionPro-Regular" style:font-size-complex="8pt"/>
    </style:style>
    <style:style style:name="P72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font-weight-asian="bold" style:font-name-complex="MinionPro-Regular" style:font-size-complex="8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fo:background-color="transparent" style:font-size-asian="8pt" style:font-weight-asian="bold" style:font-name-complex="MinionPro-Regular" style:font-size-complex="8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8pt" fo:language="en" fo:country="US" style:font-size-asian="8pt" style:font-name-complex="MinionPro-Regular" style:font-size-complex="8pt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8pt" fo:language="en" fo:country="US" officeooo:paragraph-rsid="000aabad" style:font-size-asian="8pt" style:font-name-complex="MinionPro-Regular" style:font-size-complex="8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8pt" fo:language="en" fo:country="US" officeooo:paragraph-rsid="0010c81b" style:font-size-asian="8pt" style:font-name-complex="MinionPro-Regular" style:font-size-complex="8pt"/>
    </style:style>
    <style:style style:name="P77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name-complex="MinionPro-Regular" style:font-size-complex="8pt"/>
    </style:style>
    <style:style style:name="P7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7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MinionPro-Regular" style:font-size-complex="8pt"/>
    </style:style>
    <style:style style:name="P80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Verdana" fo:font-size="8pt" officeooo:paragraph-rsid="0017f53b" style:font-size-asian="8pt" style:font-size-complex="8pt"/>
    </style:style>
    <style:style style:name="P83" style:family="paragraph" style:parent-style-name="Standard">
      <style:paragraph-properties fo:text-align="center" style:justify-single-word="false"/>
      <style:text-properties style:font-name="Verdana" fo:font-size="8pt" officeooo:paragraph-rsid="0012d34c" style:font-size-asian="8pt" style:font-size-complex="8pt"/>
    </style:style>
    <style:style style:name="P84" style:family="paragraph" style:parent-style-name="Standard">
      <style:paragraph-properties fo:text-align="center" style:justify-single-word="false"/>
      <style:text-properties style:font-name="Verdana" fo:font-size="8pt" officeooo:paragraph-rsid="0022cd01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style:font-name="Verdana" fo:font-size="8pt" officeooo:paragraph-rsid="002834f2" style:font-size-asian="8pt" style:font-size-complex="8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8pt" officeooo:paragraph-rsid="000aabad" style:font-size-asian="8pt" style:font-size-complex="8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8pt" officeooo:paragraph-rsid="00107ec4" style:font-size-asian="8pt" style:font-size-complex="8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8pt" officeooo:paragraph-rsid="0010c81b" style:font-size-asian="8pt" style:font-size-complex="8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8pt" officeooo:paragraph-rsid="0017f53b" style:font-size-asian="8pt" style:font-size-complex="8pt"/>
    </style:style>
    <style:style style:name="P91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92" style:family="paragraph" style:parent-style-name="Standard">
      <style:paragraph-properties fo:text-align="center" style:justify-single-word="false"/>
      <style:text-properties style:font-name="Verdana" fo:font-size="8pt" officeooo:rsid="0012d34c" officeooo:paragraph-rsid="0012d34c" style:font-size-asian="8pt" style:font-size-complex="8pt"/>
    </style:style>
    <style:style style:name="P93" style:family="paragraph" style:parent-style-name="Standard">
      <style:paragraph-properties fo:text-align="center" style:justify-single-word="false"/>
      <style:text-properties style:font-name="Verdana" fo:font-size="8pt" officeooo:rsid="00143441" officeooo:paragraph-rsid="00143441" style:font-size-asian="8pt" style:font-size-complex="8pt"/>
    </style:style>
    <style:style style:name="P94" style:family="paragraph" style:parent-style-name="Standard">
      <style:paragraph-properties fo:text-align="center" style:justify-single-word="false"/>
      <style:text-properties style:font-name="Verdana" fo:font-size="8pt" officeooo:rsid="00184f0c" officeooo:paragraph-rsid="00184f0c" style:font-size-asian="8pt" style:font-size-complex="8pt"/>
    </style:style>
    <style:style style:name="P95" style:family="paragraph" style:parent-style-name="Standard">
      <style:paragraph-properties fo:text-align="center" style:justify-single-word="false"/>
      <style:text-properties style:font-name="Verdana" fo:font-size="8pt" officeooo:rsid="001ec6c5" officeooo:paragraph-rsid="001ec6c5" style:font-size-asian="8pt" style:font-size-complex="8pt"/>
    </style:style>
    <style:style style:name="P96" style:family="paragraph" style:parent-style-name="Standard">
      <style:paragraph-properties fo:text-align="center" style:justify-single-word="false"/>
      <style:text-properties style:font-name="Verdana" fo:font-size="8pt" officeooo:rsid="0024d168" officeooo:paragraph-rsid="0024d168" style:font-size-asian="8pt" style:font-size-complex="8pt"/>
    </style:style>
    <style:style style:name="P97" style:family="paragraph" style:parent-style-name="Standard">
      <style:paragraph-properties fo:text-align="center" style:justify-single-word="false"/>
      <style:text-properties style:font-name="Verdana" fo:font-size="8pt" officeooo:rsid="0027b912" officeooo:paragraph-rsid="0027b912" style:font-size-asian="8pt" style:font-size-complex="8pt"/>
    </style:style>
    <style:style style:name="P98" style:family="paragraph" style:parent-style-name="Standard">
      <style:paragraph-properties fo:text-align="center" style:justify-single-word="false"/>
      <style:text-properties style:font-name="Verdana" fo:font-size="8pt" officeooo:rsid="002b605f" officeooo:paragraph-rsid="002b605f" style:font-size-asian="8pt" style:font-size-complex="8pt"/>
    </style:style>
    <style:style style:name="P99" style:family="paragraph" style:parent-style-name="Standard">
      <style:paragraph-properties fo:text-align="center" style:justify-single-word="false"/>
      <style:text-properties style:font-name="Verdana" fo:font-size="8pt" officeooo:rsid="00149085" officeooo:paragraph-rsid="0031f814" style:font-size-asian="8pt" style:font-size-complex="8pt"/>
    </style:style>
    <style:style style:name="P100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MinionPro-Regular" style:font-size-complex="8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MinionPro-Regular" style:font-size-complex="8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8pt" officeooo:paragraph-rsid="000aabad" style:font-size-asian="8pt" style:font-name-complex="MinionPro-Regular" style:font-size-complex="8pt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8pt" officeooo:paragraph-rsid="00107ec4" style:font-size-asian="8pt" style:font-name-complex="MinionPro-Regular" style:font-size-complex="8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8pt" officeooo:paragraph-rsid="0010c81b" style:font-size-asian="8pt" style:font-name-complex="MinionPro-Regular" style:font-size-complex="8pt"/>
    </style:style>
    <style:style style:name="P105" style:family="paragraph" style:parent-style-name="Standard">
      <style:paragraph-properties fo:text-align="center" style:justify-single-word="false"/>
      <style:text-properties style:font-name="Verdana" fo:font-size="8pt" fo:letter-spacing="-0.009cm" fo:language="pt" fo:country="PT" style:font-size-asian="8pt" style:font-name-complex="MinionPro-Regular" style:font-size-complex="8pt"/>
    </style:style>
    <style:style style:name="P106" style:family="paragraph" style:parent-style-name="Standard">
      <style:paragraph-properties fo:text-align="center" style:justify-single-word="false">
        <style:tab-stops>
          <style:tab-stop style:position="0.6cm"/>
          <style:tab-stop style:position="1.877cm" style:type="center"/>
        </style:tab-stops>
      </style:paragraph-properties>
      <style:text-properties style:font-name="Verdana" fo:font-size="8pt" fo:letter-spacing="-0.009cm" fo:language="pt" fo:country="PT" style:font-size-asian="8pt" style:font-name-complex="MinionPro-Regular" style:font-size-complex="8pt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8pt" fo:letter-spacing="-0.009cm" fo:language="pt" fo:country="PT" style:font-size-asian="8pt" style:font-name-complex="MinionPro-Regular" style:font-size-complex="8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Verdana" fo:font-size="8pt" fo:letter-spacing="-0.009cm" fo:language="pt" fo:country="PT" fo:font-style="italic" fo:font-weight="bold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8pt" fo:language="pt" fo:country="PT" style:font-size-asian="8pt" style:font-name-complex="MinionPro-Regular" style:font-size-complex="8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8pt" fo:language="pt" fo:country="PT" officeooo:paragraph-rsid="000fb339" style:font-size-asian="8pt" style:font-name-complex="MinionPro-Regular" style:font-size-complex="8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8pt" fo:language="pt" fo:country="PT" officeooo:paragraph-rsid="00107630" style:font-size-asian="8pt" style:font-name-complex="MinionPro-Regular" style:font-size-complex="8pt"/>
    </style:style>
    <style:style style:name="P112" style:family="paragraph" style:parent-style-name="Standard">
      <style:paragraph-properties fo:text-align="justify" style:justify-single-word="false"/>
      <style:text-properties style:font-name="Verdana" fo:font-size="8pt" fo:language="pt" fo:country="PT" officeooo:paragraph-rsid="00107ec4" style:font-size-asian="8pt" style:font-name-complex="MinionPro-Regular" style:font-size-complex="8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8pt" fo:language="pt" fo:country="PT" officeooo:paragraph-rsid="0010c81b" style:font-size-asian="8pt" style:font-name-complex="MinionPro-Regular" style:font-size-complex="8pt"/>
    </style:style>
    <style:style style:name="P114" style:family="paragraph" style:parent-style-name="Standard">
      <style:paragraph-properties fo:text-align="center" style:justify-single-word="false"/>
      <style:text-properties style:font-name="Verdana" fo:font-size="8pt" fo:language="pt" fo:country="PT" style:font-size-asian="8pt" style:font-name-complex="MinionPro-Regular" style:font-size-complex="8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Verdana" fo:font-size="8pt" fo:language="pt" fo:country="PT" style:font-size-asian="8pt" style:font-name-complex="MinionPro-Regular" style:font-size-complex="8pt"/>
    </style:style>
    <style:style style:name="P116" style:family="paragraph" style:parent-style-name="Standard">
      <style:paragraph-properties fo:text-align="center" style:justify-single-word="false"/>
      <style:text-properties style:font-name="Verdana" fo:font-size="8pt" fo:language="pt" fo:country="PT" officeooo:paragraph-rsid="0017f53b" style:font-size-asian="8pt" style:font-name-complex="MinionPro-Regular" style:font-size-complex="8pt"/>
    </style:style>
    <style:style style:name="P117" style:family="paragraph" style:parent-style-name="Standard">
      <style:paragraph-properties fo:text-align="center" style:justify-single-word="false"/>
      <style:text-properties style:font-name="Verdana" fo:font-size="8pt" fo:language="pt" fo:country="PT" officeooo:paragraph-rsid="0034e42f" style:font-size-asian="8pt" style:font-name-complex="MinionPro-Regular" style:font-size-complex="8pt"/>
    </style:style>
    <style:style style:name="P118" style:family="paragraph" style:parent-style-name="Standard">
      <style:paragraph-properties fo:text-align="center" style:justify-single-word="false"/>
      <style:text-properties style:font-name="Verdana" fo:font-size="8pt" fo:language="pt" fo:country="PT" officeooo:paragraph-rsid="0036db6b" style:font-size-asian="8pt" style:font-name-complex="MinionPro-Regular" style:font-size-complex="8pt"/>
    </style:style>
    <style:style style:name="P119" style:family="paragraph" style:parent-style-name="Standard">
      <style:paragraph-properties fo:text-align="center" style:justify-single-word="false"/>
      <style:text-properties style:font-name="Verdana" fo:font-size="8pt" fo:language="pt" fo:country="PT" officeooo:rsid="001f83c5" officeooo:paragraph-rsid="001f83c5" style:font-size-asian="8pt" style:font-name-complex="MinionPro-Regular" style:font-size-complex="8pt"/>
    </style:style>
    <style:style style:name="P120" style:family="paragraph" style:parent-style-name="Standard">
      <style:paragraph-properties fo:text-align="center" style:justify-single-word="false"/>
      <style:text-properties style:font-name="Verdana" fo:font-size="8pt" fo:language="pt" fo:country="PT" officeooo:rsid="0020a877" officeooo:paragraph-rsid="0020a877" style:font-size-asian="8pt" style:font-name-complex="MinionPro-Regular" style:font-size-complex="8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Verdana" fo:font-size="8pt" fo:language="pt" fo:country="PT" fo:font-style="italic" fo:font-weight="bold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122" style:family="paragraph" style:parent-style-name="Standard">
      <style:paragraph-properties fo:text-align="center" style:justify-single-word="false"/>
      <style:text-properties style:font-name="Verdana" fo:font-size="8pt" fo:language="pt" fo:country="PT" fo:font-weight="bold" style:font-size-asian="8pt" style:font-weight-asian="bold" style:font-name-complex="MinionPro-Regular" style:font-size-complex="8pt"/>
    </style:style>
    <style:style style:name="P123" style:family="paragraph" style:parent-style-name="Standard">
      <style:paragraph-properties fo:text-align="center" style:justify-single-word="false"/>
      <style:text-properties style:font-name="Verdana" fo:font-size="8pt" fo:language="pt" fo:country="PT" fo:font-weight="normal" style:font-size-asian="8pt" style:font-weight-asian="normal" style:font-name-complex="MinionPro-Regular" style:font-size-complex="8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font-name="Verdana" fo:font-size="8pt" fo:letter-spacing="-0.011cm" fo:language="pt" fo:country="PT" officeooo:paragraph-rsid="00107630" style:font-size-asian="8pt" style:font-name-complex="MinionPro-Regular" style:font-size-complex="8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Verdana" fo:font-size="8pt" fo:letter-spacing="-0.011cm" fo:language="pt" fo:country="PT" fo:font-style="italic" fo:font-weight="bold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Verdana" fo:font-size="8pt" fo:letter-spacing="-0.011cm" fo:language="pt" fo:country="PT" fo:font-style="italic" fo:font-weight="bold" fo:background-color="transparent" style:font-size-asian="8pt" style:font-style-asian="italic" style:font-weight-asian="bold" style:font-name-complex="MinionPro-Regular" style:font-size-complex="8pt" style:font-style-complex="italic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name-complex="MinionPro-Regular" style:font-size-complex="8pt"/>
    </style:style>
    <style:style style:name="P128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size-complex="8pt"/>
    </style:style>
    <style:style style:name="P129" style:family="paragraph" style:parent-style-name="Standard">
      <style:paragraph-properties fo:text-align="center" style:justify-single-word="false"/>
      <style:text-properties style:font-name="Verdana" fo:font-size="8pt" fo:letter-spacing="-0.004cm" fo:language="pt" fo:country="PT" style:font-size-asian="8pt" style:font-name-complex="MinionPro-Regular" style:font-size-complex="8pt"/>
    </style:style>
    <style:style style:name="P130" style:family="paragraph" style:parent-style-name="Standard">
      <style:paragraph-properties fo:text-align="center" style:justify-single-word="false"/>
      <style:text-properties style:font-name="Verdana" fo:font-size="8pt" fo:letter-spacing="-0.005cm" fo:language="pt" fo:country="PT" style:font-size-asian="8pt" style:font-name-complex="MinionPro-Regular" style:font-size-complex="8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normal" style:font-name-asian="Arial Unicode MS" style:font-size-asian="8pt" style:font-weight-asian="normal" style:font-name-complex="Calibri" style:font-size-complex="8pt" style:font-weight-complex="normal"/>
    </style:style>
    <style:style style:name="P132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3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MinionPro-Regular" style:font-size-complex="8pt" style:font-weight-complex="normal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Verdana" fo:font-size="8pt" fo:font-style="italic" fo:font-weight="bold" officeooo:paragraph-rsid="0017f53b" style:font-size-asian="8pt" style:font-style-asian="italic" style:font-weight-asian="bold" style:font-size-complex="8pt" style:font-style-complex="italic" style:font-weight-complex="bold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anguage="pt" fo:country="BR" fo:font-style="normal" fo:font-weight="normal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anguage="pt" fo:country="BR" fo:font-style="normal" fo:font-weight="normal" officeooo:rsid="001ad1c4" officeooo:paragraph-rsid="001ad1c4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font-style="normal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font-style="normal" fo:font-weight="normal" officeooo:rsid="001cd8c8" officeooo:paragraph-rsid="001cd8c8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font-weight="normal" style:font-size-asian="8pt" style:font-weight-asian="normal" style:font-name-complex="Calibri" style:font-size-complex="8pt" style:font-weight-complex="bold"/>
    </style:style>
    <style:style style:name="P141" style:family="paragraph" style:parent-style-name="western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8pt" style:font-size-asian="8pt" style:font-name-complex="Calibri" style:font-size-complex="8pt" fo:hyphenate="false" fo:hyphenation-remain-char-count="2" fo:hyphenation-push-char-count="2"/>
    </style:style>
    <style:style style:name="P142" style:family="paragraph" style:parent-style-name="western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8pt" officeooo:rsid="002834f2" officeooo:paragraph-rsid="002834f2" style:font-size-asian="8pt" style:font-name-complex="Calibri" style:font-size-complex="8pt" fo:hyphenate="false" fo:hyphenation-remain-char-count="2" fo:hyphenation-push-char-count="2"/>
    </style:style>
    <style:style style:name="P143" style:family="paragraph" style:parent-style-name="western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8pt" officeooo:rsid="002b605f" officeooo:paragraph-rsid="002b605f" style:font-size-asian="8pt" style:font-name-complex="Calibri" style:font-size-complex="8pt" fo:hyphenate="false" fo:hyphenation-remain-char-count="2" fo:hyphenation-push-char-count="2"/>
    </style:style>
    <style:style style:name="P144" style:family="paragraph" style:parent-style-name="_5b_No_20_Paragraph_20_Style_5d_">
      <style:paragraph-properties fo:line-height="100%" fo:text-align="center" style:justify-single-word="false" style:vertical-align="auto"/>
      <style:text-properties fo:color="#000000" style:font-name="Verdana" fo:font-size="8pt" fo:language="pt" fo:country="BR" officeooo:rsid="002e1fcf" officeooo:paragraph-rsid="002e1fcf" style:font-size-asian="8pt" style:font-name-complex="Calibri" style:font-size-complex="8pt"/>
    </style:style>
    <style:style style:name="P145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Verdana" fo:font-size="8pt" officeooo:rsid="001d6d6e" officeooo:paragraph-rsid="001d6d6e" style:font-size-asian="8pt" style:font-size-complex="8pt"/>
    </style:style>
    <style:style style:name="P146" style:family="paragraph" style:parent-style-name="western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47" style:family="paragraph" style:parent-style-name="western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font-weight="normal" officeooo:rsid="00307ce1" officeooo:paragraph-rsid="00307ce1" style:font-size-asian="8pt" style:font-weight-asian="normal" style:font-name-complex="Calibri" style:font-size-complex="8pt" style:font-weight-complex="normal"/>
    </style:style>
    <style:style style:name="P148" style:family="paragraph" style:parent-style-name="Standard">
      <style:paragraph-properties fo:text-align="center" style:justify-single-word="false"/>
      <style:text-properties style:font-name="Verdana" fo:font-size="8pt" officeooo:rsid="0031f814" officeooo:paragraph-rsid="0031f814" style:font-size-asian="8pt" style:font-size-complex="8pt"/>
    </style:style>
    <style:style style:name="P149" style:family="paragraph" style:parent-style-name="Standard">
      <style:paragraph-properties fo:text-align="center" style:justify-single-word="false"/>
      <style:text-properties style:font-name="Verdana" fo:font-size="8pt" fo:language="pt" fo:country="PT" style:font-size-asian="8pt" style:font-name-complex="MinionPro-Regular" style:font-size-complex="8pt"/>
    </style:style>
    <style:style style:name="P150" style:family="paragraph" style:parent-style-name="Standard" style:list-style-name="WW8Num2">
      <style:paragraph-properties fo:margin-top="0cm" fo:margin-bottom="0cm" loext:contextual-spacing="false" fo:text-align="center" style:justify-single-word="false"/>
      <style:text-properties fo:color="#000000" style:font-name="Verdana" fo:font-size="8pt" style:font-size-asian="8pt" style:language-asian="pt" style:country-asian="BR" style:font-size-complex="8pt"/>
    </style:style>
    <style:style style:name="P151" style:family="paragraph" style:parent-style-name="Heading_20_1">
      <style:paragraph-properties fo:margin-top="0cm" fo:margin-bottom="0cm" loext:contextual-spacing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52" style:family="paragraph" style:parent-style-name="Heading_20_1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53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P154" style:family="paragraph" style:parent-style-name="Heading_20_1">
      <style:paragraph-properties fo:margin-top="0cm" fo:margin-bottom="0cm" loext:contextual-spacing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55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56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166eaf" officeooo:paragraph-rsid="00166eaf" style:font-size-asian="8pt" style:font-weight-asian="normal" style:font-name-complex="Calibri" style:font-size-complex="8pt" style:font-weight-complex="normal"/>
    </style:style>
    <style:style style:name="P157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officeooo:rsid="001d6d6e" officeooo:paragraph-rsid="001d6d6e" style:font-size-asian="8pt" style:font-weight-asian="normal" style:font-name-complex="Calibri" style:font-size-complex="8pt" style:font-weight-complex="normal"/>
    </style:style>
    <style:style style:name="P158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1ec6c5" officeooo:paragraph-rsid="001ec6c5" style:font-size-asian="8pt" style:font-weight-asian="normal" style:font-name-complex="Calibri" style:font-size-complex="8pt" style:font-weight-complex="normal"/>
    </style:style>
    <style:style style:name="P159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officeooo:rsid="0021e29c" officeooo:paragraph-rsid="0021e29c" style:font-size-asian="8pt" style:font-weight-asian="normal" style:font-name-complex="Calibri" style:font-size-complex="8pt" style:font-weight-complex="normal"/>
    </style:style>
    <style:style style:name="P160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27b9b" officeooo:paragraph-rsid="00227b9b" style:font-size-asian="8pt" style:font-weight-asian="normal" style:font-name-complex="Calibri" style:font-size-complex="8pt" style:font-weight-complex="normal"/>
    </style:style>
    <style:style style:name="P161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834f2" officeooo:paragraph-rsid="002834f2" style:font-size-asian="8pt" style:font-weight-asian="normal" style:font-name-complex="Calibri" style:font-size-complex="8pt" style:font-weight-complex="normal"/>
    </style:style>
    <style:style style:name="P162" style:family="paragraph" style:parent-style-name="Heading_20_1" style:list-style-name="WW8Num2">
      <style:paragraph-properties fo:margin-top="0cm" fo:margin-bottom="0cm" loext:contextual-spacing="false"/>
      <style:text-properties style:font-name="Verdana" fo:font-size="8pt" fo:font-weight="normal" officeooo:rsid="0029d48b" officeooo:paragraph-rsid="0029d48b" style:font-size-asian="8pt" style:font-weight-asian="normal" style:font-name-complex="Calibri" style:font-size-complex="8pt" style:font-weight-complex="normal"/>
    </style:style>
    <style:style style:name="P163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9d48b" officeooo:paragraph-rsid="0029d48b" style:font-size-asian="8pt" style:font-weight-asian="normal" style:font-name-complex="Calibri" style:font-size-complex="8pt" style:font-weight-complex="normal"/>
    </style:style>
    <style:style style:name="P164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2e1fcf" officeooo:paragraph-rsid="002e1fcf" style:font-size-asian="8pt" style:font-weight-asian="normal" style:font-name-complex="Calibri" style:font-size-complex="8pt" style:font-weight-complex="normal"/>
    </style:style>
    <style:style style:name="P165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66" style:family="paragraph" style:parent-style-name="Heading_20_1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P167" style:family="paragraph" style:parent-style-name="Heading_20_1">
      <style:paragraph-properties fo:margin-top="0cm" fo:margin-bottom="0cm" loext:contextual-spacing="false"/>
      <style:text-properties style:font-name="Verdana" fo:font-size="8pt" fo:font-weight="normal" officeooo:rsid="00184f0c" officeooo:paragraph-rsid="00184f0c" style:font-size-asian="8pt" style:font-weight-asian="normal" style:font-name-complex="Calibri" style:font-size-complex="8pt"/>
    </style:style>
    <style:style style:name="P168" style:family="paragraph" style:parent-style-name="Heading_20_1">
      <style:paragraph-properties fo:margin-top="0cm" fo:margin-bottom="0cm" loext:contextual-spacing="false"/>
      <style:text-properties style:font-name="Verdana" fo:font-size="8pt" fo:language="pt" fo:country="PT" fo:font-weight="normal" officeooo:rsid="00173bdf" officeooo:paragraph-rsid="00173bdf" style:font-size-asian="8pt" style:font-weight-asian="normal" style:font-name-complex="Calibri" style:font-size-complex="8pt"/>
    </style:style>
    <style:style style:name="P169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anguage="pt" fo:country="BR" fo:font-style="normal" fo:font-weight="normal" officeooo:rsid="001ad1c4" officeooo:paragraph-rsid="001ad1c4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170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anguage="pt" fo:country="BR" fo:font-style="normal" fo:font-weight="normal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171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font-style="normal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72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Verdana" fo:font-size="8pt" fo:letter-spacing="-0.004cm" fo:font-style="normal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73" style:family="paragraph" style:parent-style-name="Heading_20_1" style:list-style-name="WW8Num2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8pt" fo:font-weight="normal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174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style:font-size-asian="8pt" style:font-weight-asian="normal" style:font-name-complex="Calibri" style:font-size-complex="8pt" style:font-weight-complex="normal"/>
    </style:style>
    <style:style style:name="P175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officeooo:rsid="001ec6c5" officeooo:paragraph-rsid="001ec6c5" style:font-size-asian="8pt" style:font-weight-asian="normal" style:font-name-complex="Calibri" style:font-size-complex="8pt" style:font-weight-complex="normal"/>
    </style:style>
    <style:style style:name="P176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8pt" style:text-underline-style="none" fo:font-weight="normal" officeooo:rsid="002e1fcf" officeooo:paragraph-rsid="002e1fcf" style:font-size-asian="8pt" style:font-weight-asian="normal" style:font-name-complex="Calibri" style:font-size-complex="8pt" style:font-weight-complex="normal"/>
    </style:style>
    <style:style style:name="P177" style:family="paragraph" style:parent-style-name="Heading_20_3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Verdana" fo:font-size="8pt" style:text-underline-style="none" fo:font-weight="normal" officeooo:rsid="001ec6c5" officeooo:paragraph-rsid="001ec6c5" style:font-size-asian="8pt" style:font-weight-asian="normal" style:font-name-complex="Calibri" style:font-size-complex="8pt" style:font-weight-complex="normal"/>
    </style:style>
    <style:style style:name="P17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Verdana" fo:letter-spacing="normal" fo:font-style="normal" style:text-underline-style="none" fo:font-weight="bold" style:text-blinking="false" style:font-size-asian="10pt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Verdana" fo:letter-spacing="normal" fo:font-style="normal" style:text-underline-style="none" fo:font-weight="bold" officeooo:rsid="0007df4b" style:text-blinking="false" style:font-size-asian="10pt" style:font-weight-asian="bold" style:font-weight-complex="bold"/>
    </style:style>
    <style:style style:name="T3" style:family="text">
      <style:text-properties officeooo:rsid="0003247e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6" style:family="text">
      <style:text-properties fo:color="#000000"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T7" style:family="text">
      <style:text-properties fo:color="#000000" style:font-name="Verdana" fo:font-size="8pt" fo:font-weight="normal" officeooo:rsid="000d734f" style:font-size-asian="8pt" style:font-weight-asian="normal" style:font-name-complex="Calibri" style:font-size-complex="8pt" style:font-weight-complex="normal"/>
    </style:style>
    <style:style style:name="T8" style:family="text">
      <style:text-properties fo:color="#000000" style:font-name="Verdana" fo:font-size="8pt" fo:font-weight="normal" officeooo:rsid="000dc825" style:font-size-asian="8pt" style:font-weight-asian="normal" style:font-name-complex="Calibri" style:font-size-complex="8pt" style:font-weight-complex="normal"/>
    </style:style>
    <style:style style:name="T9" style:family="text">
      <style:text-properties fo:color="#000000" style:font-name="Verdana" fo:font-size="8pt" fo:font-weight="normal" style:font-size-asian="8pt" style:language-asian="pt" style:country-asian="BR" style:font-weight-asian="normal" style:font-name-complex="Calibri" style:font-size-complex="8pt" style:font-weight-complex="normal"/>
    </style:style>
    <style:style style:name="T10" style:family="text">
      <style:text-properties officeooo:rsid="000aabad"/>
    </style:style>
    <style:style style:name="T11" style:family="text">
      <style:text-properties fo:language="pt" fo:country="PT" style:font-name-complex="MinionPro-Regular"/>
    </style:style>
    <style:style style:name="T12" style:family="text">
      <style:text-properties fo:language="pt" fo:country="PT" officeooo:rsid="000fb339" style:font-name-complex="MinionPro-Regular"/>
    </style:style>
    <style:style style:name="T13" style:family="text">
      <style:text-properties fo:language="pt" fo:country="PT" officeooo:rsid="000aabad" style:font-name-complex="MinionPro-Regular"/>
    </style:style>
    <style:style style:name="T14" style:family="text">
      <style:text-properties fo:language="pt" fo:country="PT" officeooo:rsid="00184f0c" style:font-name-complex="MinionPro-Regular"/>
    </style:style>
    <style:style style:name="T15" style:family="text">
      <style:text-properties fo:language="pt" fo:country="PT" fo:font-weight="bold" style:font-weight-asian="bold" style:font-name-complex="MinionPro-Regular"/>
    </style:style>
    <style:style style:name="T16" style:family="text">
      <style:text-properties officeooo:rsid="000d734f"/>
    </style:style>
    <style:style style:name="T17" style:family="text">
      <style:text-properties style:font-name-complex="MinionPro-Regular"/>
    </style:style>
    <style:style style:name="T18" style:family="text">
      <style:text-properties fo:language="en" fo:country="US" style:font-name-complex="MinionPro-Regular"/>
    </style:style>
    <style:style style:name="T19" style:family="text">
      <style:text-properties fo:language="en" fo:country="US" fo:font-weight="bold" style:font-weight-asian="bold" style:font-name-complex="MinionPro-Regular"/>
    </style:style>
    <style:style style:name="T20" style:family="text">
      <style:text-properties officeooo:rsid="00107ec4"/>
    </style:style>
    <style:style style:name="T21" style:family="text">
      <style:text-properties fo:letter-spacing="-0.007cm"/>
    </style:style>
    <style:style style:name="T22" style:family="text">
      <style:text-properties fo:letter-spacing="-0.007cm" fo:language="pt" fo:country="PT" style:font-name-complex="MinionPro-Regular"/>
    </style:style>
    <style:style style:name="T23" style:family="text">
      <style:text-properties fo:letter-spacing="-0.007cm" fo:language="en" fo:country="US" style:font-name-complex="MinionPro-Regular"/>
    </style:style>
    <style:style style:name="T24" style:family="text">
      <style:text-properties officeooo:rsid="0012d34c"/>
    </style:style>
    <style:style style:name="T25" style:family="text">
      <style:text-properties style:font-name="Verdana" fo:font-size="8pt" fo:font-weight="normal" style:font-size-asian="8pt" style:font-weight-asian="normal" style:font-name-complex="Calibri" style:font-size-complex="8pt" style:font-weight-complex="normal"/>
    </style:style>
    <style:style style:name="T26" style:family="text">
      <style:text-properties style:font-name="Verdana" fo:font-size="8pt" fo:font-weight="normal" officeooo:rsid="00227b9b" style:font-size-asian="8pt" style:font-weight-asian="normal" style:font-name-complex="Calibri" style:font-size-complex="8pt" style:font-weight-complex="normal"/>
    </style:style>
    <style:style style:name="T27" style:family="text">
      <style:text-properties officeooo:rsid="00149085"/>
    </style:style>
    <style:style style:name="T28" style:family="text">
      <style:text-properties officeooo:rsid="00166eaf"/>
    </style:style>
    <style:style style:name="T29" style:family="text">
      <style:text-properties officeooo:rsid="00184f0c"/>
    </style:style>
    <style:style style:name="T30" style:family="text">
      <style:text-properties officeooo:rsid="001a4a99"/>
    </style:style>
    <style:style style:name="T31" style:family="text">
      <style:text-properties officeooo:rsid="001c7c05"/>
    </style:style>
    <style:style style:name="T32" style:family="text">
      <style:text-properties officeooo:rsid="001cd8c8"/>
    </style:style>
    <style:style style:name="T33" style:family="text">
      <style:text-properties fo:font-weight="normal" officeooo:rsid="001cd8c8" style:font-weight-asian="normal" style:font-name-complex="Calibri" style:font-weight-complex="normal"/>
    </style:style>
    <style:style style:name="T34" style:family="text">
      <style:text-properties officeooo:rsid="001d6d6e"/>
    </style:style>
    <style:style style:name="T35" style:family="text">
      <style:text-properties officeooo:rsid="001f83c5"/>
    </style:style>
    <style:style style:name="T36" style:family="text">
      <style:text-properties officeooo:rsid="0020a877"/>
    </style:style>
    <style:style style:name="T37" style:family="text">
      <style:text-properties officeooo:rsid="0021e29c"/>
    </style:style>
    <style:style style:name="T38" style:family="text">
      <style:text-properties officeooo:rsid="00227b9b"/>
    </style:style>
    <style:style style:name="T39" style:family="text">
      <style:text-properties officeooo:rsid="0024d168"/>
    </style:style>
    <style:style style:name="T40" style:family="text">
      <style:text-properties officeooo:rsid="0029d48b"/>
    </style:style>
    <style:style style:name="T41" style:family="text">
      <style:text-properties officeooo:rsid="002fb02f"/>
    </style:style>
    <style:style style:name="T42" style:family="text">
      <style:text-properties officeooo:rsid="00307ce1"/>
    </style:style>
    <style:style style:name="T43" style:family="text">
      <style:text-properties officeooo:rsid="00338b3b"/>
    </style:style>
    <style:style style:name="T44" style:family="text">
      <style:text-properties officeooo:rsid="0036db6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69">ENTRÂNCIA</text:p>
            </table:table-cell>
            <table:table-cell table:style-name="Tabela1.A1" office:value-type="string">
              <text:p text:style-name="P69">COMARCA</text:p>
            </table:table-cell>
            <table:table-cell table:style-name="Tabela1.A1" office:value-type="string">
              <text:p text:style-name="P69">NOME DA UNIDADE</text:p>
            </table:table-cell>
            <table:table-cell table:style-name="Tabela1.A1" office:value-type="string">
              <text:p text:style-name="P69">TELEFONE</text:p>
            </table:table-cell>
            <table:table-cell table:style-name="Tabela1.A1" office:value-type="string">
              <text:p text:style-name="P69">ENDEREÇO</text:p>
            </table:table-cell>
            <table:table-cell table:style-name="Tabela1.A1" office:value-type="string">
              <text:p text:style-name="P69">CARACTER<text:span text:style-name="T43">Í</text:span>STICA DO IMÓVEL</text:p>
            </table:table-cell>
            <table:table-cell table:style-name="Tabela1.A1" office:value-type="string">
              <text:p text:style-name="P78">HORÁRIO DE ATENDIMENTO AO PÚBLICO</text:p>
            </table:table-cell>
            <table:table-cell table:style-name="Tabela1.H1" office:value-type="string">
              <text:p text:style-name="P78">NOME DO MEMBRO</text:p>
              <text:p text:style-name="P80">(Promotor(a) Titular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1ª Promotoria de Justiça <text:span text:style-name="T24">Cível </text:span>de Açailândia</text:p>
          </table:table-cell>
          <table:table-cell table:style-name="Tabela1.A2" office:value-type="string">
            <text:p text:style-name="P106">(99) 3538-4952 / 4944 / 4994</text:p>
          </table:table-cell>
          <table:table-cell table:style-name="Tabela1.A2" office:value-type="string">
            <text:p text:style-name="P110">Av. Dr. José Edilson Caridade Ribeiro, Residencial Tropical, s/n.º.</text:p>
            <text:p text:style-name="P110">CEP: 65930-000.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0">8 às 18h</text:p>
          </table:table-cell>
          <table:table-cell table:style-name="Tabela1.H2" office:value-type="string">
            <text:p text:style-name="P80">Samira Mercês dos Santos</text:p>
          </table:table-cell>
        </table:table-row>
        <table:table-row table:style-name="Tabela1.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2ª Promotoria de Justiça <text:span text:style-name="T24">Cível </text:span>de Açailândia</text:p>
          </table:table-cell>
          <table:table-cell table:style-name="Tabela1.A2" office:value-type="string">
            <text:p text:style-name="P106">(99) 3538-4952 / 4944 / 4994</text:p>
          </table:table-cell>
          <table:table-cell table:style-name="Tabela1.A2" office:value-type="string">
            <text:p text:style-name="P111">Av. Dr. José Edilson Caridade Ribeiro, Residencial Tropical, s/n.º.</text:p>
            <text:p text:style-name="P111">CEP: 65930-000.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Gleudson Malheiros Guimarães</text:p>
          </table:table-cell>
        </table:table-row>
        <table:table-row table:style-name="Tabela1.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<text:span text:style-name="T24">1</text:span>ª Promotoria de Justiça <text:span text:style-name="T24">Criminal </text:span>de Açailândia</text:p>
          </table:table-cell>
          <table:table-cell table:style-name="Tabela1.A2" office:value-type="string">
            <text:p text:style-name="P106">(99) 3538-4952 / 4944 / 4994</text:p>
          </table:table-cell>
          <table:table-cell table:style-name="Tabela1.A2" office:value-type="string">
            <text:p text:style-name="P111">Av. Dr. José Edilson Caridade Ribeiro, Residencial Tropical, s/n.º.</text:p>
            <text:p text:style-name="P111">CEP: 65930-000.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2">Carla Tatiana Pereira de Jesus</text:p>
          </table:table-cell>
        </table:table-row>
        <table:table-row table:style-name="Tabela1.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<text:span text:style-name="T24">2</text:span>ª Promotoria de Justiça <text:span text:style-name="T24">Criminal </text:span>de Açailândia</text:p>
          </table:table-cell>
          <table:table-cell table:style-name="Tabela1.A2" office:value-type="string">
            <text:p text:style-name="P106">(99) 3538-4952 / 4944 / 4994</text:p>
          </table:table-cell>
          <table:table-cell table:style-name="Tabela1.A2" office:value-type="string">
            <text:p text:style-name="P111">Av. Dr. José Edilson Caridade Ribeiro, Residencial Tropical, s/n.º.</text:p>
            <text:p text:style-name="P111">CEP: 65930-000.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Sandra Fagundes Garcia</text:p>
          </table:table-cell>
        </table:table-row>
        <table:table-row table:style-name="Tabela1.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<text:span text:style-name="T24">1</text:span>ª Promotoria de Justiça <text:span text:style-name="T24">Especializada </text:span>de Açailândia</text:p>
          </table:table-cell>
          <table:table-cell table:style-name="Tabela1.A2" office:value-type="string">
            <text:p text:style-name="P106">(99) 3538-4952 / 4944 / 4994</text:p>
          </table:table-cell>
          <table:table-cell table:style-name="Tabela1.A2" office:value-type="string">
            <text:p text:style-name="P111">Av. Dr. José Edilson Caridade Ribeiro, Residencial Tropical, s/n.º.</text:p>
            <text:p text:style-name="P111">CEP: 65930-000.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Camila Gaspar Leite</text:p>
          </table:table-cell>
        </table:table-row>
        <table:table-row table:style-name="Tabela1.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8">AÇAILÂNDIA</text:p>
          </table:table-cell>
          <table:table-cell table:style-name="Tabela1.A2" office:value-type="string">
            <text:p text:style-name="P80"><text:span text:style-name="T24">2</text:span>ª Promotoria de Justiça <text:span text:style-name="T24">Especializada </text:span>de Açailândia</text:p>
          </table:table-cell>
          <table:table-cell table:style-name="Tabela1.A2" office:value-type="string">
            <text:p text:style-name="P106">(99) 3538-4952 / 4944 / 4994</text:p>
          </table:table-cell>
          <table:table-cell table:style-name="Tabela1.A2" office:value-type="string">
            <text:p text:style-name="P111">Av. Dr. José Edilson Caridade Ribeiro, Residencial Tropical, s/n.º.</text:p>
            <text:p text:style-name="P111">CEP: 65930-000.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Glauce Mara Lima Malheiros</text:p>
          </table:table-cell>
        </table:table-row>
        <table:table-row table:style-name="Tabela1.2">
          <table:table-cell table:style-name="Tabela1.A8" office:value-type="string">
            <text:p text:style-name="P100">INTERMEDIÁRIA</text:p>
          </table:table-cell>
          <table:table-cell table:style-name="Tabela1.A8" office:value-type="string">
            <text:p text:style-name="P78">AÇAILÂNDIA</text:p>
          </table:table-cell>
          <table:table-cell table:style-name="Tabela1.A8" office:value-type="string">
            <text:p text:style-name="P80"><text:span text:style-name="T24">3</text:span>ª Promotoria de Justiça <text:span text:style-name="T24">Especializada </text:span>de Açailândia</text:p>
          </table:table-cell>
          <table:table-cell table:style-name="Tabela1.A8" office:value-type="string">
            <text:p text:style-name="P106">(99) 3538-4952 / 4944 / 4994</text:p>
          </table:table-cell>
          <table:table-cell table:style-name="Tabela1.A8" office:value-type="string">
            <text:p text:style-name="P111">Av. Dr. José Edilson Caridade Ribeiro, Residencial Tropical, s/n.º.</text:p>
            <text:p text:style-name="P111">CEP: 65930-000.</text:p>
          </table:table-cell>
          <table:table-cell table:style-name="Tabela1.A8" office:value-type="string">
            <text:p text:style-name="P121">PRÓPRI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p text:style-name="P83">Letícia Teresa Sales Freire</text:p>
          </table:table-cell>
        </table:table-row>
        <table:table-row table:style-name="Tabela1.9">
          <table:table-cell table:style-name="Tabela1.A2" office:value-type="string">
            <text:p text:style-name="P80">INICIAL</text:p>
          </table:table-cell>
          <table:table-cell table:style-name="Tabela1.A2" office:value-type="string">
            <text:p text:style-name="P70">ALCÂNTARA</text:p>
          </table:table-cell>
          <table:table-cell table:style-name="Tabela1.A2" office:value-type="string">
            <text:p text:style-name="P80">Promotoria de Justiça de Alcântara</text:p>
          </table:table-cell>
          <table:table-cell table:style-name="Tabela1.A2" office:value-type="string">
            <text:p text:style-name="P114">(98) 3337-1198</text:p>
          </table:table-cell>
          <table:table-cell table:style-name="Tabela1.A2" office:value-type="string">
            <text:p text:style-name="P109">Pça. Gomes de Castro n.º 10. Centro. CEP: 65250-000.</text:p>
          </table:table-cell>
          <table:table-cell table:style-name="Tabela1.A2" office:value-type="string">
            <text:p text:style-name="P121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2">Alessandra Darub Alves (respondendo)</text:p>
          </table:table-cell>
        </table:table-row>
        <table:table-row table:style-name="Tabela1.9">
          <table:table-cell table:style-name="Tabela1.A2" office:value-type="string">
            <text:p text:style-name="P80">INICIAL</text:p>
          </table:table-cell>
          <table:table-cell table:style-name="Tabela1.A2" office:value-type="string">
            <text:p text:style-name="P70">ALTO PARNAÍBA</text:p>
          </table:table-cell>
          <table:table-cell table:style-name="Tabela1.A2" office:value-type="string">
            <text:p text:style-name="P80">Promotoria de Justiça de <text:span text:style-name="T17">Alto Parnaíba</text:span></text:p>
          </table:table-cell>
          <table:table-cell table:style-name="Tabela1.A2" office:value-type="string">
            <text:p text:style-name="P114">(89) 3569-7299</text:p>
          </table:table-cell>
          <table:table-cell table:style-name="Tabela1.A2" office:value-type="string">
            <text:p text:style-name="P86"><text:span text:style-name="T11">Av. Governador José Sarney, s/n.º, Santa Cruz. </text:span><text:span text:style-name="T18">CEP: 65810-000.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40">Antônio Lisboa de Castro Viana Júnior (respondendo)</text:p>
          </table:table-cell>
        </table:table-row>
        <table:table-row table:style-name="Tabela1.11">
          <table:table-cell table:style-name="Tabela1.A2" office:value-type="string">
            <text:p text:style-name="P80">INICIAL</text:p>
          </table:table-cell>
          <table:table-cell table:style-name="Tabela1.A2" office:value-type="string">
            <text:p text:style-name="P70">AMARANTE DO MARANHÃO</text:p>
          </table:table-cell>
          <table:table-cell table:style-name="Tabela1.A2" office:value-type="string">
            <text:p text:style-name="P80">Promotoria de Justiça de <text:span text:style-name="T17">Amarante do Maranhão</text:span></text:p>
          </table:table-cell>
          <table:table-cell table:style-name="Tabela1.A2" office:value-type="string">
            <text:p text:style-name="P114">(99) 3532-2018</text:p>
          </table:table-cell>
          <table:table-cell table:style-name="Tabela1.A2" office:value-type="string">
            <text:p text:style-name="P124">Rua Prefeito José de Ribamar Alves Ribeiro, n.º 327. Centro.</text:p>
            <text:p text:style-name="P124">CEP: 65923-000.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3">Alessandro Brandão Marques (respondendo)</text:p>
          </table:table-cell>
        </table:table-row>
        <table:table-row table:style-name="Tabela1.12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ANAJATUBA</text:p>
          </table:table-cell>
          <table:table-cell table:style-name="Tabela1.A2" office:value-type="string">
            <text:p text:style-name="P80">Promotoria de Justiça de <text:span text:style-name="T17">Anajatuba</text:span></text:p>
          </table:table-cell>
          <table:table-cell table:style-name="Tabela1.A2" office:value-type="string">
            <text:p text:style-name="P114">(98) 3454-1155</text:p>
          </table:table-cell>
          <table:table-cell table:style-name="Tabela1.A2" office:value-type="string">
            <text:p text:style-name="P109">Rua Nina Rodrigues, n.º 491. Centro. CEP: 65490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8">Tiago Carvalho Rohrr</text:p>
            <text:p text:style-name="P99">(respondendo)</text:p>
          </table:table-cell>
        </table:table-row>
        <text:soft-page-break/>
        <table:table-row table:style-name="Tabela1.1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ARAIOSES</text:p>
          </table:table-cell>
          <table:table-cell table:style-name="Tabela1.A2" office:value-type="string">
            <text:p text:style-name="P80">1ª Promotoria de Justiça de <text:span text:style-name="T17">Araioses</text:span></text:p>
          </table:table-cell>
          <table:table-cell table:style-name="Tabela1.A2" office:value-type="string">
            <text:p text:style-name="P114">(98) 3478-1194</text:p>
          </table:table-cell>
          <table:table-cell table:style-name="Tabela1.A2" office:value-type="string">
            <text:p text:style-name="P86"><text:span text:style-name="T11">Rua 15 de setembro, s/n.º. </text:span><text:span text:style-name="T17">Alto São Manoel. CEP: 65570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0">8 às 18h</text:p>
          </table:table-cell>
          <table:table-cell table:style-name="Tabela1.H2" office:value-type="string">
            <text:p text:style-name="P80">John Derrick Barbosa Braúna</text:p>
          </table:table-cell>
        </table:table-row>
        <table:table-row table:style-name="Tabela1.1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ARAIOSES</text:p>
          </table:table-cell>
          <table:table-cell table:style-name="Tabela1.A2" office:value-type="string">
            <text:p text:style-name="P80">2ª Promotoria de Justiça de <text:span text:style-name="T17">Araioses</text:span></text:p>
          </table:table-cell>
          <table:table-cell table:style-name="Tabela1.A2" office:value-type="string">
            <text:p text:style-name="P114">(98) 3478-1194</text:p>
          </table:table-cell>
          <table:table-cell table:style-name="Tabela1.A2" office:value-type="string">
            <text:p text:style-name="P86"><text:span text:style-name="T11">Rua 15 de setembro, s/n.º. </text:span><text:span text:style-name="T17">Alto São Manoel. CEP: 65570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Samara Cristina Mesquita Pinheiro Caldas</text:p>
          </table:table-cell>
        </table:table-row>
        <table:table-row table:style-name="Tabela1.15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ARAME</text:p>
          </table:table-cell>
          <table:table-cell table:style-name="Tabela1.A2" office:value-type="string">
            <text:p text:style-name="P80">Promotoria de Justiça de Arame</text:p>
          </table:table-cell>
          <table:table-cell table:style-name="Tabela1.A2" office:value-type="string">
            <text:p text:style-name="P114">(99) 3532-4119</text:p>
          </table:table-cell>
          <table:table-cell table:style-name="Tabela1.A2" office:value-type="string">
            <text:p text:style-name="P109">Rua Barão de Grajaú, n.º 257. Centro. CEP: 65945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0">Hélder Ferreira Bezerra</text:p>
          </table:table-cell>
        </table:table-row>
        <table:table-row table:style-name="Tabela1.16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ARARI</text:p>
          </table:table-cell>
          <table:table-cell table:style-name="Tabela1.A2" office:value-type="string">
            <text:p text:style-name="P80">Promotoria de Justiça de <text:span text:style-name="T17">Arari</text:span></text:p>
          </table:table-cell>
          <table:table-cell table:style-name="Tabela1.A2" office:value-type="string">
            <text:p text:style-name="P80"><text:span text:style-name="T11">(98) 3453-</text:span><text:span text:style-name="T14">1</text:span><text:span text:style-name="T11">170</text:span></text:p>
          </table:table-cell>
          <table:table-cell table:style-name="Tabela1.A2" office:value-type="string">
            <text:p text:style-name="P109">Rua Zuleide Bogéa, n.º 159. Centro. CEP: 6548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0">Lícia Ramos Cavalcante Muniz</text:p>
          </table:table-cell>
        </table:table-row>
        <table:table-row table:style-name="Tabela1.1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1ª Promotoria de Justiça de <text:span text:style-name="T17">Bacabal</text:span></text:p>
          </table:table-cell>
          <table:table-cell table:style-name="Tabela1.A2" table:number-rows-spanned="5" office:value-type="string">
            <text:p text:style-name="P117">(99) 3621-1043 / 5960</text:p>
            <text:p text:style-name="P117">3627-3585 / 3584 / 3582 / 3580 / 3586</text:p>
          </table:table-cell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na Carolina Cordeiro de Mendonça <text:span text:style-name="T20">Leite</text:span></text:p>
          </table:table-cell>
        </table:table-row>
        <table:table-row table:style-name="Tabela1.1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2ª Promotoria de Justiça de <text:span text:style-name="T17">Bacabal</text:span></text:p>
          </table:table-cell>
          <table:covered-table-cell/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Henrique H<text:span text:style-name="T20">é</text:span>lder de Lima Pinho</text:p>
          </table:table-cell>
        </table:table-row>
        <table:table-row table:style-name="Tabela1.1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3ª Promotoria de Justiça de <text:span text:style-name="T17">Bacabal</text:span></text:p>
          </table:table-cell>
          <table:covered-table-cell/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">Michelle Adriane Saraiva Silva Dias (respondendo)</text:p>
          </table:table-cell>
        </table:table-row>
        <table:table-row table:style-name="Tabela1.1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4ª Promotoria de Justiça de <text:span text:style-name="T17">Bacabal</text:span></text:p>
          </table:table-cell>
          <table:covered-table-cell/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668108618" text:style-name="WW8Num2">
              <text:list-item>
                <text:h text:style-name="P154" text:outline-level="1">Michelle Adriane Saraiva Silva <text:span text:style-name="T20">Dias</text:span>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BACABAL</text:p>
          </table:table-cell>
          <table:table-cell table:style-name="Tabela1.A2" office:value-type="string">
            <text:p text:style-name="P80">5ª Promotoria de Justiça de <text:span text:style-name="T17">Bacabal</text:span></text:p>
          </table:table-cell>
          <table:covered-table-cell/>
          <table:table-cell table:style-name="Tabela1.A2" office:value-type="string">
            <text:p text:style-name="P86"><text:span text:style-name="T11">Av. Barão do Rio Branco, n.º 215. </text:span><text:span text:style-name="T17">Centro. CEP: 65700-000</text:span>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671081105" text:continue-numbering="true" text:style-name="WW8Num2">
              <text:list-item>
                <text:h text:style-name="P154" text:outline-level="1">Francisco Teomário Serejo Silva</text:h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BACURI</text:p>
          </table:table-cell>
          <table:table-cell table:style-name="Tabela1.A2" office:value-type="string">
            <text:p text:style-name="P80">Promotoria de Justiça de Bacuri</text:p>
          </table:table-cell>
          <table:table-cell table:style-name="Tabela1.A2" office:value-type="string">
            <text:p text:style-name="P114">(98) 3392-1532</text:p>
          </table:table-cell>
          <table:table-cell table:style-name="Tabela1.A2" office:value-type="string">
            <text:p text:style-name="P86"><text:span text:style-name="T11">Praça Bacuri, s/n.º. </text:span><text:span text:style-name="T17">Centro. CEP: 65270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Rodrigo Alves Cantanhede</text:p>
          </table:table-cell>
        </table:table-row>
        <table:table-row table:style-name="Tabela1.1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1ª Promotoria de Justiça de <text:span text:style-name="T17">Balsas</text:span></text:p>
          </table:table-cell>
          <table:table-cell table:style-name="Tabela1.A2" table:number-rows-spanned="2" office:value-type="string">
            <text:p text:style-name="P118">(99) 3541-3225<text:line-break/>0651 / 0937</text:p>
          </table:table-cell>
          <table:table-cell table:style-name="Tabela1.A2" office:value-type="string">
            <text:p text:style-name="P109">Rua Dr. José Coelho Noleto, n.º 155. Potosi. CEP: 65800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331426134" text:continue-numbering="true" text:style-name="WW8Num2">
              <text:list-item>
                <text:h text:style-name="P154" text:outline-level="1">Da<text:span text:style-name="T20">i</text:span>lma Maria de Melo Brito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2ª Promotoria de Justiça de <text:span text:style-name="T17">Balsas</text:span></text:p>
          </table:table-cell>
          <table:covered-table-cell/>
          <table:table-cell table:style-name="Tabela1.A2" office:value-type="string">
            <text:p text:style-name="P109">Rua Dr. José Coelho Noleto, n.º 155. Potosi. CEP: 65800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655851051" text:continue-numbering="true" text:style-name="WW8Num2">
              <text:list-item>
                <text:h text:style-name="P155" text:outline-level="1">José Jaílton Andrade Cardoso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3ª Promotoria de Justiça de <text:span text:style-name="T17">Balsas</text:span></text:p>
          </table:table-cell>
          <table:table-cell table:style-name="Tabela1.A2" table:number-rows-spanned="3" office:value-type="string">
            <text:p text:style-name="P118">(99) 3541-3225<text:line-break/>0651 / 0937</text:p>
          </table:table-cell>
          <table:table-cell table:style-name="Tabela1.A2" office:value-type="string">
            <text:p text:style-name="P109">Rua Dr. José Coelho Noleto, n.º 155. Potosi. CEP: 65800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370624913" text:continue-numbering="true" text:style-name="WW8Num2">
              <text:list-item>
                <text:h text:style-name="P155" text:outline-level="1">Moisés Caldei<text:span text:style-name="T27">Lindomar Luiz Della Libera</text:span>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4ª Promotoria de Justiça de <text:span text:style-name="T17">Balsas</text:span></text:p>
          </table:table-cell>
          <table:covered-table-cell/>
          <table:table-cell table:style-name="Tabela1.A2" office:value-type="string">
            <text:p text:style-name="P109">Rua Dr. José Coelho Noleto, n.º 155. Potosi. CEP: 65800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493598405" text:continue-numbering="true" text:style-name="WW8Num2">
              <text:list-item>
                <text:h text:style-name="P154" text:outline-level="1"><text:span text:style-name="T27">Moisés Caldei</text:span>ra Brant</text:h>
              </text:list-item>
            </text:list>
          </table:table-cell>
        </table:table-row>
        <table:table-row table:style-name="Tabela1.12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BALSAS</text:p>
          </table:table-cell>
          <table:table-cell table:style-name="Tabela1.A2" office:value-type="string">
            <text:p text:style-name="P80">5ª Promotoria de Justiça de <text:span text:style-name="T17">Balsas</text:span></text:p>
          </table:table-cell>
          <table:covered-table-cell/>
          <table:table-cell table:style-name="Tabela1.A2" office:value-type="string">
            <text:p text:style-name="P109">Rua Dr. José Coelho Noleto, n.º 155. Potosi. CEP: 65800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ntônio Lisboa de Castro Viana Júnior</text:p>
          </table:table-cell>
        </table:table-row>
        <table:table-row table:style-name="Tabela1.28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122">BARÃO DE GRAJAÚ</text:p>
          </table:table-cell>
          <table:table-cell table:style-name="Tabela1.A2" office:value-type="string">
            <text:p text:style-name="P80">Promotoria de Justiça de <text:span text:style-name="T17">Barão de Grajaú</text:span></text:p>
          </table:table-cell>
          <table:table-cell table:style-name="Tabela1.A2" office:value-type="string">
            <text:p text:style-name="P114">(89) 3523-1190</text:p>
          </table:table-cell>
          <table:table-cell table:style-name="Tabela1.A2" office:value-type="string">
            <text:p text:style-name="P109">Av. Mario Bezerra, n.º 584. Centro. CEP: 6566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Ana Virgínia Pinheiro Holanda de Alencar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80"><text:span text:style-name="T15">BARR</text:span><text:span text:style-name="T19">A DO CORDA</text:span></text:p>
          </table:table-cell>
          <table:table-cell table:style-name="Tabela1.A2" office:value-type="string">
            <text:p text:style-name="P80">1ª Promotoria de Justiça de <text:span text:style-name="T17">Barra do Corda</text:span></text:p>
          </table:table-cell>
          <table:table-cell table:style-name="Tabela1.A2" table:number-rows-spanned="2" office:value-type="string">
            <text:p text:style-name="P118">(99) 3643-1350 / 2681</text:p>
          </table:table-cell>
          <table:table-cell table:style-name="Tabela1.A2" office:value-type="string">
            <text:p text:style-name="P109">Av. dos Bosques, s/n.º. Vila Canadá, Bairro do Incra.</text:p>
            <text:p text:style-name="P109">CEP: 6595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Guaracy Martins Figueiredo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80"><text:span text:style-name="T15">BARR</text:span><text:span text:style-name="T19">A DO CORDA</text:span></text:p>
          </table:table-cell>
          <table:table-cell table:style-name="Tabela1.A2" office:value-type="string">
            <text:p text:style-name="P80">2ª Promotoria de Justiça de <text:span text:style-name="T17">Barra do Corda</text:span></text:p>
          </table:table-cell>
          <table:covered-table-cell/>
          <table:table-cell table:style-name="Tabela1.A2" office:value-type="string">
            <text:p text:style-name="P109">Av. dos Bosques, s/n.º. Vila Canadá, Bairro do Incra.</text:p>
            <text:p text:style-name="P109">CEP: 6595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Edílson Santana de Sousa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BARREIRINHAS</text:p>
          </table:table-cell>
          <table:table-cell table:style-name="Tabela1.A2" office:value-type="string">
            <text:p text:style-name="P80">Promotoria de Justiça de <text:span text:style-name="T17">Barreirinhas</text:span></text:p>
          </table:table-cell>
          <table:table-cell table:style-name="Tabela1.A2" office:value-type="string">
            <text:p text:style-name="P114">(98) 3349-1114</text:p>
          </table:table-cell>
          <table:table-cell table:style-name="Tabela1.A2" office:value-type="string">
            <text:p text:style-name="P109">Rua Francisco Chagas, n.º 201. Carnaubal. CEP: 65590-000</text:p>
          </table:table-cell>
          <table:table-cell table:style-name="Tabela1.F31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5">Guilherme Goulart Soares (respondendo)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BEQUIMÃO</text:p>
          </table:table-cell>
          <table:table-cell table:style-name="Tabela1.A2" office:value-type="string">
            <text:p text:style-name="P80">Promotoria de Justiça de <text:span text:style-name="T17">Bequimão</text:span></text:p>
          </table:table-cell>
          <table:table-cell table:style-name="Tabela1.A2" office:value-type="string">
            <text:p text:style-name="P114">(98) 3385-1200</text:p>
          </table:table-cell>
          <table:table-cell table:style-name="Tabela1.A2" office:value-type="string">
            <text:p text:style-name="P86"><text:span text:style-name="T11">Avenida Vivaldo Lemos Paixão, s/n°. </text:span><text:span text:style-name="T18">Centro. CEP: 65248-000</text:span></text:p>
          </table:table-cell>
          <table:table-cell table:style-name="Tabela1.F32" office:value-type="string">
            <text:p text:style-name="P125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398494658" text:continue-numbering="true" text:style-name="WW8Num2">
              <text:list-item>
                <text:h text:style-name="P154" text:outline-level="1">R<text:span text:style-name="T27">aquel</text:span> Madeira Rei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BOM JARDIM</text:p>
          </table:table-cell>
          <table:table-cell table:style-name="Tabela1.A2" office:value-type="string">
            <text:p text:style-name="P80">Promotoria de Justiça de <text:span text:style-name="T17">Bom Jardim</text:span></text:p>
          </table:table-cell>
          <table:table-cell table:style-name="Tabela1.A2" office:value-type="string">
            <text:p text:style-name="P114">(98) 3664-2230</text:p>
          </table:table-cell>
          <table:table-cell table:style-name="Tabela1.A2" office:value-type="string">
            <text:p text:style-name="P86"><text:span text:style-name="T11">Rua Nova Brasília, s/n.º. </text:span><text:span text:style-name="T17">Centro. CEP: 65380-00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989491798" text:continue-numbering="true" text:style-name="WW8Num2">
              <text:list-item>
                <text:h text:style-name="P154" text:outline-level="1">Fábio Santos de Oliveira</text:h>
              </text:list-item>
            </text:list>
          </table:table-cell>
        </table:table-row>
        <table:table-row table:style-name="Tabela1.34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BREJO</text:p>
          </table:table-cell>
          <table:table-cell table:style-name="Tabela1.A2" office:value-type="string">
            <text:p text:style-name="P80">Promotoria de Justiça de <text:span text:style-name="T17">Brejo</text:span></text:p>
          </table:table-cell>
          <table:table-cell table:style-name="Tabela1.A2" office:value-type="string">
            <text:p text:style-name="P114">(98) 3472-1133</text:p>
          </table:table-cell>
          <table:table-cell table:style-name="Tabela1.A2" office:value-type="string">
            <text:p text:style-name="P109">Av. Luís Domingues, n.º 148. Centro. CEP: 6552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Herlane Maria <text:span text:style-name="T28">Lima </text:span>Fernandes</text:p>
          </table:table-cell>
        </table:table-row>
        <table:table-row table:style-name="Tabela1.35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BURITI</text:p>
          </table:table-cell>
          <table:table-cell table:style-name="Tabela1.A2" office:value-type="string">
            <text:p text:style-name="P80">Promotoria de Justiça de <text:span text:style-name="T17">Buriti</text:span></text:p>
          </table:table-cell>
          <table:table-cell table:style-name="Tabela1.A2" office:value-type="string">
            <text:p text:style-name="P114">(98) 3482-1210</text:p>
          </table:table-cell>
          <table:table-cell table:style-name="Tabela1.A2" office:value-type="string">
            <text:p text:style-name="P86"><text:span text:style-name="T11">Av. Governador Nunes Freire, s/nº. </text:span><text:span text:style-name="T18">Centro. CEP: 65515-000.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150963183" text:continue-numbering="true" text:style-name="WW8Num2">
              <text:list-item>
                <text:h text:style-name="P154" text:outline-level="1">Clodoaldo Nascimento de Araúj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BURITI BRAVO</text:p>
          </table:table-cell>
          <table:table-cell table:style-name="Tabela1.A2" office:value-type="string">
            <text:p text:style-name="P80">Promotoria de Justiça de <text:span text:style-name="T17">Buriti Bravo</text:span></text:p>
          </table:table-cell>
          <table:table-cell table:style-name="Tabela1.A2" office:value-type="string">
            <text:p text:style-name="P114">(99) 3572-0543</text:p>
          </table:table-cell>
          <table:table-cell table:style-name="Tabela1.A2" office:value-type="string">
            <text:p text:style-name="P109">Rua da Bandeira, nº 700, Centro. CEP: 65685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966641204" text:continue-numbering="true" text:style-name="WW8Num2">
              <text:list-item>
                <text:h text:style-name="P154" text:outline-level="1">Paula Gama Cortez</text:h>
              </text:list-item>
            </text:list>
          </table:table-cell>
        </table:table-row>
        <table:table-row table:style-name="Tabela1.37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122">BURITICUPU</text:p>
          </table:table-cell>
          <table:table-cell table:style-name="Tabela1.A2" office:value-type="string">
            <text:p text:style-name="P80"><text:span text:style-name="T28">1ª </text:span>Promotoria de Justiça de <text:span text:style-name="T17">Buriticupu</text:span></text:p>
          </table:table-cell>
          <table:table-cell table:style-name="Tabela1.A2" table:number-rows-spanned="2" office:value-type="string">
            <text:p text:style-name="P118">(98) 3664-7513 / 6891</text:p>
          </table:table-cell>
          <table:table-cell table:style-name="Tabela1.A2" office:value-type="string">
            <text:p text:style-name="P109">Rua Cibrazém, s/n.º. Centro. CEP: 65393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438548281" text:continue-numbering="true" text:style-name="WW8Num2">
              <text:list-item>
                <text:h text:style-name="P156" text:outline-level="1">José Orlando Silva Filho (respondendo)</text:h>
              </text:list-item>
            </text:list>
          </table:table-cell>
        </table:table-row>
        <table:table-row table:style-name="Tabela1.37">
          <table:table-cell table:style-name="Tabela1.A8" office:value-type="string">
            <text:p text:style-name="P100">INTERMEDIÁRIA</text:p>
          </table:table-cell>
          <table:table-cell table:style-name="Tabela1.A8" office:value-type="string">
            <text:p text:style-name="P122">BURITICUPU</text:p>
          </table:table-cell>
          <table:table-cell table:style-name="Tabela1.A8" office:value-type="string">
            <text:p text:style-name="P80"><text:span text:style-name="T28">2ª </text:span>Promotoria de Justiça de <text:span text:style-name="T17">Buriticupu</text:span></text:p>
          </table:table-cell>
          <table:covered-table-cell/>
          <table:table-cell table:style-name="Tabela1.A8" office:value-type="string">
            <text:p text:style-name="P109">Rua Cibrazém, s/n.º. Centro. CEP: 65393-000</text:p>
          </table:table-cell>
          <table:table-cell table:style-name="Tabela1.A8" office:value-type="string">
            <text:p text:style-name="P125">LOCAD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list xml:id="list144724546752212" text:continue-numbering="true" text:style-name="WW8Num2">
              <text:list-item>
                <text:h text:style-name="P155" text:outline-level="1">Peterson Armando Azevedo de Abreu</text:h>
              </text:list-item>
            </text:list>
          </table:table-cell>
        </table:table-row>
        <table:table-row table:style-name="Tabela1.3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122">CÂNDIDO MENDES</text:p>
          </table:table-cell>
          <table:table-cell table:style-name="Tabela1.A2" office:value-type="string">
            <text:p text:style-name="P80">Promotoria de Justiça de <text:span text:style-name="T11">Cândido Mendes</text:span></text:p>
          </table:table-cell>
          <table:table-cell table:style-name="Tabela1.A2" office:value-type="string">
            <text:p text:style-name="P114">(98) 3396-1143</text:p>
          </table:table-cell>
          <table:table-cell table:style-name="Tabela1.A2" office:value-type="string">
            <text:p text:style-name="P109">Rua Agenor Costa, s/n.º. Rodagem. CEP: 6528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Márcio Antônio Alves de Oliveira</text:p>
          </table:table-cell>
        </table:table-row>
        <text:soft-page-break/>
        <table:table-row table:style-name="Tabela1.40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9">CANTANHEDE</text:p>
          </table:table-cell>
          <table:table-cell table:style-name="Tabela1.A2" office:value-type="string">
            <text:p text:style-name="P80">Promotoria de Justiça de <text:span text:style-name="T17">Cantanhede</text:span></text:p>
          </table:table-cell>
          <table:table-cell table:style-name="Tabela1.A2" office:value-type="string">
            <text:p text:style-name="P114">(98) 3462-1575</text:p>
          </table:table-cell>
          <table:table-cell table:style-name="Tabela1.A2" office:value-type="string">
            <text:p text:style-name="P86"><text:span text:style-name="T11">Av. Rio Branco, n.º 534. </text:span><text:span text:style-name="T17">Centro. CEP: 65465-000</text:span></text:p>
          </table:table-cell>
          <table:table-cell table:style-name="Tabela1.F40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Tiago Carvalho Rohrr</text:p>
          </table:table-cell>
        </table:table-row>
        <table:table-row table:style-name="Tabela1.41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CAROLINA</text:p>
          </table:table-cell>
          <table:table-cell table:style-name="Tabela1.A2" office:value-type="string">
            <text:p text:style-name="P80">Promotoria de Justiça de <text:span text:style-name="T17">Carolina</text:span></text:p>
          </table:table-cell>
          <table:table-cell table:style-name="Tabela1.A2" office:value-type="string">
            <text:p text:style-name="P114">(99) 3531-2391</text:p>
          </table:table-cell>
          <table:table-cell table:style-name="Tabela1.A2" office:value-type="string">
            <text:p text:style-name="P109">Praça Alípio Carvalho, n° 404. Centro. CEP: 65980-000</text:p>
          </table:table-cell>
          <table:table-cell table:style-name="Tabela1.F41" office:value-type="string">
            <text:p text:style-name="P125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326499260" text:continue-numbering="true" text:style-name="WW8Num2">
              <text:list-item>
                <text:h text:style-name="P154" text:outline-level="1">Marco Túlio Rodrigues Lopes</text:h>
              </text:list-item>
            </text:list>
          </table:table-cell>
        </table:table-row>
        <table:table-row table:style-name="Tabela1.42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CARUTAPERA</text:p>
          </table:table-cell>
          <table:table-cell table:style-name="Tabela1.A2" office:value-type="string">
            <text:p text:style-name="P80">Promotoria de Justiça de <text:span text:style-name="T17">Carutapera</text:span></text:p>
          </table:table-cell>
          <table:table-cell table:style-name="Tabela1.A2" office:value-type="string">
            <text:p text:style-name="P114">(98) 3394-1139</text:p>
          </table:table-cell>
          <table:table-cell table:style-name="Tabela1.A2" office:value-type="string">
            <text:p text:style-name="P109">Rua Deputado Manoel Ribeiro, n.º 966. Bairro Santa Luzia. CEP: 65295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029666719" text:continue-numbering="true" text:style-name="WW8Num2">
              <text:list-item>
                <text:h text:style-name="P168" text:outline-level="1">Francisco Jansen Sales Lopes (respondendo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1ª Promotoria de Justiça de <text:span text:style-name="T17">Caxias</text:span></text:p>
          </table:table-cell>
          <table:table-cell table:style-name="Tabela1.A2" table:number-rows-spanned="6" office:value-type="string">
            <text:p text:style-name="P105">(99) 3521-1410 / 4800 / 2687</text:p>
            <text:p text:style-name="P114">3421-2703 / 1845</text:p>
          </table:table-cell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751530804" text:continue-numbering="true" text:style-name="WW8Num2">
              <text:list-item>
                <text:h text:style-name="P154" text:outline-level="1">Francisco de Assis da Silva Júnior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2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Vicente Gildásio Leite Júnior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3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498303272" text:continue-numbering="true" text:style-name="WW8Num2">
              <text:list-item>
                <text:h text:style-name="P154" text:outline-level="1">Tharles Cunha Rodrigues Alve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4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522152819" text:continue-numbering="true" text:style-name="WW8Num2">
              <text:list-item>
                <text:h text:style-name="P154" text:outline-level="1">Williams Silva de Paiv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5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338165830" text:continue-numbering="true" text:style-name="WW8Num2">
              <text:list-item>
                <text:h text:style-name="P154" text:outline-level="1">Rodrigo de Vasconcelos Ferr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6ª Promotoria de Justiça de <text:span text:style-name="T17">Caxias</text:span></text:p>
          </table:table-cell>
          <table:covered-table-cell/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376742642" text:continue-numbering="true" text:style-name="WW8Num2">
              <text:list-item>
                <text:h text:style-name="P154" text:outline-level="1">André Luís Lopes Rocha</text:h>
              </text:list-item>
            </text:list>
          </table:table-cell>
        </table:table-row>
        <table:table-row table:style-name="Tabela1.4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CAXIAS</text:p>
          </table:table-cell>
          <table:table-cell table:style-name="Tabela1.A2" office:value-type="string">
            <text:p text:style-name="P80">7ª Promotoria de Justiça de <text:span text:style-name="T17">Caxias</text:span></text:p>
          </table:table-cell>
          <table:table-cell table:style-name="Tabela1.A2" office:value-type="string">
            <text:p text:style-name="P105">(99) 3521-1410 / 4800 / 2687</text:p>
            <text:p text:style-name="P114">3421-2703 / 1845</text:p>
          </table:table-cell>
          <table:table-cell table:style-name="Tabela1.A2" office:value-type="string">
            <text:p text:style-name="P86"><text:span text:style-name="T11">Rua Dr. Berredo, s/n.º. </text:span><text:span text:style-name="T17">Centro. CEP: 65604-05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Cristiane Carvalho de Melo Monteiro</text:p>
          </table:table-cell>
        </table:table-row>
        <table:table-row table:style-name="Tabela1.50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CEDRAL</text:p>
          </table:table-cell>
          <table:table-cell table:style-name="Tabela1.A2" office:value-type="string">
            <text:p text:style-name="P80">Promotoria de Justiça de Cedral</text:p>
          </table:table-cell>
          <table:table-cell table:style-name="Tabela1.A2" office:value-type="string">
            <text:p text:style-name="P114">(98) 3398-1234</text:p>
          </table:table-cell>
          <table:table-cell table:style-name="Tabela1.A2" office:value-type="string">
            <text:p text:style-name="P109">Rua Gastão Dias Vieira, s/nº. Centro. CEP: 6526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4">Thiago de Oliveira Costa Pires</text:p>
          </table:table-cell>
        </table:table-row>
        <table:table-row table:style-name="Tabela1.51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CHAPADINHA</text:p>
          </table:table-cell>
          <table:table-cell table:style-name="Tabela1.A2" office:value-type="string">
            <text:p text:style-name="P80">1ª Promotoria de Justiça de <text:span text:style-name="T17">Chapadinha</text:span></text:p>
          </table:table-cell>
          <table:table-cell table:style-name="Tabela1.A2" table:number-rows-spanned="2" office:value-type="string">
            <text:p text:style-name="P118">(98) 3471-1060 / 0790</text:p>
          </table:table-cell>
          <table:table-cell table:style-name="Tabela1.A2" office:value-type="string">
            <text:p text:style-name="P109">Av. Coronel Pedro Mata, s/nº. Centro. CEP: 6550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">Ilma de Paiva Pereira</text:p>
          </table:table-cell>
        </table:table-row>
        <table:table-row table:style-name="Tabela1.51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CHAPADINHA</text:p>
          </table:table-cell>
          <table:table-cell table:style-name="Tabela1.A2" office:value-type="string">
            <text:p text:style-name="P80">2ª Promotoria de Justiça de<text:span text:style-name="T17"> Chapadinha</text:span></text:p>
          </table:table-cell>
          <table:covered-table-cell/>
          <table:table-cell table:style-name="Tabela1.A2" office:value-type="string">
            <text:p text:style-name="P109">Av. Coronel Pedro Mata, s/n.º. Centro. CEP: 6550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Gustavo Antônio Chaves Dias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122">CODÓ</text:p>
          </table:table-cell>
          <table:table-cell table:style-name="Tabela1.A2" office:value-type="string">
            <text:p text:style-name="P80">1ª Promotoria de Justiça de <text:span text:style-name="T17">Codó</text:span></text:p>
          </table:table-cell>
          <table:table-cell table:style-name="Tabela1.A2" table:number-rows-spanned="3" office:value-type="string">
            <text:p text:style-name="P114">(99) 3661-2196 / 2414 / 1870 / <text:soft-page-break/>1223</text:p>
          </table:table-cell>
          <table:table-cell table:style-name="Tabela1.A2" office:value-type="string">
            <text:p text:style-name="P109">Rua Afonso Pena, n.º 408. Centro. CEP: 6540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766934673" text:continue-numbering="true" text:style-name="WW8Num2">
              <text:list-item>
                <text:h text:style-name="P154" text:outline-level="1">Linda Luz Matos Carvalh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122">CODÓ</text:p>
          </table:table-cell>
          <table:table-cell table:style-name="Tabela1.A2" office:value-type="string">
            <text:p text:style-name="P80">2ª Promotoria de Justiça de<text:span text:style-name="T17"> Codó</text:span></text:p>
          </table:table-cell>
          <table:covered-table-cell/>
          <table:table-cell table:style-name="Tabela1.A2" office:value-type="string">
            <text:p text:style-name="P109">Rua Afonso Pena, n.º 408. Centro. CEP: 6540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345070333" text:continue-numbering="true" text:style-name="WW8Num2">
              <text:list-item>
                <text:h text:style-name="P154" text:outline-level="1">Aline Silva Albuquerque <text:span text:style-name="T29">(respondendo)</text:span>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122">CODÓ</text:p>
          </table:table-cell>
          <table:table-cell table:style-name="Tabela1.A2" office:value-type="string">
            <text:p text:style-name="P80">3ª Promotoria de Justiça de<text:span text:style-name="T17"> Codó</text:span></text:p>
          </table:table-cell>
          <table:covered-table-cell/>
          <table:table-cell table:style-name="Tabela1.A2" office:value-type="string">
            <text:p text:style-name="P109">Rua Afonso Pena, n.º 408. Centro. CEP: 6540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249461835" text:continue-numbering="true" text:style-name="WW8Num2">
              <text:list-item>
                <text:list>
                  <text:list-item>
                    <text:list>
                      <text:list-item>
                        <text:h text:style-name="P174" text:outline-level="3">Valéria Chaib Amorim de Carvalh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122">COÊLHO NETO</text:p>
          </table:table-cell>
          <table:table-cell table:style-name="Tabela1.A2" office:value-type="string">
            <text:p text:style-name="P80">1ª Promotoria de Justiça de<text:span text:style-name="T17"> Coêlho Neto</text:span></text:p>
          </table:table-cell>
          <table:table-cell table:style-name="Tabela1.A2" table:number-rows-spanned="2" office:value-type="string">
            <text:p text:style-name="P114">(98) 3473-1244</text:p>
          </table:table-cell>
          <table:table-cell table:style-name="Tabela1.A2" office:value-type="string">
            <text:p text:style-name="P86"><text:span text:style-name="T11">Rua Marechal Castelo Branco, n.º 297-A. </text:span><text:span text:style-name="T17">Centro. CEP: 65620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797238965" text:continue-numbering="true" text:style-name="WW8Num2">
              <text:list-item>
                <text:h text:style-name="P167" text:outline-level="1">Karini Kirimis Viega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122">COÊLHO NETO</text:p>
          </table:table-cell>
          <table:table-cell table:style-name="Tabela1.A2" office:value-type="string">
            <text:p text:style-name="P80">2ª Promotoria de Justiça de<text:span text:style-name="T17"> Coêlho Neto</text:span></text:p>
          </table:table-cell>
          <table:covered-table-cell/>
          <table:table-cell table:style-name="Tabela1.A2" office:value-type="string">
            <text:p text:style-name="P86"><text:span text:style-name="T11">Rua Marechal Castelo Branco, n.º 297-A. </text:span><text:span text:style-name="T17">Centro.</text:span></text:p>
            <text:p text:style-name="P101">CEP: 6562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Elisete Pereira dos Santos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COLINAS</text:p>
          </table:table-cell>
          <table:table-cell table:style-name="Tabela1.A2" office:value-type="string">
            <text:p text:style-name="P100">Promotoria de Justiça de Colinas</text:p>
          </table:table-cell>
          <table:table-cell table:style-name="Tabela1.A2" office:value-type="string">
            <text:p text:style-name="P114">(99) 3552-1151 / 0080</text:p>
          </table:table-cell>
          <table:table-cell table:style-name="Tabela1.A2" office:value-type="string">
            <text:p text:style-name="P109">Rodovia MA n° 132, Km 2. CEP: 6569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Aarão Carlos Lima Castro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9">COROATÁ</text:p>
          </table:table-cell>
          <table:table-cell table:style-name="Tabela1.A2" office:value-type="string">
            <text:p text:style-name="P80">1ª Promotoria de Justiça de<text:span text:style-name="T17"> Coroatá</text:span></text:p>
          </table:table-cell>
          <table:table-cell table:style-name="Tabela1.A2" table:number-rows-spanned="2" office:value-type="string">
            <text:p text:style-name="P114">(99) 3641-1083</text:p>
            <text:p text:style-name="P114">/1458 / 1004</text:p>
          </table:table-cell>
          <table:table-cell table:style-name="Tabela1.A2" office:value-type="string">
            <text:p text:style-name="P109">Rua Senador Leite, n° 785. Centro. CEP: 65415-000</text:p>
          </table:table-cell>
          <table:table-cell table:style-name="Tabela1.A2" office:value-type="string">
            <text:p text:style-name="P125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">Aline Silva Albuquerque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9">COROATÁ</text:p>
          </table:table-cell>
          <table:table-cell table:style-name="Tabela1.A2" office:value-type="string">
            <text:p text:style-name="P80">2ª Promotoria de Justiça de<text:span text:style-name="T17"> Coroatá</text:span></text:p>
          </table:table-cell>
          <table:covered-table-cell/>
          <table:table-cell table:style-name="Tabela1.A2" office:value-type="string">
            <text:p text:style-name="P109">Rua Senador Leite, n° 785. Centro. CEP: 65415-000</text:p>
          </table:table-cell>
          <table:table-cell table:style-name="Tabela1.A2" office:value-type="string">
            <text:p text:style-name="P125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454224756" text:continue-numbering="true" text:style-name="WW8Num2">
              <text:list-item>
                <text:h text:style-name="P154" text:outline-level="1">Luís Samarone Batalha Carvalho</text:h>
              </text:list-item>
            </text:list>
          </table:table-cell>
        </table:table-row>
        <table:table-row table:style-name="Tabela1.61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CURURUPU</text:p>
          </table:table-cell>
          <table:table-cell table:style-name="Tabela1.A2" office:value-type="string">
            <text:p text:style-name="P80">Promotoria de Justiça de Cururupu</text:p>
          </table:table-cell>
          <table:table-cell table:style-name="Tabela1.A2" office:value-type="string">
            <text:p text:style-name="P114">(98) 3391-1152</text:p>
            <text:p text:style-name="P80"/>
          </table:table-cell>
          <table:table-cell table:style-name="Tabela1.A2" office:value-type="string">
            <text:p text:style-name="P86"><text:span text:style-name="T11">Rua Coronel Farias, n.º 50. </text:span><text:span text:style-name="T17">Centro. CEP: 65268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Francisco de Assis Silva Filho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DOM PEDRO</text:p>
          </table:table-cell>
          <table:table-cell table:style-name="Tabela1.A2" office:value-type="string">
            <text:p text:style-name="P80">Promotoria de Justiça de Dom Pedro</text:p>
          </table:table-cell>
          <table:table-cell table:style-name="Tabela1.A2" office:value-type="string">
            <text:p text:style-name="P114">(99) 3662-1355 / 2448</text:p>
            <text:p text:style-name="P80"/>
          </table:table-cell>
          <table:table-cell table:style-name="Tabela1.A2" office:value-type="string">
            <text:p text:style-name="P86"><text:span text:style-name="T11">Rua Valdemar Leal, s/n.º. </text:span><text:span text:style-name="T18">Centro. CEP: 65765-00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6">VAGA</text:p>
            <text:p text:style-name="P26">Tibério Augusto Lima de Melo (respondendo)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1">ESPERANTINÓ</text:p>
            <text:p text:style-name="P71">POLIS</text:p>
          </table:table-cell>
          <table:table-cell table:style-name="Tabela1.A2" office:value-type="string">
            <text:p text:style-name="P80">Promotoria de Justiça de <text:span text:style-name="T17">Esperantinópolis</text:span></text:p>
          </table:table-cell>
          <table:table-cell table:style-name="Tabela1.A2" office:value-type="string">
            <text:p text:style-name="P114">(99) 3645-1183</text:p>
            <text:p text:style-name="P80"/>
          </table:table-cell>
          <table:table-cell table:style-name="Tabela1.A2" office:value-type="string">
            <text:p text:style-name="P109">Rua Genésio Carvalho, n.º 1241. Centro. CEP: 6575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Xilon de Souza Júnior</text:p>
          </table:table-cell>
        </table:table-row>
        <table:table-row table:style-name="Tabela1.64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ESTREITO</text:p>
          </table:table-cell>
          <table:table-cell table:style-name="Tabela1.A2" office:value-type="string">
            <text:p text:style-name="P80">1ª Promotoria de Justiça de<text:span text:style-name="T17"> Estreito</text:span></text:p>
          </table:table-cell>
          <table:table-cell table:style-name="Tabela1.A2" office:value-type="string">
            <text:p text:style-name="P114">(99) 3531-6158 / 6419</text:p>
          </table:table-cell>
          <table:table-cell table:style-name="Tabela1.A2" office:value-type="string">
            <text:p text:style-name="P109">Av. Central, n.º 972. Centro. CEP: 65975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563955352" text:continue-numbering="true" text:style-name="WW8Num2">
              <text:list-item>
                <text:h text:style-name="P154" text:outline-level="1">Paulo Roberto da Costa Castilh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ESTREITO</text:p>
          </table:table-cell>
          <table:table-cell table:style-name="Tabela1.A2" office:value-type="string">
            <text:p text:style-name="P80">2ª Promotoria de Justiça de<text:span text:style-name="T17"> Estreito</text:span></text:p>
          </table:table-cell>
          <table:table-cell table:style-name="Tabela1.A2" office:value-type="string">
            <text:p text:style-name="P114">(99) 3531-6158 / 6419</text:p>
          </table:table-cell>
          <table:table-cell table:style-name="Tabela1.A2" office:value-type="string">
            <text:p text:style-name="P109">Av. Central, n.º 972. Centro. CEP: 65975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3">Rita de Cássia Pereira de Souza</text:p>
          </table:table-cell>
        </table:table-row>
        <text:soft-page-break/>
        <table:table-row table:style-name="Tabela1.66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122">GOVERNADOR EUGÊNIO BARROS</text:p>
          </table:table-cell>
          <table:table-cell table:style-name="Tabela1.A2" office:value-type="string">
            <text:p text:style-name="P80">Promotoria de Justiça de<text:span text:style-name="T17"> </text:span><text:span text:style-name="T11">Governador Eugênio Barros</text:span></text:p>
          </table:table-cell>
          <table:table-cell table:style-name="Tabela1.A2" office:value-type="string">
            <text:p text:style-name="P114">(99) 3564-1153</text:p>
          </table:table-cell>
          <table:table-cell table:style-name="Tabela1.A2" office:value-type="string">
            <text:p text:style-name="P109">Rua 25 de agosto, s/n.º. Centro. CEP: 6578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5">Francisco Hélio Porto Carvalho</text:p>
          </table:table-cell>
        </table:table-row>
        <table:table-row table:style-name="Tabela1.67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GOVERNADOR NUNES FREIRE</text:p>
          </table:table-cell>
          <table:table-cell table:style-name="Tabela1.A2" office:value-type="string">
            <text:p text:style-name="P80">Promotoria de Justiça de<text:span text:style-name="T17"> </text:span><text:span text:style-name="T11">Governador</text:span><text:span text:style-name="T17"> Nunes Freire</text:span></text:p>
          </table:table-cell>
          <table:table-cell table:style-name="Tabela1.A2" office:value-type="string">
            <text:p text:style-name="P114">(98) 3371-1295</text:p>
          </table:table-cell>
          <table:table-cell table:style-name="Tabela1.A2" office:value-type="string">
            <text:p text:style-name="P109">Rua Cassino, n.º 104, Vila Bahia. CEP: 65284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5"/>
          </table:table-cell>
        </table:table-row>
        <table:table-row table:style-name="Tabela1.68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GRAJAÚ</text:p>
          </table:table-cell>
          <table:table-cell table:style-name="Tabela1.A2" office:value-type="string">
            <text:p text:style-name="P80">1ª Promotoria de Justiça de<text:span text:style-name="T17"> Grajaú</text:span></text:p>
          </table:table-cell>
          <table:table-cell table:style-name="Tabela1.A2" office:value-type="string">
            <text:p text:style-name="P114">(99) 3532-6194<text:line-break/>6597 / 6313</text:p>
          </table:table-cell>
          <table:table-cell table:style-name="Tabela1.A2" office:value-type="string">
            <text:p text:style-name="P109">Rua Antônio Francisco dos Reis, s/n.º. Centro. CEP: 6594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3">Eduardo André de Aguiar Lopes</text:p>
          </table:table-cell>
        </table:table-row>
        <table:table-row table:style-name="Tabela1.68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GRAJAÚ</text:p>
          </table:table-cell>
          <table:table-cell table:style-name="Tabela1.A2" office:value-type="string">
            <text:p text:style-name="P80">2ª Promotoria de Justiça de<text:span text:style-name="T17"> Grajaú</text:span></text:p>
          </table:table-cell>
          <table:table-cell table:style-name="Tabela1.A2" office:value-type="string">
            <text:p text:style-name="P114">(99) 3532-6194<text:line-break/>6597 / 6313</text:p>
          </table:table-cell>
          <table:table-cell table:style-name="Tabela1.A2" office:value-type="string">
            <text:p text:style-name="P109">Rua Antônio Francisco dos Reis, s/n.º. Centro. CEP: 6594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Crystian Gonzalez Boucinhas</text:p>
          </table:table-cell>
        </table:table-row>
        <table:table-row table:style-name="Tabela1.70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122">GUIMARÃES</text:p>
          </table:table-cell>
          <table:table-cell table:style-name="Tabela1.A2" office:value-type="string">
            <text:p text:style-name="P80">Promotoria de Justiça de<text:span text:style-name="T17"> </text:span><text:span text:style-name="T11">Guimarães</text:span></text:p>
          </table:table-cell>
          <table:table-cell table:style-name="Tabela1.A2" office:value-type="string">
            <text:p text:style-name="P114">(98) 3386-1147</text:p>
          </table:table-cell>
          <table:table-cell table:style-name="Tabela1.A2" office:value-type="string">
            <text:p text:style-name="P109">Praça dos Sagrados Corações, s/n.º. Centro. CEP: 65255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Leonardo Santana Modesto</text:p>
          </table:table-cell>
        </table:table-row>
        <table:table-row table:style-name="Tabela1.71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80"><text:span text:style-name="T15">H</text:span><text:span text:style-name="T19">UMBERTO DE CAMPOS</text:span></text:p>
          </table:table-cell>
          <table:table-cell table:style-name="Tabela1.A2" office:value-type="string">
            <text:p text:style-name="P80">Promotoria de Justiça de <text:span text:style-name="T11">H</text:span><text:span text:style-name="T17">umberto de Campos</text:span></text:p>
          </table:table-cell>
          <table:table-cell table:style-name="Tabela1.A2" office:value-type="string">
            <text:p text:style-name="P114">(98) 3367-1129</text:p>
          </table:table-cell>
          <table:table-cell table:style-name="Tabela1.A2" office:value-type="string">
            <text:p text:style-name="P86"><text:span text:style-name="T11">Rua Irineu Santos, s/n.º. </text:span><text:span text:style-name="T18">Centro. CEP: 65180-00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707145788" text:continue-numbering="true" text:style-name="WW8Num2">
              <text:list-item>
                <text:h text:style-name="P151" text:outline-level="1">Maria do Nascimento Carvalho Serra <text:span text:style-name="T30">Lima</text:span></text:h>
              </text:list-item>
            </text:list>
          </table:table-cell>
        </table:table-row>
        <table:table-row table:style-name="Tabela1.72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ICATU</text:p>
          </table:table-cell>
          <table:table-cell table:style-name="Tabela1.A2" office:value-type="string">
            <text:p text:style-name="P80">Promotoria de Justiça de <text:span text:style-name="T17">Icatu</text:span></text:p>
          </table:table-cell>
          <table:table-cell table:style-name="Tabela1.A2" office:value-type="string">
            <text:p text:style-name="P114">(98) 3362-1102 / 1139</text:p>
          </table:table-cell>
          <table:table-cell table:style-name="Tabela1.A2" office:value-type="string">
            <text:p text:style-name="P86"><text:span text:style-name="T11">Rua Duque de Caxias, s/n.º. </text:span><text:span text:style-name="T18">Centro. CEP: 65170-00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060350603" text:continue-numbering="true" text:style-name="WW8Num2">
              <text:list-item>
                <text:h text:style-name="P151" text:outline-level="1">João José e Silva Veras</text:h>
              </text:list-item>
            </text:list>
          </table:table-cell>
        </table:table-row>
        <table:table-row table:style-name="Tabela1.73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IGARAPÉ GRANDE</text:p>
          </table:table-cell>
          <table:table-cell table:style-name="Tabela1.A2" office:value-type="string">
            <text:p text:style-name="P80">Promotoria de Justiça de <text:span text:style-name="T17">Igarapé Grande</text:span></text:p>
          </table:table-cell>
          <table:table-cell table:style-name="Tabela1.A2" office:value-type="string">
            <text:p text:style-name="P114">(99) 3647-1301</text:p>
          </table:table-cell>
          <table:table-cell table:style-name="Tabela1.A2" office:value-type="string">
            <text:p text:style-name="P109">Av. João Carvalho, n.º 116. Centro. CEP: 6572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3">João Viana dos Passos Neto</text:p>
          </table:table-cell>
        </table:table-row>
        <table:table-row table:style-name="Tabela1.9">
          <table:table-cell table:style-name="Tabela1.A74" office:value-type="string">
            <text:p text:style-name="P127">INTERMEDIÁRIA</text:p>
          </table:table-cell>
          <table:table-cell table:style-name="Tabela1.B74" office:value-type="string">
            <text:p text:style-name="P73">IMPERATRIZ</text:p>
          </table:table-cell>
          <table:table-cell table:style-name="Tabela1.C74" office:value-type="string">
            <text:p text:style-name="P128">1ª Promotoria Cível de Justiça de Imperatriz</text:p>
          </table:table-cell>
          <table:table-cell table:style-name="Tabela1.D76" table:number-rows-spanned="3" office:value-type="string">
            <text:p text:style-name="P59"><text:span text:style-name="T44">(</text:span>99) 3525-2575</text:p>
            <text:p text:style-name="P58">(99) 3526-673<text:span text:style-name="T44">3 </text:span>/673<text:span text:style-name="T44">4 </text:span>/6735 /6736 / 6737</text:p>
          </table:table-cell>
          <table:table-cell table:style-name="Tabela1.E74" office:value-type="string">
            <text:p text:style-name="P60">Av. Perimetral José Felipe do Nascimento, nº 21-A, Loteamento Juscelino Kubistchek</text:p>
          </table:table-cell>
          <table:table-cell table:style-name="Tabela1.F74" office:value-type="string">
            <text:p text:style-name="P62">PRÓPRIO (NOVA SEDE)</text:p>
          </table:table-cell>
          <table:table-cell table:style-name="Tabela1.G74" office:value-type="string">
            <text:p text:style-name="P81">8 às 18h</text:p>
          </table:table-cell>
          <table:table-cell table:style-name="Tabela1.H74" office:value-type="string">
            <text:p text:style-name="P29">João Marcelo Moreira Trovão</text:p>
          </table:table-cell>
        </table:table-row>
        <table:table-row table:style-name="Tabela1.9">
          <table:table-cell table:style-name="Tabela1.A75" office:value-type="string">
            <text:p text:style-name="P127">INTERMEDIÁRIA</text:p>
          </table:table-cell>
          <table:table-cell table:style-name="Tabela1.B75" office:value-type="string">
            <text:p text:style-name="P73">IMPERATRIZ</text:p>
          </table:table-cell>
          <table:table-cell table:style-name="Tabela1.C75" office:value-type="string">
            <text:p text:style-name="P128">2ª Promotoria Cível de Justiça de Imperatriz</text:p>
          </table:table-cell>
          <table:covered-table-cell/>
          <table:table-cell table:style-name="Tabela1.E75" office:value-type="string">
            <text:p text:style-name="P60">Av. Perimetral José Felipe do Nascimento, nº 21-A, Loteamento Juscelino Kubistchek</text:p>
          </table:table-cell>
          <table:table-cell table:style-name="Tabela1.F75" office:value-type="string">
            <text:p text:style-name="P62">PRÓPRIO (NOVA SEDE)</text:p>
          </table:table-cell>
          <table:table-cell table:style-name="Tabela1.G75" office:value-type="string">
            <text:p text:style-name="P81">8 às 18h</text:p>
          </table:table-cell>
          <table:table-cell table:style-name="Tabela1.H75" office:value-type="string">
            <text:p text:style-name="P8">Frederick Bacellar Ribeiro</text:p>
          </table:table-cell>
        </table:table-row>
        <table:table-row table:style-name="Tabela1.9">
          <table:table-cell table:style-name="Tabela1.A76" office:value-type="string">
            <text:p text:style-name="P127">INTERMEDIÁRIA</text:p>
          </table:table-cell>
          <table:table-cell table:style-name="Tabela1.B76" office:value-type="string">
            <text:p text:style-name="P73">IMPERATRIZ</text:p>
          </table:table-cell>
          <table:table-cell table:style-name="Tabela1.C76" office:value-type="string">
            <text:p text:style-name="P128">3ª Promotoria Cível de Justiça de Imperatriz</text:p>
          </table:table-cell>
          <table:covered-table-cell/>
          <table:table-cell table:style-name="Tabela1.E76" office:value-type="string">
            <text:p text:style-name="P60">Av. Perimetral José Felipe do Nascimento, nº 21-A, Loteamento Juscelino Kubistchek</text:p>
          </table:table-cell>
          <table:table-cell table:style-name="Tabela1.F76" office:value-type="string">
            <text:p text:style-name="P62">PRÓPRIO (NOVA SEDE)</text:p>
          </table:table-cell>
          <table:table-cell table:style-name="Tabela1.G76" office:value-type="string">
            <text:p text:style-name="P81">8 às 18h</text:p>
          </table:table-cell>
          <table:table-cell table:style-name="Tabela1.H76" office:value-type="string">
            <text:p text:style-name="P137">João Marcelo Moreira Trovão (respondendo)</text:p>
          </table:table-cell>
        </table:table-row>
        <table:table-row table:style-name="Tabela1.9">
          <table:table-cell table:style-name="Tabela1.A77" office:value-type="string">
            <text:p text:style-name="P127">INTERMEDIÁRIA</text:p>
          </table:table-cell>
          <table:table-cell table:style-name="Tabela1.B77" office:value-type="string">
            <text:p text:style-name="P73">IMPERATRIZ</text:p>
          </table:table-cell>
          <table:table-cell table:style-name="Tabela1.C77" office:value-type="string">
            <text:p text:style-name="P128">1ª Promotoria <text:soft-page-break/>Criminal de Justiça de Imperatriz</text:p>
          </table:table-cell>
          <table:table-cell table:style-name="Tabela1.D77" office:value-type="string">
            <text:p text:style-name="P56">(99) 3525-2575</text:p>
            <text:p text:style-name="P57"><text:soft-page-break/>(99) 3526-6733 / 6734 / 6735 /6736 / 6737</text:p>
          </table:table-cell>
          <table:table-cell table:style-name="Tabela1.E77" office:value-type="string">
            <text:p text:style-name="P60">Av. Perimetral José Felipe do <text:soft-page-break/>Nascimento, nº 21-A, Loteamento Juscelino Kubistchek</text:p>
          </table:table-cell>
          <table:table-cell table:style-name="Tabela1.F77" office:value-type="string">
            <text:p text:style-name="P62">PRÓPRIO (NOVA <text:soft-page-break/>SEDE)</text:p>
          </table:table-cell>
          <table:table-cell table:style-name="Tabela1.G77" office:value-type="string">
            <text:p text:style-name="P81">8 às 18h</text:p>
          </table:table-cell>
          <table:table-cell table:style-name="Tabela1.H77" office:value-type="string">
            <text:h text:style-name="P169" text:outline-level="1">Luciano Henrique Sousa Benigno <text:soft-page-break/>(respondendo)</text:h>
          </table:table-cell>
        </table:table-row>
        <table:table-row table:style-name="Tabela1.9">
          <table:table-cell table:style-name="Tabela1.A78" office:value-type="string">
            <text:p text:style-name="P127">INTERMEDIÁRIA</text:p>
          </table:table-cell>
          <table:table-cell table:style-name="Tabela1.B78" office:value-type="string">
            <text:p text:style-name="P73">IMPERATRIZ</text:p>
          </table:table-cell>
          <table:table-cell table:style-name="Tabela1.C78" office:value-type="string">
            <text:p text:style-name="P128">2ª Promotoria Criminal de Justiça de Imperatriz</text:p>
          </table:table-cell>
          <table:table-cell table:style-name="Tabela1.D78" office:value-type="string">
            <text:p text:style-name="P56">(99) 3525-2575</text:p>
            <text:p text:style-name="P57">(99) 3526-6733 / 6734 / 6735 /6736 / 6737</text:p>
          </table:table-cell>
          <table:table-cell table:style-name="Tabela1.E78" office:value-type="string">
            <text:p text:style-name="P60">Av. Perimetral José Felipe do Nascimento, nº 21-A, Loteamento Juscelino Kubistchek</text:p>
          </table:table-cell>
          <table:table-cell table:style-name="Tabela1.F78" office:value-type="string">
            <text:p text:style-name="P62">PRÓPRIO (NOVA SEDE)</text:p>
          </table:table-cell>
          <table:table-cell table:style-name="Tabela1.G78" office:value-type="string">
            <text:p text:style-name="P81">8 às 18h</text:p>
          </table:table-cell>
          <table:table-cell table:style-name="Tabela1.H78" office:value-type="string">
            <text:h text:style-name="P170" text:outline-level="1">Ossian Bezerra Pinho Filho</text:h>
          </table:table-cell>
        </table:table-row>
        <table:table-row table:style-name="Tabela1.9">
          <table:table-cell table:style-name="Tabela1.A79" office:value-type="string">
            <text:p text:style-name="P127">INTERMEDIÁRIA</text:p>
          </table:table-cell>
          <table:table-cell table:style-name="Tabela1.B79" office:value-type="string">
            <text:p text:style-name="P73">IMPERATRIZ</text:p>
          </table:table-cell>
          <table:table-cell table:style-name="Tabela1.C79" office:value-type="string">
            <text:p text:style-name="P128">3ª Promotoria Criminal de Justiça de Imperatriz</text:p>
          </table:table-cell>
          <table:table-cell table:style-name="Tabela1.D79" office:value-type="string">
            <text:p text:style-name="P56">(99) 3525-2575</text:p>
            <text:p text:style-name="P57">(99) 3526-6733 / 6734 / 6735 /6736 / 6737</text:p>
          </table:table-cell>
          <table:table-cell table:style-name="Tabela1.E79" office:value-type="string">
            <text:p text:style-name="P60">Av. Perimetral José Felipe do Nascimento, nº 21-A, Loteamento Juscelino Kubistchek</text:p>
          </table:table-cell>
          <table:table-cell table:style-name="Tabela1.F79" office:value-type="string">
            <text:p text:style-name="P62">PRÓPRIO (NOVA SEDE)</text:p>
          </table:table-cell>
          <table:table-cell table:style-name="Tabela1.G79" office:value-type="string">
            <text:p text:style-name="P81">8 às 18h</text:p>
          </table:table-cell>
          <table:table-cell table:style-name="Tabela1.H79" office:value-type="string">
            <text:p text:style-name="P136">Raquel Chaves Duarte Sales</text:p>
          </table:table-cell>
        </table:table-row>
        <table:table-row table:style-name="Tabela1.9">
          <table:table-cell table:style-name="Tabela1.A80" office:value-type="string">
            <text:p text:style-name="P127">INTERMEDIÁRIA</text:p>
          </table:table-cell>
          <table:table-cell table:style-name="Tabela1.B80" office:value-type="string">
            <text:p text:style-name="P73">IMPERATRIZ</text:p>
          </table:table-cell>
          <table:table-cell table:style-name="Tabela1.C80" office:value-type="string">
            <text:p text:style-name="P128">4ª Promotoria Criminal de Justiça de Imperatriz</text:p>
          </table:table-cell>
          <table:table-cell table:style-name="Tabela1.D80" office:value-type="string">
            <text:p text:style-name="P56">(99) 3525-2575</text:p>
            <text:p text:style-name="P57">(99) 3526-6733 / 6734 / 6735 /6736 / 6737</text:p>
          </table:table-cell>
          <table:table-cell table:style-name="Tabela1.E80" office:value-type="string">
            <text:p text:style-name="P60">Av. Perimetral José Felipe do Nascimento, nº 21-A, Loteamento Juscelino Kubistchek</text:p>
          </table:table-cell>
          <table:table-cell table:style-name="Tabela1.F80" office:value-type="string">
            <text:p text:style-name="P62">PRÓPRIO (NOVA SEDE)</text:p>
          </table:table-cell>
          <table:table-cell table:style-name="Tabela1.G80" office:value-type="string">
            <text:p text:style-name="P81">8 às 18h</text:p>
          </table:table-cell>
          <table:table-cell table:style-name="Tabela1.H80" office:value-type="string">
            <text:h text:style-name="P169" text:outline-level="1">Domingos Eduardo da Silva (respondendo)</text:h>
          </table:table-cell>
        </table:table-row>
        <table:table-row table:style-name="Tabela1.9">
          <table:table-cell table:style-name="Tabela1.A81" office:value-type="string">
            <text:p text:style-name="P127">INTERMEDIÁRIA</text:p>
          </table:table-cell>
          <table:table-cell table:style-name="Tabela1.B81" office:value-type="string">
            <text:p text:style-name="P73">IMPERATRIZ</text:p>
          </table:table-cell>
          <table:table-cell table:style-name="Tabela1.C81" office:value-type="string">
            <text:p text:style-name="P128">5ª Promotoria Criminal de Justiça de Imperatriz</text:p>
          </table:table-cell>
          <table:table-cell table:style-name="Tabela1.D81" office:value-type="string">
            <text:p text:style-name="P56">(99) 3525-2575</text:p>
            <text:p text:style-name="P57">(99) 3526-6733 / 6734 / 6735 /6736 / 6737</text:p>
          </table:table-cell>
          <table:table-cell table:style-name="Tabela1.E81" office:value-type="string">
            <text:p text:style-name="P60">Av. Perimetral José Felipe do Nascimento, nº 21-A, Loteamento Juscelino Kubistchek</text:p>
          </table:table-cell>
          <table:table-cell table:style-name="Tabela1.F81" office:value-type="string">
            <text:p text:style-name="P62">PRÓPRIO (NOVA SEDE)</text:p>
          </table:table-cell>
          <table:table-cell table:style-name="Tabela1.G81" office:value-type="string">
            <text:p text:style-name="P81">8 às 18h</text:p>
          </table:table-cell>
          <table:table-cell table:style-name="Tabela1.H81" office:value-type="string">
            <text:p text:style-name="P136">Domingos Eduardo da Silva</text:p>
          </table:table-cell>
        </table:table-row>
        <table:table-row table:style-name="Tabela1.82">
          <table:table-cell table:style-name="Tabela1.A82" office:value-type="string">
            <text:p text:style-name="P127">INTERMEDIÁRIA</text:p>
          </table:table-cell>
          <table:table-cell table:style-name="Tabela1.B82" office:value-type="string">
            <text:p text:style-name="P73">IMPERATRIZ</text:p>
          </table:table-cell>
          <table:table-cell table:style-name="Tabela1.C82" office:value-type="string">
            <text:p text:style-name="P128">6ª Promotoria Criminal de Justiça de Imperatriz</text:p>
          </table:table-cell>
          <table:table-cell table:style-name="Tabela1.D82" office:value-type="string">
            <text:p text:style-name="P56">(99) 3525-2575</text:p>
            <text:p text:style-name="P57">(99) 3526-6733 / 6734 / 6735 /6736 / 6737</text:p>
          </table:table-cell>
          <table:table-cell table:style-name="Tabela1.E82" office:value-type="string">
            <text:p text:style-name="P60">Av. Perimetral José Felipe do Nascimento, nº 21-A, Loteamento Juscelino Kubistchek</text:p>
          </table:table-cell>
          <table:table-cell table:style-name="Tabela1.F82" office:value-type="string">
            <text:p text:style-name="P62">PRÓPRIO (NOVA SEDE)</text:p>
          </table:table-cell>
          <table:table-cell table:style-name="Tabela1.G82" office:value-type="string">
            <text:p text:style-name="P81">8 às 18h</text:p>
          </table:table-cell>
          <table:table-cell table:style-name="Tabela1.H82" office:value-type="string">
            <text:p text:style-name="P136">Alessandro Brandão Marques</text:p>
          </table:table-cell>
        </table:table-row>
        <table:table-row table:style-name="Tabela1.83">
          <table:table-cell table:style-name="Tabela1.A83" office:value-type="string">
            <text:p text:style-name="P100">INTERMEDIÁRIA</text:p>
          </table:table-cell>
          <table:table-cell table:style-name="Tabela1.B83" office:value-type="string">
            <text:p text:style-name="P70">IMPERATRIZ</text:p>
          </table:table-cell>
          <table:table-cell table:style-name="Tabela1.C83" office:value-type="string">
            <text:p text:style-name="P80">7ª Promotoria Criminal de Justiça de Imperatriz</text:p>
          </table:table-cell>
          <table:table-cell table:style-name="Tabela1.D83" office:value-type="string">
            <text:p text:style-name="P56">(99) 3525-2575</text:p>
            <text:p text:style-name="P57">(99) 3526-6733 / 6734 / 6735 /6736 / 6737</text:p>
          </table:table-cell>
          <table:table-cell table:style-name="Tabela1.E83" office:value-type="string">
            <text:p text:style-name="P54">Av. Perimetral José Felipe do Nascimento, nº 21-A, Loteamento Juscelino Kubistchek</text:p>
          </table:table-cell>
          <table:table-cell table:style-name="Tabela1.F83" office:value-type="string">
            <text:p text:style-name="P63">PRÓPRIO (NOVA SEDE)</text:p>
          </table:table-cell>
          <table:table-cell table:style-name="Tabela1.G83" office:value-type="string">
            <text:p text:style-name="P48">8 às 18h</text:p>
          </table:table-cell>
          <table:table-cell table:style-name="Tabela1.H83" office:value-type="string">
            <text:h text:style-name="P170" text:outline-level="1">Carlos Augusto Ribeiro Barbosa</text:h>
          </table:table-cell>
        </table:table-row>
        <table:table-row table:style-name="Tabela1.84">
          <table:table-cell table:style-name="Tabela1.A84" office:value-type="string">
            <text:p text:style-name="P100">INTERMEDIÁRIA</text:p>
          </table:table-cell>
          <table:table-cell table:style-name="Tabela1.B84" office:value-type="string">
            <text:p text:style-name="P70">IMPERATRIZ</text:p>
          </table:table-cell>
          <table:table-cell table:style-name="Tabela1.C84" office:value-type="string">
            <text:p text:style-name="P80">8ª Promotoria Criminal de Justiça de Imperatriz</text:p>
          </table:table-cell>
          <table:table-cell table:style-name="Tabela1.D84" office:value-type="string">
            <text:p text:style-name="P56">(99) 3525-2575</text:p>
            <text:p text:style-name="P57">(99) 3526-6733 / 6734 / 6735 /6736 / 6737</text:p>
          </table:table-cell>
          <table:table-cell table:style-name="Tabela1.E84" office:value-type="string">
            <text:p text:style-name="P54">Av. Perimetral José Felipe do Nascimento, nº 21-A, Loteamento Juscelino Kubistchek</text:p>
          </table:table-cell>
          <table:table-cell table:style-name="Tabela1.F84" office:value-type="string">
            <text:p text:style-name="P63">PRÓPRIO (NOVA SEDE)</text:p>
          </table:table-cell>
          <table:table-cell table:style-name="Tabela1.G84" office:value-type="string">
            <text:p text:style-name="P81">8 às 18h</text:p>
          </table:table-cell>
          <table:table-cell table:style-name="Tabela1.H84" office:value-type="string">
            <text:h text:style-name="P170" text:outline-level="1">Carlos Róstão Martins Freitas</text:h>
          </table:table-cell>
        </table:table-row>
        <table:table-row table:style-name="Tabela1.85">
          <table:table-cell table:style-name="Tabela1.A85" office:value-type="string">
            <text:p text:style-name="P100">INTERMEDIÁRIA</text:p>
          </table:table-cell>
          <table:table-cell table:style-name="Tabela1.B85" office:value-type="string">
            <text:p text:style-name="P70">IMPERATRIZ</text:p>
          </table:table-cell>
          <table:table-cell table:style-name="Tabela1.C85" office:value-type="string">
            <text:p text:style-name="P80">1ª Promotoria Especializada de Justiça de Imperatriz</text:p>
          </table:table-cell>
          <table:table-cell table:style-name="Tabela1.D85" office:value-type="string">
            <text:p text:style-name="P56">(99) 3525-2575</text:p>
            <text:p text:style-name="P57">(99) 3526-6733 / 6734 / 6735 /6736 / 6737</text:p>
          </table:table-cell>
          <table:table-cell table:style-name="Tabela1.E85" office:value-type="string">
            <text:p text:style-name="P54">Av. Perimetral José Felipe do Nascimento, nº 21-A, Loteamento Juscelino Kubistchek</text:p>
          </table:table-cell>
          <table:table-cell table:style-name="Tabela1.F85" office:value-type="string">
            <text:p text:style-name="P64">PRÓPRIO (NOVA SEDE)</text:p>
          </table:table-cell>
          <table:table-cell table:style-name="Tabela1.G85" office:value-type="string">
            <text:p text:style-name="P81">8 às 18h</text:p>
          </table:table-cell>
          <table:table-cell table:style-name="Tabela1.H85" office:value-type="string">
            <text:p text:style-name="P136">Nahyma Ribeiro Abas</text:p>
          </table:table-cell>
        </table:table-row>
        <text:soft-page-break/>
        <table:table-row table:style-name="Tabela1.86">
          <table:table-cell table:style-name="Tabela1.A86" office:value-type="string">
            <text:p text:style-name="P100">INTERMEDIÁRIA</text:p>
          </table:table-cell>
          <table:table-cell table:style-name="Tabela1.B86" office:value-type="string">
            <text:p text:style-name="P70">IMPERATRIZ</text:p>
          </table:table-cell>
          <table:table-cell table:style-name="Tabela1.C86" office:value-type="string">
            <text:p text:style-name="P80">2ª Promotoria Especializada de Justiça de Imperatriz</text:p>
          </table:table-cell>
          <table:table-cell table:style-name="Tabela1.D86" office:value-type="string">
            <text:p text:style-name="P56">(99) 3525-2575</text:p>
            <text:p text:style-name="P57">(99) 3526-6733 / 6734 / 6735 /6736 / 6737</text:p>
          </table:table-cell>
          <table:table-cell table:style-name="Tabela1.E86" office:value-type="string">
            <text:p text:style-name="P54">Av. Perimetral José Felipe do Nascimento, nº 21-A, Loteamento Juscelino Kubistchek</text:p>
          </table:table-cell>
          <table:table-cell table:style-name="Tabela1.F86" office:value-type="string">
            <text:p text:style-name="P64">PRÓPRIO (NOVA SEDE)</text:p>
          </table:table-cell>
          <table:table-cell table:style-name="Tabela1.G86" office:value-type="string">
            <text:p text:style-name="P81">8 às 18h</text:p>
          </table:table-cell>
          <table:table-cell table:style-name="Tabela1.H86" office:value-type="string">
            <text:h text:style-name="P171" text:outline-level="1">Sandro Pofahl Bíscaro</text:h>
          </table:table-cell>
        </table:table-row>
        <table:table-row table:style-name="Tabela1.87">
          <table:table-cell table:style-name="Tabela1.A87" office:value-type="string">
            <text:p text:style-name="P100">INTERMEDIÁRIA</text:p>
          </table:table-cell>
          <table:table-cell table:style-name="Tabela1.B87" office:value-type="string">
            <text:p text:style-name="P70">IMPERATRIZ</text:p>
          </table:table-cell>
          <table:table-cell table:style-name="Tabela1.C87" office:value-type="string">
            <text:p text:style-name="P80">3ª Promotoria Especializada de Justiça de Imperatriz</text:p>
          </table:table-cell>
          <table:table-cell table:style-name="Tabela1.D87" office:value-type="string">
            <text:p text:style-name="P56">(99) 3525-2575</text:p>
            <text:p text:style-name="P57">(99) 3526-6733 / 6734 / 6735 /6736 / 6737</text:p>
          </table:table-cell>
          <table:table-cell table:style-name="Tabela1.E87" office:value-type="string">
            <text:p text:style-name="P54">Av. Perimetral José Felipe do Nascimento, nº 21-A, Loteamento Juscelino Kubistchek</text:p>
          </table:table-cell>
          <table:table-cell table:style-name="Tabela1.F87" office:value-type="string">
            <text:p text:style-name="P64">PRÓPRIO (NOVA SEDE)</text:p>
          </table:table-cell>
          <table:table-cell table:style-name="Tabela1.G87" office:value-type="string">
            <text:p text:style-name="P81">8 às 18h</text:p>
          </table:table-cell>
          <table:table-cell table:style-name="Tabela1.H87" office:value-type="string">
            <text:h text:style-name="P171" text:outline-level="1">Jad<text:span text:style-name="T20">i</text:span>lson Cirqueira de Sousa</text:h>
          </table:table-cell>
        </table:table-row>
        <table:table-row table:style-name="Tabela1.9">
          <table:table-cell table:style-name="Tabela1.A88" office:value-type="string">
            <text:p text:style-name="P100">INTERMEDIÁRIA</text:p>
          </table:table-cell>
          <table:table-cell table:style-name="Tabela1.B88" office:value-type="string">
            <text:p text:style-name="P70">IMPERATRIZ</text:p>
          </table:table-cell>
          <table:table-cell table:style-name="Tabela1.C88" office:value-type="string">
            <text:p text:style-name="P80">4ª Promotoria Especializada de Justiça de Imperatriz</text:p>
          </table:table-cell>
          <table:table-cell table:style-name="Tabela1.D88" office:value-type="string">
            <text:p text:style-name="P56">(99) 3525-2575</text:p>
            <text:p text:style-name="P57">(99) 3526-6733 / 6734 / 6735 /6736 / 6737</text:p>
          </table:table-cell>
          <table:table-cell table:style-name="Tabela1.E88" office:value-type="string">
            <text:p text:style-name="P54">Av. Perimetral José Felipe do Nascimento, nº 21-A, Loteamento Juscelino Kubistchek</text:p>
          </table:table-cell>
          <table:table-cell table:style-name="Tabela1.F88" office:value-type="string">
            <text:p text:style-name="P64">PRÓPRIO (NOVA SEDE)</text:p>
          </table:table-cell>
          <table:table-cell table:style-name="Tabela1.G88" office:value-type="string">
            <text:p text:style-name="P81">8 às 18h</text:p>
          </table:table-cell>
          <table:table-cell table:style-name="Tabela1.H88" office:value-type="string">
            <text:p text:style-name="P138">Joaquim Ribeiro de Souza <text:span text:style-name="T20">Jú</text:span>nior</text:p>
          </table:table-cell>
        </table:table-row>
        <table:table-row table:style-name="Tabela1.89">
          <table:table-cell table:style-name="Tabela1.A89" office:value-type="string">
            <text:p text:style-name="P100">INTERMEDIÁRIA</text:p>
          </table:table-cell>
          <table:table-cell table:style-name="Tabela1.B89" office:value-type="string">
            <text:p text:style-name="P70">IMPERATRIZ</text:p>
          </table:table-cell>
          <table:table-cell table:style-name="Tabela1.C89" office:value-type="string">
            <text:p text:style-name="P80">5ª Promotoria Especializada de Justiça de Imperatriz</text:p>
          </table:table-cell>
          <table:table-cell table:style-name="Tabela1.D89" office:value-type="string">
            <text:p text:style-name="P56">(99) 3525-2575</text:p>
            <text:p text:style-name="P57">(99) 3526-6733 / 6734 / 6735 /6736 / 6737</text:p>
          </table:table-cell>
          <table:table-cell table:style-name="Tabela1.E89" office:value-type="string">
            <text:p text:style-name="P54">Av. Perimetral José Felipe do Nascimento, nº 21-A, Loteamento Juscelino Kubistchek</text:p>
          </table:table-cell>
          <table:table-cell table:style-name="Tabela1.F89" office:value-type="string">
            <text:p text:style-name="P64">PRÓPRIO (NOVA SEDE)</text:p>
          </table:table-cell>
          <table:table-cell table:style-name="Tabela1.G89" office:value-type="string">
            <text:p text:style-name="P48">8 às 18h</text:p>
          </table:table-cell>
          <table:table-cell table:style-name="Tabela1.H89" office:value-type="string">
            <text:h text:style-name="P172" text:outline-level="1">Newton de Barros Bello Neto</text:h>
          </table:table-cell>
        </table:table-row>
        <table:table-row table:style-name="Tabela1.90">
          <table:table-cell table:style-name="Tabela1.A90" office:value-type="string">
            <text:p text:style-name="P100">INTERMEDIÁRIA</text:p>
          </table:table-cell>
          <table:table-cell table:style-name="Tabela1.B90" office:value-type="string">
            <text:p text:style-name="P70">IMPERATRIZ</text:p>
          </table:table-cell>
          <table:table-cell table:style-name="Tabela1.C90" office:value-type="string">
            <text:p text:style-name="P80">6ª Promotoria Especializada de Justiça de Imperatriz</text:p>
          </table:table-cell>
          <table:table-cell table:style-name="Tabela1.D90" office:value-type="string">
            <text:p text:style-name="P56">(99) 3525-2575</text:p>
            <text:p text:style-name="P57">(99) 3526-6733 / 6734 / 6735 /6736 / 6737</text:p>
          </table:table-cell>
          <table:table-cell table:style-name="Tabela1.E90" office:value-type="string">
            <text:p text:style-name="P54">Av. Perimetral José Felipe do Nascimento, nº 21-A, Loteamento Juscelino Kubistchek</text:p>
          </table:table-cell>
          <table:table-cell table:style-name="Tabela1.F90" office:value-type="string">
            <text:p text:style-name="P64">PRÓPRIO (NOVA SEDE)</text:p>
          </table:table-cell>
          <table:table-cell table:style-name="Tabela1.G90" office:value-type="string">
            <text:p text:style-name="P81">8 às 18h</text:p>
          </table:table-cell>
          <table:table-cell table:style-name="Tabela1.H90" office:value-type="string">
            <text:p text:style-name="P138">Albert Lages Mendes</text:p>
          </table:table-cell>
        </table:table-row>
        <table:table-row table:style-name="Tabela1.9">
          <table:table-cell table:style-name="Tabela1.A91" office:value-type="string">
            <text:p text:style-name="P100">INTERMEDIÁRIA</text:p>
          </table:table-cell>
          <table:table-cell table:style-name="Tabela1.B91" office:value-type="string">
            <text:p text:style-name="P70">IMPERATRIZ</text:p>
          </table:table-cell>
          <table:table-cell table:style-name="Tabela1.C91" office:value-type="string">
            <text:p text:style-name="P80">7ª Promotoria Especializada de Justiça de Imperatriz</text:p>
          </table:table-cell>
          <table:table-cell table:style-name="Tabela1.D91" office:value-type="string">
            <text:p text:style-name="P56">(99) 3525-2575</text:p>
            <text:p text:style-name="P57">(99) 3526-6733 / 6734 / 6735 /6736 / 6737</text:p>
          </table:table-cell>
          <table:table-cell table:style-name="Tabela1.E91" office:value-type="string">
            <text:p text:style-name="P54">Av. Perimetral José Felipe do Nascimento, nº 21-A, Loteamento Juscelino Kubistchek</text:p>
          </table:table-cell>
          <table:table-cell table:style-name="Tabela1.F91" office:value-type="string">
            <text:p text:style-name="P64">PRÓPRIO (NOVA SEDE)</text:p>
          </table:table-cell>
          <table:table-cell table:style-name="Tabela1.G91" office:value-type="string">
            <text:p text:style-name="P81">8 às 18h</text:p>
          </table:table-cell>
          <table:table-cell table:style-name="Tabela1.H91" office:value-type="string">
            <text:p text:style-name="P138">Alenilton Santos da Silva Júnior</text:p>
          </table:table-cell>
        </table:table-row>
        <table:table-row table:style-name="Tabela1.92">
          <table:table-cell table:style-name="Tabela1.A92" office:value-type="string">
            <text:p text:style-name="P133">INTERMEDIÁRIA</text:p>
          </table:table-cell>
          <table:table-cell table:style-name="Tabela1.B92" office:value-type="string">
            <text:p text:style-name="P72">IMPERATRIZ</text:p>
          </table:table-cell>
          <table:table-cell table:style-name="Tabela1.C92" office:value-type="string">
            <text:p text:style-name="P132">8ª Promotoria Especializada de Justiça de Imperatriz</text:p>
          </table:table-cell>
          <table:table-cell table:style-name="Tabela1.D92" office:value-type="string">
            <text:p text:style-name="P56">(99) 3525-2575</text:p>
            <text:p text:style-name="P57">(99) 3526-6733 / 6734 / 6735 /6736 / 6737</text:p>
          </table:table-cell>
          <table:table-cell table:style-name="Tabela1.E92" office:value-type="string">
            <text:p text:style-name="P54">Av. Perimetral José Felipe do Nascimento, nº 21-A, Loteamento Juscelino Kubistchek</text:p>
          </table:table-cell>
          <table:table-cell table:style-name="Tabela1.F92" office:value-type="string">
            <text:p text:style-name="P64">PRÓPRIO (NOVA SEDE)</text:p>
          </table:table-cell>
          <table:table-cell table:style-name="Tabela1.G92" office:value-type="string">
            <text:p text:style-name="P81">8 às 18h</text:p>
          </table:table-cell>
          <table:table-cell table:style-name="Tabela1.H92" office:value-type="string">
            <text:p text:style-name="P140">Al<text:span text:style-name="T20">l</text:span>ine Matos Pires Ferreira</text:p>
          </table:table-cell>
        </table:table-row>
        <text:soft-page-break/>
        <table:table-row table:style-name="Tabela1.93">
          <table:table-cell table:style-name="Tabela1.A93" office:value-type="string">
            <text:p text:style-name="P133">INTERMEDIÁRIA</text:p>
          </table:table-cell>
          <table:table-cell table:style-name="Tabela1.B93" office:value-type="string">
            <text:p text:style-name="P72">IMPERATRIZ</text:p>
          </table:table-cell>
          <table:table-cell table:style-name="Tabela1.C93" office:value-type="string">
            <text:p text:style-name="P132">9ª Promotoria Especializada de Justiça de Imperatriz</text:p>
          </table:table-cell>
          <table:table-cell table:style-name="Tabela1.D93" office:value-type="string">
            <text:p text:style-name="P56">(99) 3525-2575</text:p>
            <text:p text:style-name="P57">(99) 3526-6733 / 6734 / 6735 /6736 / 6737</text:p>
          </table:table-cell>
          <table:table-cell table:style-name="Tabela1.E93" office:value-type="string">
            <text:p text:style-name="P54">Av. Perimetral José Felipe do Nascimento, nº 21-A, Loteamento Juscelino Kubistchek</text:p>
          </table:table-cell>
          <table:table-cell table:style-name="Tabela1.F93" office:value-type="string">
            <text:p text:style-name="P64">PRÓPRIO (NOVA SEDE)</text:p>
          </table:table-cell>
          <table:table-cell table:style-name="Tabela1.G93" office:value-type="string">
            <text:p text:style-name="P81">8 às 18h</text:p>
          </table:table-cell>
          <table:table-cell table:style-name="Tabela1.H94" office:value-type="string">
            <text:p text:style-name="P138">Alenilton Santos da Silva Júnior <text:span text:style-name="T31">(respondendo)</text:span></text:p>
          </table:table-cell>
        </table:table-row>
        <table:table-row table:style-name="Tabela1.93">
          <table:table-cell table:style-name="Tabela1.A94" office:value-type="string">
            <text:p text:style-name="P133">INTERMEDIÁRIA</text:p>
          </table:table-cell>
          <table:table-cell table:style-name="Tabela1.B94" office:value-type="string">
            <text:p text:style-name="P72">IMPERATRIZ</text:p>
          </table:table-cell>
          <table:table-cell table:style-name="Tabela1.C94" office:value-type="string">
            <text:p text:style-name="P132"><text:span text:style-name="T32">10</text:span>ª Promotoria Especializada de Justiça de Imperatriz</text:p>
          </table:table-cell>
          <table:table-cell table:style-name="Tabela1.D94" office:value-type="string">
            <text:p text:style-name="P56">(99) 3525-2575</text:p>
            <text:p text:style-name="P57">(99) 3526-6733 / 6734 / 6735 /6736 / 6737</text:p>
          </table:table-cell>
          <table:table-cell table:style-name="Tabela1.E94" office:value-type="string">
            <text:p text:style-name="P54">Av. Perimetral José Felipe do Nascimento, nº 21-A, Loteamento Juscelino Kubistchek</text:p>
          </table:table-cell>
          <table:table-cell table:style-name="Tabela1.F94" office:value-type="string">
            <text:p text:style-name="P64">PRÓPRIO (NOVA SEDE)</text:p>
          </table:table-cell>
          <table:table-cell table:style-name="Tabela1.G94" office:value-type="string">
            <text:p text:style-name="P81">8 às 18h</text:p>
          </table:table-cell>
          <table:table-cell table:style-name="Tabela1.H94" office:value-type="string">
            <text:p text:style-name="P139">Antonio Coêlho Soares Júnior</text:p>
          </table:table-cell>
        </table:table-row>
        <table:table-row table:style-name="Tabela1.95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ITAPECURU-MIRIM</text:p>
          </table:table-cell>
          <table:table-cell table:style-name="Tabela1.A2" office:value-type="string">
            <text:p text:style-name="P80">1ª Promotoria de Justiça de <text:span text:style-name="T17">Itapecuru-Mirim</text:span></text:p>
          </table:table-cell>
          <table:table-cell table:style-name="Tabela1.A2" office:value-type="string">
            <text:p text:style-name="P114">(98) 3463-1440<text:line-break/>2892 / 4048 / 4047</text:p>
          </table:table-cell>
          <table:table-cell table:style-name="Tabela1.A2" office:value-type="string">
            <text:p text:style-name="P109">Praça João Lisboa, s/n°. Centro. CEP: 65485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">Carla Mendes Pereira Alencar (respondendo)</text:p>
          </table:table-cell>
        </table:table-row>
        <table:table-row table:style-name="Tabela1.95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ITAPECURU-MIRIM</text:p>
          </table:table-cell>
          <table:table-cell table:style-name="Tabela1.A2" office:value-type="string">
            <text:p text:style-name="P80">2ª Promotoria de Justiça de <text:span text:style-name="T17">Itapecuru-Mirim</text:span></text:p>
          </table:table-cell>
          <table:table-cell table:style-name="Tabela1.A2" office:value-type="string">
            <text:p text:style-name="P114">(98) 3463-1440<text:line-break/>2892 / 4048 / 4047</text:p>
          </table:table-cell>
          <table:table-cell table:style-name="Tabela1.A2" office:value-type="string">
            <text:p text:style-name="P109">Praça João Lisboa, s/n°. Centro. CEP: 65485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5">Denys Lima Rego (respondendo)</text:p>
          </table:table-cell>
        </table:table-row>
        <table:table-row table:style-name="Tabela1.95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ITAPECURU-MIRIM</text:p>
          </table:table-cell>
          <table:table-cell table:style-name="Tabela1.A2" office:value-type="string">
            <text:p text:style-name="P80">3ª Promotoria de Justiça de <text:span text:style-name="T17">Itapecuru-Mirim</text:span></text:p>
          </table:table-cell>
          <table:table-cell table:style-name="Tabela1.A2" office:value-type="string">
            <text:p text:style-name="P114">(98) 3463-1440<text:line-break/>2892 / 4048 / 4047</text:p>
          </table:table-cell>
          <table:table-cell table:style-name="Tabela1.A2" office:value-type="string">
            <text:p text:style-name="P109">Praça João Lisboa, s/n°. Centro. CEP: 65485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Carla Mendes Pereira Alencar</text:p>
          </table:table-cell>
        </table:table-row>
        <table:table-row table:style-name="Tabela1.98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122">ITINGA <text:span text:style-name="T31">DO MARANHÃO</text:span></text:p>
          </table:table-cell>
          <table:table-cell table:style-name="Tabela1.A2" office:value-type="string">
            <text:p text:style-name="P80">Promotoria de Justiça de <text:span text:style-name="T11">Itinga</text:span></text:p>
          </table:table-cell>
          <table:table-cell table:style-name="Tabela1.A2" office:value-type="string">
            <text:p text:style-name="P114">(99) 3531-4496</text:p>
            <text:p text:style-name="P80"/>
          </table:table-cell>
          <table:table-cell table:style-name="Tabela1.A2" office:value-type="string">
            <text:p text:style-name="P109">Av. Juscelino Kubitschek, n.º 23. Jardim Planalto.</text:p>
            <text:p text:style-name="P74">CEP: 65939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6">Tiago Quintanilha Nogueira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JOÃO LISBOA</text:p>
          </table:table-cell>
          <table:table-cell table:style-name="Tabela1.A2" office:value-type="string">
            <text:p text:style-name="P80">1ª Promotoria de Justiça de <text:span text:style-name="T17">João Lisboa</text:span></text:p>
          </table:table-cell>
          <table:table-cell table:style-name="Tabela1.A2" office:value-type="string">
            <text:p text:style-name="P114">(99) 3535-1896 / 2360 /2434</text:p>
            <text:p text:style-name="P80"/>
          </table:table-cell>
          <table:table-cell table:style-name="Tabela1.A2" office:value-type="string">
            <text:p text:style-name="P86"><text:span text:style-name="T11">Rua 15 de Novembro, s/n.º. </text:span><text:span text:style-name="T17">Praça do Mercado.</text:span></text:p>
            <text:p text:style-name="P101">CEP: 65922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Fábio Henrique Meirel<text:span text:style-name="T32">l</text:span>es Mendes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JOÃO LISBOA</text:p>
          </table:table-cell>
          <table:table-cell table:style-name="Tabela1.A2" office:value-type="string">
            <text:p text:style-name="P80">2ª Promotoria de Justiça de <text:span text:style-name="T17">João Lisboa</text:span></text:p>
          </table:table-cell>
          <table:table-cell table:style-name="Tabela1.A2" office:value-type="string">
            <text:p text:style-name="P114">(99) 3535-1896 / 2360 /2434</text:p>
            <text:p text:style-name="P80"/>
          </table:table-cell>
          <table:table-cell table:style-name="Tabela1.A2" office:value-type="string">
            <text:p text:style-name="P86"><text:span text:style-name="T11">Rua 15 de Novembro, s/n.º. </text:span><text:span text:style-name="T17">Praça do Mercado.</text:span></text:p>
            <text:p text:style-name="P101">CEP: 65922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578053426" text:continue-numbering="true" text:style-name="WW8Num2">
              <text:list-item>
                <text:h text:style-name="P154" text:outline-level="1">Maria José Lopes Corrê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JOSELÂNDIA</text:p>
          </table:table-cell>
          <table:table-cell table:style-name="Tabela1.A2" office:value-type="string">
            <text:p text:style-name="P80">Promotoria de Justiça de <text:span text:style-name="T17">Joselândia</text:span></text:p>
          </table:table-cell>
          <table:table-cell table:style-name="Tabela1.A2" office:value-type="string">
            <text:p text:style-name="P114">(99) 3637-1526</text:p>
          </table:table-cell>
          <table:table-cell table:style-name="Tabela1.A2" office:value-type="string">
            <text:p text:style-name="P109">Av. Duque de Caxias, n.º 300. Centro. CEP: 65755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306111054" text:continue-numbering="true" text:style-name="WW8Num2">
              <text:list-item>
                <text:p text:style-name="P150"><text:span text:style-name="T9">Tibério Augusto Lima de Melo </text:span><text:span text:style-name="T33">(respondendo)</text:span>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LAGO DA PEDRA</text:p>
          </table:table-cell>
          <table:table-cell table:style-name="Tabela1.A2" office:value-type="string">
            <text:p text:style-name="P80">1ª Promotoria de Justiça de <text:span text:style-name="T17">Lago da Pedra</text:span></text:p>
          </table:table-cell>
          <table:table-cell table:style-name="Tabela1.A2" office:value-type="string">
            <text:p text:style-name="P129">(99) 3644-1361 / 1956 /0149</text:p>
            <text:p text:style-name="P80"/>
          </table:table-cell>
          <table:table-cell table:style-name="Tabela1.A2" office:value-type="string">
            <text:p text:style-name="P109">Av. Vieira de Melo, n.º 68. Rodoviária. CEP: 65715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5">Thiago Cândido Ribeiro (respondendo)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LAGO DA PEDRA</text:p>
          </table:table-cell>
          <table:table-cell table:style-name="Tabela1.A2" office:value-type="string">
            <text:p text:style-name="P80">2ª Promotoria de Justiça de <text:span text:style-name="T17">Lago da Pedra</text:span></text:p>
          </table:table-cell>
          <table:table-cell table:style-name="Tabela1.A2" office:value-type="string">
            <text:p text:style-name="P129">(99) 3644-1361 / 1956 /0149</text:p>
          </table:table-cell>
          <table:table-cell table:style-name="Tabela1.A2" office:value-type="string">
            <text:p text:style-name="P109">Av. Vieira de Melo, n.º 68. Rodoviária. CEP: 65715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Lays Gabriella Pedrosa Souza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LORETO</text:p>
          </table:table-cell>
          <table:table-cell table:style-name="Tabela1.A2" office:value-type="string">
            <text:p text:style-name="P80">Promotoria de <text:soft-page-break/>Justiça de Loreto</text:p>
          </table:table-cell>
          <table:table-cell table:style-name="Tabela1.A2" office:value-type="string">
            <text:p text:style-name="P114">(99) 3544-0045</text:p>
          </table:table-cell>
          <table:table-cell table:style-name="Tabela1.A2" office:value-type="string">
            <text:p text:style-name="P109">Av. Cel. Manoel Santana, s/n.º. <text:soft-page-break/>Centro. CEP: 65895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359527974" text:continue-numbering="true" text:style-name="WW8Num2">
              <text:list-item>
                <text:h text:style-name="P154" text:outline-level="1">Lindomar Luiz Della Libera <text:span text:style-name="T34">(respondendo)</text:span>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MAGALHÃES DE ALMEIDA</text:p>
          </table:table-cell>
          <table:table-cell table:style-name="Tabela1.A2" office:value-type="string">
            <text:p text:style-name="P80">Promotoria de Justiça de <text:span text:style-name="T17">Magalhães de Almeida</text:span></text:p>
          </table:table-cell>
          <table:table-cell table:style-name="Tabela1.A2" office:value-type="string">
            <text:p text:style-name="P130">(98) 3483-1506 / 1528 / 1309</text:p>
          </table:table-cell>
          <table:table-cell table:style-name="Tabela1.A2" office:value-type="string">
            <text:p text:style-name="P109">Rua Dionílio Costa, n.º 200. Centro. CEP: 6556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14">Elano Aragão Pereira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MARACAÇUMÉ</text:p>
          </table:table-cell>
          <table:table-cell table:style-name="Tabela1.A2" office:value-type="string">
            <text:p text:style-name="P80">1ª Promotoria de Justiça de <text:span text:style-name="T17">Maracaçumé</text:span></text:p>
          </table:table-cell>
          <table:table-cell table:style-name="Tabela1.A2" office:value-type="string">
            <text:p text:style-name="P114">(98) 3373-1454 / 1656</text:p>
          </table:table-cell>
          <table:table-cell table:style-name="Tabela1.A2" office:value-type="string">
            <text:p text:style-name="P86"><text:span text:style-name="T11">Rua Pastor José Patrício, s/n.º. </text:span><text:span text:style-name="T17">Centro. CEP: 65289-00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958642952" text:continue-numbering="true" text:style-name="WW8Num2">
              <text:list-item>
                <text:h text:style-name="P157" text:outline-level="1">VAGA</text:h>
              </text:list-item>
              <text:list-item>
                <text:h text:style-name="P155" text:outline-level="1">André Charles Alcântara Martins <text:span text:style-name="T34">Oliveira (respondendo</text:span>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MARACAÇUMÉ</text:p>
          </table:table-cell>
          <table:table-cell table:style-name="Tabela1.A2" office:value-type="string">
            <text:p text:style-name="P80">2ª Promotoria de Justiça de <text:span text:style-name="T17">Maracaçumé</text:span></text:p>
          </table:table-cell>
          <table:table-cell table:style-name="Tabela1.A2" office:value-type="string">
            <text:p text:style-name="P114">(98) 3373-1454 / 1656</text:p>
          </table:table-cell>
          <table:table-cell table:style-name="Tabela1.A2" office:value-type="string">
            <text:p text:style-name="P86"><text:span text:style-name="T11">Rua Pastor José Patrício, s/n.º. </text:span><text:span text:style-name="T17">Centro. CEP: 65289-00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4129904125" text:continue-numbering="true" text:style-name="WW8Num2">
              <text:list-item>
                <text:h text:style-name="P154" text:outline-level="1">André Charles Alcântara Martins <text:span text:style-name="T34">Oliveira</text:span>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MATINHA</text:p>
          </table:table-cell>
          <table:table-cell table:style-name="Tabela1.A2" office:value-type="string">
            <text:p text:style-name="P80">Promotoria de Justiça de <text:span text:style-name="T17">Matinha</text:span></text:p>
          </table:table-cell>
          <table:table-cell table:style-name="Tabela1.A2" office:value-type="string">
            <text:p text:style-name="P114">(98) 3357-1155</text:p>
          </table:table-cell>
          <table:table-cell table:style-name="Tabela1.A2" office:value-type="string">
            <text:p text:style-name="P109">Rua Dr. Afonso Matos, s/n.º. Centro. CEP: 65218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067763763" text:continue-numbering="true" text:style-name="WW8Num2">
              <text:list-item>
                <text:h text:style-name="P158" text:outline-level="1">Júlio Aderson Borralho Magalhães Segund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MATÕES</text:p>
          </table:table-cell>
          <table:table-cell table:style-name="Tabela1.A2" office:value-type="string">
            <text:p text:style-name="P80">Promotoria de Justiça de <text:span text:style-name="T17">Matões</text:span></text:p>
          </table:table-cell>
          <table:table-cell table:style-name="Tabela1.A2" office:value-type="string">
            <text:p text:style-name="P114">(99) 3576-1101</text:p>
          </table:table-cell>
          <table:table-cell table:style-name="Tabela1.A2" office:value-type="string">
            <text:p text:style-name="P86"><text:span text:style-name="T11">Rua Nova, n.º 897. Centro. </text:span><text:span text:style-name="T18">CEP: 65645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Patrícia Fernandes Gomes Costa Ferreira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MIRADOR</text:p>
          </table:table-cell>
          <table:table-cell table:style-name="Tabela1.A2" office:value-type="string">
            <text:p text:style-name="P80">Promotoria de Justiça de <text:span text:style-name="T17">Mirador</text:span></text:p>
          </table:table-cell>
          <table:table-cell table:style-name="Tabela1.A2" office:value-type="string">
            <text:p text:style-name="P80"><text:span text:style-name="T11">(99) 3556</text:span><text:span text:style-name="T12">-</text:span><text:span text:style-name="T11">1126</text:span></text:p>
          </table:table-cell>
          <table:table-cell table:style-name="Tabela1.A2" office:value-type="string">
            <text:p text:style-name="P112">Av. Francisco Lu<text:span text:style-name="T20">i</text:span>z, s/n.º. Centro.</text:p>
            <text:p text:style-name="P112">CEP: 65850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528274452" text:continue-numbering="true" text:style-name="WW8Num2">
              <text:list-item>
                <text:list>
                  <text:list-item>
                    <text:list>
                      <text:list-item>
                        <text:h text:style-name="P175" text:outline-level="3">Laécio Ramos do Vale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MIRINZAL</text:p>
          </table:table-cell>
          <table:table-cell table:style-name="Tabela1.A2" office:value-type="string">
            <text:p text:style-name="P80">Promotoria de Justiça de <text:span text:style-name="T17">Mirinzal</text:span></text:p>
          </table:table-cell>
          <table:table-cell table:style-name="Tabela1.A2" office:value-type="string">
            <text:p text:style-name="P114">(98) 3399-1093</text:p>
          </table:table-cell>
          <table:table-cell table:style-name="Tabela1.A2" office:value-type="string">
            <text:p text:style-name="P88"><text:span text:style-name="T11">Rua Urbano Santos, s/n.º. </text:span><text:span text:style-name="T17">Centro.</text:span></text:p>
            <text:p text:style-name="P103">CEP: 65265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380882914" text:continue-numbering="true" text:style-name="WW8Num2">
              <text:list-item>
                <text:list>
                  <text:list-item>
                    <text:list>
                      <text:list-item>
                        <text:h text:style-name="P175" text:outline-level="3">Frederico Bianchini Joviano dos Santos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MONÇÃO</text:p>
          </table:table-cell>
          <table:table-cell table:style-name="Tabela1.A2" office:value-type="string">
            <text:p text:style-name="P80">Promotoria de Justiça de <text:span text:style-name="T17">Monção</text:span></text:p>
          </table:table-cell>
          <table:table-cell table:style-name="Tabela1.A2" office:value-type="string">
            <text:p text:style-name="P114">(98) 3664-4486</text:p>
          </table:table-cell>
          <table:table-cell table:style-name="Tabela1.A2" office:value-type="string">
            <text:p text:style-name="P112">Rua da Baronesa, n.º 550. Centro.</text:p>
            <text:p text:style-name="P112">CEP: 65360-97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5">José Frazão Sá Menezes Neto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MONTES ALTOS</text:p>
          </table:table-cell>
          <table:table-cell table:style-name="Tabela1.A2" office:value-type="string">
            <text:p text:style-name="P80">Promotoria de Justiça de <text:span text:style-name="T17">Montes Altos</text:span></text:p>
          </table:table-cell>
          <table:table-cell table:style-name="Tabela1.A2" office:value-type="string">
            <text:p text:style-name="P114">(99) 3571-0067</text:p>
          </table:table-cell>
          <table:table-cell table:style-name="Tabela1.A2" office:value-type="string">
            <text:p text:style-name="P86"><text:span text:style-name="T11">Rua Passondas de Carvalho, n.º 01. </text:span><text:span text:style-name="T17">Centro. CEP: 65936-00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853782871" text:continue-numbering="true" text:style-name="WW8Num2">
              <text:list-item>
                <text:h text:style-name="P154" text:outline-level="1">Paloma Ribeiro Gonçalves de Pinho Reis</text:h>
              </text:list-item>
            </text:list>
          </table:table-cell>
        </table:table-row>
        <table:table-row table:style-name="Tabela1.114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MORROS</text:p>
          </table:table-cell>
          <table:table-cell table:style-name="Tabela1.A2" office:value-type="string">
            <text:p text:style-name="P80">Promotoria de Justiça de <text:span text:style-name="T17">Morros</text:span></text:p>
          </table:table-cell>
          <table:table-cell table:style-name="Tabela1.A2" office:value-type="string">
            <text:p text:style-name="P114">(98) 3363-1128 / 1194</text:p>
          </table:table-cell>
          <table:table-cell table:style-name="Tabela1.A2" office:value-type="string">
            <text:p text:style-name="P88"><text:span text:style-name="T11">Rua do Passeio, s/n.º. </text:span><text:span text:style-name="T17">Centro.</text:span></text:p>
            <text:p text:style-name="P103">CEP: 6516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249942565" text:continue-numbering="true" text:style-name="WW8Num2">
              <text:list-item>
                <text:h text:style-name="P154" text:outline-level="1">Érica Éllen Beckman da Silva</text:h>
              </text:list-item>
            </text:list>
          </table:table-cell>
        </table:table-row>
        <table:table-row table:style-name="Tabela1.115">
          <table:table-cell table:style-name="Tabela1.A115" office:value-type="string">
            <text:p text:style-name="P41">INICIAL</text:p>
          </table:table-cell>
          <table:table-cell table:style-name="Tabela1.B115" office:value-type="string">
            <text:p text:style-name="P51">OLHO D’ÁGUA DAS CUNHÃS</text:p>
          </table:table-cell>
          <table:table-cell table:style-name="Tabela1.C115" office:value-type="string">
            <text:p text:style-name="P45">Promotoria de Justiça de Olho D’Água das Cunhãs</text:p>
          </table:table-cell>
          <table:table-cell table:style-name="Tabela1.D115" office:value-type="string">
            <text:p text:style-name="P131">(98) 3664-5005</text:p>
            <text:p text:style-name="P61">3664-5098 </text:p>
          </table:table-cell>
          <table:table-cell table:style-name="Tabela1.E115" office:value-type="string">
            <text:p text:style-name="P42">Rua Albino Lopes, nº 06, Conjunto dos Bancários</text:p>
          </table:table-cell>
          <table:table-cell table:style-name="Tabela1.F115" office:value-type="string">
            <text:p text:style-name="P65">PRÓPRIO</text:p>
          </table:table-cell>
          <table:table-cell table:style-name="Tabela1.G115" office:value-type="string">
            <text:p text:style-name="P81">8 às 18h</text:p>
          </table:table-cell>
          <table:table-cell table:style-name="Tabela1.H115" office:value-type="string">
            <text:h text:style-name="P177" text:outline-level="3">Rodrigo Ronaldo Martins Rebelo da Silva</text:h>
          </table:table-cell>
        </table:table-row>
        <text:soft-page-break/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OLINDA NOVA</text:p>
          </table:table-cell>
          <table:table-cell table:style-name="Tabela1.A2" office:value-type="string">
            <text:p text:style-name="P80">Promotoria de Justiça de <text:span text:style-name="T17">Olinda Nova</text:span></text:p>
          </table:table-cell>
          <table:table-cell table:style-name="Tabela1.A2" office:value-type="string">
            <text:p text:style-name="P114">(98) 3359-2026</text:p>
          </table:table-cell>
          <table:table-cell table:style-name="Tabela1.A2" office:value-type="string">
            <text:p text:style-name="P112">Rua do Engenho, nº 117. Centro.</text:p>
            <text:p text:style-name="P112">CEP: 65223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5">Márcio Antônio Alves de Oliveira</text:p>
          </table:table-cell>
        </table:table-row>
        <table:table-row table:style-name="Tabela1.117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122">PAÇO DO LUMIAR</text:p>
          </table:table-cell>
          <table:table-cell table:style-name="Tabela1.A2" office:value-type="string">
            <text:p text:style-name="P80">1ª Promotoria de Justiça de <text:span text:style-name="T17">Paço do Lumiar</text:span></text:p>
          </table:table-cell>
          <table:table-cell table:style-name="Tabela1.A2" office:value-type="string">
            <text:p text:style-name="P114">(98) 3237-6435 / 0049</text:p>
          </table:table-cell>
          <table:table-cell table:style-name="Tabela1.A2" office:value-type="string">
            <text:p text:style-name="P107">Avenida 13, Qd. 145, n.º 05. Maiobão. CEP: 65130-000</text:p>
          </table:table-cell>
          <table:table-cell table:style-name="Tabela1.A2" office:value-type="string">
            <text:p text:style-name="P108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Gabriela Brandão da Costa Tavernard</text:p>
          </table:table-cell>
        </table:table-row>
        <table:table-row table:style-name="Tabela1.117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122">PAÇO DO LUMIAR</text:p>
          </table:table-cell>
          <table:table-cell table:style-name="Tabela1.A2" office:value-type="string">
            <text:p text:style-name="P80">2ª Promotoria de Justiça de <text:span text:style-name="T17">Paço do Lumiar</text:span></text:p>
          </table:table-cell>
          <table:table-cell table:style-name="Tabela1.A2" office:value-type="string">
            <text:p text:style-name="P114">(98) 3237-6435 / 0049</text:p>
          </table:table-cell>
          <table:table-cell table:style-name="Tabela1.A2" office:value-type="string">
            <text:p text:style-name="P107">Avenida 13, Qd. 145, n.º 05. Maiobão. CEP: 65130-000</text:p>
          </table:table-cell>
          <table:table-cell table:style-name="Tabela1.A2" office:value-type="string">
            <text:p text:style-name="P108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5066891199" text:continue-numbering="true" text:style-name="WW8Num2">
              <text:list-item>
                <text:h text:style-name="P154" text:outline-level="1">Raquel Pires de Castro</text:h>
              </text:list-item>
            </text:list>
          </table:table-cell>
        </table:table-row>
        <table:table-row table:style-name="Tabela1.117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122">PAÇO DO LUMIAR</text:p>
          </table:table-cell>
          <table:table-cell table:style-name="Tabela1.A2" office:value-type="string">
            <text:p text:style-name="P80">3ª Promotoria de Justiça de <text:span text:style-name="T17">Paço do Lumiar</text:span></text:p>
          </table:table-cell>
          <table:table-cell table:style-name="Tabela1.A2" office:value-type="string">
            <text:p text:style-name="P114">(98) 3237-6435 / 0049</text:p>
          </table:table-cell>
          <table:table-cell table:style-name="Tabela1.A2" office:value-type="string">
            <text:p text:style-name="P107">Avenida 13, Qd. 145, n.º 05. Maiobão. CEP: 65130-000</text:p>
          </table:table-cell>
          <table:table-cell table:style-name="Tabela1.A2" office:value-type="string">
            <text:p text:style-name="P108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131297452" text:continue-numbering="true" text:style-name="WW8Num2">
              <text:list-item>
                <text:h text:style-name="P154" text:outline-level="1">Nadja Veloso Cerqueir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PARAIBANO</text:p>
          </table:table-cell>
          <table:table-cell table:style-name="Tabela1.A2" office:value-type="string">
            <text:p text:style-name="P80">Promotoria de Justiça de <text:span text:style-name="T17">Paraibano</text:span></text:p>
          </table:table-cell>
          <table:table-cell table:style-name="Tabela1.A2" office:value-type="string">
            <text:p text:style-name="P114">(99) 3554-1231 / 0538</text:p>
          </table:table-cell>
          <table:table-cell table:style-name="Tabela1.A2" office:value-type="string">
            <text:p text:style-name="P86"><text:span text:style-name="T11">Av. João Paraibano, n.º 95. </text:span><text:span text:style-name="T18">Centro. CEP: 65670-00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7">Gustavo Pereira Silva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PARNARAMA</text:p>
          </table:table-cell>
          <table:table-cell table:style-name="Tabela1.A2" office:value-type="string">
            <text:p text:style-name="P80">Promotoria de Justiça de <text:span text:style-name="T17">Parnarama</text:span></text:p>
          </table:table-cell>
          <table:table-cell table:style-name="Tabela1.A2" office:value-type="string">
            <text:p text:style-name="P114">(99) 3577-1224</text:p>
          </table:table-cell>
          <table:table-cell table:style-name="Tabela1.A2" office:value-type="string">
            <text:p text:style-name="P86"><text:span text:style-name="T11">Av. Carolina, n.º 165. Centro. </text:span><text:span text:style-name="T18">CEP: 65640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4">Nelson Nedes Ribeiro Guimarães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PASSAGEM FRANCA</text:p>
          </table:table-cell>
          <table:table-cell table:style-name="Tabela1.A2" office:value-type="string">
            <text:p text:style-name="P80">Promotoria de Justiça de <text:span text:style-name="T17">Passagem Franca</text:span></text:p>
          </table:table-cell>
          <table:table-cell table:style-name="Tabela1.A2" office:value-type="string">
            <text:p text:style-name="P114">(99) 3558-1156</text:p>
          </table:table-cell>
          <table:table-cell table:style-name="Tabela1.A2" office:value-type="string">
            <text:p text:style-name="P86"><text:span text:style-name="T11">Rua São Pedro, s/n.º. </text:span><text:span text:style-name="T18">Centro. CEP: 65680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4">Carlos Allan <text:span text:style-name="T35">da </text:span>Costa Siqueira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PASTOS BONS</text:p>
          </table:table-cell>
          <table:table-cell table:style-name="Tabela1.A2" office:value-type="string">
            <text:p text:style-name="P80">Promotoria de Justiça de <text:span text:style-name="T17">Pastos Bons</text:span></text:p>
          </table:table-cell>
          <table:table-cell table:style-name="Tabela1.A2" office:value-type="string">
            <text:p text:style-name="P114">(99) 3555-1106</text:p>
          </table:table-cell>
          <table:table-cell table:style-name="Tabela1.A2" office:value-type="string">
            <text:p text:style-name="P109">Rua Joaquim Távora, n.º 111. Centro. CEP: 65870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4">Leonardo Soares Bezerra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PAULO RAMOS</text:p>
          </table:table-cell>
          <table:table-cell table:style-name="Tabela1.A2" office:value-type="string">
            <text:p text:style-name="P80">Promotoria de Justiça de <text:span text:style-name="T17">Paulo Ramos</text:span></text:p>
          </table:table-cell>
          <table:table-cell table:style-name="Tabela1.A2" office:value-type="string">
            <text:p text:style-name="P114">(98) 3655-0219 / 0012</text:p>
          </table:table-cell>
          <table:table-cell table:style-name="Tabela1.A2" office:value-type="string">
            <text:p text:style-name="P109">Rua 7 de Setembro, n.º 242. Centro. CEP: 65716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14">Rodrigo Freire Wiltshire de Carvalho</text:p>
          </table:table-cell>
        </table:table-row>
        <table:table-row table:style-name="Tabela1.125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PEDREIRAS</text:p>
          </table:table-cell>
          <table:table-cell table:style-name="Tabela1.A2" office:value-type="string">
            <text:p text:style-name="P80">1ª Promotoria de Justiça de <text:span text:style-name="T17">Pedreiras</text:span></text:p>
          </table:table-cell>
          <table:table-cell table:style-name="Tabela1.A2" office:value-type="string">
            <text:p text:style-name="P114">(99) 3642-4019 / 1648 / 1745 / 1528</text:p>
          </table:table-cell>
          <table:table-cell table:style-name="Tabela1.A2" office:value-type="string">
            <text:p text:style-name="P112">Rua das Laranjeiras s/n.º. <text:span text:style-name="T21">Bandeirantes</text:span>.</text:p>
            <text:p text:style-name="P112">CEP: 65725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na Carneiro Lima de Oliveira</text:p>
          </table:table-cell>
        </table:table-row>
        <table:table-row table:style-name="Tabela1.126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PEDREIRAS</text:p>
          </table:table-cell>
          <table:table-cell table:style-name="Tabela1.A2" office:value-type="string">
            <text:p text:style-name="P80">2ª Promotoria de Justiça de <text:span text:style-name="T17">Pedreiras</text:span></text:p>
          </table:table-cell>
          <table:table-cell table:style-name="Tabela1.A2" office:value-type="string">
            <text:p text:style-name="P114">(99) 3642-4019 / 1648 /1745 / 1528</text:p>
          </table:table-cell>
          <table:table-cell table:style-name="Tabela1.A2" office:value-type="string">
            <text:p text:style-name="P112">Rua das Laranjeiras s/n.º. <text:span text:style-name="T21">Bandeirantes</text:span>.</text:p>
            <text:p text:style-name="P112">CEP: 65725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José Carlos Faria Filho</text:p>
          </table:table-cell>
        </table:table-row>
        <table:table-row table:style-name="Tabela1.126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PEDREIRAS</text:p>
          </table:table-cell>
          <table:table-cell table:style-name="Tabela1.A2" office:value-type="string">
            <text:p text:style-name="P80">3ª Promotoria de Justiça de <text:span text:style-name="T17">Pedreiras</text:span></text:p>
          </table:table-cell>
          <table:table-cell table:style-name="Tabela1.A2" office:value-type="string">
            <text:p text:style-name="P114">(99) 3642-4019 / 1648 /1745 / 1528</text:p>
          </table:table-cell>
          <table:table-cell table:style-name="Tabela1.A2" office:value-type="string">
            <text:p text:style-name="P112">Rua das Laranjeiras s/n.º. <text:span text:style-name="T21">Bandeirantes</text:span>.</text:p>
            <text:p text:style-name="P112">CEP: 65725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6">Hortênsia Fernandes Cavalcanti (respondendo)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PENALVA</text:p>
          </table:table-cell>
          <table:table-cell table:style-name="Tabela1.A2" office:value-type="string">
            <text:p text:style-name="P80">Promotoria de <text:soft-page-break/>Justiça de <text:span text:style-name="T17">Penalva</text:span></text:p>
          </table:table-cell>
          <table:table-cell table:style-name="Tabela1.A2" office:value-type="string">
            <text:p text:style-name="P114">(98) 3358-1155</text:p>
          </table:table-cell>
          <table:table-cell table:style-name="Tabela1.A2" office:value-type="string">
            <text:p text:style-name="P86"><text:span text:style-name="T22">Rua Dr. Djalma Marques n.º 262.</text:span><text:span text:style-name="T11"> </text:span><text:soft-page-break/><text:span text:style-name="T23">Centro</text:span><text:span text:style-name="T18">. CEP: 65213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19">Rogernilson Ericeira Chaves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PINDARÉ-MIRIM</text:p>
          </table:table-cell>
          <table:table-cell table:style-name="Tabela1.A2" office:value-type="string">
            <text:p text:style-name="P80">Promotoria de Justiça de <text:span text:style-name="T17">Pindaré-Mirim</text:span></text:p>
          </table:table-cell>
          <table:table-cell table:style-name="Tabela1.A2" office:value-type="string">
            <text:p text:style-name="P114">(98) 3654-2417</text:p>
          </table:table-cell>
          <table:table-cell table:style-name="Tabela1.A2" office:value-type="string">
            <text:p text:style-name="P112">Rua Santa Teresa s/n.º. Centro.</text:p>
            <text:p text:style-name="P112">CEP: 6537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421015115" text:continue-numbering="true" text:style-name="WW8Num2">
              <text:list-item>
                <text:h text:style-name="P154" text:outline-level="1">Cláudio Borges dos Santo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PINHEIRO</text:p>
          </table:table-cell>
          <table:table-cell table:style-name="Tabela1.A2" office:value-type="string">
            <text:p text:style-name="P80">1ª Promotoria de Justiça de <text:span text:style-name="T17">Pinheiro</text:span></text:p>
          </table:table-cell>
          <table:table-cell table:style-name="Tabela1.A2" office:value-type="string">
            <text:p text:style-name="P114">(98) 3381-1013<text:line-break/>3340 / 4811</text:p>
          </table:table-cell>
          <table:table-cell table:style-name="Tabela1.A2" office:value-type="string">
            <text:p text:style-name="P112">Rua Odilon Soares s/n.º. Centro.</text:p>
            <text:p text:style-name="P112">CEP: 6520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774933585" text:continue-numbering="true" text:style-name="WW8Num2">
              <text:list-item>
                <text:h text:style-name="P154" text:outline-level="1">Frederico Bianchini Joviano dos Santos (<text:span text:style-name="T35">respondendo</text:span>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PINHEIRO</text:p>
          </table:table-cell>
          <table:table-cell table:style-name="Tabela1.A2" office:value-type="string">
            <text:p text:style-name="P80">2ª Promotoria de Justiça de <text:span text:style-name="T17">Pinheiro</text:span></text:p>
          </table:table-cell>
          <table:table-cell table:style-name="Tabela1.A2" office:value-type="string">
            <text:p text:style-name="P114">(98) 3381-1013<text:line-break/>3340 / 4811</text:p>
          </table:table-cell>
          <table:table-cell table:style-name="Tabela1.A2" office:value-type="string">
            <text:p text:style-name="P112">Rua Odilon Soares s/n.º. Centro.</text:p>
            <text:p text:style-name="P112">CEP: 6520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479696674" text:continue-numbering="true" text:style-name="WW8Num2">
              <text:list-item>
                <text:h text:style-name="P154" text:outline-level="1">Jorge Luís Ribeiro de Araúj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122">PIO XII</text:p>
          </table:table-cell>
          <table:table-cell table:style-name="Tabela1.A2" office:value-type="string">
            <text:p text:style-name="P80">Promotoria de Justiça de <text:span text:style-name="T11">Pio XII</text:span></text:p>
          </table:table-cell>
          <table:table-cell table:style-name="Tabela1.A2" office:value-type="string">
            <text:p text:style-name="P114">(98) 3654-0952</text:p>
          </table:table-cell>
          <table:table-cell table:style-name="Tabela1.A2" office:value-type="string">
            <text:p text:style-name="P109"><text:span text:style-name="T21">Rua Juscelino Kubitschek, s/n.º. Centro</text:span>. CEP: 65707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0">Thiago Lima Aguiar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80"><text:span text:style-name="T15">POÇÃ</text:span><text:span text:style-name="T19">O DE PEDRAS</text:span></text:p>
          </table:table-cell>
          <table:table-cell table:style-name="Tabela1.A2" office:value-type="string">
            <text:p text:style-name="P80">Promotoria de Justiça de <text:span text:style-name="T11">Poçã</text:span><text:span text:style-name="T17">o de Pedras</text:span></text:p>
          </table:table-cell>
          <table:table-cell table:style-name="Tabela1.A2" office:value-type="string">
            <text:p text:style-name="P114">(99) 3636-1238</text:p>
          </table:table-cell>
          <table:table-cell table:style-name="Tabela1.A2" office:value-type="string">
            <text:p text:style-name="P86"><text:span text:style-name="T18">Av. Presidente Kennedy, s/n.º. </text:span><text:span text:style-name="T11">Centro. CEP: 65740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425971673" text:continue-numbering="true" text:style-name="WW8Num2">
              <text:list-item>
                <text:h text:style-name="P154" text:outline-level="1">R<text:span text:style-name="T36">enato</text:span> Madeira Rei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122">PORTO FRANCO</text:p>
          </table:table-cell>
          <table:table-cell table:style-name="Tabela1.A2" office:value-type="string">
            <text:p text:style-name="P80">1ª Promotoria de Justiça de <text:span text:style-name="T11">Porto Franco</text:span></text:p>
          </table:table-cell>
          <table:table-cell table:style-name="Tabela1.A2" office:value-type="string">
            <text:p text:style-name="P114">(99) 3571-2586 / 3138</text:p>
          </table:table-cell>
          <table:table-cell table:style-name="Tabela1.A2" office:value-type="string">
            <text:p text:style-name="P86"><text:span text:style-name="T11">Rua Joaquim Pereira, s/n.º. Centro. CEP: 65970-00</text:span><text:span text:style-name="T18">0</text:span>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14">Ana Cláudia Cruz dos Anjos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122">PORTO FRANCO</text:p>
          </table:table-cell>
          <table:table-cell table:style-name="Tabela1.A2" office:value-type="string">
            <text:p text:style-name="P80">2ª Promotoria de Justiça de <text:span text:style-name="T11">Porto Franco</text:span></text:p>
          </table:table-cell>
          <table:table-cell table:style-name="Tabela1.A2" office:value-type="string">
            <text:p text:style-name="P114">(99) 3571-2586 / 3138</text:p>
          </table:table-cell>
          <table:table-cell table:style-name="Tabela1.A2" office:value-type="string">
            <text:p text:style-name="P86"><text:span text:style-name="T11">Rua Joaquim Pereira, s/n.º. Centro. CEP: 65970-00</text:span><text:span text:style-name="T18">0</text:span>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4">Gabriel Sodré Gonçalves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PRESIDENTE DUTRA</text:p>
          </table:table-cell>
          <table:table-cell table:style-name="Tabela1.A2" office:value-type="string">
            <text:p text:style-name="P80">1ª Promotoria de Justiça de <text:span text:style-name="T17">Presidente Dutra</text:span></text:p>
          </table:table-cell>
          <table:table-cell table:style-name="Tabela1.A2" office:value-type="string">
            <text:p text:style-name="P114">(99) 3663-1311 / 1800 / 1240 / 3006</text:p>
          </table:table-cell>
          <table:table-cell table:style-name="Tabela1.A2" office:value-type="string">
            <text:p text:style-name="P109">Travessa Frei Dionísio (esquina com Rua Altino Gomes). Vila Militar. CEP: 6576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14">Carlos Rafael Fernandes Bulhão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PRESIDENTE DUTRA</text:p>
          </table:table-cell>
          <table:table-cell table:style-name="Tabela1.A2" office:value-type="string">
            <text:p text:style-name="P80">2ª Promotoria de Justiça de <text:span text:style-name="T17">Presidente Dutra</text:span></text:p>
          </table:table-cell>
          <table:table-cell table:style-name="Tabela1.A2" office:value-type="string">
            <text:p text:style-name="P114">(99) 3663-1311 / 1800 / 1240 / 3006</text:p>
          </table:table-cell>
          <table:table-cell table:style-name="Tabela1.A2" office:value-type="string">
            <text:p text:style-name="P113">Travessa Frei Dionísio (esquina com Rua Altino Gomes). Vila Militar.</text:p>
            <text:p text:style-name="P113">CEP: 6576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0">Saulo Jerônimo Leit<text:span text:style-name="T37">e</text:span> Barbosa de Almeida</text:p>
          </table:table-cell>
        </table:table-row>
        <table:table-row table:style-name="Tabela1.138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RAPOSA</text:p>
          </table:table-cell>
          <table:table-cell table:style-name="Tabela1.A2" office:value-type="string">
            <text:p text:style-name="P80">Promotoria de Justiça de <text:span text:style-name="T17">Raposa</text:span></text:p>
          </table:table-cell>
          <table:table-cell table:style-name="Tabela1.A2" office:value-type="string">
            <text:p text:style-name="P114">(98) 3229-1492</text:p>
          </table:table-cell>
          <table:table-cell table:style-name="Tabela1.A2" office:value-type="string">
            <text:p text:style-name="P113">Av. Principal, s/nº, Centro.</text:p>
            <text:p text:style-name="P113">CEP: 65138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Reinaldo Campos Castro Júnior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122">RIACHÃO</text:p>
          </table:table-cell>
          <table:table-cell table:style-name="Tabela1.A2" office:value-type="string">
            <text:p text:style-name="P80">Promotoria de Justiça de <text:span text:style-name="T11">Riachão</text:span></text:p>
          </table:table-cell>
          <table:table-cell table:style-name="Tabela1.A2" office:value-type="string">
            <text:p text:style-name="P114">(99) 3531-0170</text:p>
          </table:table-cell>
          <table:table-cell table:style-name="Tabela1.A2" office:value-type="string">
            <text:p text:style-name="P109">Rua Coelho Parede, n.º 681. Centro. CEP: 6599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0">Adoniran Souza Guimarães</text:p>
          </table:table-cell>
        </table:table-row>
        <table:table-row table:style-name="Tabela1.140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ROSÁRIO</text:p>
          </table:table-cell>
          <table:table-cell table:style-name="Tabela1.A2" office:value-type="string">
            <text:p text:style-name="P80">1ª Promotoria de Justiça de <text:soft-page-break/><text:span text:style-name="T17">Rosário</text:span></text:p>
          </table:table-cell>
          <table:table-cell table:style-name="Tabela1.A2" office:value-type="string">
            <text:p text:style-name="P114">(98) 3345-1523 / 1572</text:p>
          </table:table-cell>
          <table:table-cell table:style-name="Tabela1.A2" office:value-type="string">
            <text:p text:style-name="P109">Rua Urbano Santos, n.º 2947, Centro. CEP: 6515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4">Maria Cristina Lima Lobato Muril<text:span text:style-name="T16">l</text:span>o</text:p>
          </table:table-cell>
        </table:table-row>
        <table:table-row table:style-name="Tabela1.140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ROSÁRIO</text:p>
          </table:table-cell>
          <table:table-cell table:style-name="Tabela1.A2" office:value-type="string">
            <text:p text:style-name="P80">2ª Promotoria de Justiça de <text:span text:style-name="T17">Rosário</text:span></text:p>
          </table:table-cell>
          <table:table-cell table:style-name="Tabela1.A2" office:value-type="string">
            <text:p text:style-name="P114">(98) 3345-1523 / 1572</text:p>
          </table:table-cell>
          <table:table-cell table:style-name="Tabela1.A2" office:value-type="string">
            <text:p text:style-name="P109">Rua Urbano Santos, n.º 2947, Centro. CEP: 6515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20">João José e Silva Veras (respondendo)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SANTA HELENA</text:p>
          </table:table-cell>
          <table:table-cell table:style-name="Tabela1.A2" office:value-type="string">
            <text:p text:style-name="P80">Promotoria de Justiça de <text:span text:style-name="T17">Santa Helena</text:span></text:p>
          </table:table-cell>
          <table:table-cell table:style-name="Tabela1.A2" office:value-type="string">
            <text:p text:style-name="P114">(98) 3382-1205</text:p>
          </table:table-cell>
          <table:table-cell table:style-name="Tabela1.A2" office:value-type="string">
            <text:p text:style-name="P113">Praça da Bandeira, s/n.º. Centro.</text:p>
            <text:p text:style-name="P113">CEP: 65208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8">Francisco Antônio Oliveira Milhomem (respondendo)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1ª Promotoria de Justiça de <text:span text:style-name="T17">Santa Inês</text:span></text:p>
          </table:table-cell>
          <table:table-cell table:style-name="Tabela1.A2" office:value-type="string">
            <text:p text:style-name="P114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772543436" text:continue-numbering="true" text:style-name="WW8Num2">
              <text:list-item>
                <text:list>
                  <text:list-item>
                    <text:list>
                      <text:list-item>
                        <text:h text:style-name="P174" text:outline-level="3">Larissa Sócrates de Bastos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2ª Promotoria de Justiça de <text:span text:style-name="T17">Santa Inês</text:span></text:p>
          </table:table-cell>
          <table:table-cell table:style-name="Tabela1.A2" office:value-type="string">
            <text:p text:style-name="P114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Sandro Carvalho Lobato de Carvalho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3ª Promotoria de Justiça de <text:span text:style-name="T17">Santa Inês</text:span></text:p>
          </table:table-cell>
          <table:table-cell table:style-name="Tabela1.A2" office:value-type="string">
            <text:p text:style-name="P114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949175972" text:continue-numbering="true" text:style-name="WW8Num2">
              <text:list-item>
                <text:h text:style-name="P159" text:outline-level="1">Frank Teles de Araújo (respondendo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4ª Promotoria de Justiça de <text:span text:style-name="T17">Santa Inês</text:span></text:p>
          </table:table-cell>
          <table:table-cell table:style-name="Tabela1.A2" office:value-type="string">
            <text:p text:style-name="P114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4430635954" text:continue-numbering="true" text:style-name="WW8Num2">
              <text:list-item>
                <text:h text:style-name="P159" text:outline-level="1">José Artu<text:span text:style-name="T38">r</text:span> Del Toso Júnior (respondendo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SANTA INÊS</text:p>
          </table:table-cell>
          <table:table-cell table:style-name="Tabela1.A2" office:value-type="string">
            <text:p text:style-name="P80">5ª Promotoria de Justiça de <text:span text:style-name="T17">Santa Inês</text:span></text:p>
          </table:table-cell>
          <table:table-cell table:style-name="Tabela1.A2" office:value-type="string">
            <text:p text:style-name="P114">(98) 3653-3133 / 3202 / 3091 / 3096 / 0917</text:p>
          </table:table-cell>
          <table:table-cell table:style-name="Tabela1.A2" office:value-type="string">
            <text:p text:style-name="P74">Rua Wady Haddad, n.º 125. Centro. CEP: 6530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Frank Teles de Araújo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SANTA LUZIA</text:p>
          </table:table-cell>
          <table:table-cell table:style-name="Tabela1.A2" office:value-type="string">
            <text:p text:style-name="P80">1ª Promotoria de Justiça de <text:span text:style-name="T17">Santa Luzia</text:span></text:p>
          </table:table-cell>
          <table:table-cell table:style-name="Tabela1.A2" office:value-type="string">
            <text:p text:style-name="P114">(98) 3654-5377 / 7635</text:p>
          </table:table-cell>
          <table:table-cell table:style-name="Tabela1.A2" office:value-type="string">
            <text:p text:style-name="P89"><text:span text:style-name="T11">Rua 26 de Março, n.º 155. </text:span><text:span text:style-name="T18">Centro.</text:span></text:p>
            <text:p text:style-name="P76">CEP: 6539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7">VAGA</text:p>
            <text:p text:style-name="P31">Lúcio Leonardo Froz Gomes (respondendo)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SANTA LUZIA</text:p>
          </table:table-cell>
          <table:table-cell table:style-name="Tabela1.A2" office:value-type="string">
            <text:p text:style-name="P80">2ª Promotoria de Justiça de <text:span text:style-name="T17">Santa Luzia</text:span></text:p>
          </table:table-cell>
          <table:table-cell table:style-name="Tabela1.A2" office:value-type="string">
            <text:p text:style-name="P114">(98) 3654-5377 / 7635</text:p>
          </table:table-cell>
          <table:table-cell table:style-name="Tabela1.A2" office:value-type="string">
            <text:p text:style-name="P86"><text:span text:style-name="T11">Rua 26 de Março, n.º 155. </text:span><text:span text:style-name="T18">Centro. CEP: 65390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0">Lúcio Leonardo Froz Gomes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SANTA LUZIA DO PARUÁ</text:p>
          </table:table-cell>
          <table:table-cell table:style-name="Tabela1.A2" office:value-type="string">
            <text:p text:style-name="P80">Promotoria de Justiça de <text:span text:style-name="T17">Santa Luzia do Paruá</text:span></text:p>
          </table:table-cell>
          <table:table-cell table:style-name="Tabela1.A2" office:value-type="string">
            <text:p text:style-name="P114">(98) 3374-1200</text:p>
          </table:table-cell>
          <table:table-cell table:style-name="Tabela1.A2" office:value-type="string">
            <text:p text:style-name="P109">Rua Getúlio Vargas, n.º 77, Centro. CEP: 65272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112453687" text:continue-numbering="true" text:style-name="WW8Num2">
              <text:list-item>
                <text:h text:style-name="P154" text:outline-level="1">Hagamenon de Jesus Azeved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122">SANTA QUITÉRIA DO MARANHÃO</text:p>
          </table:table-cell>
          <table:table-cell table:style-name="Tabela1.A2" office:value-type="string">
            <text:p text:style-name="P80">Promotoria de Justiça de <text:span text:style-name="T11">Santa Quitéria do Maranhão</text:span></text:p>
          </table:table-cell>
          <table:table-cell table:style-name="Tabela1.A2" office:value-type="string">
            <text:p text:style-name="P114">(98) 3476-1332</text:p>
          </table:table-cell>
          <table:table-cell table:style-name="Tabela1.A2" office:value-type="string">
            <text:p text:style-name="P113">Rua José Bonifácio, s/n.º. Centro.</text:p>
            <text:p text:style-name="P113">CEP: 65540-000</text:p>
          </table:table-cell>
          <table:table-cell table:style-name="Tabela1.F151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Luiz Eduardo Braga Lacerda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80"><text:span text:style-name="T15">SA</text:span><text:span text:style-name="T19">NTA RITA</text:span></text:p>
          </table:table-cell>
          <table:table-cell table:style-name="Tabela1.A2" office:value-type="string">
            <text:p text:style-name="P80">Promotoria de Justiça de <text:span text:style-name="T11">Sa</text:span><text:span text:style-name="T17">nta Rita</text:span></text:p>
          </table:table-cell>
          <table:table-cell table:style-name="Tabela1.A2" office:value-type="string">
            <text:p text:style-name="P114">(98) 3451-1130 / 1189 /1251</text:p>
          </table:table-cell>
          <table:table-cell table:style-name="Tabela1.A2" office:value-type="string">
            <text:p text:style-name="P113">Travessa Ferdinand, s/n.º. Centro.</text:p>
            <text:p text:style-name="P113">CEP: 65145-000</text:p>
          </table:table-cell>
          <table:table-cell table:style-name="Tabela1.F152" office:value-type="string">
            <text:p text:style-name="P125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0">Karine Guará Brusaca Pereira</text:p>
          </table:table-cell>
        </table:table-row>
        <text:soft-page-break/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SANTO ANTÔNIO DOS LOPES</text:p>
          </table:table-cell>
          <table:table-cell table:style-name="Tabela1.A2" office:value-type="string">
            <text:p text:style-name="P80">Promotoria de Justiça de <text:span text:style-name="T17">Santo Antônio dos Lopes</text:span></text:p>
          </table:table-cell>
          <table:table-cell table:style-name="Tabela1.A2" office:value-type="string">
            <text:p text:style-name="P114">(99) 3666-1109</text:p>
          </table:table-cell>
          <table:table-cell table:style-name="Tabela1.A2" office:value-type="string">
            <text:p text:style-name="P109">Av. Presidente Vargas, n.º 44. Centro. CEP: 6573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8">Natália Macedo Luna Tavares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SÃO BENTO</text:p>
          </table:table-cell>
          <table:table-cell table:style-name="Tabela1.A2" office:value-type="string">
            <text:p text:style-name="P80">Promotoria de Justiça de <text:span text:style-name="T17">São Bento</text:span></text:p>
          </table:table-cell>
          <table:table-cell table:style-name="Tabela1.A2" office:value-type="string">
            <text:p text:style-name="P114">(98) 3383-1142</text:p>
          </table:table-cell>
          <table:table-cell table:style-name="Tabela1.A2" office:value-type="string">
            <text:p text:style-name="P109">Rua Francisco Xavier, /n.º. Mutirão. CEP: 65235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3749623229" text:continue-numbering="true" text:style-name="WW8Num2">
              <text:list-item>
                <text:h text:style-name="P160" text:outline-level="1">VAGA</text:h>
              </text:list-item>
            </text:list>
            <text:p text:style-name="P7"><text:span text:style-name="T26">R</text:span><text:span text:style-name="T25">aquel Madeira Reis (respondendo)</text:span>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SÃO BERNARDO</text:p>
          </table:table-cell>
          <table:table-cell table:style-name="Tabela1.A2" office:value-type="string">
            <text:p text:style-name="P80">Promotoria de Justiça de <text:span text:style-name="T17">São Bernardo</text:span></text:p>
          </table:table-cell>
          <table:table-cell table:style-name="Tabela1.A2" office:value-type="string">
            <text:p text:style-name="P114">(98) 3477-1508</text:p>
          </table:table-cell>
          <table:table-cell table:style-name="Tabela1.A2" office:value-type="string">
            <text:p text:style-name="P109">Travessa Cléris de Andrade Costa, n.º 78. Centro. CEP: 6555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aphaell Bruno Aragão Pereira de Oliveira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SÃO DOMINGOS DO AZEITÃO</text:p>
          </table:table-cell>
          <table:table-cell table:style-name="Tabela1.A2" office:value-type="string">
            <text:p text:style-name="P80">Promotoria de Justiça de <text:span text:style-name="T17">São Domingos do Azeitão</text:span></text:p>
          </table:table-cell>
          <table:table-cell table:style-name="Tabela1.A2" office:value-type="string">
            <text:p text:style-name="P114">(99) 3545-1087 / 1130</text:p>
          </table:table-cell>
          <table:table-cell table:style-name="Tabela1.A2" office:value-type="string">
            <text:p text:style-name="P109">BR 230, Casa da Justiça. Centro. CEP: 65888-000</text:p>
          </table:table-cell>
          <table:table-cell table:style-name="Tabela1.F156" office:value-type="string">
            <text:p text:style-name="P12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9">Leonardo Soares Bezerra (respondendo)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SÃO DOMINGOS DO MARANHÃO</text:p>
          </table:table-cell>
          <table:table-cell table:style-name="Tabela1.A2" office:value-type="string">
            <text:p text:style-name="P80">Promotoria de Justiça de <text:span text:style-name="T17">São Domingos do Maranhão</text:span></text:p>
          </table:table-cell>
          <table:table-cell table:style-name="Tabela1.A2" office:value-type="string">
            <text:p text:style-name="P114">(99) 3578-1290</text:p>
          </table:table-cell>
          <table:table-cell table:style-name="Tabela1.A2" office:value-type="string">
            <text:p text:style-name="P86"><text:span text:style-name="T11">Rua 1.º de maio, s/n.º. </text:span><text:span text:style-name="T18">Centro. CEP: 65790-</text:span></text:p>
          </table:table-cell>
          <table:table-cell table:style-name="Tabela1.F157" office:value-type="string">
            <text:p text:style-name="P125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9">Weskley Pereira de Moraes</text:p>
          </table:table-cell>
        </table:table-row>
        <table:table-row table:style-name="Tabela1.158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SÃO FRANCISCO DO MARANHÃO</text:p>
          </table:table-cell>
          <table:table-cell table:style-name="Tabela1.A2" office:value-type="string">
            <text:p text:style-name="P80">Promotoria de Justiça de <text:span text:style-name="T17">São Francisco do Maranhão</text:span></text:p>
          </table:table-cell>
          <table:table-cell table:style-name="Tabela1.A2" office:value-type="string">
            <text:p text:style-name="P114">(86) 3292-8127 / 8096 / 8234</text:p>
          </table:table-cell>
          <table:table-cell table:style-name="Tabela1.A2" office:value-type="string">
            <text:p text:style-name="P86"><text:span text:style-name="T11">Rua Barão do Rio Branco, n.º 1100. </text:span><text:span text:style-name="T18">Centro. CEP: 65650-000</text:span></text:p>
          </table:table-cell>
          <table:table-cell table:style-name="Tabela1.F158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Carlos Pinto de Almeida Júnior</text:p>
          </table:table-cell>
        </table:table-row>
        <table:table-row table:style-name="Tabela1.15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9">SÃO JOÃO BATISTA</text:p>
          </table:table-cell>
          <table:table-cell table:style-name="Tabela1.A2" office:value-type="string">
            <text:p text:style-name="P80">Promotoria de Justiça de <text:span text:style-name="T17">São João Batista</text:span></text:p>
          </table:table-cell>
          <table:table-cell table:style-name="Tabela1.A2" office:value-type="string">
            <text:p text:style-name="P114">(98) 3359-1155 / 1142</text:p>
          </table:table-cell>
          <table:table-cell table:style-name="Tabela1.A2" office:value-type="string">
            <text:p text:style-name="P109">Rua Cristóvão Cavalcante s/n.º. Centro. CEP: 65225-000</text:p>
          </table:table-cell>
          <table:table-cell table:style-name="Tabela1.F159" office:value-type="string">
            <text:p text:style-name="P126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5">Felipe Augusto Rotondo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9">SÃO JOÃO DOS PATOS</text:p>
          </table:table-cell>
          <table:table-cell table:style-name="Tabela1.A2" office:value-type="string">
            <text:p text:style-name="P80">Promotoria de Justiça de <text:span text:style-name="T17">São João dos Patos</text:span></text:p>
          </table:table-cell>
          <table:table-cell table:style-name="Tabela1.A2" office:value-type="string">
            <text:p text:style-name="P114">(99) 3551-0030 / 2133</text:p>
          </table:table-cell>
          <table:table-cell table:style-name="Tabela1.A2" office:value-type="string">
            <text:p text:style-name="P109">Rua Marechal Deodoro n.º 140. Centro. CEP: 65665-000</text:p>
          </table:table-cell>
          <table:table-cell table:style-name="Tabela1.F160" office:value-type="string">
            <text:p text:style-name="P125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enato Ighor Viturino Aragão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0">1ª Promotoria Cível de Justiça de <text:span text:style-name="T17">São José de Ribamar</text:span></text:p>
          </table:table-cell>
          <table:table-cell table:style-name="Tabela1.A2" office:value-type="string">
            <text:p text:style-name="P114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4">CEP: 65110-000</text:p>
          </table:table-cell>
          <table:table-cell table:style-name="Tabela1.F161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9">Márcio José Bezerra Cruz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0">2ª Promotoria Cível de Justiça de <text:span text:style-name="T17">São José de Ribamar</text:span></text:p>
          </table:table-cell>
          <table:table-cell table:style-name="Tabela1.A2" office:value-type="string">
            <text:p text:style-name="P114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4">CEP: 65110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0">Patrícia Pereira Espínola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SÃO JOSÉ DE <text:soft-page-break/>RIBAMAR</text:p>
          </table:table-cell>
          <table:table-cell table:style-name="Tabela1.A2" office:value-type="string">
            <text:p text:style-name="P80">3ª Promotoria <text:soft-page-break/>Cível de Justiça de <text:span text:style-name="T17">São José de Ribamar</text:span></text:p>
          </table:table-cell>
          <table:table-cell table:style-name="Tabela1.A2" office:value-type="string">
            <text:p text:style-name="P114">(98) 3224-1522 <text:soft-page-break/>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4"><text:soft-page-break/>CEP: 65110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0">Flávia Valéria Nava Silva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4">1ª Promotoria de Justiça Criminal de <text:span text:style-name="T17">São José de Ribamar</text:span></text:p>
          </table:table-cell>
          <table:table-cell table:style-name="Tabela1.A2" office:value-type="string">
            <text:p text:style-name="P114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4">CEP: 65110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Bianka Sekeff Salem Rocha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0">2ª Promotoria Criminal de Justiça de <text:span text:style-name="T17">São José de Ribamar</text:span></text:p>
          </table:table-cell>
          <table:table-cell table:style-name="Tabela1.A2" office:value-type="string">
            <text:p text:style-name="P114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4">CEP: 65110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0">Celso Antônio Fernandes Coutinho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SÃO JOSÉ DE RIBAMAR</text:p>
          </table:table-cell>
          <table:table-cell table:style-name="Tabela1.A2" office:value-type="string">
            <text:p text:style-name="P80">Promotoria Especializada de Justiça de <text:span text:style-name="T17">São José de Ribamar</text:span></text:p>
          </table:table-cell>
          <table:table-cell table:style-name="Tabela1.A2" office:value-type="string">
            <text:p text:style-name="P114">(98) 3224-1522 / 6394</text:p>
          </table:table-cell>
          <table:table-cell table:style-name="Tabela1.A2" office:value-type="string">
            <text:p text:style-name="P89"><text:span text:style-name="T11">Rua 28 de Julho, s/n.º. </text:span><text:span text:style-name="T17">Centro.</text:span></text:p>
            <text:p text:style-name="P104">CEP: 65110-000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0">Sílvia Menezes de Mirand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ª Promotoria Cível de Justiça de São Luís</text:p>
          </table:table-cell>
          <table:table-cell table:style-name="Tabela1.A2" office:value-type="string">
            <text:p text:style-name="P114">(98) 3219-181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Gladston Fernandes de Araújo</text:p>
          </table:table-cell>
        </table:table-row>
        <table:table-row table:style-name="Tabela1.167">
          <table:table-cell table:style-name="Tabela1.A2" office:value-type="string">
            <text:p text:style-name="P100">FINAL</text:p>
          </table:table-cell>
          <table:table-cell table:style-name="Tabela1.A2" office:value-type="string">
            <text:p text:style-name="P79">SÃO LUÍS</text:p>
          </table:table-cell>
          <table:table-cell table:style-name="Tabela1.A2" office:value-type="string">
            <text:p text:style-name="P80">2ª Promotoria Cível de Justiça de São Luís</text:p>
          </table:table-cell>
          <table:table-cell table:style-name="Tabela1.A2" office:value-type="string">
            <text:p text:style-name="P114">(98) 3219-185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Lusival Santos Gaspar Dutra</text:p>
          </table:table-cell>
        </table:table-row>
        <table:table-row table:style-name="Tabela1.167">
          <table:table-cell table:style-name="Tabela1.A2" office:value-type="string">
            <text:p text:style-name="P80"><text:span text:style-name="T17">FI</text:span><text:span text:style-name="T18">NAL</text:span>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ª Promotoria Cível de Justiça de São Luís</text:p>
          </table:table-cell>
          <table:table-cell table:style-name="Tabela1.A2" office:value-type="string">
            <text:p text:style-name="P114">(98) 3219-185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ndria Márcia Ribeiro de Souz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4ª Promotoria Cível de Justiça de São Luís</text:p>
          </table:table-cell>
          <table:table-cell table:style-name="Tabela1.A2" office:value-type="string">
            <text:p text:style-name="P114">(98) 3219-185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a Teresa Pestana Chaves Barro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0ª Promotoria Cível de Justiça de São Luís</text:p>
          </table:table-cell>
          <table:table-cell table:style-name="Tabela1.A2" office:value-type="string">
            <text:p text:style-name="P114">(98) 3219-1883</text:p>
          </table:table-cell>
          <table:table-cell table:style-name="Tabela1.A2" office:value-type="string">
            <text:p text:style-name="P86">PRÉDIO DAS PROMOTORIAS DA CAPITAL: Rua dos Pinheiros, Lotes 12 a 15, Gleba A, Jardim Renascença <text:soft-page-break/>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aquel Silva de Castro</text:p>
          </table:table-cell>
        </table:table-row>
        <table:table-row table:style-name="Tabela1.17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2ª Promotoria Cível de Justiça de São Luís</text:p>
          </table:table-cell>
          <table:table-cell table:style-name="Tabela1.A2" office:value-type="string">
            <text:p text:style-name="P114">(98) 3219-191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Laert Pinho de Ribamar</text:p>
          </table:table-cell>
        </table:table-row>
        <table:table-row table:style-name="Tabela1.158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3ª Promotoria Cível de Justiça de São Luís</text:p>
          </table:table-cell>
          <table:table-cell table:style-name="Tabela1.A2" office:value-type="string">
            <text:p text:style-name="P114">(98) 3219-191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Sarah Albuquerque de Sousa Santos</text:p>
          </table:table-cell>
        </table:table-row>
        <table:table-row table:style-name="Tabela1.9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4ª Promotoria Cível de Justiça de São Luís</text:p>
          </table:table-cell>
          <table:table-cell table:style-name="Tabela1.A2" office:value-type="string">
            <text:p text:style-name="P114">(98) 3219-194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Fanny de Sousa Brande<text:span text:style-name="T16">s</text:span>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5ª Promotoria Cível de Justiça de São Luís</text:p>
          </table:table-cell>
          <table:table-cell table:style-name="Tabela1.A2" office:value-type="string">
            <text:p text:style-name="P114">(98) 3219-182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1">Karla Adriana Holanda Farias Vieira</text:p>
          </table:table-cell>
        </table:table-row>
        <table:table-row table:style-name="Tabela1.176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6ª Promotoria Cível de Justiça de São Luís</text:p>
          </table:table-cell>
          <table:table-cell table:style-name="Tabela1.A2" office:value-type="string">
            <text:p text:style-name="P114">(98) 3219-1896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7">Martha Helena Costa Ribeir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7ª Promotoria Cível de Justiça de São Luís</text:p>
          </table:table-cell>
          <table:table-cell table:style-name="Tabela1.A2" office:value-type="string">
            <text:p text:style-name="P114">(98) 3219-188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a do Socorro Vi<text:span text:style-name="T16">é</text:span>gas <text:span text:style-name="T16">Reis </text:span>Leite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Cível de Justiça de São Luís</text:p>
          </table:table-cell>
          <table:table-cell table:style-name="Tabela1.A2" office:value-type="string">
            <text:p text:style-name="P114">(98) 3219-189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Giorgionni Matos Lauande Fonsec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9ª Promotoria <text:soft-page-break/>Cível de Justiça de São Luís</text:p>
          </table:table-cell>
          <table:table-cell table:style-name="Tabela1.A2" office:value-type="string">
            <text:p text:style-name="P114">(98) 3219-1919</text:p>
          </table:table-cell>
          <table:table-cell table:style-name="Tabela1.A2" office:value-type="string">
            <text:p text:style-name="P86">PRÉDIO DAS PROMOTORIAS DA <text:soft-page-break/>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uschka de Mello e Silva <text:span text:style-name="T16">Brahuna</text:span></text:p>
          </table:table-cell>
        </table:table-row>
        <table:table-row table:style-name="Tabela1.180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0ª Promotoria Cível de Justiça de São Luís</text:p>
          </table:table-cell>
          <table:table-cell table:style-name="Tabela1.A2" office:value-type="string">
            <text:p text:style-name="P114">(98) 3219-188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4">Sirlei Castro Aires Rodrigu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1ª Promotoria Cível de Justiça de São Luís</text:p>
          </table:table-cell>
          <table:table-cell table:style-name="Tabela1.A2" office:value-type="string">
            <text:p text:style-name="P114">(98) 3219-1886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Susete Marques Palmeira</text:p>
          </table:table-cell>
        </table:table-row>
        <table:table-row table:style-name="Tabela1.93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2ª Promotoria Cível de Justiça de São Luís</text:p>
          </table:table-cell>
          <table:table-cell table:style-name="Tabela1.A2" office:value-type="string">
            <text:p text:style-name="P114">(98) 3219-184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Carlos Alberto Garci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3ª Promotoria Cível de Justiça de São Luís</text:p>
          </table:table-cell>
          <table:table-cell table:style-name="Tabela1.A2" office:value-type="string">
            <text:p text:style-name="P114">(98) 3219-182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bel José Rodrigues Net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ª Promotoria Criminal de Justiça de São Luís</text:p>
          </table:table-cell>
          <table:table-cell table:style-name="Tabela1.A2" office:value-type="string">
            <text:p text:style-name="P114">(98) 3219-194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1">Carlos Henrique Brasil Teles de Menez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ª Promotoria Criminal de Justiça de São Luís</text:p>
          </table:table-cell>
          <table:table-cell table:style-name="Tabela1.A2" office:value-type="string">
            <text:p text:style-name="P114">(98) 3219-188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1">Cássius Guimarães Chai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ª Promotoria Criminal de Justiça de São Luís</text:p>
          </table:table-cell>
          <table:table-cell table:style-name="Tabela1.A2" office:value-type="string">
            <text:p text:style-name="P114">(98) 3219-194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<text:soft-page-break/>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Ednarg Fernandes Marques</text:p>
          </table:table-cell>
        </table:table-row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4ª Promotoria Criminal de Justiça de São Luís</text:p>
          </table:table-cell>
          <table:table-cell table:style-name="Tabela1.A2" office:value-type="string">
            <text:p text:style-name="P114">(98) 3219-181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552547510" text:continue-numbering="true" text:style-name="WW8Num2">
              <text:list-item>
                <text:h text:style-name="P154" text:outline-level="1">Lúcia Cristiana Silva Chagas</text:h>
              </text:list-item>
            </text:list>
          </table:table-cell>
        </table:table-row>
        <table:table-row table:style-name="Tabela1.180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5ª Promotoria Criminal de Justiça de São Luís</text:p>
          </table:table-cell>
          <table:table-cell table:style-name="Tabela1.A2" office:value-type="string">
            <text:p text:style-name="P114">(98) 3219-189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1">Carlos Henrique Rodrigues Vieir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6ª Promotoria Criminal de Justiça de São Luís</text:p>
          </table:table-cell>
          <table:table-cell table:style-name="Tabela1.A2" office:value-type="string">
            <text:p text:style-name="P114">(98) 3219-188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Justino da Silva Guimarães</text:p>
          </table:table-cell>
        </table:table-row>
        <table:table-row table:style-name="Tabela1.9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7ª Promotoria Criminal de Justiça de São Luís</text:p>
          </table:table-cell>
          <table:table-cell table:style-name="Tabela1.A2" office:value-type="string">
            <text:p text:style-name="P114">(98) 3219-187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6">Geraulides mendonça Castro</text:p>
          </table:table-cell>
        </table:table-row>
        <table:table-row table:style-name="Tabela1.191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8ª Promotoria Criminal de Justiça de São Luís</text:p>
          </table:table-cell>
          <table:table-cell table:style-name="Tabela1.A2" office:value-type="string">
            <text:p text:style-name="P114">(98) 3219-192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Maria de Jesus Rodrigues Araújo Heilmann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9ª Promotoria Criminal de Justiça de São Luís</text:p>
          </table:table-cell>
          <table:table-cell table:style-name="Tabela1.A2" office:value-type="string">
            <text:p text:style-name="P114">(98) 3219-189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Maria de Lourdes Sousa Ribeir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0ª Promotoria Criminal de Justiça de São Luís</text:p>
          </table:table-cell>
          <table:table-cell table:style-name="Tabela1.A2" office:value-type="string">
            <text:p text:style-name="P114">(98) 3219-187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Francisco de Aquino da Silv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1ª Promotoria Criminal de <text:soft-page-break/>Justiça de São Luís</text:p>
          </table:table-cell>
          <table:table-cell table:style-name="Tabela1.A2" office:value-type="string">
            <text:p text:style-name="P114">(98) 3219-1898</text:p>
          </table:table-cell>
          <table:table-cell table:style-name="Tabela1.A2" office:value-type="string">
            <text:p text:style-name="P86">PRÉDIO DAS PROMOTORIAS DA CAPITAL: Rua dos Pinheiros, Lotes 12 <text:soft-page-break/>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Orlando Pacheco de Andrade Filh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2ª Promotoria Criminal de Justiça de São Luís</text:p>
          </table:table-cell>
          <table:table-cell table:style-name="Tabela1.A2" office:value-type="string">
            <text:p text:style-name="P114">(98) 3219-1923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Márcia Moura Mai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3ª Promotoria Criminal de Justiça de São Luís</text:p>
          </table:table-cell>
          <table:table-cell table:style-name="Tabela1.A2" office:value-type="string">
            <text:p text:style-name="P114">(98) 3219-186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José Alexandre Roch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4ª Promotoria Criminal de Justiça de São Luís</text:p>
          </table:table-cell>
          <table:table-cell table:style-name="Tabela1.A2" office:value-type="string">
            <text:p text:style-name="P114">(98) 3219-191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na Luíza Almeida Ferro</text:p>
          </table:table-cell>
        </table:table-row>
        <table:table-row table:style-name="Tabela1.9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5ª Promotoria Criminal de Justiça de São Luís</text:p>
          </table:table-cell>
          <table:table-cell table:style-name="Tabela1.A2" office:value-type="string">
            <text:p text:style-name="P114">(98) 3219-1887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a da Graça Peres <text:span text:style-name="T39">Soares </text:span>Amorim</text:p>
          </table:table-cell>
        </table:table-row>
        <table:table-row table:style-name="Tabela1.167">
          <table:table-cell table:style-name="Tabela1.A2" office:value-type="string">
            <text:p text:style-name="P51">FINAL</text:p>
          </table:table-cell>
          <table:table-cell table:style-name="Tabela1.A2" office:value-type="string">
            <text:p text:style-name="P51">SÃO LUÍS</text:p>
          </table:table-cell>
          <table:table-cell table:style-name="Tabela1.A2" office:value-type="string">
            <text:p text:style-name="P43">16ª Promotoria Criminal de Justiça de São Luís</text:p>
          </table:table-cell>
          <table:table-cell table:style-name="Tabela1.A2" office:value-type="string">
            <text:p text:style-name="P53">(98) 3245-8437</text:p>
          </table:table-cell>
          <table:table-cell table:style-name="Tabela1.A2" office:value-type="string">
            <text:p text:style-name="P46">2º JUIZADO ESPECIAL CRIMINAL (7º andar do Fórum Desembargador Sarney Costa). Av. Prof. Carlos Cunha, s/nº. Calhau. CEP: 65076-905.</text:p>
          </table:table-cell>
          <table:table-cell table:style-name="Tabela1.A2" office:value-type="string">
            <text:p text:style-name="P67">CEDI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47">Núbia Ze<text:span text:style-name="T39">í</text:span>le Pinheiro Gomes</text:p>
          </table:table-cell>
        </table:table-row>
        <table:table-row table:style-name="Tabela1.167">
          <table:table-cell table:style-name="Tabela1.A2" office:value-type="string">
            <text:p text:style-name="P100">FINAL</text:p>
          </table:table-cell>
          <table:table-cell table:style-name="Tabela1.A2" office:value-type="string">
            <text:p text:style-name="P79">SÃO LUÍS</text:p>
          </table:table-cell>
          <table:table-cell table:style-name="Tabela1.A2" office:value-type="string">
            <text:p text:style-name="P80">17ª Promotoria Criminal de Justiça de São Luís</text:p>
          </table:table-cell>
          <table:table-cell table:style-name="Tabela1.A2" office:value-type="string">
            <text:p text:style-name="P114">(98) 3232-9955 <text:s/>(98) 3232-9947</text:p>
          </table:table-cell>
          <table:table-cell table:style-name="Tabela1.A2" office:value-type="string">
            <text:p text:style-name="P86">3º JUIZADO ESPECIAL CRIMINAL.</text:p>
            <text:p text:style-name="P86">(7º andar do Fórum Desembargador Sarney Costa). Av. Prof. Carlos Cunha, s/nº. Calhau. CEP: 65076-905.</text:p>
          </table:table-cell>
          <table:table-cell table:style-name="Tabela1.A2" office:value-type="string">
            <text:p text:style-name="P134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Cláudio Luiz Frazão Ribeir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Criminal de Justiça de São Luís</text:p>
          </table:table-cell>
          <table:table-cell table:style-name="Tabela1.A2" office:value-type="string">
            <text:p text:style-name="P114">(98) 3219-187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4">Sebastiana de Cássia Araújo Muniz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Criminal de <text:soft-page-break/>Justiça de São Luís</text:p>
          </table:table-cell>
          <table:table-cell table:style-name="Tabela1.A2" office:value-type="string">
            <text:p text:style-name="P114">(98) 3219-1870</text:p>
          </table:table-cell>
          <table:table-cell table:style-name="Tabela1.A2" office:value-type="string">
            <text:p text:style-name="P86">PRÉDIO DAS PROMOTORIAS DA CAPITAL: Rua dos Pinheiros, Lotes 12 <text:soft-page-break/>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9">Orfileno Bezerra Net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Criminal de Justiça de São Luís</text:p>
          </table:table-cell>
          <table:table-cell table:style-name="Tabela1.A2" office:value-type="string">
            <text:p text:style-name="P114">(98) 3219-187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9">Maria de Fátima Santana Borg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Criminal de Justiça de São Luís</text:p>
          </table:table-cell>
          <table:table-cell table:style-name="Tabela1.A2" office:value-type="string">
            <text:p text:style-name="P114">(98) 3219-187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39">Lena Cláudia Ripardo Pauxis</text:p>
          </table:table-cell>
        </table:table-row>
        <table:table-row table:style-name="Tabela1.205">
          <table:table-cell table:style-name="Tabela1.A205" office:value-type="string">
            <text:p text:style-name="P77">FINAL</text:p>
          </table:table-cell>
          <table:table-cell table:style-name="Tabela1.B205" office:value-type="string">
            <text:p text:style-name="P70">SÃO LUÍS</text:p>
          </table:table-cell>
          <table:table-cell table:style-name="Tabela1.C205" office:value-type="string">
            <text:p text:style-name="P80">18ª Promotoria Criminal de Justiça de São Luís</text:p>
          </table:table-cell>
          <table:table-cell table:style-name="Tabela1.D205" office:value-type="string">
            <text:p text:style-name="P114">(98) 3219-1870</text:p>
          </table:table-cell>
          <table:table-cell table:style-name="Tabela1.E205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F205" office:value-type="string">
            <text:p text:style-name="P134">LOCADO</text:p>
          </table:table-cell>
          <table:table-cell table:style-name="Tabela1.G205" office:value-type="string">
            <text:p text:style-name="P48">8 às 18h</text:p>
          </table:table-cell>
          <table:table-cell table:style-name="Tabela1.H205" office:value-type="string">
            <text:p text:style-name="P39">Marinete Ferreira Silva Avelar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9ª Promotoria Criminal de Justiça de São Luís</text:p>
          </table:table-cell>
          <table:table-cell table:style-name="Tabela1.A2" office:value-type="string">
            <text:p text:style-name="P114">(98) 3219-193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Leonardo Rodrigues Tupinambá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0ª Promotoria Criminal de Justiça de São Luís</text:p>
          </table:table-cell>
          <table:table-cell table:style-name="Tabela1.A2" office:value-type="string">
            <text:p text:style-name="P114">(98) 3219-1936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Ilana Franco Bouéres Laender Morais</text:p>
          </table:table-cell>
        </table:table-row>
        <table:table-row table:style-name="Tabela1.208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1ª Promotoria Criminal de Justiça de São Luís</text:p>
          </table:table-cell>
          <table:table-cell table:style-name="Tabela1.A2" office:value-type="string">
            <text:p text:style-name="P114">(98) 3219-191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Christiane de Maria Ericeira Silv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2ª Promotoria Criminal de Justiça de São Luís</text:p>
          </table:table-cell>
          <table:table-cell table:style-name="Tabela1.A2" office:value-type="string">
            <text:p text:style-name="P114">(98) 3219-190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2">Luiz Muniz Rocha Filho</text:p>
          </table:table-cell>
        </table:table-row>
        <text:soft-page-break/>
        <table:table-row table:style-name="Tabela1.17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3ª Promotoria Criminal de Justiça de São Luís</text:p>
          </table:table-cell>
          <table:table-cell table:style-name="Tabela1.A2" office:value-type="string">
            <text:p text:style-name="P114">(98) 3219-187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Luís Carlos Corrêa Duarte</text:p>
          </table:table-cell>
        </table:table-row>
        <table:table-row table:style-name="Tabela1.211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4ª Promotoria Criminal de Justiça de São Luís</text:p>
          </table:table-cell>
          <table:table-cell table:style-name="Tabela1.A2" office:value-type="string">
            <text:p text:style-name="P114">(98) 3219-187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Rodolfo Soares dos Rei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5ª Promotoria Criminal de Justiça de São Luís</text:p>
          </table:table-cell>
          <table:table-cell table:style-name="Tabela1.A2" office:value-type="string">
            <text:p text:style-name="P114">(98) 3219-1949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Washington Luiz Maciel Cantanhede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6ª Promotoria Criminal de Justiça de São Luís</text:p>
          </table:table-cell>
          <table:table-cell table:style-name="Tabela1.A2" office:value-type="string">
            <text:p text:style-name="P114">(98) 3219-190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Samaroni de Sousa Mai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7ª Promotoria Criminal de Justiça de São Luís</text:p>
          </table:table-cell>
          <table:table-cell table:style-name="Tabela1.A2" office:value-type="string">
            <text:p text:style-name="P114">(98) 3219-1912</text:p>
            <text:p text:style-name="P114">(98) 3219-188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José Lucíolo Gorayeb Santos</text:p>
          </table:table-cell>
        </table:table-row>
        <table:table-row table:style-name="Tabela1.21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8ª Promotoria Criminal de Justiça de São Luís</text:p>
          </table:table-cell>
          <table:table-cell table:style-name="Tabela1.A2" office:value-type="string">
            <text:p text:style-name="P114">(98) 3219-182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Valdenir Cavalcante Lim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9ª Promotoria Criminal de Justiça de São Luís</text:p>
          </table:table-cell>
          <table:table-cell table:style-name="Tabela1.A2" office:value-type="string">
            <text:p text:style-name="P114">(98) 3219-186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Agamenon Batista de Almeida Júnior</text:p>
          </table:table-cell>
        </table:table-row>
        <text:soft-page-break/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0ª Promotoria Criminal de Justiça de São Luís</text:p>
          </table:table-cell>
          <table:table-cell table:style-name="Tabela1.A2" office:value-type="string">
            <text:p text:style-name="P114">(98) 3219-186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aimundo Benedito Barros Pint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1ª Promotoria Criminal de Justiça de São Luís</text:p>
          </table:table-cell>
          <table:table-cell table:style-name="Tabela1.A2" office:value-type="string">
            <text:p text:style-name="P114">(98) 3227-9867</text:p>
            <text:p text:style-name="P114">(98) 3227-5450</text:p>
            <text:p text:style-name="P114">(98) 3235-2445</text:p>
          </table:table-cell>
          <table:table-cell table:style-name="Tabela1.A2" office:value-type="string">
            <text:p text:style-name="P86">NÚCLEO DE EXECUÇÃO PENAL: Rua dos Jenipapos, Quadra 22, nº 18 - São Francisco. CEP: 65076-49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Willer Siqueira Mendes Gomes</text:p>
          </table:table-cell>
        </table:table-row>
        <table:table-row table:style-name="Tabela1.167">
          <table:table-cell table:style-name="Tabela1.A2" office:value-type="string">
            <text:p text:style-name="P100">FINAL</text:p>
          </table:table-cell>
          <table:table-cell table:style-name="Tabela1.A2" office:value-type="string">
            <text:p text:style-name="P79">SÃO LUÍS</text:p>
          </table:table-cell>
          <table:table-cell table:style-name="Tabela1.A2" office:value-type="string">
            <text:p text:style-name="P80">32ª Promotoria Criminal de Justiça de São Luís</text:p>
          </table:table-cell>
          <table:table-cell table:style-name="Tabela1.A2" office:value-type="string">
            <text:p text:style-name="P114">(98) 3227-9867</text:p>
            <text:p text:style-name="P114">(98) 3227-5450</text:p>
            <text:p text:style-name="P114">(98) 3235-2445</text:p>
          </table:table-cell>
          <table:table-cell table:style-name="Tabela1.A2" office:value-type="string">
            <text:p text:style-name="P86">NÚCLEO DE EXECUÇÃO PENAL: Rua dos Jenipapos, Quadra 22, nº 18 - São Francisco. CEP: 65076-49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Pedro Lino Silva Curvelo</text:p>
          </table:table-cell>
        </table:table-row>
        <table:table-row table:style-name="Tabela1.9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3ª Promotoria Criminal de Justiça de São Luís</text:p>
          </table:table-cell>
          <table:table-cell table:style-name="Tabela1.A2" office:value-type="string">
            <text:p text:style-name="P114">(98) 3227-9867</text:p>
            <text:p text:style-name="P114">(98) 3227-5450</text:p>
            <text:p text:style-name="P114">(98) 3235-244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2">Fátima Maria Sousa Arôso Mend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4ª Promotoria Criminal de Justiça de São Luís</text:p>
          </table:table-cell>
          <table:table-cell table:style-name="Tabela1.A2" office:value-type="string">
            <text:p text:style-name="P114">(98) 3227-9867</text:p>
            <text:p text:style-name="P114">(98) 3227-5450</text:p>
            <text:p text:style-name="P114">(98) 3235-244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Rosanna Conceição Gonçalve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ª Promotoria Especializada de Justiça de São Luís</text:p>
          </table:table-cell>
          <table:table-cell table:style-name="Tabela1.A2" office:value-type="string">
            <text:p text:style-name="P114">(98) 3219-1829 <text:s/>(98) 3219-1830</text:p>
            <text:p text:style-name="P114">(98) 3219-1833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Doracy Moreira Reis Santo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ª Promotoria Especializada de Justiça de São Luís</text:p>
          </table:table-cell>
          <table:table-cell table:style-name="Tabela1.A2" office:value-type="string">
            <text:p text:style-name="P114">(98) 3227-5450 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Fernanda Maria Gonçalves de Carvalh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ª Promotoria Especializada de Justiça de São Luís</text:p>
          </table:table-cell>
          <table:table-cell table:style-name="Tabela1.A2" office:value-type="string">
            <text:p text:style-name="P114">(98) 3219-185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7">Elyjeane Alves Carvalho</text:p>
          </table:table-cell>
        </table:table-row>
        <text:soft-page-break/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4ª Promotoria Especializada de Justiça de São Luís</text:p>
          </table:table-cell>
          <table:table-cell table:style-name="Tabela1.A2" office:value-type="string">
            <text:p text:style-name="P114">(98) 3219-1925 <text:s/>(98) 3219-1915 <text:s/>(98) 3219-183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80">Paulo Silvestre Avelar Silv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5ª Promotoria Especializada de Justiça de São Luís</text:p>
          </table:table-cell>
          <table:table-cell table:style-name="Tabela1.A2" office:value-type="string">
            <text:p text:style-name="P114">(98) 3219-187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Maria Luciane Lisboa Bel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6ª Promotoria Especializada de Justiça de São Luís</text:p>
          </table:table-cell>
          <table:table-cell table:style-name="Tabela1.A2" office:value-type="string">
            <text:p text:style-name="P114">(98) 3219-1903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7">Clodomir Bandeira Lima Neto</text:p>
          </table:table-cell>
        </table:table-row>
        <table:table-row table:style-name="Tabela1.167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6ª Promotoria Especializada de Justiça de São Luís</text:p>
          </table:table-cell>
          <table:table-cell table:style-name="Tabela1.A8" office:value-type="string">
            <text:p text:style-name="P114">(98) 3219-1903</text:p>
          </table:table-cell>
          <table:table-cell table:style-name="Tabela1.A8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4">LOCAD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p text:style-name="P97">Márcia Haydée Porto de Carvalho</text:p>
          </table:table-cell>
        </table:table-row>
        <table:table-row table:style-name="Tabela1.229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7ª Promotoria Especializada de Justiça de São Luís</text:p>
          </table:table-cell>
          <table:table-cell table:style-name="Tabela1.A2" office:value-type="string">
            <text:p text:style-name="P114">(98) 3219-184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Luís Fernando Cabral Barreto Júnior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8ª Promotoria Especializada de Justiça de São Luís</text:p>
          </table:table-cell>
          <table:table-cell table:style-name="Tabela1.A2" office:value-type="string">
            <text:p text:style-name="P114">(98) 3219-184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2">Cláudio Rebêlo Correia Alencar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9ª Promotoria Especializada de Justiça de São Luís</text:p>
          </table:table-cell>
          <table:table-cell table:style-name="Tabela1.A2" office:value-type="string">
            <text:p text:style-name="P114">(98) 3219-1940 <text:s/>(98) 3219-182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992570860" text:continue-numbering="true" text:style-name="WW8Num2">
              <text:list-item>
                <text:h text:style-name="P154" text:outline-level="1">Carlos Augusto da Silva Oliveir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0ª Promotoria Especializada de Justiça de São <text:soft-page-break/>Luís</text:p>
          </table:table-cell>
          <table:table-cell table:style-name="Tabela1.A2" office:value-type="string">
            <text:p text:style-name="P114">(98) 3232-5644</text:p>
            <text:p text:style-name="P80">(98) 3231-2943</text:p>
          </table:table-cell>
          <table:table-cell table:style-name="Tabela1.A2" office:value-type="string">
            <text:p text:style-name="P86">MEMORIAL DO MPMA: Rua Newton Prado (Montanha Russa), nº 53, Centro. CEP 65010-400.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Lítia Teresa Costa Cavalcanti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1ª Promotoria Especializada de Justiça de São Luís</text:p>
          </table:table-cell>
          <table:table-cell table:style-name="Tabela1.A2" office:value-type="string">
            <text:p text:style-name="P114">(98) 3219-1831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árcia Lima Buhatem</text:p>
          </table:table-cell>
        </table:table-row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2ª Promotoria Especializada de Justiça de São Luís</text:p>
          </table:table-cell>
          <table:table-cell table:style-name="Tabela1.A2" office:value-type="string">
            <text:p text:style-name="P114">(98) 3227-5450 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Vicente de Paulo Silva Martin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4ª Promotoria Especializada de Justiça de São Luís</text:p>
          </table:table-cell>
          <table:table-cell table:style-name="Tabela1.A2" office:value-type="string">
            <text:p text:style-name="P114">(98) 3219-1836 <text:s/>(98) 3219-1904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41">Ronald Pereira dos Santos</text:p>
          </table:table-cell>
        </table:table-row>
        <table:table-row table:style-name="Tabela1.236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5ª Promotoria Especializada de Justiça de São Luís</text:p>
          </table:table-cell>
          <table:table-cell table:style-name="Tabela1.A2" office:value-type="string">
            <text:p text:style-name="P114">(98) 3219-189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2">Ana Teresa Silva de Freita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6ª Promotoria Especializada de Justiça de São Luís</text:p>
          </table:table-cell>
          <table:table-cell table:style-name="Tabela1.A2" office:value-type="string">
            <text:p text:style-name="P114">(98) 3219-1816 <text:s/>(98) 3219-188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5299410844" text:continue-numbering="true" text:style-name="WW8Num2">
              <text:list-item>
                <text:h text:style-name="P154" text:outline-level="1">José Augusto Cutrim Gomes</text:h>
              </text:list-item>
            </text:list>
          </table:table-cell>
        </table:table-row>
        <table:table-row table:style-name="Tabela1.238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7ª Promotoria Especializada de Justiça de São Luís</text:p>
          </table:table-cell>
          <table:table-cell table:style-name="Tabela1.A2" office:value-type="string">
            <text:p text:style-name="P80"><text:span text:style-name="T11">(98) 3219-</text:span>184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2">Esdras Liberalino Soares Júnior</text:p>
          </table:table-cell>
        </table:table-row>
        <table:table-row table:style-name="Tabela1.239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Especializada de Justiça de São Luís</text:p>
          </table:table-cell>
          <table:table-cell table:style-name="Tabela1.A2" office:value-type="string">
            <text:p text:style-name="P114">(98) 3219-1839 <text:s/>(98) 3219-1840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Herberth Costa Figueired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9ª Promotoria Especializada de <text:soft-page-break/>Justiça de São Luís</text:p>
          </table:table-cell>
          <table:table-cell table:style-name="Tabela1.A2" office:value-type="string">
            <text:p text:style-name="P114">(98) 3219-1892 <text:s/>(98) 3219-1928</text:p>
          </table:table-cell>
          <table:table-cell table:style-name="Tabela1.A2" office:value-type="string">
            <text:p text:style-name="P86">PRÉDIO DAS PROMOTORIAS DA CAPITAL: Rua dos Pinheiros, Lotes 12 <text:soft-page-break/>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Maria da Glória Mafra Silva</text:p>
          </table:table-cell>
        </table:table-row>
        <table:table-row table:style-name="Tabela1.8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0ª Promotoria Especializada de Justiça de São Luís</text:p>
          </table:table-cell>
          <table:table-cell table:style-name="Tabela1.A2" office:value-type="string">
            <text:p text:style-name="P114">(98) 3219-185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3">Elisabeth Albuquerque de Sousa Mendonç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1ª Promotoria Especializada de Justiça de São Luís</text:p>
          </table:table-cell>
          <table:table-cell table:style-name="Tabela1.A2" office:value-type="string">
            <text:p text:style-name="P114">(98) 3219-1849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755841537" text:continue-numbering="true" text:style-name="WW8Num2">
              <text:list-item>
                <text:h text:style-name="P161" text:outline-level="1">VAG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2ª Promotoria Especializada de Justiça de São Luís</text:p>
          </table:table-cell>
          <table:table-cell table:style-name="Tabela1.A2" office:value-type="string">
            <text:p text:style-name="P114">(98) 3219-1924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Selma Regina Souza Martins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3ª Promotoria Especializada de Justiça de São Luís</text:p>
          </table:table-cell>
          <table:table-cell table:style-name="Tabela1.A2" office:value-type="string">
            <text:p text:style-name="P114">(98) 3219-187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3602160878" text:continue-numbering="true" text:style-name="WW8Num2">
              <text:list-item>
                <text:h text:style-name="P154" text:outline-level="1">José Cláudio Almada Lima Cabral Marques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4ª Promotoria Especializada de Justiça de São Luís</text:p>
          </table:table-cell>
          <table:table-cell table:style-name="Tabela1.A2" office:value-type="string">
            <text:p text:style-name="P114">(98) 3219-1872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512313367" text:continue-numbering="true" text:style-name="WW8Num2">
              <text:list-item>
                <text:h text:style-name="P154" text:outline-level="1">Cláudio Alberto Gabriel Guimarães</text:h>
              </text:list-item>
            </text:list>
          </table:table-cell>
        </table:table-row>
        <table:table-row table:style-name="Tabela1.238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5ª Promotoria Especializada de Justiça de São Luís</text:p>
          </table:table-cell>
          <table:table-cell table:style-name="Tabela1.A2" office:value-type="string">
            <text:p text:style-name="P114">(98) 3219-1837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2">Paulo Roberto Barbosa Ramos</text:p>
          </table:table-cell>
        </table:table-row>
        <table:table-row table:style-name="Tabela1.211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6ª Promotoria Especializada de Justiça de São Luís</text:p>
          </table:table-cell>
          <table:table-cell table:style-name="Tabela1.A2" office:value-type="string">
            <text:p text:style-name="P114">(98) 3219-1825</text:p>
            <text:p text:style-name="P114">(98) 3219-1922 <text:s text:c="3"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José Osmar Alves</text:p>
          </table:table-cell>
        </table:table-row>
        <text:soft-page-break/>
        <table:table-row table:style-name="Tabela1.11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7ª Promotoria Especializada de Justiça de São Luís</text:p>
          </table:table-cell>
          <table:table-cell table:style-name="Tabela1.A2" office:value-type="string">
            <text:p text:style-name="P114">(98) 3219-1825 (98) 3219-1948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3">Lana Cristina Barros Pesso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8ª Promotoria Especializada de Justiça de São Luís</text:p>
          </table:table-cell>
          <table:table-cell table:style-name="Tabela1.A2" office:value-type="string">
            <text:p text:style-name="P114">(98) 3219-1863</text:p>
            <text:p text:style-name="P114">(98) 3219-1913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519847434" text:continue-numbering="true" text:style-name="WW8Num2">
              <text:list-item>
                <text:h text:style-name="P154" text:outline-level="1">Marcos Valentim Pinheiro Paixão</text:h>
              </text:list-item>
            </text:list>
          </table:table-cell>
        </table:table-row>
        <table:table-row table:style-name="Tabela1.93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9ª Promotoria Especializada de Justiça de São Luís</text:p>
          </table:table-cell>
          <table:table-cell table:style-name="Tabela1.A2" office:value-type="string">
            <text:p text:style-name="P114">(98) 3219-1938</text:p>
            <text:p text:style-name="P114">(98) 3219-188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4008313261" text:continue-numbering="true" text:style-name="WW8Num2">
              <text:list-item>
                <text:h text:style-name="P154" text:outline-level="1">João Leonardo Sou<text:span text:style-name="T16">s</text:span>a Pires Leal</text:h>
              </text:list-item>
            </text:list>
          </table:table-cell>
        </table:table-row>
        <table:table-row table:style-name="Tabela1.20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0ª Promotoria Especializada de Justiça de São Luís</text:p>
          </table:table-cell>
          <table:table-cell table:style-name="Tabela1.A2" office:value-type="string">
            <text:p text:style-name="P114">(98) 3219-181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4681664400" text:continue-numbering="true" text:style-name="WW8Num2">
              <text:list-item>
                <text:h text:style-name="P161" text:outline-level="1">Adélia Maria Souza Rodrigues Morais</text:h>
              </text:list-item>
            </text:list>
          </table:table-cell>
        </table:table-row>
        <table:table-row table:style-name="Tabela1.25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1ª Promotoria Especializada de Justiça de São Luís</text:p>
          </table:table-cell>
          <table:table-cell table:style-name="Tabela1.A2" office:value-type="string">
            <text:p text:style-name="P114">(98) 3219-1815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257390939" text:continue-numbering="true" text:style-name="WW8Num2">
              <text:list-item>
                <text:h text:style-name="P161" text:outline-level="1">Sidneya Madalena Miranda Nazareth Liberato (respondendo)</text:h>
              </text:list-item>
            </text:list>
          </table:table-cell>
        </table:table-row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68">32ª Promotoria Especializada de Justiça de São Luís</text:p>
          </table:table-cell>
          <table:table-cell table:style-name="Tabela1.A8" office:value-type="string">
            <text:p text:style-name="P116">(98) 3219-1868</text:p>
          </table:table-cell>
          <table:table-cell table:style-name="Tabela1.A8" office:value-type="string">
            <text:p text:style-name="P90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5">LOCADO</text:p>
          </table:table-cell>
          <table:table-cell table:style-name="Tabela1.A8" office:value-type="string">
            <text:p text:style-name="P49">8 às 18h</text:p>
          </table:table-cell>
          <table:table-cell table:style-name="Tabela1.H8" office:value-type="string">
            <text:list xml:id="list144724248079197" text:continue-numbering="true" text:style-name="WW8Num2">
              <text:list-item>
                <text:h text:style-name="P162" text:outline-level="1">José Ribamar Sanches Prazeres (respondendo)</text:h>
              </text:list-item>
            </text:list>
          </table:table-cell>
        </table:table-row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33ª Promotoria Especializada de Justiça de São Luís</text:p>
          </table:table-cell>
          <table:table-cell table:style-name="Tabela1.A8" office:value-type="string">
            <text:p text:style-name="P116">(98) 3219-1858</text:p>
          </table:table-cell>
          <table:table-cell table:style-name="Tabela1.A8" office:value-type="string">
            <text:p text:style-name="P90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5">LOCADO</text:p>
          </table:table-cell>
          <table:table-cell table:style-name="Tabela1.A8" office:value-type="string">
            <text:p text:style-name="P49">8 às 18h</text:p>
          </table:table-cell>
          <table:table-cell table:style-name="Tabela1.H8" office:value-type="string">
            <text:list xml:id="list144724271676484" text:continue-numbering="true" text:style-name="WW8Num2">
              <text:list-item>
                <text:h text:style-name="P163" text:outline-level="1">José Ribamar Sanches Prazeres</text:h>
              </text:list-item>
            </text:list>
          </table:table-cell>
        </table:table-row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34ª Promotoria Especializada de Justiça de São <text:soft-page-break/>Luís</text:p>
          </table:table-cell>
          <table:table-cell table:style-name="Tabela1.A8" office:value-type="string">
            <text:p text:style-name="P116">(98) 3219-1853</text:p>
          </table:table-cell>
          <table:table-cell table:style-name="Tabela1.A8" office:value-type="string">
            <text:p text:style-name="P90">PRÉDIO DAS PROMOTORIAS DA CAPITAL: Rua dos Pinheiros, Lotes 12 a 15, Gleba A, Jardim Renascença <text:soft-page-break/>(Antigo Hotel Panorama Palace). São Francisco. CEP: 65076-250</text:p>
          </table:table-cell>
          <table:table-cell table:style-name="Tabela1.A8" office:value-type="string">
            <text:p text:style-name="P135">LOCADO</text:p>
          </table:table-cell>
          <table:table-cell table:style-name="Tabela1.A8" office:value-type="string">
            <text:p text:style-name="P82">8 às 18h</text:p>
          </table:table-cell>
          <table:table-cell table:style-name="Tabela1.H8" office:value-type="string">
            <text:list xml:id="list144725530557707" text:continue-numbering="true" text:style-name="WW8Num2">
              <text:list-item>
                <text:h text:style-name="P163" text:outline-level="1">Marco Aurélio Batista Barros</text:h>
              </text:list-item>
            </text:list>
          </table:table-cell>
        </table:table-row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35ª Promotoria Especializada de Justiça de São Luís</text:p>
          </table:table-cell>
          <table:table-cell table:style-name="Tabela1.A8" office:value-type="string">
            <text:p text:style-name="P116">(98) 3219-1937</text:p>
          </table:table-cell>
          <table:table-cell table:style-name="Tabela1.A8" office:value-type="string">
            <text:p text:style-name="P90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5">LOCADO</text:p>
          </table:table-cell>
          <table:table-cell table:style-name="Tabela1.A8" office:value-type="string">
            <text:p text:style-name="P82">8 às 18h</text:p>
          </table:table-cell>
          <table:table-cell table:style-name="Tabela1.H8" office:value-type="string">
            <text:list xml:id="list144725087211916" text:continue-numbering="true" text:style-name="WW8Num2">
              <text:list-item>
                <text:h text:style-name="P163" text:outline-level="1">Nacor Paulo Pereira dos Santos</text:h>
              </text:list-item>
            </text:list>
          </table:table-cell>
        </table:table-row>
        <table:table-row table:style-name="Tabela1.252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5">36ª Promotoria Especializada de Justiça de São Luís</text:p>
          </table:table-cell>
          <table:table-cell table:style-name="Tabela1.A8" office:value-type="string">
            <text:p text:style-name="P116">(98) 3219-1855</text:p>
          </table:table-cell>
          <table:table-cell table:style-name="Tabela1.A8" office:value-type="string">
            <text:p text:style-name="P90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5">LOCADO</text:p>
          </table:table-cell>
          <table:table-cell table:style-name="Tabela1.A8" office:value-type="string">
            <text:p text:style-name="P82">8 às 18h</text:p>
          </table:table-cell>
          <table:table-cell table:style-name="Tabela1.H8" office:value-type="string">
            <text:list xml:id="list144723779323484" text:continue-numbering="true" text:style-name="WW8Num2">
              <text:list-item>
                <text:h text:style-name="P163" text:outline-level="1">Moema Figueiredo Viana Pereira</text:h>
              </text:list-item>
            </text:list>
          </table:table-cell>
        </table:table-row>
        <table:table-row table:style-name="Tabela1.167">
          <table:table-cell table:style-name="Tabela1.A258" office:value-type="string">
            <text:p text:style-name="P77">FINAL</text:p>
          </table:table-cell>
          <table:table-cell table:style-name="Tabela1.B258" office:value-type="string">
            <text:p text:style-name="P70">SÃO LUÍS</text:p>
          </table:table-cell>
          <table:table-cell table:style-name="Tabela1.C258" office:value-type="string">
            <text:p text:style-name="P68">3<text:span text:style-name="T40">7</text:span>ª Promotoria Especializada de Justiça de São Luís</text:p>
          </table:table-cell>
          <table:table-cell table:style-name="Tabela1.D258" office:value-type="string">
            <text:p text:style-name="P53">(98) 3219-1834 </text:p>
            <text:p text:style-name="P53">(98) 3219-1911 <text:s/></text:p>
            <text:p text:style-name="P53">(98) 3219-1935 <text:s/></text:p>
          </table:table-cell>
          <table:table-cell table:style-name="Tabela1.E258" office:value-type="string">
            <text:p text:style-name="P42">PRÉDIO DAS PROMOTORIAS DA CAPITAL: Rua dos Pinheiros, Lotes 12 a 15, Gleba A, Jardim Renascença (Antigo Hotel Panorama Palace). São Francisco. CEP: 65076-250</text:p>
          </table:table-cell>
          <table:table-cell table:style-name="Tabela1.F258" office:value-type="string">
            <text:p text:style-name="P134">CEDIDO</text:p>
          </table:table-cell>
          <table:table-cell table:style-name="Tabela1.G258" office:value-type="string">
            <text:p text:style-name="P81">8 às 18h</text:p>
          </table:table-cell>
          <table:table-cell table:style-name="Tabela1.H258" office:value-type="string">
            <text:list xml:id="list144724263693139" text:continue-numbering="true" text:style-name="WW8Num2">
              <text:list-item>
                <text:h text:style-name="P154" text:outline-level="1">Márcio Thadeu Silva Marques</text:h>
              </text:list-item>
            </text:list>
          </table:table-cell>
        </table:table-row>
        <table:table-row table:style-name="Tabela1.167">
          <table:table-cell table:style-name="Tabela1.A259" office:value-type="string">
            <text:p text:style-name="P77">FINAL</text:p>
          </table:table-cell>
          <table:table-cell table:style-name="Tabela1.B259" office:value-type="string">
            <text:p text:style-name="P70">SÃO LUÍS</text:p>
          </table:table-cell>
          <table:table-cell table:style-name="Tabela1.C259" office:value-type="string">
            <text:p text:style-name="P80">3<text:span text:style-name="T40">8</text:span>ª Promotoria Especializada de Justiça de São Luís</text:p>
          </table:table-cell>
          <table:table-cell table:style-name="Tabela1.D259" office:value-type="string">
            <text:p text:style-name="P123">(98) 3221-1081 (98) 3231-8235</text:p>
          </table:table-cell>
          <table:table-cell table:style-name="Tabela1.E259" office:value-type="string">
            <text:p text:style-name="P91"><text:span text:style-name="T4">Rua das Cajazeiras, n</text:span><text:span text:style-name="T5">º 190, Centro.</text:span></text:p>
          </table:table-cell>
          <table:table-cell table:style-name="Tabela1.F259" office:value-type="string">
            <text:p text:style-name="P134">LOCADO</text:p>
          </table:table-cell>
          <table:table-cell table:style-name="Tabela1.G259" office:value-type="string">
            <text:p text:style-name="P81">8 às 18h</text:p>
          </table:table-cell>
          <table:table-cell table:style-name="Tabela1.H259" office:value-type="string">
            <text:p text:style-name="P98">Eliane da Costa Ribeiro Azor</text:p>
          </table:table-cell>
        </table:table-row>
        <table:table-row table:style-name="Tabela1.167">
          <table:table-cell table:style-name="Tabela1.A260" office:value-type="string">
            <text:p text:style-name="P77">FINAL</text:p>
          </table:table-cell>
          <table:table-cell table:style-name="Tabela1.B260" office:value-type="string">
            <text:p text:style-name="P70">SÃO LUÍS</text:p>
          </table:table-cell>
          <table:table-cell table:style-name="Tabela1.C260" office:value-type="string">
            <text:p text:style-name="P80">3<text:span text:style-name="T40">9</text:span>ª Promotoria Especializada de Justiça de São Luís</text:p>
          </table:table-cell>
          <table:table-cell table:style-name="Tabela1.D260" office:value-type="string">
            <text:p text:style-name="P114">(98) 3221-1081</text:p>
            <text:p text:style-name="P114">(98) 3231-8235 <text:s/></text:p>
          </table:table-cell>
          <table:table-cell table:style-name="Tabela1.E260" office:value-type="string">
            <text:p text:style-name="P91"><text:span text:style-name="T4">Rua das Cajazeiras, n</text:span><text:span text:style-name="T5">º 190, Centro.</text:span></text:p>
          </table:table-cell>
          <table:table-cell table:style-name="Tabela1.F260" office:value-type="string">
            <text:p text:style-name="P134">LOCADO</text:p>
          </table:table-cell>
          <table:table-cell table:style-name="Tabela1.G260" office:value-type="string">
            <text:p text:style-name="P48">8 às 18h</text:p>
          </table:table-cell>
          <table:table-cell table:style-name="Tabela1.H260" office:value-type="string">
            <text:p text:style-name="P80">Raimundo Nonato Sousa Cavalcante</text:p>
          </table:table-cell>
        </table:table-row>
        <table:table-row table:style-name="Tabela1.167">
          <table:table-cell table:style-name="Tabela1.A261" office:value-type="string">
            <text:p text:style-name="P77">FINAL</text:p>
          </table:table-cell>
          <table:table-cell table:style-name="Tabela1.B261" office:value-type="string">
            <text:p text:style-name="P70">SÃO LUÍS</text:p>
          </table:table-cell>
          <table:table-cell table:style-name="Tabela1.C261" office:value-type="string">
            <text:p text:style-name="P80"><text:span text:style-name="T40">40</text:span>ª Promotoria Especializada de Justiça de São Luís</text:p>
          </table:table-cell>
          <table:table-cell table:style-name="Tabela1.D261" office:value-type="string">
            <text:p text:style-name="P115"/>
            <text:p text:style-name="P114">(98) 3232-2568</text:p>
          </table:table-cell>
          <table:table-cell table:style-name="Tabela1.E261" office:value-type="string">
            <text:p text:style-name="P42">PRÉDIO DAS PROMOTORIAS DA CAPITAL: Rua dos Pinheiros, Lotes 12 a 15, Gleba A, Jardim Renascença (Antigo Hotel Panorama Palace). São Francisco. CEP: 65076-250</text:p>
          </table:table-cell>
          <table:table-cell table:style-name="Tabela1.F261" office:value-type="string">
            <text:p text:style-name="P134">LOCADO</text:p>
          </table:table-cell>
          <table:table-cell table:style-name="Tabela1.G261" office:value-type="string">
            <text:p text:style-name="P81">8 às 18h</text:p>
          </table:table-cell>
          <table:table-cell table:style-name="Tabela1.H261" office:value-type="string">
            <text:list xml:id="list144724462923134" text:continue-numbering="true" text:style-name="WW8Num2">
              <text:list-item>
                <text:h text:style-name="P154" text:outline-level="1">Luiz Gonzaga Martins Coelho</text:h>
              </text:list-item>
            </text:list>
          </table:table-cell>
        </table:table-row>
        <table:table-row table:style-name="Tabela1.167">
          <table:table-cell table:style-name="Tabela1.A262" office:value-type="string">
            <text:p text:style-name="P77">FINAL</text:p>
          </table:table-cell>
          <table:table-cell table:style-name="Tabela1.B262" office:value-type="string">
            <text:p text:style-name="P70">SÃO LUÍS</text:p>
          </table:table-cell>
          <table:table-cell table:style-name="Tabela1.C262" office:value-type="string">
            <text:p text:style-name="P80"><text:span text:style-name="T40">41</text:span>ª Promotoria Especializada de Justiça de São Luís</text:p>
          </table:table-cell>
          <table:table-cell table:style-name="Tabela1.D262" office:value-type="string">
            <text:p text:style-name="P114">(98) 3232-2568 (98) 3221-2750</text:p>
          </table:table-cell>
          <table:table-cell table:style-name="Tabela1.E262" office:value-type="string">
            <text:p text:style-name="P42">Rua Coelho Neto, nº 01, Praça Maria Aragão, Beira Mar. CEP: 65020-140</text:p>
          </table:table-cell>
          <table:table-cell table:style-name="Tabela1.F262" office:value-type="string">
            <text:p text:style-name="P134">CEDIDO</text:p>
          </table:table-cell>
          <table:table-cell table:style-name="Tabela1.G262" office:value-type="string">
            <text:p text:style-name="P48">8 às 18h</text:p>
          </table:table-cell>
          <table:table-cell table:style-name="Tabela1.H262" office:value-type="string">
            <text:p text:style-name="P80">Arnoldo Jorge de Castro Ferreira</text:p>
          </table:table-cell>
        </table:table-row>
        <table:table-row table:style-name="Tabela1.167">
          <table:table-cell table:style-name="Tabela1.A263" office:value-type="string">
            <text:p text:style-name="P100">FINAL</text:p>
          </table:table-cell>
          <table:table-cell table:style-name="Tabela1.B263" office:value-type="string">
            <text:p text:style-name="P79">SÃO LUÍS</text:p>
          </table:table-cell>
          <table:table-cell table:style-name="Tabela1.C263" office:value-type="string">
            <text:p text:style-name="P80"><text:span text:style-name="T40">42</text:span>ª Promotoria Especializada de Justiça de São Luís</text:p>
          </table:table-cell>
          <table:table-cell table:style-name="Tabela1.D263" office:value-type="string">
            <text:p text:style-name="P114">(98) 3221-1081</text:p>
            <text:p text:style-name="P114">(98) 3231-8235 <text:s/></text:p>
          </table:table-cell>
          <table:table-cell table:style-name="Tabela1.E263" office:value-type="string">
            <text:p text:style-name="P91"><text:span text:style-name="T4">Rua das Cajazeiras, n</text:span><text:span text:style-name="T5">º 190, Centro</text:span></text:p>
          </table:table-cell>
          <table:table-cell table:style-name="Tabela1.F263" office:value-type="string">
            <text:p text:style-name="P134">CEDIDO</text:p>
          </table:table-cell>
          <table:table-cell table:style-name="Tabela1.G263" office:value-type="string">
            <text:p text:style-name="P81">8 às 18h</text:p>
          </table:table-cell>
          <table:table-cell table:style-name="Tabela1.H263" office:value-type="string">
            <text:p text:style-name="P28">Antônio Augusto Nepomuceno Lopes</text:p>
          </table:table-cell>
        </table:table-row>
        <text:soft-page-break/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<text:span text:style-name="T40">43</text:span>ª Promotoria Especializada de Justiça de São Luís</text:p>
          </table:table-cell>
          <table:table-cell table:style-name="Tabela1.A2" office:value-type="string">
            <text:p text:style-name="P114">(98) 3219-1901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4355887484" text:continue-numbering="true" text:style-name="WW8Num2">
              <text:list-item>
                <text:h text:style-name="P154" text:outline-level="1">Fernanda Helena Nunes Ferreir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<text:span text:style-name="T40">44</text:span>ª Promotoria Especializada de Justiça de São Luís</text:p>
          </table:table-cell>
          <table:table-cell table:style-name="Tabela1.A2" office:value-type="string">
            <text:p text:style-name="P114">(98) 3219-1893 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858530860" text:continue-numbering="true" text:style-name="WW8Num2">
              <text:list-item>
                <text:h text:style-name="P155" text:outline-level="1">Haroldo Paiva de Brito</text:h>
              </text:list-item>
            </text:list>
          </table:table-cell>
        </table:table-row>
        <table:table-row table:style-name="Tabela1.167">
          <table:table-cell table:style-name="Tabela1.A8" office:value-type="string">
            <text:p text:style-name="P77">FINAL</text:p>
          </table:table-cell>
          <table:table-cell table:style-name="Tabela1.A8" office:value-type="string">
            <text:p text:style-name="P70">SÃO LUÍS</text:p>
          </table:table-cell>
          <table:table-cell table:style-name="Tabela1.A8" office:value-type="string">
            <text:p text:style-name="P80"><text:span text:style-name="T40">44</text:span>ª Promotoria Especializada de Justiça de São Luís</text:p>
          </table:table-cell>
          <table:table-cell table:style-name="Tabela1.A8" office:value-type="string">
            <text:p text:style-name="P114">(98) 3219-1893 </text:p>
          </table:table-cell>
          <table:table-cell table:style-name="Tabela1.A8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8" office:value-type="string">
            <text:p text:style-name="P134">LOCAD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list xml:id="list144724351712537" text:continue-numbering="true" text:style-name="WW8Num2">
              <text:list-item>
                <text:h text:style-name="P154" text:outline-level="1">Oziel Costa Ferreira Neto</text:h>
              </text:list-item>
            </text:list>
          </table:table-cell>
        </table:table-row>
        <table:table-row table:style-name="Tabela1.2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43">Douglas Assunção Nojosa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3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4023754373" text:continue-numbering="true" text:style-name="WW8Num2">
              <text:list-item>
                <text:h text:style-name="P154" text:outline-level="1">Alineide Martins Rabelo Cost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4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 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098814909" text:continue-numbering="true" text:style-name="WW8Num2">
              <text:list-item>
                <text:h text:style-name="P154" text:outline-level="1">Norimar Gomes Nascimento Campos</text:h>
              </text:list-item>
            </text:list>
          </table:table-cell>
        </table:table-row>
        <table:table-row table:style-name="Tabela1.180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5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 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3750085951" text:continue-numbering="true" text:style-name="WW8Num2">
              <text:list-item>
                <text:h text:style-name="P154" text:outline-level="1">Cláudio José Sodré</text:h>
              </text:list-item>
            </text:list>
          </table:table-cell>
        </table:table-row>
        <table:table-row table:style-name="Tabela1.11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6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<text:soft-page-break/>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43">Rosalvo Bezerra de Lima Filho</text:p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7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369200912" text:continue-numbering="true" text:style-name="WW8Num2">
              <text:list-item>
                <text:h text:style-name="P154" text:outline-level="1">Carlos Cézar Silva Lindos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9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539412256" text:continue-numbering="true" text:style-name="WW8Num2">
              <text:list-item>
                <text:h text:style-name="P154" text:outline-level="1">Araceles Lima Ribeir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100">FINAL</text:p>
          </table:table-cell>
          <table:table-cell table:style-name="Tabela1.A2" office:value-type="string">
            <text:p text:style-name="P79">SÃO LUÍS</text:p>
          </table:table-cell>
          <table:table-cell table:style-name="Tabela1.A2" office:value-type="string">
            <text:p text:style-name="P80">10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4198496135" text:continue-numbering="true" text:style-name="WW8Num2">
              <text:list-item>
                <text:h text:style-name="P173" text:outline-level="1">Giselle Silva da Cunha <text:span text:style-name="T16">Santos </text:span>Arôs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1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621685397" text:continue-numbering="true" text:style-name="WW8Num2">
              <text:list-item>
                <text:h text:style-name="P173" text:outline-level="1">Cristiane Gomes Coelho Maia Lag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2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4934638181" text:continue-numbering="true" text:style-name="WW8Num2">
              <text:list-item>
                <text:h text:style-name="P173" text:outline-level="1">Gilberto Câmara França Júnior</text:h>
              </text:list-item>
            </text:list>
          </table:table-cell>
        </table:table-row>
        <table:table-row table:style-name="Tabela1.172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3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 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4282964875" text:continue-numbering="true" text:style-name="WW8Num2">
              <text:list-item>
                <text:h text:style-name="P154" text:outline-level="1">Marco Aurélio Ramos Fonseca</text:h>
              </text:list-item>
            </text:list>
          </table:table-cell>
        </table:table-row>
        <table:table-row table:style-name="Tabela1.205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4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 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345472192" text:continue-numbering="true" text:style-name="WW8Num2">
              <text:list-item>
                <text:h text:style-name="P173" text:outline-level="1">Sidneya Madalena Miranda Nazareth Liberato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5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994083154" text:continue-numbering="true" text:style-name="WW8Num2">
              <text:list-item>
                <text:h text:style-name="P154" text:outline-level="1">Tarcísio José Sousa Bonfim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6ª Promotoria <text:soft-page-break/>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<text:soft-page-break/>(98) 3235-2445</text:p>
            <text:p text:style-name="P114">(98) 3227-9867 <text:s/></text:p>
          </table:table-cell>
          <table:table-cell table:style-name="Tabela1.A2" office:value-type="string">
            <text:p text:style-name="P86">CASA DE SUBSTITUIÇÃO PLENA. Rua <text:soft-page-break/>dos Jenipapos, Quadra 22, nº 20. São Francisco. CEP: 65076-490.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362765618" text:continue-numbering="true" text:style-name="WW8Num2">
              <text:list-item>
                <text:h text:style-name="P173" text:outline-level="1">Theresa Maria Muniz Ribeiro de La Iglesi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8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964532041" text:continue-numbering="true" text:style-name="WW8Num2">
              <text:list-item>
                <text:h text:style-name="P154" text:outline-level="1">Lindonjonso<text:span text:style-name="T16">n</text:span> Gonçalves de Sousa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19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PRÉDIO DAS PROMOTORIAS DA CAPITAL: Rua dos Pinheiros, Lotes 12 a 15, Gleba A, Jardim Renascença (Antigo Hotel Panorama Palace). São Francisco. CEP: 65076-250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3726758100" text:continue-numbering="true" text:style-name="WW8Num2">
              <text:list-item>
                <text:h text:style-name="P164" text:outline-level="1">Marco Aurélio Cordeiro Rodrigues</text:h>
              </text:list-item>
            </text:list>
          </table:table-cell>
        </table:table-row>
        <table:table-row table:style-name="Tabela1.167">
          <table:table-cell table:style-name="Tabela1.A2" office:value-type="string">
            <text:p text:style-name="P77">FINAL</text:p>
          </table:table-cell>
          <table:table-cell table:style-name="Tabela1.A2" office:value-type="string">
            <text:p text:style-name="P70">SÃO LUÍS</text:p>
          </table:table-cell>
          <table:table-cell table:style-name="Tabela1.A2" office:value-type="string">
            <text:p text:style-name="P80">20ª Promotoria de Substituição Plena de Justiça de São Luís</text:p>
          </table:table-cell>
          <table:table-cell table:style-name="Tabela1.A2" office:value-type="string">
            <text:p text:style-name="P114">(98) 3227-5450</text:p>
            <text:p text:style-name="P114">(98) 3235-2445</text:p>
            <text:p text:style-name="P114">(98) 3227-9867 <text:s/></text:p>
          </table:table-cell>
          <table:table-cell table:style-name="Tabela1.A2" office:value-type="string">
            <text:p text:style-name="P86">CASA DE SUBSTITUIÇÃO PLENA. Rua dos Jenipapos, Quadra 22, nº 20. São Francisco. CEP: 65076-490.</text:p>
          </table:table-cell>
          <table:table-cell table:style-name="Tabela1.A2" office:value-type="string">
            <text:p text:style-name="P134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326152905" text:continue-numbering="true" text:style-name="WW8Num2">
              <text:list-item>
                <text:h text:style-name="P154" text:outline-level="1">Emmanuella Souza de Barros Bello Peixoto</text:h>
              </text:list-item>
            </text:list>
          </table:table-cell>
        </table:table-row>
        <table:table-row table:style-name="Tabela1.126">
          <table:table-cell table:style-name="Tabela1.A284" office:value-type="string">
            <text:p text:style-name="P50">FINAL</text:p>
          </table:table-cell>
          <table:table-cell table:style-name="Tabela1.B284" office:value-type="string">
            <text:p text:style-name="P52">SÃO LUÍS</text:p>
          </table:table-cell>
          <table:table-cell table:style-name="Tabela1.C284" office:value-type="string">
            <text:p text:style-name="P44">PGJ (ANTIGA SEDE)</text:p>
          </table:table-cell>
          <table:table-cell table:style-name="Tabela1.D284" office:value-type="string">
            <text:p text:style-name="P55">(98) 3219-1600 </text:p>
          </table:table-cell>
          <table:table-cell table:style-name="Tabela1.E284" office:value-type="string">
            <text:p text:style-name="P46">Rua Oswaldo Cruz, nº 1396, Centro</text:p>
          </table:table-cell>
          <table:table-cell table:style-name="Tabela1.F284" office:value-type="string">
            <text:p text:style-name="P66">CEDIDO</text:p>
          </table:table-cell>
          <table:table-cell table:style-name="Tabela1.G284" office:value-type="string">
            <text:p text:style-name="P48">8 às 18h</text:p>
          </table:table-cell>
          <table:table-cell table:style-name="Tabela1.H284" office:value-type="string">
            <text:p text:style-name="P6"><text:span text:style-name="Strong_20_Emphasis"><text:span text:style-name="T6">Lu</text:span></text:span><text:span text:style-name="Strong_20_Emphasis"><text:span text:style-name="T7">i</text:span></text:span><text:span text:style-name="Strong_20_Emphasis"><text:span text:style-name="T6">z Gonzaga Martins Coelho</text:span></text:span></text:p>
          </table:table-cell>
        </table:table-row>
        <table:table-row table:style-name="Tabela1.285">
          <table:table-cell table:style-name="Tabela1.A285" office:value-type="string">
            <text:p text:style-name="P50">FINAL</text:p>
          </table:table-cell>
          <table:table-cell table:style-name="Tabela1.B285" office:value-type="string">
            <text:p text:style-name="P52">SÃO LUÍS</text:p>
          </table:table-cell>
          <table:table-cell table:style-name="Tabela1.C285" office:value-type="string">
            <text:p text:style-name="P44">PGJ (NOVA SEDE)</text:p>
          </table:table-cell>
          <table:table-cell table:style-name="Tabela1.D285" office:value-type="string">
            <text:p text:style-name="P55">(98) 3219-1600 </text:p>
          </table:table-cell>
          <table:table-cell table:style-name="Tabela1.E285" office:value-type="string">
            <text:p text:style-name="P46">Avenida Prof. Carlos Cunha, nº 3261, Bairro Calhau</text:p>
          </table:table-cell>
          <table:table-cell table:style-name="Tabela1.F285" office:value-type="string">
            <text:p text:style-name="P66">CEDIDO</text:p>
          </table:table-cell>
          <table:table-cell table:style-name="Tabela1.G285" office:value-type="string">
            <text:p text:style-name="P81">8 às 18h</text:p>
          </table:table-cell>
          <table:table-cell table:style-name="Tabela1.H285" office:value-type="string">
            <text:p text:style-name="P6"><text:span text:style-name="Strong_20_Emphasis"><text:span text:style-name="T6">Lu</text:span></text:span><text:span text:style-name="Strong_20_Emphasis"><text:span text:style-name="T8">i</text:span></text:span><text:span text:style-name="Strong_20_Emphasis"><text:span text:style-name="T6">z Gonzaga Martins Coelho</text:span></text:span></text:p>
          </table:table-cell>
        </table:table-row>
        <table:table-row table:style-name="Tabela1.167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SÃO LUIZ GONZAGA</text:p>
          </table:table-cell>
          <table:table-cell table:style-name="Tabela1.A2" office:value-type="string">
            <text:p text:style-name="P80">Promotoria de Justiça de <text:span text:style-name="T17">São Luiz Gonzaga</text:span></text:p>
          </table:table-cell>
          <table:table-cell table:style-name="Tabela1.A2" office:value-type="string">
            <text:p text:style-name="P114">(99) 3631-1155</text:p>
          </table:table-cell>
          <table:table-cell table:style-name="Tabela1.A2" office:value-type="string">
            <text:p text:style-name="P109">Travessa Teotônio Santos, n.º 95. Campo. CEP: 65708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114">Cristiane dos Santos Donatini</text:p>
          </table:table-cell>
        </table:table-row>
        <table:table-row table:style-name="Tabela1.287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SÃO MATEUS DO MARANHÃO</text:p>
          </table:table-cell>
          <table:table-cell table:style-name="Tabela1.A2" office:value-type="string">
            <text:p text:style-name="P80">Promotoria de Justiça de <text:span text:style-name="T17">São Mateus do Maranhão</text:span></text:p>
          </table:table-cell>
          <table:table-cell table:style-name="Tabela1.A2" office:value-type="string">
            <text:p text:style-name="P114">(99) 3639-1161</text:p>
          </table:table-cell>
          <table:table-cell table:style-name="Tabela1.A2" office:value-type="string">
            <text:p text:style-name="P109">Rua Benu Lago, s/n.º. Centro. Praça da Matriz.</text:p>
            <text:p text:style-name="P109">CEP: 6547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431708429" text:continue-numbering="true" text:style-name="WW8Num2">
              <text:list-item>
                <text:h text:style-name="P164" text:outline-level="1">Carlos Augusto Soares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122">SÃO PEDRO DA ÁGUA BRANCA</text:p>
          </table:table-cell>
          <table:table-cell table:style-name="Tabela1.A2" office:value-type="string">
            <text:p text:style-name="P80">Promotoria de Justiça de <text:span text:style-name="T11">São Pedro da Água Branca</text:span></text:p>
          </table:table-cell>
          <table:table-cell table:style-name="Tabela1.A2" office:value-type="string">
            <text:p text:style-name="P114">(99) 3571-4363</text:p>
          </table:table-cell>
          <table:table-cell table:style-name="Tabela1.A2" office:value-type="string">
            <text:p text:style-name="P109">Rua Marechal Castelo Branco, 965, Centro. CEP: 6592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144">Fabiana Santalucia Fernandes</text:p>
          </table:table-cell>
        </table:table-row>
        <text:soft-page-break/>
        <table:table-row table:style-name="Tabela1.28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122">SÃO RAIMUNDO DAS MANGABEIRAS</text:p>
          </table:table-cell>
          <table:table-cell table:style-name="Tabela1.A2" office:value-type="string">
            <text:p text:style-name="P80">Promotoria de Justiça de <text:span text:style-name="T11">São Raimundo das Mangabeiras</text:span></text:p>
          </table:table-cell>
          <table:table-cell table:style-name="Tabela1.A2" office:value-type="string">
            <text:p text:style-name="P114">(99) 3532-1133</text:p>
          </table:table-cell>
          <table:table-cell table:style-name="Tabela1.A2" office:value-type="string">
            <text:p text:style-name="P86"><text:span text:style-name="T11">Rua Bom Jardim, n.º 97. Centro. CE</text:span><text:span text:style-name="T18">P: 65840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Thiago Barbosa Bernardo</text:p>
          </table:table-cell>
        </table:table-row>
        <table:table-row table:style-name="Tabela1.9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SÃO VICENTE FÉRRER</text:p>
          </table:table-cell>
          <table:table-cell table:style-name="Tabela1.A2" office:value-type="string">
            <text:p text:style-name="P80">Promotoria de Justiça de <text:span text:style-name="T17">São Vicente Férrer</text:span></text:p>
          </table:table-cell>
          <table:table-cell table:style-name="Tabela1.A2" office:value-type="string">
            <text:p text:style-name="P114">(98) 3359-0064</text:p>
          </table:table-cell>
          <table:table-cell table:style-name="Tabela1.A2" office:value-type="string">
            <text:p text:style-name="P86"><text:span text:style-name="T11">Rua Getúlio Vargas, s/n.º. </text:span><text:span text:style-name="T18">Centro. CEP: 65220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4938470240" text:continue-numbering="true" text:style-name="WW8Num2">
              <text:list-item>
                <text:h text:style-name="P154" text:outline-level="1">Alessandra Darub Alves</text:h>
              </text:list-item>
            </text:list>
          </table:table-cell>
        </table:table-row>
        <table:table-row table:style-name="Tabela1.238">
          <table:table-cell table:style-name="Tabela1.A2" office:value-type="string">
            <text:p text:style-name="P100">INICIAL</text:p>
          </table:table-cell>
          <table:table-cell table:style-name="Tabela1.A2" office:value-type="string">
            <text:p text:style-name="P70">SENADOR LA ROCQUE</text:p>
          </table:table-cell>
          <table:table-cell table:style-name="Tabela1.A2" office:value-type="string">
            <text:p text:style-name="P80">Promotoria de Justiça de <text:span text:style-name="T17">Senador La Rocque</text:span></text:p>
          </table:table-cell>
          <table:table-cell table:style-name="Tabela1.A2" office:value-type="string">
            <text:p text:style-name="P114">(99) 3537-1210</text:p>
          </table:table-cell>
          <table:table-cell table:style-name="Tabela1.A2" office:value-type="string">
            <text:p text:style-name="P86"><text:span text:style-name="T11">Av. Mota e Silva, n.º 163. </text:span><text:span text:style-name="T18">Centro. CEP: 65935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533888433" text:continue-numbering="true" text:style-name="WW8Num2">
              <text:list-item>
                <text:list>
                  <text:list-item>
                    <text:list>
                      <text:list-item>
                        <text:h text:style-name="P176" text:outline-level="3">Edson de Miranda Cunha Filh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292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TIMBIRAS</text:p>
          </table:table-cell>
          <table:table-cell table:style-name="Tabela1.A2" office:value-type="string">
            <text:p text:style-name="P80">Promotoria de Justiça de <text:span text:style-name="T17">Timbiras</text:span></text:p>
          </table:table-cell>
          <table:table-cell table:style-name="Tabela1.A2" office:value-type="string">
            <text:p text:style-name="P114">(99) 3668-1114</text:p>
          </table:table-cell>
          <table:table-cell table:style-name="Tabela1.A2" office:value-type="string">
            <text:p text:style-name="P109">Travessa Mundoca Alvim, n.º 02. Anjo da Guarda. CEP: 65420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246985425" text:continue-numbering="true" text:style-name="WW8Num2">
              <text:list-item>
                <text:h text:style-name="P164" text:outline-level="1">Linda Luz Matos Carvalho (respondendo)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1ª Promotoria Cível de Justiça de <text:span text:style-name="T17">Timon</text:span></text:p>
          </table:table-cell>
          <table:table-cell table:style-name="Tabela1.A2" office:value-type="string">
            <text:p text:style-name="P114">(99) 3212-1411 / 3011 /7006 / 7071 / 5811/ 6157 / 3300 / 0903</text:p>
          </table:table-cell>
          <table:table-cell table:style-name="Tabela1.A2" office:value-type="string">
            <text:p text:style-name="P87"><text:span text:style-name="T11">Av. Paulo Ramos, n.º 337. </text:span><text:span text:style-name="T18">Centro.</text:span></text:p>
            <text:p text:style-name="P75">CEP: 65630-14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587657741" text:continue-numbering="true" text:style-name="WW8Num2">
              <text:list-item>
                <text:h text:style-name="P165" text:outline-level="1">Marco Antônio Camardella da Silveir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1ª Promotoria Criminal de Justiça de Timon</text:p>
          </table:table-cell>
          <table:table-cell table:style-name="Tabela1.A2" office:value-type="string">
            <text:p text:style-name="P114">(99) 3212-1411 / 3011 /7006 / 7071 / 5811/ 6157 / 3300 / 0903</text:p>
          </table:table-cell>
          <table:table-cell table:style-name="Tabela1.A2" office:value-type="string">
            <text:p text:style-name="P87"><text:span text:style-name="T11">Av. Paulo Ramos, n.º 337. </text:span><text:span text:style-name="T18">Centro.</text:span></text:p>
            <text:p text:style-name="P75">CEP: 65630-14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5676186940" text:continue-numbering="true" text:style-name="WW8Num2">
              <text:list-item>
                <text:h text:style-name="P153" text:outline-level="1">Fábio Menezes de Mirand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2ª Promotoria Criminal De Justiça de Timon</text:p>
          </table:table-cell>
          <table:table-cell table:style-name="Tabela1.A2" office:value-type="string">
            <text:p text:style-name="P114">(99) 3212-1411 / 3011 /7006 / 7071 / 5811/ 6157 / 3300 / 0903</text:p>
          </table:table-cell>
          <table:table-cell table:style-name="Tabela1.A2" office:value-type="string">
            <text:p text:style-name="P87"><text:span text:style-name="T11">Av. Paulo Ramos, n.º 337. </text:span><text:span text:style-name="T18">Centro.</text:span></text:p>
            <text:p text:style-name="P75">CEP: 65630-14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182296114" text:continue-numbering="true" text:style-name="WW8Num2">
              <text:list-item>
                <text:h text:style-name="P153" text:outline-level="1">Fernando Antônio Berniz Aragã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100">3ª Promotoria Criminal de Justiça de Timon</text:p>
          </table:table-cell>
          <table:table-cell table:style-name="Tabela1.A2" office:value-type="string">
            <text:p text:style-name="P114">(99) 3212-1411 / 3011 /7006 / 7071 / 5811/ 6157 / 3300 / <text:soft-page-break/>0903</text:p>
          </table:table-cell>
          <table:table-cell table:style-name="Tabela1.A2" office:value-type="string">
            <text:p text:style-name="P87"><text:span text:style-name="T11">Av. Paulo Ramos, n.º 337. </text:span><text:span text:style-name="T18">Centro.</text:span></text:p>
            <text:p text:style-name="P75">CEP: 65630-14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list xml:id="list144724887209675" text:continue-numbering="true" text:style-name="WW8Num2">
              <text:list-item>
                <text:h text:style-name="P155" text:outline-level="1">Francisco Fernando de Morais Meneses Filh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1ª Promotoria Especializada de Justiça de <text:span text:style-name="T17">Timon</text:span></text:p>
          </table:table-cell>
          <table:table-cell table:style-name="Tabela1.A2" office:value-type="string">
            <text:p text:style-name="P114">(99) 3212-1411 / 3011 /7006 / 7071 / 5811/ 6157 / 3300 / 0903</text:p>
          </table:table-cell>
          <table:table-cell table:style-name="Tabela1.A2" office:value-type="string">
            <text:p text:style-name="P87"><text:span text:style-name="T11">Av. Paulo Ramos, n.</text:span><text:span text:style-name="T13">º</text:span><text:span text:style-name="T11"> 337. </text:span><text:span text:style-name="T17">Centro.</text:span></text:p>
            <text:p text:style-name="P102">CEP: 65630-14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Eduardo Borges Oliveira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2ª Promotoria Especializada de Justiça de <text:span text:style-name="T17">Timon</text:span></text:p>
          </table:table-cell>
          <table:table-cell table:style-name="Tabela1.A2" office:value-type="string">
            <text:p text:style-name="P114">(99) 3212-1411 / 3011 /7006 / 7071 / 5811/ 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7">Centro. CEP: 65630-14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846339163" text:continue-numbering="true" text:style-name="WW8Num2">
              <text:list-item>
                <text:p text:style-name="P146">Fernando Evelim de Miranda Meneses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<text:span text:style-name="T41">3</text:span>ª Promotoria Especializada de Justiça de <text:span text:style-name="T17">Timon</text:span></text:p>
          </table:table-cell>
          <table:table-cell table:style-name="Tabela1.A2" office:value-type="string">
            <text:p text:style-name="P114">(99) 3212-1411 / 3011 /7006 / 7071 / 5811/ 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7">Centro. CEP: 65630-14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433338648" text:continue-numbering="true" text:style-name="WW8Num2">
              <text:list-item>
                <text:p text:style-name="P146">Sérgio Henrique Furtado Coelho</text:p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<text:span text:style-name="T41">4</text:span>ª Promotoria Especializada de Justiça de <text:span text:style-name="T17">Timon</text:span></text:p>
          </table:table-cell>
          <table:table-cell table:style-name="Tabela1.A2" office:value-type="string">
            <text:p text:style-name="P114">(99) 3212-1411 / 3011 /7006 / 7071 / 5811/ 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8">Centro. CEP: 65630-14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24">Antonio Borges Nunes Júnior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<text:span text:style-name="T41">5</text:span>ª Promotoria Especializada de Justiça de <text:span text:style-name="T17">Timon</text:span></text:p>
          </table:table-cell>
          <table:table-cell table:style-name="Tabela1.A2" office:value-type="string">
            <text:p text:style-name="P114">(99) 3212-1411 / 3011 /7006 / 7071 / 5811/ 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8">Centro. CEP: 65630-14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4">Sérgio Ricardo Souza Martins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9">TIMON</text:p>
          </table:table-cell>
          <table:table-cell table:style-name="Tabela1.A2" office:value-type="string">
            <text:p text:style-name="P80"><text:span text:style-name="T41">6</text:span>ª Promotoria Especializada de Justiça de <text:span text:style-name="T17">Timon</text:span></text:p>
          </table:table-cell>
          <table:table-cell table:style-name="Tabela1.A2" office:value-type="string">
            <text:p text:style-name="P114">(99) 3212-1411 / 3011 /7006 / 7071 / 5811/ 6157 / 3300 / 0903</text:p>
          </table:table-cell>
          <table:table-cell table:style-name="Tabela1.A2" office:value-type="string">
            <text:p text:style-name="P86"><text:span text:style-name="T11">Av. Paulo Ramos, n.º 337. </text:span><text:span text:style-name="T18">Centro. CEP: 65630-14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989830678" text:continue-numbering="true" text:style-name="WW8Num2">
              <text:list-item>
                <text:p text:style-name="P147">VAGA</text:p>
              </text:list-item>
              <text:list-item>
                <text:p text:style-name="P146">Fernando Evelim de Miranda Meneses <text:span text:style-name="T42">(respondendo)</text:span></text:p>
              </text:list-item>
            </text:list>
          </table:table-cell>
        </table:table-row>
        <table:table-row table:style-name="Tabela1.9">
          <table:table-cell table:style-name="Tabela1.A8" office:value-type="string">
            <text:p text:style-name="P100">INTERMEDIÁRIA</text:p>
          </table:table-cell>
          <table:table-cell table:style-name="Tabela1.A8" office:value-type="string">
            <text:p text:style-name="P79">TIMON</text:p>
          </table:table-cell>
          <table:table-cell table:style-name="Tabela1.A8" office:value-type="string">
            <text:p text:style-name="P80"><text:span text:style-name="T42">7</text:span>ª Promotoria Especializada de Justiça de <text:span text:style-name="T17">Timon</text:span></text:p>
          </table:table-cell>
          <table:table-cell table:style-name="Tabela1.A8" office:value-type="string">
            <text:p text:style-name="P114">(99) 3212-1411 / 3011 /7006 / 7071 / 5811/ 6157 / 3300 / 0903</text:p>
          </table:table-cell>
          <table:table-cell table:style-name="Tabela1.A8" office:value-type="string">
            <text:p text:style-name="P86"><text:span text:style-name="T11">Av. Paulo Ramos, n.º 337. </text:span><text:span text:style-name="T18">Centro. CEP: 65630-140</text:span></text:p>
          </table:table-cell>
          <table:table-cell table:style-name="Tabela1.A8" office:value-type="string">
            <text:p text:style-name="P121">PRÓPRIO</text:p>
          </table:table-cell>
          <table:table-cell table:style-name="Tabela1.A8" office:value-type="string">
            <text:p text:style-name="P81">8 às 18h</text:p>
          </table:table-cell>
          <table:table-cell table:style-name="Tabela1.H8" office:value-type="string">
            <text:list xml:id="list144724147002887" text:continue-numbering="true" text:style-name="WW8Num2">
              <text:list-item>
                <text:h text:style-name="P166" text:outline-level="1">Giovanni Papini Cavalcant<text:span text:style-name="T10">i</text:span> Moreir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9">TUNTUM</text:p>
          </table:table-cell>
          <table:table-cell table:style-name="Tabela1.A2" office:value-type="string">
            <text:p text:style-name="P80">Promotoria de Justiça de <text:soft-page-break/>Tuntum</text:p>
          </table:table-cell>
          <table:table-cell table:style-name="Tabela1.A2" office:value-type="string">
            <text:p text:style-name="P114">(99) 3522-1192</text:p>
          </table:table-cell>
          <table:table-cell table:style-name="Tabela1.A2" office:value-type="string">
            <text:p text:style-name="P109">Praça Des. Jorge Rachid Mubárack Maluf, s/n.º. Centro. CEP: 65763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80">Wlademir Soares de Oliveira</text:p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122">TURIAÇU</text:p>
          </table:table-cell>
          <table:table-cell table:style-name="Tabela1.A2" office:value-type="string">
            <text:p text:style-name="P80">Promotoria de Justiça de <text:span text:style-name="T11">Turiaçu</text:span></text:p>
          </table:table-cell>
          <table:table-cell table:style-name="Tabela1.A2" office:value-type="string">
            <text:p text:style-name="P114">(98) 3397-1163</text:p>
          </table:table-cell>
          <table:table-cell table:style-name="Tabela1.A2" office:value-type="string">
            <text:p text:style-name="P109">Av. Santos Dumont, s/nº. Bairro Canário. CEP: 65278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24">Guilherme Gouvêa Fajardo</text:p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TUTÓIA</text:p>
          </table:table-cell>
          <table:table-cell table:style-name="Tabela1.A2" office:value-type="string">
            <text:p text:style-name="P80">Promotoria de Justiça de <text:span text:style-name="T17">TUTÓIA</text:span></text:p>
          </table:table-cell>
          <table:table-cell table:style-name="Tabela1.A2" office:value-type="string">
            <text:p text:style-name="P114">(98) 3479-1289</text:p>
          </table:table-cell>
          <table:table-cell table:style-name="Tabela1.A2" office:value-type="string">
            <text:p text:style-name="P109">Av. Paulino Neves, s/n.º Centro. CEP: 6558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4706427705" text:continue-numbering="true" text:style-name="WW8Num2">
              <text:list-item>
                <text:h text:style-name="P154" text:outline-level="1">Fernando José Alves Silv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URBANO SANTOS</text:p>
          </table:table-cell>
          <table:table-cell table:style-name="Tabela1.A2" office:value-type="string">
            <text:p text:style-name="P80">Promotoria de Justiça de <text:span text:style-name="T17">Urbano Santos</text:span></text:p>
          </table:table-cell>
          <table:table-cell table:style-name="Tabela1.A2" office:value-type="string">
            <text:p text:style-name="P114">(98) 3469-1195</text:p>
          </table:table-cell>
          <table:table-cell table:style-name="Tabela1.A2" office:value-type="string">
            <text:p text:style-name="P86"><text:span text:style-name="T11">Rua da Graça, n.º 10. </text:span><text:span text:style-name="T18">Centro. <text:s/>CEP: 65530-000</text:span></text:p>
          </table:table-cell>
          <table:table-cell table:style-name="Tabela1.A2" office:value-type="string">
            <text:p text:style-name="P121">CEDI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Felipe Boghossian Soares da Rocha</text:p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VARGEM GRANDE</text:p>
          </table:table-cell>
          <table:table-cell table:style-name="Tabela1.A2" office:value-type="string">
            <text:p text:style-name="P80">Promotoria de Justiça de <text:span text:style-name="T17">Vargem Grande</text:span></text:p>
          </table:table-cell>
          <table:table-cell table:style-name="Tabela1.A2" office:value-type="string">
            <text:p text:style-name="P114">(98) 3461-1332</text:p>
          </table:table-cell>
          <table:table-cell table:style-name="Tabela1.A2" office:value-type="string">
            <text:p text:style-name="P86"><text:span text:style-name="T11">Rua Horácio Gonçalves, s/n.º. </text:span><text:span text:style-name="T17">Rosalina. CEP: 65430-00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34">Benedito de Jesus Nascimento Neto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VIANA</text:p>
          </table:table-cell>
          <table:table-cell table:style-name="Tabela1.A2" office:value-type="string">
            <text:p text:style-name="P80">1ª Promotoria de Justiça de <text:span text:style-name="T17">Viana</text:span></text:p>
          </table:table-cell>
          <table:table-cell table:style-name="Tabela1.A2" office:value-type="string">
            <text:p text:style-name="P114">(98) 3351-1371 / 1782</text:p>
          </table:table-cell>
          <table:table-cell table:style-name="Tabela1.A2" office:value-type="string">
            <text:p text:style-name="P86"><text:span text:style-name="T11">Av. Luís de Almeida Couto, s/n.º. </text:span><text:span text:style-name="T17">Centro. CEP: 65215-00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Lindemberg do Nascimento Malagueta Vieira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VIANA</text:p>
          </table:table-cell>
          <table:table-cell table:style-name="Tabela1.A2" office:value-type="string">
            <text:p text:style-name="P80">2ª Promotoria de Justiça de <text:span text:style-name="T17">Viana</text:span></text:p>
          </table:table-cell>
          <table:table-cell table:style-name="Tabela1.A2" office:value-type="string">
            <text:p text:style-name="P114">(98) 3351-1371 / 1782</text:p>
          </table:table-cell>
          <table:table-cell table:style-name="Tabela1.A2" office:value-type="string">
            <text:p text:style-name="P86"><text:span text:style-name="T11">Av. Luís de Almeida Couto, s/n.º. </text:span><text:span text:style-name="T17">Centro. CEP: 65215-000</text:span>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5327680966" text:continue-numbering="true" text:style-name="WW8Num2">
              <text:list-item>
                <text:h text:style-name="P154" text:outline-level="1">Gustavo de Oliveira Bueno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77">INICIAL</text:p>
          </table:table-cell>
          <table:table-cell table:style-name="Tabela1.A2" office:value-type="string">
            <text:p text:style-name="P70">VITÓRIA DO MEARIM</text:p>
          </table:table-cell>
          <table:table-cell table:style-name="Tabela1.A2" office:value-type="string">
            <text:p text:style-name="P80">Promotoria de Justiça de <text:span text:style-name="T17">Vitória do Mearim</text:span></text:p>
          </table:table-cell>
          <table:table-cell table:style-name="Tabela1.A2" office:value-type="string">
            <text:p text:style-name="P114">(98) 3352-1220</text:p>
          </table:table-cell>
          <table:table-cell table:style-name="Tabela1.A2" office:value-type="string">
            <text:p text:style-name="P109">Rua Miguel Moysés, s/nº. Centro. CEP: 65350-000</text:p>
          </table:table-cell>
          <table:table-cell table:style-name="Tabela1.A2" office:value-type="string">
            <text:p text:style-name="P121">PRÓPRI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Karina Freitas Chaves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VITORINO FREIRE</text:p>
          </table:table-cell>
          <table:table-cell table:style-name="Tabela1.A2" office:value-type="string">
            <text:p text:style-name="P80">1ª Promotoria de Justiça de <text:span text:style-name="T17">Vitorino Freire</text:span></text:p>
          </table:table-cell>
          <table:table-cell table:style-name="Tabela1.A2" office:value-type="string">
            <text:p text:style-name="P114">(98) 3655-1270 / 2878</text:p>
          </table:table-cell>
          <table:table-cell table:style-name="Tabela1.A2" office:value-type="string">
            <text:p text:style-name="P86"><text:span text:style-name="T11">Rua Santo Antônio, n.º 78. </text:span><text:span text:style-name="T17">Centro. CEP: 65320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list xml:id="list144723995634487" text:continue-numbering="true" text:style-name="WW8Num2">
              <text:list-item>
                <text:h text:style-name="P154" text:outline-level="1">Fábio Murilo da Silva Portela</text:h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VITORINO FREIRE</text:p>
          </table:table-cell>
          <table:table-cell table:style-name="Tabela1.A2" office:value-type="string">
            <text:p text:style-name="P80">2ª Promotoria de Justiça de <text:span text:style-name="T17">Vitorino Freire</text:span></text:p>
          </table:table-cell>
          <table:table-cell table:style-name="Tabela1.A2" office:value-type="string">
            <text:p text:style-name="P114">(98) 3655-1270 / 2878</text:p>
          </table:table-cell>
          <table:table-cell table:style-name="Tabela1.A2" office:value-type="string">
            <text:p text:style-name="P86"><text:span text:style-name="T11">Rua Santo Antônio, n.º 78. </text:span><text:span text:style-name="T17">Centro. CEP: 65320-000</text:span>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Paulo José Miranda Goulart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ZÉ DOCA</text:p>
          </table:table-cell>
          <table:table-cell table:style-name="Tabela1.A2" office:value-type="string">
            <text:p text:style-name="P80">1ª Promotoria de Justiça de <text:span text:style-name="T17">Zé Doca</text:span></text:p>
          </table:table-cell>
          <table:table-cell table:style-name="Tabela1.A2" office:value-type="string">
            <text:p text:style-name="P114">(98) 3655-3285 / 3350</text:p>
          </table:table-cell>
          <table:table-cell table:style-name="Tabela1.A2" office:value-type="string">
            <text:p text:style-name="P109">Av. Cel. Stanley Fortes Batista, n.º 2596. Centro.</text:p>
            <text:p text:style-name="P109">CEP: 65365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81">8 às 18h</text:p>
          </table:table-cell>
          <table:table-cell table:style-name="Tabela1.H2" office:value-type="string">
            <text:p text:style-name="P9">Simone Chrystine Santana Valadares</text:p>
          </table:table-cell>
        </table:table-row>
        <table:table-row table:style-name="Tabela1.9">
          <table:table-cell table:style-name="Tabela1.A2" office:value-type="string">
            <text:p text:style-name="P100">INTERMEDIÁRIA</text:p>
          </table:table-cell>
          <table:table-cell table:style-name="Tabela1.A2" office:value-type="string">
            <text:p text:style-name="P70">ZÉ DOCA</text:p>
          </table:table-cell>
          <table:table-cell table:style-name="Tabela1.A2" office:value-type="string">
            <text:p text:style-name="P80">2ª Promotoria de Justiça de <text:span text:style-name="T17">Zé Doca</text:span></text:p>
          </table:table-cell>
          <table:table-cell table:style-name="Tabela1.A2" office:value-type="string">
            <text:p text:style-name="P114">(98) 3655-3285 / 3350</text:p>
          </table:table-cell>
          <table:table-cell table:style-name="Tabela1.A2" office:value-type="string">
            <text:p text:style-name="P109">Av. Cel. Stanley Fortes Batista, n.º 2596. Centro.</text:p>
            <text:p text:style-name="P109">CEP: 65365-000</text:p>
          </table:table-cell>
          <table:table-cell table:style-name="Tabela1.A2" office:value-type="string">
            <text:p text:style-name="P125">LOCADO</text:p>
          </table:table-cell>
          <table:table-cell table:style-name="Tabela1.A2" office:value-type="string">
            <text:p text:style-name="P48">8 às 18h</text:p>
          </table:table-cell>
          <table:table-cell table:style-name="Tabela1.H2" office:value-type="string">
            <text:p text:style-name="P9">Isabelle de Carvalho Fernandes Saraiv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Bold" svg:font-family="MinionPro-Bold, 'Minion Pro'"/>
    <style:font-face style:name="MinionPro-Regular" svg:font-family="MinionPro-Regular, 'Minion Pro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319cm" fo:margin-bottom="0.319cm" loext:contextual-spacing="false" fo:text-align="center" style:justify-single-word="false"/>
      <style:text-properties fo:color="#000000"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top="0.21cm" fo:margin-bottom="0.21cm" loext:contextual-spacing="false"/>
      <style:text-properties fo:color="#000000" style:font-name="Times New Roman" fo:font-family="'Times New Roman'" style:font-family-generic="roman" style:font-pitch="variable" fo:font-size="13.5pt" style:text-underline-style="solid" style:text-underline-width="auto" style:text-underline-color="font-color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, 'Minion Pro'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MinionPro-Regular" style:font-family-complex="MinionPro-Regular, 'Minion Pro'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Rodapé_20_Char" style:display-name="Rodapé Ch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ítulo_20_1_20_Char" style:display-name="Título 1 Char" style:family="text">
      <style:text-properties fo:color="#000000"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3_20_Char" style:display-name="Título 3 Char" style:family="text">
      <style:text-properties fo:color="#000000" style:font-name="Times New Roman" fo:font-family="'Times New Roman'" style:font-family-generic="roman" style:font-pitch="variable" fo:font-size="13.5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ambria" style:font-size-complex="8pt"/>
    </style:style>
    <style:style style:name="MP2" style:family="paragraph">
      <loext:graphic-properties draw:fill="solid" draw:fill-color="#ffffff"/>
      <style:paragraph-properties style:writing-mode="lr-tb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M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officeooo:rsid="00063398" officeooo:paragraph-rsid="00063398" style:font-size-asian="8pt" style:font-name-complex="Times New Roman" style:font-size-complex="8pt"/>
    </style:style>
    <style:style style:name="M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8pt" officeooo:paragraph-rsid="00063398" style:font-size-asian="8pt" style:font-name-complex="Times New Roman" style:font-size-complex="8pt"/>
    </style:style>
    <style:style style:name="MP6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2.065cm"/>
          <style:tab-stop style:position="15cm" style:type="right"/>
        </style:tab-stops>
      </style:paragraph-properties>
      <style:text-properties style:font-name="Times New Roman" fo:font-size="10pt" style:font-size-asian="8.75pt" style:font-name-complex="Times New Roman" style:font-size-complex="10pt"/>
    </style:style>
    <style:style style:name="MP7" style:family="paragraph" style:parent-style-name="Heading_20_1" style:list-style-name="WW8Num2">
      <style:paragraph-properties fo:margin-top="0cm" fo:margin-bottom="0cm" loext:contextual-spacing="false" fo:text-align="center" style:justify-single-word="false"/>
      <style:text-properties style:font-name="Verdana" fo:font-size="8pt" fo:language="es" fo:country="ES" fo:font-weight="normal" style:font-size-asian="8pt" style:font-weight-asian="normal" style:font-name-complex="Calibri" style:font-size-complex="8pt" style:font-weight-complex="normal"/>
    </style:style>
    <style:style style:name="MP8" style:family="paragraph" style:parent-style-name="Footer">
      <style:text-properties style:font-name="Times New Roman" fo:font-size="8pt" style:font-size-asian="8pt" style:font-name-complex="Arial Narrow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font-name="Verdana" fo:letter-spacing="normal" fo:font-style="normal" style:text-underline-style="none" fo:font-weight="bold" officeooo:rsid="0007df4b" style:text-blinking="false" style:font-size-asian="10pt" style:font-weight-asian="bold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font-name="Verdana" fo:letter-spacing="normal" fo:font-style="normal" style:text-underline-style="none" fo:font-weight="bold" style:text-blinking="false" style:font-size-asian="10pt" style:font-weight-asian="bold" style:font-weight-complex="bold"/>
    </style:style>
    <style:style style:name="MT3" style:family="text">
      <style:text-properties officeooo:rsid="0003247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767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y="0.123cm" svg:width="1.346cm" svg:height="1.341cm" draw:z-index="65"><draw:image xlink:href="Pictures/10000000000000E1000000E0249400A635AE519A.png" xlink:type="simple" xlink:show="embed" xlink:actuate="onLoad" loext:mime-type="image/png"/></draw:frame><draw:custom-shape text:anchor-type="as-char" svg:y="0cm" draw:z-index="32" draw:style-name="Mgr1" draw:text-style-name="MP2" svg:width="0.003cm" svg:height="0.003cm"><text:p/><draw:enhanced-geometry svg:viewBox="0 0 21600 21600" draw:type="rectangle" draw:enhanced-path="M 0 0 L 21600 0 21600 21600 0 21600 0 0 Z N"/></draw:custom-shape></text:p>
        <text:p text:style-name="MP3"/>
        <text:p text:style-name="MP3"/>
        <text:p text:style-name="MP3"/>
        <text:p text:style-name="MP3"/>
        <text:p text:style-name="MP4">ESTADO DO MARANHÃO</text:p>
        <text:p text:style-name="MP5">MINISTÉRIO PÚBLICO</text:p>
        <text:p text:style-name="MP3">PROCURADORIA GERAL DE JUSTIÇA</text:p>
        <text:p text:style-name="MP6"><text:span text:style-name="MT1">E</text:span><text:a xlink:type="simple" xlink:href="https://www.mpma.mp.br/arquivos/COCOM/Sedes_PGJ_-_ATUALIZADO_5.odt" text:style-name="Internet_20_link" text:visited-style-name="Visited_20_Internet_20_Link"><text:span text:style-name="MT2">ndereço, Telefone e Horários de Atendimento das unidades das áreas meio e fim</text:span></text:a></text:p>
        <text:p text:style-name="MP3"/>
      </style:header>
      <style:footer>
        <text:list xml:id="list668108618" text:style-name="WW8Num2">
          <text:list-item>
            <text:h text:style-name="MP7" text:outline-level="1"/>
          </text:list-item>
        </text:list>
        <text:p text:style-name="MP8">Fonte: Corregedoria Geral do Ministério Público, Coordenadoria de Documentação e Biblioteca, Coordenadoria de Modernização e Tecnologia da Informação, Coordenadoria de Administração, Coordenadoria de Serviços Gerais e Diretoria das Promotorias de Justiça da Capital (atualizado <text:span text:style-name="MT3">ANO 2018)</text:span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lo de Sa Malta</meta:initial-creator>
    <meta:creation-date>2016-10-19T12:27:00</meta:creation-date>
    <dc:date>2018-06-26T18:02:12.896000000</dc:date>
    <meta:editing-cycles>326</meta:editing-cycles>
    <meta:editing-duration>P1DT16H37M28S</meta:editing-duration>
    <meta:generator>LibreOffice/5.4.5.1$Windows_x86 LibreOffice_project/79c9829dd5d8054ec39a82dc51cd9eff340dbee8</meta:generator>
    <meta:print-date>2018-06-15T16:56:43.450000000</meta:print-date>
    <meta:document-statistic meta:table-count="1" meta:image-count="1" meta:object-count="0" meta:page-count="33" meta:paragraph-count="2634" meta:word-count="11386" meta:character-count="69030" meta:non-whitespace-character-count="60203"/>
  </office:meta>
</office:document-meta>
</file>