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color="#000080" fo:font-size="8pt" fo:font-weight="bold" style:font-size-asian="8pt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80" fo:font-size="8pt" fo:font-weight="bold" style:font-size-asian="8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2.03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2.037cm" style:auto-text-indent="false"/>
    </style:style>
    <style:style style:name="P12" style:family="paragraph" style:parent-style-name="Title" style:master-page-name="Standard">
      <style:paragraph-properties style:page-number="auto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543cm" draw:visible-area-height="2.54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DITAL Nº 02/2011</text:p>
      <text:p text:style-name="P4"/>
      <text:p text:style-name="P4"/>
      <text:p text:style-name="P4"/>
      <text:p text:style-name="P4"/>
      <text:p text:style-name="P7"><text:span text:style-name="T1"/></text:p>
      <text:p text:style-name="P7"><text:span text:style-name="T1">O </text:span><text:span text:style-name="T2">PROCURADOR-GERAL DE JUSTIÇA em exercício</text:span><text:span text:style-name="T1">, na qualidade de Presidente do Conselho Superior do Ministério Público em exercício, faz saber aos Promotores de Justiça de </text:span><text:span text:style-name="T2">entrância inicial</text:span><text:span text:style-name="T1">, que se encontra vaga a </text:span><text:span text:style-name="T2">Promotoria de Justiça da Comarca de Bacuri, </text:span><text:span text:style-name="T4">de</text:span><text:span text:style-name="T2"> entrância inicial,</text:span><text:span text:style-name="T1"> podendo os interessados se inscreverem para </text:span><text:span text:style-name="T2">REMOÇÃO</text:span><text:span text:style-name="T1">, segundo o critério de </text:span><text:span text:style-name="T3">merecimento</text:span><text:span text:style-name="T2">, </text:span><text:span text:style-name="T1">no</text:span><text:span text:style-name="T2"> </text:span><text:span text:style-name="T1">prazo</text:span><text:span text:style-name="T2"> </text:span><text:span text:style-name="T1">de</text:span><text:span text:style-name="T2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 - CSMP.</text:span></text:p>
      <text:p text:style-name="P8"/>
      <text:p text:style-name="P9">PROCURADORIA GERAL DE JUSTIÇA, EM SÃO LUÍS, 10 DE MAIO DE 2011.</text:p>
      <text:p text:style-name="P9"/>
      <text:p text:style-name="P4"/>
      <text:p text:style-name="P4"/>
      <text:p text:style-name="P10">EDUARDO JORGE HILUY NICOLAU</text:p>
      <text:p text:style-name="P5">Procurador-Geral de Justiça em exercíci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501cm" style:auto-text-indent="false"/>
      <style:text-properties fo:font-size="14pt" style:font-size-asian="14pt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color="#000080" fo:font-size="8pt" fo:font-weight="bold" style:font-size-asian="8pt" style:font-weight-asian="bold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80" fo:font-size="8pt" fo:font-weight="bold" style:font-size-asian="8pt" style:font-weight-asian="bold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543cm" draw:visible-area-height="2.543cm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635cm" fo:margin-bottom="2.341cm" fo:margin-left="3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2cm" fo:margin-left="0cm" fo:margin-right="0cm" fo:margin-bottom="4.022cm" style:dynamic-spacing="true"/>
      </style:header-style>
      <style:footer-style>
        <style:header-footer-properties fo:min-height="0.582cm" fo:margin-left="0cm" fo:margin-right="0cm" fo:margin-top="0.48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62cm" svg:height="1.16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3">PROCURADORIA-GERAL DE JUSTIÇA</text:p>
      </style:header>
      <style:footer>
        <text:p text:style-name="MP4">“2011 – Ano Internacional das Florestas – <text:s/>Planeta Sustentável”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DITAL Nº 02/2006</dc:title>
    <meta:initial-creator>Conselho</meta:initial-creator>
    <meta:creation-date>2002-08-06T00:50:00</meta:creation-date>
    <dc:date>2011-05-10T11:23:19.84</dc:date>
    <meta:print-date>2011-05-10T11:23:15.25</meta:print-date>
    <meta:editing-cycles>86</meta:editing-cycles>
    <meta:editing-duration>PT02H18M46S</meta:editing-duration>
    <meta:generator>BrOffice.org/3.0$Win32 OpenOffice.org_project/300m9$Build-9358</meta:generator>
    <meta:document-statistic meta:table-count="0" meta:image-count="0" meta:object-count="1" meta:page-count="1" meta:paragraph-count="10" meta:word-count="164" meta:character-count="1052"/>
  </office:meta>
</office:document-meta>
</file>