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03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6.398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8.585cm"/>
    </style:style>
    <style:style style:name="Tabela1.F" style:family="table-column">
      <style:table-column-properties style:column-width="2.31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text-properties style:font-name="Arial" fo:font-size="8pt" officeooo:paragraph-rsid="04c118cd" style:font-size-asian="8pt" style:font-size-complex="8pt"/>
    </style:style>
    <style:style style:name="P15" style:family="paragraph" style:parent-style-name="Standard">
      <style:text-properties style:font-name="Arial" fo:font-size="8pt" officeooo:rsid="04c262d3" officeooo:paragraph-rsid="04c262d3" style:font-size-asian="8pt" style:font-size-complex="8pt"/>
    </style:style>
    <style:style style:name="P16" style:family="paragraph" style:parent-style-name="Standard">
      <style:text-properties style:font-name="Arial" fo:font-size="8pt" officeooo:rsid="04c2f0aa" officeooo:paragraph-rsid="04c2f0aa" style:font-size-asian="8pt" style:font-size-complex="8pt"/>
    </style:style>
    <style:style style:name="P17" style:family="paragraph" style:parent-style-name="Standard">
      <style:text-properties style:font-name="Arial" fo:font-size="8pt" officeooo:rsid="04c34dc8" officeooo:paragraph-rsid="04c34dc8" style:font-size-asian="8pt" style:font-size-complex="8pt"/>
    </style:style>
    <style:style style:name="P18" style:family="paragraph" style:parent-style-name="Standard">
      <style:text-properties style:font-name="Arial" fo:font-size="8pt" officeooo:rsid="04c48cad" officeooo:paragraph-rsid="04c48cad" style:font-size-asian="8pt" style:font-size-complex="8pt"/>
    </style:style>
    <style:style style:name="P19" style:family="paragraph" style:parent-style-name="Standard">
      <style:text-properties style:font-name="Arial" fo:font-size="8pt" officeooo:rsid="04c830f2" officeooo:paragraph-rsid="04c830f2" style:font-size-asian="8pt" style:font-size-complex="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style:snap-to-layout-grid="false"/>
      <style:text-properties fo:font-variant="normal" fo:text-transform="none" fo:color="#555555" style:font-name="Arial" fo:font-size="8pt" fo:letter-spacing="normal" fo:font-style="normal" fo:font-weight="normal" officeooo:rsid="0472aaa2" officeooo:paragraph-rsid="049fdbf3" style:font-size-asian="8pt" style:font-weight-asian="normal" style:font-name-complex="Arial" style:font-size-complex="8pt" style:font-weight-complex="bold"/>
    </style:style>
    <style:style style:name="P23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8f331a" officeooo:paragraph-rsid="048f331a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8f331a" officeooo:paragraph-rsid="0490d26c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8f331a" officeooo:paragraph-rsid="04946762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8f331a" officeooo:paragraph-rsid="0496d05f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8f331a" officeooo:paragraph-rsid="04974f65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8310d" officeooo:paragraph-rsid="0498310d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8310d" officeooo:paragraph-rsid="049c6b47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9d8718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9fc4c2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9fdbf3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a3515a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a5478d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a6fbf8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8718" officeooo:paragraph-rsid="04a8fae1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8fae1" officeooo:paragraph-rsid="04a8fae1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8fae1" officeooo:paragraph-rsid="04aa4ea6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e27f8" officeooo:paragraph-rsid="04ae27f8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23a74" officeooo:paragraph-rsid="04b23a74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4da0f" officeooo:paragraph-rsid="04b4da0f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4da0f" officeooo:paragraph-rsid="04b51ce5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4da0f" officeooo:paragraph-rsid="04b6a091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b7d5b0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bb2994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bc6670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bdc128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118cd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262d3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2f0aa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34dc8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48cad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830f2" style:font-size-asian="8pt" style:font-name-complex="Arial" style:font-size-complex="8pt"/>
    </style:style>
    <style:style style:name="P57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59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331a" officeooo:paragraph-rsid="048f331a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0d26c" officeooo:paragraph-rsid="0490d26c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46762" officeooo:paragraph-rsid="04946762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74f65" officeooo:paragraph-rsid="04974f65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8310d" officeooo:paragraph-rsid="0498310d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b240e" officeooo:paragraph-rsid="049b240e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d8718" officeooo:paragraph-rsid="049d8718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48dc" officeooo:paragraph-rsid="049f48dc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dbf3" officeooo:paragraph-rsid="049fdbf3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19993" officeooo:paragraph-rsid="04a19993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5478d" officeooo:paragraph-rsid="04a5478d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6fbf8" officeooo:paragraph-rsid="04a6fbf8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2088" officeooo:paragraph-rsid="04a72088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8fae1" officeooo:paragraph-rsid="04a8fae1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a4ea6" officeooo:paragraph-rsid="04aa4ea6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c61f3" officeooo:paragraph-rsid="04ac61f3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23a74" officeooo:paragraph-rsid="04b23a74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4da0f" officeooo:paragraph-rsid="04b4da0f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4f34e" officeooo:paragraph-rsid="04b4f34e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53106" officeooo:paragraph-rsid="04b53106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7d5b0" officeooo:paragraph-rsid="04b7d5b0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b2994" officeooo:paragraph-rsid="04bb2994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c0292" officeooo:paragraph-rsid="04bc0292" style:font-size-asian="8pt" style:font-name-complex="Arial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dc128" officeooo:paragraph-rsid="04bdc128" style:font-size-asian="8pt" style:font-name-complex="Arial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f95ab" officeooo:paragraph-rsid="04bf95ab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62d3" officeooo:paragraph-rsid="04c262d3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f0aa" officeooo:paragraph-rsid="04c2f0aa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34dc8" officeooo:paragraph-rsid="04c34dc8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48cad" officeooo:paragraph-rsid="04c48cad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830f2" officeooo:paragraph-rsid="04c830f2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331a" officeooo:paragraph-rsid="048f331a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d26c" officeooo:paragraph-rsid="0490d26c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46762" officeooo:paragraph-rsid="04946762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8310d" officeooo:paragraph-rsid="0498310d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b240e" officeooo:paragraph-rsid="049b240e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8718" officeooo:paragraph-rsid="049d8718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f48dc" officeooo:paragraph-rsid="049f48dc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19993" officeooo:paragraph-rsid="04a19993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5478d" officeooo:paragraph-rsid="04a5478d" style:font-size-asian="8pt" style:font-weight-asian="normal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6fbf8" officeooo:paragraph-rsid="04a6fbf8" style:font-size-asian="8pt" style:font-weight-asian="normal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8fae1" officeooo:paragraph-rsid="04a8fae1" style:font-size-asian="8pt" style:font-weight-asian="normal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a4ea6" officeooo:paragraph-rsid="04aa4ea6" style:font-size-asian="8pt" style:font-weight-asian="normal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c61f3" officeooo:paragraph-rsid="04ac61f3" style:font-size-asian="8pt" style:font-weight-asian="normal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23a74" officeooo:paragraph-rsid="04b23a74" style:font-size-asian="8pt" style:font-weight-asian="normal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4da0f" officeooo:paragraph-rsid="04b4da0f" style:font-size-asian="8pt" style:font-weight-asian="normal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4f34e" officeooo:paragraph-rsid="04b4f34e" style:font-size-asian="8pt" style:font-weight-asian="normal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53106" officeooo:paragraph-rsid="04b53106" style:font-size-asian="8pt" style:font-weight-asian="normal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7d5b0" officeooo:paragraph-rsid="04b7d5b0" style:font-size-asian="8pt" style:font-weight-asian="normal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b2994" officeooo:paragraph-rsid="04bb2994" style:font-size-asian="8pt" style:font-weight-asian="normal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c0292" officeooo:paragraph-rsid="04bc0292" style:font-size-asian="8pt" style:font-weight-asian="normal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dc128" officeooo:paragraph-rsid="04bdc128" style:font-size-asian="8pt" style:font-weight-asian="normal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415cc6" officeooo:paragraph-rsid="04415cc6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c128" officeooo:paragraph-rsid="04bdc128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f95ab" officeooo:paragraph-rsid="04bf95ab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62d3" officeooo:paragraph-rsid="04c262d3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93a5" officeooo:paragraph-rsid="04c293a5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aa" officeooo:paragraph-rsid="04c2f0aa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4dc8" officeooo:paragraph-rsid="04c34dc8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8cad" officeooo:paragraph-rsid="04c48cad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65a91" officeooo:paragraph-rsid="04c65a91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830f2" officeooo:paragraph-rsid="04c830f2" style:font-size-asian="8pt" style:font-name-complex="Arial" style:font-size-complex="8pt" style:font-weight-complex="bold"/>
    </style:style>
    <style:style style:name="P13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36" style:family="paragraph" style:parent-style-name="Footer">
      <style:paragraph-properties fo:text-align="center" style:justify-single-word="false"/>
    </style:style>
    <style:style style:name="P137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3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6a7aab" officeooo:paragraph-rsid="04994ec4" style:font-size-asian="8pt" style:font-name-complex="Arial" style:font-size-complex="8pt" style:font-weight-complex="bold"/>
    </style:style>
    <style:style style:name="P13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6f68e9" officeooo:paragraph-rsid="049fc4c2" style:font-size-asian="8pt" style:font-name-complex="Arial" style:font-size-complex="8pt" style:font-weight-complex="bold"/>
    </style:style>
    <style:style style:name="P14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30c9e8" officeooo:paragraph-rsid="049fdbf3" style:font-size-asian="8pt" style:font-name-complex="Arial" style:font-size-complex="8pt" style:font-weight-complex="bold"/>
    </style:style>
    <style:style style:name="P14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4d90a4" officeooo:paragraph-rsid="04aa7391" style:font-size-asian="8pt" style:font-name-complex="Arial" style:font-size-complex="8pt" style:font-weight-complex="bold"/>
    </style:style>
    <style:style style:name="P14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bc6670" officeooo:paragraph-rsid="04bc6670" style:font-size-asian="8pt" style:font-style-asian="normal" style:font-weight-asian="normal" style:font-name-complex="Arial" style:font-size-complex="8pt" style:font-style-complex="normal" style:font-weight-complex="normal"/>
    </style:style>
    <style:style style:name="P14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bdc128" officeooo:paragraph-rsid="04bdc128" style:font-size-asian="8pt" style:font-style-asian="normal" style:font-weight-asian="normal" style:font-name-complex="Arial" style:font-size-complex="8pt" style:font-style-complex="normal" style:font-weight-complex="normal"/>
    </style:style>
    <style:style style:name="P14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48cad" officeooo:paragraph-rsid="04c830f2" style:font-size-asian="8pt" style:font-style-asian="normal" style:font-weight-asian="normal" style:font-name-complex="Arial" style:font-size-complex="8pt" style:font-style-complex="normal" style:font-weight-complex="normal"/>
    </style:style>
    <style:style style:name="P14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c92fb" officeooo:paragraph-rsid="04cc92fb" style:font-size-asian="8pt" style:font-style-asian="normal" style:font-weight-asian="normal" style:font-name-complex="Arial" style:font-size-complex="8pt" style:font-style-complex="normal" style:font-weight-complex="normal"/>
    </style:style>
    <style:style style:name="P14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47fa56d" officeooo:paragraph-rsid="04aa4ea6" style:font-size-asian="8pt" style:font-name-complex="Arial" style:font-size-complex="8pt" style:font-weight-complex="bold"/>
    </style:style>
    <style:style style:name="P147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c83e3" officeooo:paragraph-rsid="04b4da0f" style:font-size-asian="8pt" style:font-name-complex="Arial" style:font-size-complex="8pt" style:font-weight-complex="bold"/>
    </style:style>
    <style:style style:name="P14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49c6b47"/>
    </style:style>
    <style:style style:name="P14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size="8pt" officeooo:rsid="04848638" officeooo:paragraph-rsid="04b3164b" style:font-size-asian="8pt" style:font-name-complex="Arial" style:font-size-complex="8pt" style:font-weight-complex="bold"/>
    </style:style>
    <style:style style:name="P150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style="normal" officeooo:rsid="004189b6" officeooo:paragraph-rsid="049d8718" style:font-style-asian="normal" style:font-style-complex="normal"/>
    </style:style>
    <style:style style:name="P15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52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5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54" style:family="paragraph" style:parent-style-name="Standard" style:list-style-name="WW8Num2">
      <style:text-properties style:font-name="serif" fo:font-size="11.25pt" officeooo:paragraph-rsid="04a3515a"/>
    </style:style>
    <style:style style:name="P155" style:family="paragraph" style:parent-style-name="Standard" style:list-style-name="WW8Num2">
      <style:text-properties style:font-name="serif" fo:font-size="11.25pt" officeooo:paragraph-rsid="04b51ce5"/>
    </style:style>
    <style:style style:name="P156" style:family="paragraph" style:parent-style-name="Standard">
      <style:text-properties style:font-name="Arial" fo:font-size="8pt" officeooo:rsid="04cb5464" officeooo:paragraph-rsid="04cb5464" style:font-size-asian="8pt" style:font-size-complex="8pt"/>
    </style:style>
    <style:style style:name="P15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c92fb" style:font-size-asian="8pt" style:font-name-complex="Arial" style:font-size-complex="8pt"/>
    </style:style>
    <style:style style:name="P15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331a" officeooo:paragraph-rsid="048f331a" style:font-size-asian="8pt" style:font-weight-asian="normal" style:font-name-complex="Arial" style:font-size-complex="8pt" style:font-weight-complex="bold"/>
    </style:style>
    <style:style style:name="P15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d26c" officeooo:paragraph-rsid="0490d26c" style:font-size-asian="8pt" style:font-weight-asian="normal" style:font-name-complex="Arial" style:font-size-complex="8pt" style:font-weight-complex="bold"/>
    </style:style>
    <style:style style:name="P16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46762" officeooo:paragraph-rsid="04946762" style:font-size-asian="8pt" style:font-weight-asian="normal" style:font-name-complex="Arial" style:font-size-complex="8pt" style:font-weight-complex="bold"/>
    </style:style>
    <style:style style:name="P16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8310d" officeooo:paragraph-rsid="0498310d" style:font-size-asian="8pt" style:font-weight-asian="normal" style:font-name-complex="Arial" style:font-size-complex="8pt" style:font-weight-complex="bold"/>
    </style:style>
    <style:style style:name="P16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8718" officeooo:paragraph-rsid="049d8718" style:font-size-asian="8pt" style:font-weight-asian="normal" style:font-name-complex="Arial" style:font-size-complex="8pt" style:font-weight-complex="bold"/>
    </style:style>
    <style:style style:name="P16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8fae1" officeooo:paragraph-rsid="04a8fae1" style:font-size-asian="8pt" style:font-weight-asian="normal" style:font-name-complex="Arial" style:font-size-complex="8pt" style:font-weight-complex="bold"/>
    </style:style>
    <style:style style:name="P16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23a74" officeooo:paragraph-rsid="04b23a74" style:font-size-asian="8pt" style:font-weight-asian="normal" style:font-name-complex="Arial" style:font-size-complex="8pt" style:font-weight-complex="bold"/>
    </style:style>
    <style:style style:name="P16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4f34e" officeooo:paragraph-rsid="04b4f34e" style:font-size-asian="8pt" style:font-weight-asian="normal" style:font-name-complex="Arial" style:font-size-complex="8pt" style:font-weight-complex="bold"/>
    </style:style>
    <style:style style:name="P16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53106" officeooo:paragraph-rsid="04b53106" style:font-size-asian="8pt" style:font-weight-asian="normal" style:font-name-complex="Arial" style:font-size-complex="8pt" style:font-weight-complex="bold"/>
    </style:style>
    <style:style style:name="P16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7d5b0" officeooo:paragraph-rsid="04b7d5b0" style:font-size-asian="8pt" style:font-weight-asian="normal" style:font-name-complex="Arial" style:font-size-complex="8pt" style:font-weight-complex="bold"/>
    </style:style>
    <style:style style:name="P16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b2994" officeooo:paragraph-rsid="04bb2994" style:font-size-asian="8pt" style:font-weight-asian="normal" style:font-name-complex="Arial" style:font-size-complex="8pt" style:font-weight-complex="bold"/>
    </style:style>
    <style:style style:name="P16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c0292" officeooo:paragraph-rsid="04bc0292" style:font-size-asian="8pt" style:font-weight-asian="normal" style:font-name-complex="Arial" style:font-size-complex="8pt" style:font-weight-complex="bold"/>
    </style:style>
    <style:style style:name="P17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dc128" officeooo:paragraph-rsid="04bdc128" style:font-size-asian="8pt" style:font-weight-asian="normal" style:font-name-complex="Arial" style:font-size-complex="8pt" style:font-weight-complex="bold"/>
    </style:style>
    <style:style style:name="P17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118cd" officeooo:paragraph-rsid="04c118cd" style:font-size-asian="8pt" style:font-weight-asian="normal" style:font-name-complex="Arial" style:font-size-complex="8pt" style:font-weight-complex="bold"/>
    </style:style>
    <style:style style:name="P17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2f0aa" officeooo:paragraph-rsid="04c2f0aa" style:font-size-asian="8pt" style:font-weight-asian="normal" style:font-name-complex="Arial" style:font-size-complex="8pt" style:font-weight-complex="bold"/>
    </style:style>
    <style:style style:name="P17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34dc8" officeooo:paragraph-rsid="04c34dc8" style:font-size-asian="8pt" style:font-weight-asian="normal" style:font-name-complex="Arial" style:font-size-complex="8pt" style:font-weight-complex="bold"/>
    </style:style>
    <style:style style:name="P17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b240e" officeooo:paragraph-rsid="049b240e" style:font-size-asian="8pt" style:font-name-complex="Arial" style:font-size-complex="8pt" style:font-weight-complex="bold"/>
    </style:style>
    <style:style style:name="P1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48dc" officeooo:paragraph-rsid="049f48dc" style:font-size-asian="8pt" style:font-name-complex="Arial" style:font-size-complex="8pt" style:font-weight-complex="bold"/>
    </style:style>
    <style:style style:name="P17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dbf3" officeooo:paragraph-rsid="049fdbf3" style:font-size-asian="8pt" style:font-name-complex="Arial" style:font-size-complex="8pt" style:font-weight-complex="bold"/>
    </style:style>
    <style:style style:name="P1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19993" officeooo:paragraph-rsid="04a19993" style:font-size-asian="8pt" style:font-name-complex="Arial" style:font-size-complex="8pt" style:font-weight-complex="bold"/>
    </style:style>
    <style:style style:name="P17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5478d" officeooo:paragraph-rsid="04a5478d" style:font-size-asian="8pt" style:font-name-complex="Arial" style:font-size-complex="8pt" style:font-weight-complex="bold"/>
    </style:style>
    <style:style style:name="P1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5478d" officeooo:paragraph-rsid="04a5478d" style:font-size-asian="8pt" style:font-name-complex="Arial" style:font-size-complex="8pt" style:font-weight-complex="bold"/>
    </style:style>
    <style:style style:name="P1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6fbf8" officeooo:paragraph-rsid="04a6fbf8" style:font-size-asian="8pt" style:font-name-complex="Arial" style:font-size-complex="8pt" style:font-weight-complex="bold"/>
    </style:style>
    <style:style style:name="P1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6fbf8" officeooo:paragraph-rsid="04a6fbf8" style:font-size-asian="8pt" style:font-name-complex="Arial" style:font-size-complex="8pt" style:font-weight-complex="bold"/>
    </style:style>
    <style:style style:name="P18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8fae1" officeooo:paragraph-rsid="04a8fae1" style:font-size-asian="8pt" style:font-name-complex="Arial" style:font-size-complex="8pt" style:font-weight-complex="bold"/>
    </style:style>
    <style:style style:name="P1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8fae1" officeooo:paragraph-rsid="04a8fae1" style:font-size-asian="8pt" style:font-name-complex="Arial" style:font-size-complex="8pt" style:font-weight-complex="bold"/>
    </style:style>
    <style:style style:name="P18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a4ea6" officeooo:paragraph-rsid="04aa4ea6" style:font-size-asian="8pt" style:font-name-complex="Arial" style:font-size-complex="8pt" style:font-weight-complex="bold"/>
    </style:style>
    <style:style style:name="P1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c61f3" officeooo:paragraph-rsid="04ac61f3" style:font-size-asian="8pt" style:font-name-complex="Arial" style:font-size-complex="8pt" style:font-weight-complex="bold"/>
    </style:style>
    <style:style style:name="P18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4da0f" officeooo:paragraph-rsid="04b4da0f" style:font-size-asian="8pt" style:font-name-complex="Arial" style:font-size-complex="8pt" style:font-weight-complex="bold"/>
    </style:style>
    <style:style style:name="P1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7d5b0" officeooo:paragraph-rsid="04b7d5b0" style:font-size-asian="8pt" style:font-name-complex="Arial" style:font-size-complex="8pt" style:font-weight-complex="bold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b5464" officeooo:paragraph-rsid="04cb5464" style:font-size-asian="8pt" style:font-name-complex="Arial" style:font-size-complex="8pt"/>
    </style:style>
    <style:style style:name="P1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1eb73a" officeooo:paragraph-rsid="048f331a" style:font-size-asian="12pt" style:font-name-complex="Arial" style:font-size-complex="12pt" style:font-weight-complex="bold"/>
    </style:style>
    <style:style style:name="P1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635fc" officeooo:paragraph-rsid="0490d26c" style:font-size-asian="12pt" style:font-name-complex="Arial" style:font-size-complex="12pt" style:font-weight-complex="bold"/>
    </style:style>
    <style:style style:name="P1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4960c2d" style:font-size-asian="10.5pt" style:font-name-complex="Arial" style:font-size-complex="12pt" style:font-weight-complex="bold"/>
    </style:style>
    <style:style style:name="P1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496d05f" style:font-size-asian="10.5pt" style:font-name-complex="Arial" style:font-size-complex="12pt" style:font-weight-complex="bold"/>
    </style:style>
    <style:style style:name="P1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4974f65" style:font-size-asian="8pt" style:font-name-complex="Arial" style:font-size-complex="8pt" style:font-weight-complex="bold"/>
    </style:style>
    <style:style style:name="P1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b9ee9" officeooo:paragraph-rsid="04bb9ee9" style:font-size-asian="8pt" style:font-name-complex="Arial" style:font-size-complex="8pt" style:font-weight-complex="bold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b5464" officeooo:paragraph-rsid="04cb5464" style:font-size-asian="8pt" style:font-name-complex="Arial" style:font-size-complex="8pt" style:font-weight-complex="bold"/>
    </style:style>
    <style:style style:name="P1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262d3" officeooo:paragraph-rsid="04c262d3" style:font-size-asian="8pt" style:font-weight-asian="normal" style:font-name-complex="Arial" style:font-size-complex="8pt" style:font-weight-complex="bold"/>
    </style:style>
    <style:style style:name="P1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48cad" officeooo:paragraph-rsid="04c48cad" style:font-size-asian="8pt" style:font-weight-asian="normal" style:font-name-complex="Arial" style:font-size-complex="8pt" style:font-weight-complex="bold"/>
    </style:style>
    <style:style style:name="P1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830f2" officeooo:paragraph-rsid="04c830f2" style:font-size-asian="8pt" style:font-weight-asian="normal" style:font-name-complex="Arial" style:font-size-complex="8pt" style:font-weight-complex="bold"/>
    </style:style>
    <style:style style:name="P1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c9029" officeooo:paragraph-rsid="04cc9029" style:font-size-asian="8pt" style:font-weight-asian="normal" style:font-name-complex="Arial" style:font-size-complex="8pt" style:font-weight-complex="bold"/>
    </style:style>
    <style:style style:name="P2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2pt" fo:font-style="normal" fo:font-weight="normal" officeooo:rsid="001eb73a" officeooo:paragraph-rsid="04ae27f8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officeooo:rsid="043fa5c3" officeooo:paragraph-rsid="04b6a091" style:font-size-asian="8pt" style:font-name-complex="Arial" style:font-size-complex="8pt" style:font-weight-complex="bold"/>
    </style:style>
    <style:style style:name="P202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bdc128" officeooo:paragraph-rsid="04c118cd" style:font-size-asian="8pt" style:font-style-asian="normal" style:font-weight-asian="normal" style:font-name-complex="Arial" style:font-size-complex="8pt" style:font-style-complex="normal" style:font-weight-complex="normal"/>
    </style:style>
    <style:style style:name="P203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262d3" officeooo:paragraph-rsid="04c262d3" style:font-size-asian="8pt" style:font-style-asian="normal" style:font-weight-asian="normal" style:font-name-complex="Arial" style:font-size-complex="8pt" style:font-style-complex="normal" style:font-weight-complex="normal"/>
    </style:style>
    <style:style style:name="P204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2f0aa" officeooo:paragraph-rsid="04c2f0aa" style:font-size-asian="8pt" style:font-style-asian="normal" style:font-weight-asian="normal" style:font-name-complex="Arial" style:font-size-complex="8pt" style:font-style-complex="normal" style:font-weight-complex="normal"/>
    </style:style>
    <style:style style:name="P205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34dc8" officeooo:paragraph-rsid="04c34dc8" style:font-size-asian="8pt" style:font-style-asian="normal" style:font-weight-asian="normal" style:font-name-complex="Arial" style:font-size-complex="8pt" style:font-style-complex="normal" style:font-weight-complex="normal"/>
    </style:style>
    <style:style style:name="P206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48cad" officeooo:paragraph-rsid="04c48cad" style:font-size-asian="8pt" style:font-style-asian="normal" style:font-weight-asian="normal" style:font-name-complex="Arial" style:font-size-complex="8pt" style:font-style-complex="normal" style:font-weight-complex="normal"/>
    </style:style>
    <style:style style:name="P20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8e4376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7" style:family="text">
      <style:text-properties officeooo:rsid="0188a495"/>
    </style:style>
    <style:style style:name="T18" style:family="text">
      <style:text-properties style:font-name="Arial"/>
    </style:style>
    <style:style style:name="T19" style:family="text">
      <style:text-properties style:font-name="Arial" fo:font-size="8pt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font-size="8pt" officeooo:rsid="003d47b6" style:font-size-asian="8pt" style:font-size-complex="8pt"/>
    </style:style>
    <style:style style:name="T22" style:family="text">
      <style:text-properties style:font-name="Arial" fo:font-size="8pt" officeooo:rsid="0490d26c" style:font-size-asian="8pt" style:font-size-complex="8pt"/>
    </style:style>
    <style:style style:name="T23" style:family="text">
      <style:text-properties style:font-name="Arial" fo:font-size="8pt" officeooo:rsid="04960c2d" style:font-size-asian="8pt" style:font-size-complex="8pt"/>
    </style:style>
    <style:style style:name="T24" style:family="text">
      <style:text-properties style:font-name="Arial" fo:font-size="8pt" officeooo:rsid="00487238" style:font-size-asian="8pt" style:font-size-complex="8pt"/>
    </style:style>
    <style:style style:name="T25" style:family="text">
      <style:text-properties style:font-name="Arial" fo:font-size="8pt" officeooo:rsid="004d90a4" style:font-size-asian="8pt" style:font-size-complex="8pt"/>
    </style:style>
    <style:style style:name="T26" style:family="text">
      <style:text-properties style:font-name="Arial" fo:font-size="8pt" officeooo:rsid="0050a825" style:font-size-asian="8pt" style:font-size-complex="8pt"/>
    </style:style>
    <style:style style:name="T27" style:family="text">
      <style:text-properties style:font-name="Arial" fo:font-size="8pt" officeooo:rsid="0045b571" style:font-size-asian="8pt" style:font-name-complex="Arial" style:font-size-complex="8pt" style:font-weight-complex="bold"/>
    </style:style>
    <style:style style:name="T28" style:family="text">
      <style:text-properties style:font-name="Arial" fo:font-size="8pt" officeooo:rsid="004189b6" style:font-size-asian="8pt" style:font-name-complex="Arial" style:font-size-complex="8pt" style:font-weight-complex="bold"/>
    </style:style>
    <style:style style:name="T29" style:family="text">
      <style:text-properties style:font-name="Arial" fo:font-size="8pt" officeooo:rsid="04312d39" style:font-size-asian="8pt" style:font-name-complex="Arial" style:font-size-complex="8pt" style:font-weight-complex="bold"/>
    </style:style>
    <style:style style:name="T30" style:family="text">
      <style:text-properties style:font-name="Arial" fo:font-size="8pt" officeooo:rsid="043fa5c3" style:font-size-asian="8pt" style:font-name-complex="Arial" style:font-size-complex="8pt" style:font-weight-complex="bold"/>
    </style:style>
    <style:style style:name="T31" style:family="text">
      <style:text-properties style:font-name="Arial" fo:font-size="8pt" officeooo:rsid="004d90a4"/>
    </style:style>
    <style:style style:name="T32" style:family="text">
      <style:text-properties style:font-name="Arial" fo:font-size="8pt" officeooo:rsid="002d3208"/>
    </style:style>
    <style:style style:name="T33" style:family="text">
      <style:text-properties style:font-name="Arial" fo:font-size="8pt" officeooo:rsid="0050a825"/>
    </style:style>
    <style:style style:name="T34" style:family="text">
      <style:text-properties style:font-name="Arial" officeooo:rsid="006b1953"/>
    </style:style>
    <style:style style:name="T35" style:family="text">
      <style:text-properties officeooo:rsid="04946762"/>
    </style:style>
    <style:style style:name="T36" style:family="text">
      <style:text-properties officeooo:rsid="04994ec4"/>
    </style:style>
    <style:style style:name="T37" style:family="text">
      <style:text-properties fo:font-variant="normal" fo:text-transform="none" fo:color="#555555" style:font-name="Arial" fo:font-size="8pt" fo:letter-spacing="normal" fo:font-style="normal" fo:font-weight="normal" officeooo:rsid="004444b9" style:font-size-asian="8pt" style:font-name-complex="Arial" style:font-size-complex="8pt" style:font-weight-complex="bold"/>
    </style:style>
    <style:style style:name="T38" style:family="text">
      <style:text-properties fo:font-variant="normal" fo:text-transform="none" fo:color="#555555" style:font-name="Arial" fo:font-size="8pt" fo:letter-spacing="normal" fo:font-style="normal" fo:font-weight="normal" officeooo:rsid="046bab40" style:font-size-asian="8pt" style:font-name-complex="Arial" style:font-size-complex="8pt" style:font-weight-complex="bold"/>
    </style:style>
    <style:style style:name="T39" style:family="text">
      <style:text-properties fo:font-variant="normal" fo:text-transform="none" fo:color="#555555" style:font-name="Arial" fo:letter-spacing="normal" fo:font-style="normal" fo:font-weight="normal"/>
    </style:style>
    <style:style style:name="T40" style:family="text">
      <style:text-properties fo:font-variant="normal" fo:text-transform="none" fo:color="#555555" style:font-name="Arial" fo:letter-spacing="normal" fo:font-style="normal" fo:font-weight="normal" officeooo:rsid="002c83e3"/>
    </style:style>
    <style:style style:name="T41" style:family="text">
      <style:text-properties fo:font-variant="normal" fo:text-transform="none" fo:color="#555555" style:font-name="Arial" fo:letter-spacing="normal" fo:font-style="normal" fo:font-weight="normal" officeooo:rsid="04b3164b"/>
    </style:style>
    <style:style style:name="T42" style:family="text">
      <style:text-properties fo:font-variant="normal" fo:text-transform="none" fo:color="#555555" style:font-name="Open Sans" fo:font-size="10.5pt" fo:letter-spacing="normal" fo:font-style="normal" fo:font-weight="normal"/>
    </style:style>
    <style:style style:name="T43" style:family="text">
      <style:text-properties fo:font-variant="normal" fo:text-transform="none" fo:color="#555555" style:font-name="Open Sans" fo:font-size="10.5pt" fo:letter-spacing="normal" fo:font-style="normal" fo:font-weight="normal" officeooo:rsid="002c83e3"/>
    </style:style>
    <style:style style:name="T44" style:family="text">
      <style:text-properties officeooo:rsid="04a3515a"/>
    </style:style>
    <style:style style:name="T45" style:family="text">
      <style:text-properties officeooo:rsid="04aa4ea6"/>
    </style:style>
    <style:style style:name="T46" style:family="text">
      <style:text-properties officeooo:rsid="04aa7391"/>
    </style:style>
    <style:style style:name="T47" style:family="text">
      <style:text-properties officeooo:rsid="04afe915"/>
    </style:style>
    <style:style style:name="T48" style:family="text">
      <style:text-properties officeooo:rsid="04b51ce5"/>
    </style:style>
    <style:style style:name="T49" style:family="text">
      <style:text-properties officeooo:rsid="04bb2994"/>
    </style:style>
    <style:style style:name="T50" style:family="text">
      <style:text-properties officeooo:rsid="04bdc128"/>
    </style:style>
    <style:style style:name="T51" style:family="text">
      <style:text-properties fo:font-weight="normal" officeooo:rsid="04bdc128" style:font-weight-asian="normal" style:font-name-complex="Arial" style:font-weight-complex="bold"/>
    </style:style>
    <style:style style:name="T52" style:family="text">
      <style:text-properties officeooo:rsid="04c262d3"/>
    </style:style>
    <style:style style:name="T53" style:family="text">
      <style:text-properties officeooo:rsid="04c293a5"/>
    </style:style>
    <style:style style:name="T54" style:family="text">
      <style:text-properties officeooo:rsid="04c2f0aa"/>
    </style:style>
    <style:style style:name="T55" style:family="text">
      <style:text-properties officeooo:rsid="04c34dc8"/>
    </style:style>
    <style:style style:name="T56" style:family="text">
      <style:text-properties officeooo:rsid="04c65a91"/>
    </style:style>
    <style:style style:name="T57" style:family="text">
      <style:text-properties officeooo:rsid="04c6e89c"/>
    </style:style>
    <style:style style:name="T58" style:family="text">
      <style:text-properties officeooo:rsid="04c83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11">01</text:p>
          </table:table-cell>
          <table:table-cell table:style-name="Tabela1.A2" office:value-type="string">
            <text:p text:style-name="P60">CNC 001/19</text:p>
          </table:table-cell>
          <table:table-cell table:style-name="Tabela1.A2" office:value-type="string">
            <text:p text:style-name="P90">Prefeitura Municipal de Humberto de Campos</text:p>
          </table:table-cell>
          <table:table-cell table:style-name="Tabela1.A2" office:value-type="string">
            <text:list xml:id="list628289694475915646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Humberto de Campo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43311137247244707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<text:span text:style-name="T21">M</text:span><text:span text:style-name="T20">anutenção predial preventiva e corretiva (pequenos reparos) no Municípi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– 02/05/19</text:p>
          </table:table-cell>
        </table:table-row>
        <table:table-row table:style-name="Tabela1.2">
          <table:table-cell table:style-name="Tabela1.A2" office:value-type="string">
            <text:p text:style-name="P112">02</text:p>
          </table:table-cell>
          <table:table-cell table:style-name="Tabela1.A2" office:value-type="string">
            <text:p text:style-name="P61">CNC 003/19</text:p>
          </table:table-cell>
          <table:table-cell table:style-name="Tabela1.A2" office:value-type="string">
            <text:p text:style-name="P91">Prefeitura Municipal de Caxias </text:p>
          </table:table-cell>
          <table:table-cell table:style-name="Tabela1.A2" office:value-type="string">
            <text:list xml:id="list132426978452231" text:continue-list="list628289694475915646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392222513" text:continue-list="list43311137247244707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0"><text:span text:style-name="T20"><text:s/></text:span><text:span text:style-name="T22">E</text:span><text:span text:style-name="T20">mpresa especializada de engenharia para pavimentação asfáltica e tapa buraco em mistura betuminosa usinada a fri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2/05/19</text:p>
          </table:table-cell>
        </table:table-row>
        <table:table-row table:style-name="Tabela1.2">
          <table:table-cell table:style-name="Tabela1.A2" office:value-type="string">
            <text:p text:style-name="P113">0<text:span text:style-name="T17">3</text:span></text:p>
          </table:table-cell>
          <table:table-cell table:style-name="Tabela1.A2" office:value-type="string">
            <text:p text:style-name="P62">CNC 008/18</text:p>
          </table:table-cell>
          <table:table-cell table:style-name="Tabela1.A2" office:value-type="string">
            <text:p text:style-name="P92">Prefeitura Municipal de Santa Luzia</text:p>
          </table:table-cell>
          <table:table-cell table:style-name="Tabela1.A2" office:value-type="string">
            <text:list xml:id="list132427615051151" text:continue-list="list1324269784522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0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405427310" text:continue-list="list1324273922225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1"><text:span text:style-name="T20">Reparos e Adequações em Prédios Públicos Munic</text:span><text:span text:style-name="T23">i</text:span><text:span text:style-name="T20">p</text:span><text:span text:style-name="T23">ai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35">3</text:span>/05/19</text:p>
          </table:table-cell>
        </table:table-row>
        <table:table-row table:style-name="Tabela1.2">
          <table:table-cell table:style-name="Tabela1.A2" office:value-type="string">
            <text:p text:style-name="P114">04</text:p>
          </table:table-cell>
          <table:table-cell table:style-name="Tabela1.A2" office:value-type="string">
            <text:p text:style-name="P62">CNC 008/18</text:p>
          </table:table-cell>
          <table:table-cell table:style-name="Tabela1.A2" office:value-type="string">
            <text:p text:style-name="P92">Prefeitura Municipal de Santa Luzia</text:p>
          </table:table-cell>
          <table:table-cell table:style-name="Tabela1.A2" office:value-type="string">
            <text:list xml:id="list132428018482976" text:continue-list="list13242761505115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0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824720947" text:continue-list="list1324274054273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2"><text:span text:style-name="T20">Reparos e Adequações em Prédios Públicos Munic</text:span><text:span text:style-name="T23">i</text:span><text:span text:style-name="T20">p</text:span><text:span text:style-name="T23">ai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0<text:span text:style-name="T35">3</text:span>/05/19</text:p>
          </table:table-cell>
        </table:table-row>
        <table:table-row table:style-name="Tabela1.2">
          <table:table-cell table:style-name="Tabela1.A2" office:value-type="string">
            <text:p text:style-name="P114">05</text:p>
          </table:table-cell>
          <table:table-cell table:style-name="Tabela1.A2" office:value-type="string">
            <text:p text:style-name="P63">CNC 013/18</text:p>
          </table:table-cell>
          <table:table-cell table:style-name="Tabela1.A2" office:value-type="string">
            <text:p text:style-name="P92">Prefeitura Municipal de Santa Luzia</text:p>
          </table:table-cell>
          <table:table-cell table:style-name="Tabela1.A2" office:value-type="string">
            <text:list xml:id="list132427482150854" text:continue-list="list1324280184829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0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948911347" text:continue-list="list13242782472094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><text:s/>Contratação de empresa para execução de Infraestrutura Urbana no Distrito de Santo Onofre com Pavimentação Asfáltica de Ruas e Logradour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0<text:span text:style-name="T35">3</text:span>/05/19</text:p>
          </table:table-cell>
        </table:table-row>
        <table:table-row table:style-name="Tabela1.2">
          <table:table-cell table:style-name="Tabela1.A2" office:value-type="string">
            <text:p text:style-name="P114">06</text:p>
          </table:table-cell>
          <table:table-cell table:style-name="Tabela1.A2" office:value-type="string">
            <text:p text:style-name="P64">CNC 001/19</text:p>
          </table:table-cell>
          <table:table-cell table:style-name="Tabela1.A2" office:value-type="string">
            <text:p text:style-name="P93">Prefeitura Municipal de São Francisco do Brejão</text:p>
          </table:table-cell>
          <table:table-cell table:style-name="Tabela1.A2" office:value-type="string">
            <text:list xml:id="list132428395831799" text:continue-list="list1324274821508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1">São Francisco do Brej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440692649" text:continue-list="list13242794891134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<text:s text:c="26"/>Melhoramento de estradas vicin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JOM – <text:span text:style-name="T36">09/05/19</text:span></text:p>
          </table:table-cell>
        </table:table-row>
        <table:table-row table:style-name="Tabela1.2">
          <table:table-cell table:style-name="Tabela1.A2" office:value-type="string">
            <text:p text:style-name="P114">07</text:p>
          </table:table-cell>
          <table:table-cell table:style-name="Tabela1.A2" office:value-type="string">
            <text:p text:style-name="P65">CNC 001/19</text:p>
          </table:table-cell>
          <table:table-cell table:style-name="Tabela1.A2" office:value-type="string">
            <text:p text:style-name="P94">Prefeitura Municipal de Gonçalves Dias</text:p>
          </table:table-cell>
          <table:table-cell table:style-name="Tabela1.A2" office:value-type="string">
            <text:list xml:id="list132428224397811" text:continue-list="list1324283958317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Gonçalves D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805421268" text:continue-list="list132427440692649" text:style-name="WW8Num2">
              <text:list-item>
                <text:p text:style-name="P148"><text:span text:style-name="T37">C</text:span><text:span text:style-name="T38">onstrução de escolas na sede e zona rural do Município</text:span></text:p>
              </text:list-item>
            </text:list>
          </table:table-cell>
          <table:table-cell table:style-name="Tabela1.F2" office:value-type="string">
            <text:p text:style-name="P32">JOM – <text:span text:style-name="T36">08/05/19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4">08</text:p>
          </table:table-cell>
          <table:table-cell table:style-name="Tabela1.A2" office:value-type="string">
            <text:p text:style-name="P66">CNC 002/19</text:p>
          </table:table-cell>
          <table:table-cell table:style-name="Tabela1.A2" office:value-type="string">
            <text:p text:style-name="P95">Prefeitura Municipal de Zé Doca</text:p>
          </table:table-cell>
          <table:table-cell table:style-name="Tabela1.A2" office:value-type="string">
            <text:list xml:id="list132427188873708" text:continue-list="list1324282243978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2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321806872" text:continue-list="list132428805421268" text:style-name="WW8Num2">
              <text:list-item>
                <text:p text:style-name="P150"><text:span text:style-name="T27"><text:s text:c="12"/>R</text:span><text:span text:style-name="T28">ecuperação de estradas vicinais</text:span></text:p>
              </text:list-item>
            </text:list>
          </table:table-cell>
          <table:table-cell table:style-name="Tabela1.F2" office:value-type="string">
            <text:p text:style-name="P33">DOT – 09/05/19</text:p>
          </table:table-cell>
        </table:table-row>
        <table:table-row table:style-name="Tabela1.9">
          <table:table-cell table:style-name="Tabela1.A2" office:value-type="string">
            <text:p text:style-name="P115">09</text:p>
          </table:table-cell>
          <table:table-cell table:style-name="Tabela1.A2" office:value-type="string">
            <text:p text:style-name="P67">CNC 001/19</text:p>
          </table:table-cell>
          <table:table-cell table:style-name="Tabela1.A2" office:value-type="string">
            <text:p text:style-name="P96">Prefeitura Municipal de Barra do Corda</text:p>
          </table:table-cell>
          <table:table-cell table:style-name="Tabela1.A2" office:value-type="string">
            <text:list xml:id="list132428130766171" text:continue-list="list1324271888737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Barra do Cord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248639539" text:continue-list="list132427321806872" text:style-name="WW8Num2">
              <text:list-item>
                <text:p text:style-name="P139"><text:s text:c="12"/>Construção do Complexo Estudantil</text:p>
              </text:list-item>
            </text:list>
          </table:table-cell>
          <table:table-cell table:style-name="Tabela1.F2" office:value-type="string">
            <text:p text:style-name="P34">DOT – 09/05/19</text:p>
          </table:table-cell>
        </table:table-row>
        <table:table-row table:style-name="Tabela1.9">
          <table:table-cell table:style-name="Tabela1.A2" office:value-type="string">
            <text:p text:style-name="P116">10</text:p>
          </table:table-cell>
          <table:table-cell table:style-name="Tabela1.A2" office:value-type="string">
            <text:p text:style-name="P68">CNC 004/17</text:p>
          </table:table-cell>
          <table:table-cell table:style-name="Tabela1.A2" office:value-type="string">
            <text:p text:style-name="P22">AGÊNCIA ESTADUAL DE MOBILIDADE URBANA E SERVIÇOS PÚBLICOS - MOB</text:p>
          </table:table-cell>
          <table:table-cell table:style-name="Tabela1.A2" office:value-type="string">
            <text:list xml:id="list132427273789004" text:continue-list="list13242813076617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471612471" text:continue-list="list132427248639539" text:style-name="WW8Num2">
              <text:list-item>
                <text:p text:style-name="P140">Administração, Operação, Manutenção e Exploração Comercial de áreas e serviços do TERMINAL RODOVIÁRIO DE SÃO LUIS</text:p>
              </text:list-item>
            </text:list>
          </table:table-cell>
          <table:table-cell table:style-name="Tabela1.F2" office:value-type="string">
            <text:p text:style-name="P35">DOT – 09/05/19</text:p>
          </table:table-cell>
        </table:table-row>
        <table:table-row table:style-name="Tabela1.9">
          <table:table-cell table:style-name="Tabela1.A2" office:value-type="string">
            <text:p text:style-name="P117">11</text:p>
          </table:table-cell>
          <table:table-cell table:style-name="Tabela1.A2" office:value-type="string">
            <text:p text:style-name="P69">CNC 001/19</text:p>
          </table:table-cell>
          <table:table-cell table:style-name="Tabela1.A2" office:value-type="string">
            <text:p text:style-name="P97">Prefeitura Municipal de Alto Alegre do Pindaré</text:p>
          </table:table-cell>
          <table:table-cell table:style-name="Tabela1.A2" office:value-type="string">
            <text:list xml:id="list132428018438475" text:continue-list="list1324272737890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Alto Alegre do Pindaré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6944936345" text:continue-list="list132428471612471" text:style-name="WW8Num2">
              <text:list-item>
                <text:p text:style-name="P154"><text:span text:style-name="T24">Pa</text:span><text:span text:style-name="T20">vimentação asfáltica nas ruas do </text:span><text:span text:style-name="T29">Bairro Nova Alto Alegre</text:span></text:p>
              </text:list-item>
            </text:list>
          </table:table-cell>
          <table:table-cell table:style-name="Tabela1.F2" office:value-type="string">
            <text:p text:style-name="P36">DOT – <text:span text:style-name="T44">1</text:span>0/05/19</text:p>
          </table:table-cell>
        </table:table-row>
        <table:table-row table:style-name="Tabela1.9">
          <table:table-cell table:style-name="Tabela1.A2" office:value-type="string">
            <text:p text:style-name="P117">12</text:p>
          </table:table-cell>
          <table:table-cell table:style-name="Tabela1.A2" office:value-type="string">
            <text:p text:style-name="P70">CNC 001/18</text:p>
          </table:table-cell>
          <table:table-cell table:style-name="Tabela1.A2" office:value-type="string">
            <text:p text:style-name="P98">Prefeitura Municipal de Balsas</text:p>
          </table:table-cell>
          <table:table-cell table:style-name="Tabela1.A2" office:value-type="string">
            <text:list xml:id="list132427249506855" text:continue-list="list1324280184384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8">Bals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880936466" text:continue-list="list132426944936345" text:style-name="WW8Num2">
              <text:list-item>
                <text:p text:style-name="P179">Serviços de limpeza urbana em geral</text:p>
              </text:list-item>
            </text:list>
          </table:table-cell>
          <table:table-cell table:style-name="Tabela1.F2" office:value-type="string">
            <text:p text:style-name="P37">DOT – <text:span text:style-name="T44">13</text:span>/05/19</text:p>
          </table:table-cell>
        </table:table-row>
        <table:table-row table:style-name="Tabela1.9">
          <table:table-cell table:style-name="Tabela1.A2" office:value-type="string">
            <text:p text:style-name="P117">13</text:p>
          </table:table-cell>
          <table:table-cell table:style-name="Tabela1.A2" office:value-type="string">
            <text:p text:style-name="P71">CNC 01/19</text:p>
          </table:table-cell>
          <table:table-cell table:style-name="Tabela1.A2" office:value-type="string">
            <text:p text:style-name="P99">Secretaria de Estado de <text:s/>Administração Portuária</text:p>
          </table:table-cell>
          <table:table-cell table:style-name="Tabela1.A2" office:value-type="string">
            <text:list xml:id="list132428823069726" text:continue-list="list1324272495068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0">São Luiz Gonzag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554546087" text:continue-list="list132428880936466" text:style-name="WW8Num2">
              <text:list-item>
                <text:p text:style-name="P181">Construção da Cadeia Pública Municipal</text:p>
              </text:list-item>
            </text:list>
          </table:table-cell>
          <table:table-cell table:style-name="Tabela1.F2" office:value-type="string">
            <text:p text:style-name="P38">DOT – <text:span text:style-name="T44">13</text:span>/05/19</text:p>
          </table:table-cell>
        </table:table-row>
        <table:table-row table:style-name="Tabela1.9">
          <table:table-cell table:style-name="Tabela1.A2" office:value-type="string">
            <text:p text:style-name="P117">14</text:p>
          </table:table-cell>
          <table:table-cell table:style-name="Tabela1.A2" office:value-type="string">
            <text:p text:style-name="P72">CNC 002/19</text:p>
          </table:table-cell>
          <table:table-cell table:style-name="Tabela1.A2" office:value-type="string">
            <text:p text:style-name="P100">Prefeitura Municipal de Santa Inês</text:p>
          </table:table-cell>
          <table:table-cell table:style-name="Tabela1.A2" office:value-type="string">
            <text:list xml:id="list132428448205889" text:continue-list="list13242882306972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938884765" text:continue-list="list132428554546087" text:style-name="WW8Num2">
              <text:list-item>
                <text:p text:style-name="P183">Conclusão da construção de 3 creches pré-escola</text:p>
              </text:list-item>
            </text:list>
          </table:table-cell>
          <table:table-cell table:style-name="Tabela1.F2" office:value-type="string">
            <text:p text:style-name="P39">DOT – <text:span text:style-name="T44">13</text:span>/05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7">15</text:p>
          </table:table-cell>
          <table:table-cell table:style-name="Tabela1.A2" office:value-type="string">
            <text:p text:style-name="P73">CNC 003/19</text:p>
          </table:table-cell>
          <table:table-cell table:style-name="Tabela1.A2" office:value-type="string">
            <text:p text:style-name="P100">Prefeitura Municipal de Santa Inês </text:p>
          </table:table-cell>
          <table:table-cell table:style-name="Tabela1.A2" office:value-type="string">
            <text:list xml:id="list132426892216599" text:continue-list="list13242844820588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3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778253583" text:continue-list="list132427938884765" text:style-name="WW8Num2">
              <text:list-item>
                <text:p text:style-name="P183">Promoção de concurso público</text:p>
              </text:list-item>
            </text:list>
          </table:table-cell>
          <table:table-cell table:style-name="Tabela1.F2" office:value-type="string">
            <text:p text:style-name="P40">DOT - 13/05/19</text:p>
          </table:table-cell>
        </table:table-row>
        <table:table-row table:style-name="Tabela1.9">
          <table:table-cell table:style-name="Tabela1.A2" office:value-type="string">
            <text:p text:style-name="P117">16</text:p>
          </table:table-cell>
          <table:table-cell table:style-name="Tabela1.A2" office:value-type="string">
            <text:p text:style-name="P74">CNC 06/19</text:p>
          </table:table-cell>
          <table:table-cell table:style-name="Tabela1.A2" office:value-type="string">
            <text:p text:style-name="P101">Prefeitura Municipal de Codó</text:p>
          </table:table-cell>
          <table:table-cell table:style-name="Tabela1.A2" office:value-type="string">
            <text:list xml:id="list132428299396775" text:continue-list="list1324268922165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4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152987142" text:continue-list="list132428778253583" text:style-name="WW8Num2">
              <text:list-item>
                <text:p text:style-name="P146"><text:span text:style-name="T31"><text:s text:c="10"/>P</text:span><text:span text:style-name="T19">avimentação e recapeamento de vias urbanas </text:span></text:p>
              </text:list-item>
            </text:list>
          </table:table-cell>
          <table:table-cell table:style-name="Tabela1.F2" office:value-type="string">
            <text:p text:style-name="P41"><text:span text:style-name="T46">JOM</text:span> - 1<text:span text:style-name="T45">4</text:span>/05/19</text:p>
          </table:table-cell>
        </table:table-row>
        <table:table-row table:style-name="Tabela1.9">
          <table:table-cell table:style-name="Tabela1.A2" office:value-type="string">
            <text:p text:style-name="P117">17</text:p>
          </table:table-cell>
          <table:table-cell table:style-name="Tabela1.A2" office:value-type="string">
            <text:p text:style-name="P74">CNC 0<text:span text:style-name="T46">5</text:span>/19</text:p>
          </table:table-cell>
          <table:table-cell table:style-name="Tabela1.A2" office:value-type="string">
            <text:p text:style-name="P101">Prefeitura Municipal de Codó</text:p>
          </table:table-cell>
          <table:table-cell table:style-name="Tabela1.A2" office:value-type="string">
            <text:list xml:id="list132428396733083" text:continue-list="list1324282993967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4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531301051" text:continue-list="list132427152987142" text:style-name="WW8Num2">
              <text:list-item>
                <text:p text:style-name="P141"><text:s text:c="7"/>Reforma e ampliações de escolas municipais</text:p>
              </text:list-item>
            </text:list>
          </table:table-cell>
          <table:table-cell table:style-name="Tabela1.F2" office:value-type="string">
            <text:p text:style-name="P41"><text:span text:style-name="T46">JOM</text:span>- 1<text:span text:style-name="T45">4</text:span>/05/19</text:p>
          </table:table-cell>
        </table:table-row>
        <table:table-row table:style-name="Tabela1.9">
          <table:table-cell table:style-name="Tabela1.A2" office:value-type="string">
            <text:p text:style-name="P117">18</text:p>
          </table:table-cell>
          <table:table-cell table:style-name="Tabela1.A2" office:value-type="string">
            <text:p text:style-name="P75">CNC 01/19</text:p>
          </table:table-cell>
          <table:table-cell table:style-name="Tabela1.A2" office:value-type="string">
            <text:p text:style-name="P102">Prefeitura Municipal de Zé Doca</text:p>
          </table:table-cell>
          <table:table-cell table:style-name="Tabela1.A2" office:value-type="string">
            <text:list xml:id="list132428172249975" text:continue-list="list1324283967330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5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588905992" text:continue-list="list1324285313010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0"><text:span text:style-name="T25">A</text:span><text:span text:style-name="T20">mpliação e reforma de unidades escolares do municípi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- 14/05/19</text:p>
          </table:table-cell>
        </table:table-row>
        <table:table-row table:style-name="Tabela1.9">
          <table:table-cell table:style-name="Tabela1.A2" office:value-type="string">
            <text:p text:style-name="P117">19</text:p>
          </table:table-cell>
          <table:table-cell table:style-name="Tabela1.A2" office:value-type="string">
            <text:p text:style-name="P75">CNC 01-<text:span text:style-name="T47">C</text:span>/19</text:p>
          </table:table-cell>
          <table:table-cell table:style-name="Tabela1.A2" office:value-type="string">
            <text:p text:style-name="P102">Prefeitura Municipal de Zé Doca</text:p>
          </table:table-cell>
          <table:table-cell table:style-name="Tabela1.A2" office:value-type="string">
            <text:list xml:id="list132428009814677" text:continue-list="list1324281722499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5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102731030" text:continue-list="list13242758890599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0"><text:span text:style-name="T25">A</text:span><text:span text:style-name="T20">mpliação e reforma de unidades escolares do municípi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- 14/05/19</text:p>
          </table:table-cell>
        </table:table-row>
        <table:table-row table:style-name="Tabela1.9">
          <table:table-cell table:style-name="Tabela1.A2" office:value-type="string">
            <text:p text:style-name="P118">20</text:p>
          </table:table-cell>
          <table:table-cell table:style-name="Tabela1.A2" office:value-type="string">
            <text:p text:style-name="P76">CNC 003/19</text:p>
          </table:table-cell>
          <table:table-cell table:style-name="Tabela1.A2" office:value-type="string">
            <text:p text:style-name="P103">Prefeitura Municipal de Santa Rita</text:p>
          </table:table-cell>
          <table:table-cell table:style-name="Tabela1.A2" office:value-type="string">
            <text:list xml:id="list132428602469238" text:continue-list="list1324280098146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4">Santa Rit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500912057" text:continue-list="list132427102731030" text:style-name="WW8Num2">
              <text:list-item>
                <text:p text:style-name="P149"><text:span text:style-name="T42"><text:s/></text:span><text:span text:style-name="T43">L</text:span><text:span text:style-name="T39">ocação de softwares para gestão de </text:span><text:span text:style-name="T41">C</text:span><text:span text:style-name="T39">ontabilidade </text:span><text:span text:style-name="T41">P</text:span><text:span text:style-name="T39">ública, </text:span><text:span text:style-name="T41">F</text:span><text:span text:style-name="T39">olha de </text:span><text:span text:style-name="T41">P</text:span><text:span text:style-name="T39">agamento, </text:span><text:span text:style-name="T41">P</text:span><text:span text:style-name="T39">ortal de </text:span><text:span text:style-name="T41">T</text:span><text:span text:style-name="T39">ran</text:span><text:span text:style-name="T40">s</text:span><text:span text:style-name="T39">parência. Protocolo, </text:span><text:span text:style-name="T41">P</text:span><text:span text:style-name="T39">atrim</text:span><text:span text:style-name="T40">ô</text:span><text:span text:style-name="T39">nio e </text:span><text:span text:style-name="T41">A</text:span><text:span text:style-name="T39">rrecadação </text:span><text:span text:style-name="T41">M</text:span><text:span text:style-name="T39">unicipal</text:span><text:span text:style-name="T42"> </text:span></text:p>
              </text:list-item>
            </text:list>
          </table:table-cell>
          <table:table-cell table:style-name="Tabela1.F2" office:value-type="string">
            <text:p text:style-name="P43">JOM - 15/05/19</text:p>
          </table:table-cell>
        </table:table-row>
        <table:table-row table:style-name="Tabela1.9">
          <table:table-cell table:style-name="Tabela1.A2" office:value-type="string">
            <text:p text:style-name="P119">21</text:p>
          </table:table-cell>
          <table:table-cell table:style-name="Tabela1.A2" office:value-type="string">
            <text:p text:style-name="P77">CNC 003/19</text:p>
          </table:table-cell>
          <table:table-cell table:style-name="Tabela1.A2" office:value-type="string">
            <text:p text:style-name="P104">Prefeitura Municipal de Imperatriz</text:p>
          </table:table-cell>
          <table:table-cell table:style-name="Tabela1.A2" office:value-type="string">
            <text:list xml:id="list132427584849276" text:continue-list="list1324286024692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127667714" text:continue-list="list132428500912057" text:style-name="WW8Num2">
              <text:list-item>
                <text:p text:style-name="P147"><text:span text:style-name="T19"><text:s/></text:span><text:span text:style-name="T32">I</text:span><text:span text:style-name="T19">mplantação de um Centro de Comercialização de Produtos <text:s text:c="4"/></text:span><text:soft-page-break/><text:span text:style-name="T19">Regionais </text:span></text:p>
              </text:list-item>
            </text:list>
          </table:table-cell>
          <table:table-cell table:style-name="Tabela1.F2" office:value-type="string">
            <text:p text:style-name="P44">JOM - 15/05/19</text:p>
          </table:table-cell>
        </table:table-row>
        <table:table-row table:style-name="Tabela1.9">
          <table:table-cell table:style-name="Tabela1.A2" office:value-type="string">
            <text:p text:style-name="P120">22</text:p>
          </table:table-cell>
          <table:table-cell table:style-name="Tabela1.A2" office:value-type="string">
            <text:p text:style-name="P77">CNC 003419</text:p>
          </table:table-cell>
          <table:table-cell table:style-name="Tabela1.A2" office:value-type="string">
            <text:p text:style-name="P104">Prefeitura Municipal de Imperatriz</text:p>
          </table:table-cell>
          <table:table-cell table:style-name="Tabela1.A2" office:value-type="string">
            <text:list xml:id="list132428173582655" text:continue-list="list1324275848492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628578688" text:continue-list="list132427127667714" text:style-name="WW8Num2">
              <text:list-item>
                <text:p text:style-name="P147"><text:span text:style-name="T19"><text:s text:c="2"/></text:span><text:span text:style-name="T32">C</text:span><text:span text:style-name="T19">onstrução de um </text:span><text:span text:style-name="T32">C</text:span><text:span text:style-name="T19">entro de </text:span><text:span text:style-name="T32">A</text:span><text:span text:style-name="T19">bastecimento - CEASA</text:span></text:p>
              </text:list-item>
            </text:list>
          </table:table-cell>
          <table:table-cell table:style-name="Tabela1.F2" office:value-type="string">
            <text:p text:style-name="P44">JOM - 15/05/19</text:p>
          </table:table-cell>
        </table:table-row>
        <table:table-row table:style-name="Tabela1.9">
          <table:table-cell table:style-name="Tabela1.A2" office:value-type="string">
            <text:p text:style-name="P121">23</text:p>
          </table:table-cell>
          <table:table-cell table:style-name="Tabela1.A2" office:value-type="string">
            <text:p text:style-name="P78">CNC 001/19</text:p>
          </table:table-cell>
          <table:table-cell table:style-name="Tabela1.A2" office:value-type="string">
            <text:p text:style-name="P105">Prefeitura Municipal de Apicum-Açu</text:p>
          </table:table-cell>
          <table:table-cell table:style-name="Tabela1.A2" office:value-type="string">
            <text:list xml:id="list132428316132704" text:continue-list="list1324281735826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5"><text:s/>Apicum-Açu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143727842" text:continue-list="list132428628578688" text:style-name="WW8Num2">
              <text:list-item>
                <text:p text:style-name="P155"><text:span text:style-name="T26">M</text:span><text:span text:style-name="T20">anu</text:span><text:span text:style-name="T30">tenção, reformas e ampliações predial e pontes de madeiras </text:span></text:p>
              </text:list-item>
            </text:list>
          </table:table-cell>
          <table:table-cell table:style-name="Tabela1.F2" office:value-type="string">
            <text:p text:style-name="P45">JOM – 1<text:span text:style-name="T48">7/</text:span>05/19</text:p>
          </table:table-cell>
        </table:table-row>
        <table:table-row table:style-name="Tabela1.9">
          <table:table-cell table:style-name="Tabela1.A2" office:value-type="string">
            <text:p text:style-name="P122">24</text:p>
          </table:table-cell>
          <table:table-cell table:style-name="Tabela1.A2" office:value-type="string">
            <text:p text:style-name="P79">CNC 007/19</text:p>
          </table:table-cell>
          <table:table-cell table:style-name="Tabela1.A2" office:value-type="string">
            <text:p text:style-name="P106">Prefeitura Municipal de Codó</text:p>
          </table:table-cell>
          <table:table-cell table:style-name="Tabela1.A2" office:value-type="string">
            <text:list xml:id="list132428361665703" text:continue-list="list1324283161327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125552615" text:continue-list="list13242814372784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<text:span text:style-name="T33">C</text:span><text:span text:style-name="T19">onstrução de uma Escola Fundamental de Ensino Integral 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6">JOM – 1<text:span text:style-name="T48">7/</text:span>05/19</text:p>
          </table:table-cell>
        </table:table-row>
        <table:table-row table:style-name="Tabela1.9">
          <table:table-cell table:style-name="Tabela1.A2" office:value-type="string">
            <text:p text:style-name="P123">25</text:p>
          </table:table-cell>
          <table:table-cell table:style-name="Tabela1.A2" office:value-type="string">
            <text:p text:style-name="P80">CNC 051/18</text:p>
          </table:table-cell>
          <table:table-cell table:style-name="Tabela1.A2" office:value-type="string">
            <text:p text:style-name="P107">Secretaria de Estado da Infraestrutura - SINFRA</text:p>
          </table:table-cell>
          <table:table-cell table:style-name="Tabela1.A2" office:value-type="string">
            <text:list xml:id="list132427939754202" text:continue-list="list13242836166570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7">Araguanã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172903404" text:continue-list="list1324281255526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7">Construção de escolas com 6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7">DOT – 22/05/19</text:p>
          </table:table-cell>
        </table:table-row>
        <table:table-row table:style-name="Tabela1.9">
          <table:table-cell table:style-name="Tabela1.A2" office:value-type="string">
            <text:p text:style-name="P124">26</text:p>
          </table:table-cell>
          <table:table-cell table:style-name="Tabela1.A2" office:value-type="string">
            <text:p text:style-name="P81">CNC 004/19</text:p>
          </table:table-cell>
          <table:table-cell table:style-name="Tabela1.A2" office:value-type="string">
            <text:p text:style-name="P108">Prefeitura Municipal de Caxias</text:p>
          </table:table-cell>
          <table:table-cell table:style-name="Tabela1.A2" office:value-type="string">
            <text:list xml:id="list132427924735430" text:continue-list="list1324279397542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8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637921655" text:continue-list="list13242817290340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4">Organização, otimização, expansão, para modernização e manutenção da rede de iluminação pública municip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8">DOT – 2<text:span text:style-name="T49">3</text:span>/05/19</text:p>
          </table:table-cell>
        </table:table-row>
        <table:table-row table:style-name="Tabela1.9">
          <table:table-cell table:style-name="Tabela1.A2" office:value-type="string">
            <text:p text:style-name="P125">27</text:p>
          </table:table-cell>
          <table:table-cell table:style-name="Tabela1.A2" office:value-type="string">
            <text:p text:style-name="P82">CNC 002/19</text:p>
          </table:table-cell>
          <table:table-cell table:style-name="Tabela1.A2" office:value-type="string">
            <text:p text:style-name="P109">Prefeitura Municipal de São José de Ribamar</text:p>
          </table:table-cell>
          <table:table-cell table:style-name="Tabela1.A2" office:value-type="string">
            <text:list xml:id="list132428898012500" text:continue-list="list1324279247354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9">São José de Ribam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687695959" text:continue-list="list13242863792165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<text:s text:c="12"/>Elaboração do Plano Mobilidade Municip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9">DOT – 2<text:span text:style-name="T49">3</text:span>/05/19</text:p>
          </table:table-cell>
        </table:table-row>
        <table:table-row table:style-name="Tabela1.9">
          <table:table-cell table:style-name="Tabela1.A2" office:value-type="string">
            <text:p text:style-name="P126">28</text:p>
          </table:table-cell>
          <table:table-cell table:style-name="Tabela1.A2" office:value-type="string">
            <text:p text:style-name="P83">CNC 02/18</text:p>
          </table:table-cell>
          <table:table-cell table:style-name="Tabela1.A2" office:value-type="string">
            <text:p text:style-name="P110">Prefeitura Municipal de Codó</text:p>
          </table:table-cell>
          <table:table-cell table:style-name="Tabela1.A2" office:value-type="string">
            <text:list xml:id="list132427172659581" text:continue-list="list1324288980125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0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6892493122" text:continue-list="list1324276876959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Obras de reforma e manutenção do Conselho Municipal de Saúd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0">DOT – 2<text:span text:style-name="T50">4</text:span>/05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127">29</text:p>
          </table:table-cell>
          <table:table-cell table:style-name="Tabela1.A2" office:value-type="string">
            <text:p text:style-name="P84">CNC 001/19</text:p>
          </table:table-cell>
          <table:table-cell table:style-name="Tabela1.A2" office:value-type="string">
            <text:p text:style-name="P14">CONLESTE MARANHENSE - CONSÓRCIO PÚBLICO INTERMUNICIPAL DAS MESORREGIÕES <text:span text:style-name="T51">NORTE E LESTE MARANHENSE</text:span></text:p>
          </table:table-cell>
          <table:table-cell table:style-name="Tabela1.A2" office:value-type="string">
            <text:list xml:id="list132427198255411" text:continue-list="list13242717265958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300906971" text:continue-list="list1324268924931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2">Contratação de Prestação de Serviços de Assessoria Juríd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– 2<text:span text:style-name="T50">4</text:span>/05/19</text:p>
          </table:table-cell>
        </table:table-row>
        <table:table-row table:style-name="Tabela1.9">
          <table:table-cell table:style-name="Tabela1.A2" office:value-type="string">
            <text:p text:style-name="P128">30</text:p>
          </table:table-cell>
          <table:table-cell table:style-name="Tabela1.A2" office:value-type="string">
            <text:p text:style-name="P85">CNC 001/19</text:p>
          </table:table-cell>
          <table:table-cell table:style-name="Tabela1.A2" office:value-type="string">
            <text:p text:style-name="P15">Prefeitura Municipal de São Francisco do Maranhão</text:p>
          </table:table-cell>
          <table:table-cell table:style-name="Tabela1.A2" office:value-type="string">
            <text:list xml:id="list132427557882759" text:continue-list="list1324271982554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São Francisco do Maranhão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507827234" text:continue-list="list1324273009069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 text:c="12"/>Construção de 3 escolas com 4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2<text:span text:style-name="T52">8</text:span>/05/19</text:p>
          </table:table-cell>
        </table:table-row>
        <table:table-row table:style-name="Tabela1.9">
          <table:table-cell table:style-name="Tabela1.A2" office:value-type="string">
            <text:p text:style-name="P129">31</text:p>
          </table:table-cell>
          <table:table-cell table:style-name="Tabela1.A2" office:value-type="string">
            <text:p text:style-name="P85">CNC 00<text:span text:style-name="T54">2</text:span>/19</text:p>
          </table:table-cell>
          <table:table-cell table:style-name="Tabela1.A2" office:value-type="string">
            <text:p text:style-name="P15">Prefeitura Municipal de São Francisco do Maranhão</text:p>
          </table:table-cell>
          <table:table-cell table:style-name="Tabela1.A2" office:value-type="string">
            <text:list xml:id="list132427180069635" text:continue-list="list1324275578827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São Francisco do Maranhão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644022398" text:continue-list="list13242750782723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 text:c="17"/>Construção de <text:span text:style-name="T53">1 Creche Tipo B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2<text:span text:style-name="T52">8</text:span>/05/19</text:p>
          </table:table-cell>
        </table:table-row>
        <table:table-row table:style-name="Tabela1.9">
          <table:table-cell table:style-name="Tabela1.A2" office:value-type="string">
            <text:p text:style-name="P130">32</text:p>
          </table:table-cell>
          <table:table-cell table:style-name="Tabela1.A2" office:value-type="string">
            <text:p text:style-name="P86">CNC 001/19</text:p>
          </table:table-cell>
          <table:table-cell table:style-name="Tabela1.A2" office:value-type="string">
            <text:p text:style-name="P16">Prefeitura Municipal de Igarapé do Meio</text:p>
          </table:table-cell>
          <table:table-cell table:style-name="Tabela1.A2" office:value-type="string">
            <text:list xml:id="list132428391930549" text:continue-list="list1324271800696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Igarapé do Mei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380525033" text:continue-list="list13242864402239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4"><text:s text:c="10"/>Pavimentação asfáltica de vias urban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3">DOT – 2<text:span text:style-name="T52">8</text:span>/05/19</text:p>
          </table:table-cell>
        </table:table-row>
        <table:table-row table:style-name="Tabela1.9">
          <table:table-cell table:style-name="Tabela1.A2" office:value-type="string">
            <text:p text:style-name="P131">33</text:p>
          </table:table-cell>
          <table:table-cell table:style-name="Tabela1.A2" office:value-type="string">
            <text:p text:style-name="P87">CNC 001/19</text:p>
          </table:table-cell>
          <table:table-cell table:style-name="Tabela1.A2" office:value-type="string">
            <text:p text:style-name="P17">Secretaria de Estado de Administração Penitenciária</text:p>
          </table:table-cell>
          <table:table-cell table:style-name="Tabela1.A2" office:value-type="string">
            <text:list xml:id="list132427249571953" text:continue-list="list1324283919305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São Luiz Gonzag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127929057" text:continue-list="list1324283805250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5">Serviços remanescentes da Cadeia Municip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4">DOT – 2<text:span text:style-name="T55">9</text:span>/05/19</text:p>
          </table:table-cell>
        </table:table-row>
        <table:table-row table:style-name="Tabela1.9">
          <table:table-cell table:style-name="Tabela1.A2" office:value-type="string">
            <text:p text:style-name="P132">34</text:p>
          </table:table-cell>
          <table:table-cell table:style-name="Tabela1.A2" office:value-type="string">
            <text:p text:style-name="P88">CNC 004/19</text:p>
          </table:table-cell>
          <table:table-cell table:style-name="Tabela1.A2" office:value-type="string">
            <text:p text:style-name="P18">Prefeitura Municipal de Bernardo do Mearim</text:p>
          </table:table-cell>
          <table:table-cell table:style-name="Tabela1.A2" office:value-type="string">
            <text:list xml:id="list132428118960834" text:continue-list="list1324272495719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Be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343768705" text:continue-list="list1324271279290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6">Recuperação de estradas e manutenção de pontes de madei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2<text:span text:style-name="T55">9</text:span>/05/19</text:p>
          </table:table-cell>
        </table:table-row>
        <table:table-row table:style-name="Tabela1.9">
          <table:table-cell table:style-name="Tabela1.A2" office:value-type="string">
            <text:p text:style-name="P132">35</text:p>
          </table:table-cell>
          <table:table-cell table:style-name="Tabela1.A2" office:value-type="string">
            <text:p text:style-name="P88">CNC 005/19</text:p>
          </table:table-cell>
          <table:table-cell table:style-name="Tabela1.A2" office:value-type="string">
            <text:p text:style-name="P18">Prefeitura Municipal de Bernardo do Mearim</text:p>
          </table:table-cell>
          <table:table-cell table:style-name="Tabela1.A2" office:value-type="string">
            <text:list xml:id="list132427152208807" text:continue-list="list1324281189608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Be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390045640" text:continue-list="list13242834376870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6"><text:s text:c="6"/>Recuperação <text:s/><text:span text:style-name="T56">e melhoria de vias públic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2<text:span text:style-name="T55">9</text:span>/05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133">36</text:p>
          </table:table-cell>
          <table:table-cell table:style-name="Tabela1.A2" office:value-type="string">
            <text:p text:style-name="P88">CNC 0<text:span text:style-name="T57">1</text:span>0/19</text:p>
          </table:table-cell>
          <table:table-cell table:style-name="Tabela1.A2" office:value-type="string">
            <text:p text:style-name="P18">Prefeitura Municipal de Bernardo do Mearim</text:p>
          </table:table-cell>
          <table:table-cell table:style-name="Tabela1.A2" office:value-type="string">
            <text:list xml:id="list132428793911201" text:continue-list="list1324271522088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Be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630288356" text:continue-list="list13242739004564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6"><text:s text:c="16"/><text:span text:style-name="T57">Construção de muro e quadra poliesportiv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2<text:span text:style-name="T55">9</text:span>/05/19</text:p>
          </table:table-cell>
        </table:table-row>
        <table:table-row table:style-name="Tabela1.9">
          <table:table-cell table:style-name="Tabela1.A2" office:value-type="string">
            <text:p text:style-name="P134">37</text:p>
          </table:table-cell>
          <table:table-cell table:style-name="Tabela1.A2" office:value-type="string">
            <text:p text:style-name="P89">CNC 009/19</text:p>
          </table:table-cell>
          <table:table-cell table:style-name="Tabela1.A2" office:value-type="string">
            <text:p text:style-name="P19"><text:s text:c="6"/>Prefeitura Municipal de Santa Inês</text:p>
          </table:table-cell>
          <table:table-cell table:style-name="Tabela1.A2" office:value-type="string">
            <text:list xml:id="list132427542038245" text:continue-list="list1324287939112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7927876569" text:continue-list="list1324286302883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<text:span text:style-name="T18"><text:s/></text:span><text:span text:style-name="T34">C</text:span><text:span text:style-name="T18">onclusão de escola com 12 salas de aula, no bairro </text:span><text:span text:style-name="T34">N</text:span><text:span text:style-name="T18">ovo </text:span><text:span text:style-name="T34">T</text:span><text:span text:style-name="T18">emp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6">DOT – <text:span text:style-name="T58">30</text:span>/05/19</text:p>
          </table:table-cell>
        </table:table-row>
        <table:table-row table:style-name="Tabela1.9">
          <table:table-cell table:style-name="Tabela1.A2" office:value-type="string">
            <text:p text:style-name="P195">38</text:p>
          </table:table-cell>
          <table:table-cell table:style-name="Tabela1.A2" office:value-type="string">
            <text:p text:style-name="P188">CNC 036/18</text:p>
          </table:table-cell>
          <table:table-cell table:style-name="Tabela1.A2" office:value-type="string">
            <text:p text:style-name="P156">Secretaria de Estado da Infraestrutura - SINFRA</text:p>
          </table:table-cell>
          <table:table-cell table:style-name="Tabela1.A2" office:value-type="string">
            <text:list xml:id="list132427844626169" text:continue-list="list1324275420382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9">São Félix de Balsas - <text:s/>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428304838812" text:continue-list="list1324279278765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Construção de 1 ponte rodoviária sobre o rio Bals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57">DOT – <text:span text:style-name="T58">31</text:span>/05/19</text:p>
          </table:table-cell>
        </table:table-row>
      </table:table>
      <text:p text:style-name="P5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6.398cm"/>
    </style:style>
    <style:style style:name="Tabela3.D" style:family="table-column">
      <style:table-column-properties style:column-width="4.306cm"/>
    </style:style>
    <style:style style:name="Tabela3.E" style:family="table-column">
      <style:table-column-properties style:column-width="8.505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8e4376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fo:color="#808080" fo:font-size="8pt" style:font-size-asian="8pt" style:font-size-complex="8pt"/>
    </style:style>
    <style:style style:name="M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5"><draw:image xlink:href="Pictures/100000000000050000000320E78E06D4F8E704D4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49"/>Quadro Demonstrativo </text:span><text:span text:style-name="MT6">geral</text:span><text:span text:style-name="MT5"> – concorrências - <text:s/></text:span><text:span text:style-name="MT7">maio</text:span><text:span text:style-name="MT8"> </text:span><text:span text:style-name="MT9">201</text:span><text:span text:style-name="MT10">9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3">Órgão</text:span><text:span text:style-name="MT14">2</text:span><text:span text:style-name="MT13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5">Fone: (98) 3219 1644 <text:s/>/ <text:s/>Fonefax: 3219 1679 <text:s/>/ <text:s/>3231 8243 <text:s/>- <text:s/>e-mail: </text:span><text:span text:style-name="MT16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9-06-03T13:24:26.559000000</dc:date>
    <meta:print-date>2016-11-04T16:31:15.341000000</meta:print-date>
    <meta:editing-cycles>1219</meta:editing-cycles>
    <meta:editing-duration>P14DT18H38M52S</meta:editing-duration>
    <meta:generator>LibreOffice/5.2.6.2$Windows_x86 LibreOffice_project/a3100ed2409ebf1c212f5048fbe377c281438fdc</meta:generator>
    <meta:document-statistic meta:table-count="3" meta:image-count="1" meta:object-count="0" meta:page-count="6" meta:paragraph-count="250" meta:word-count="989" meta:character-count="6335" meta:non-whitespace-character-count="5306"/>
  </office:meta>
</office:document-meta>
</file>