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03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6.687cm"/>
    </style:style>
    <style:style style:name="Tabela1.D" style:family="table-column">
      <style:table-column-properties style:column-width="4.715cm"/>
    </style:style>
    <style:style style:name="Tabela1.E" style:family="table-column">
      <style:table-column-properties style:column-width="7.793cm"/>
    </style:style>
    <style:style style:name="Tabela1.F" style:family="table-column">
      <style:table-column-properties style:column-width="2.404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text-properties style:font-name="Arial" fo:font-size="8pt" officeooo:rsid="04c262d3" officeooo:paragraph-rsid="04c262d3" style:font-size-asian="8pt" style:font-size-complex="8pt"/>
    </style:style>
    <style:style style:name="P15" style:family="paragraph" style:parent-style-name="Standard">
      <style:text-properties style:font-name="Arial" fo:font-size="8pt" officeooo:rsid="04c2f0aa" officeooo:paragraph-rsid="04c2f0aa" style:font-size-asian="8pt" style:font-size-complex="8pt"/>
    </style:style>
    <style:style style:name="P16" style:family="paragraph" style:parent-style-name="Standard">
      <style:text-properties style:font-name="Arial" fo:font-size="8pt" officeooo:rsid="04c34dc8" officeooo:paragraph-rsid="04c34dc8" style:font-size-asian="8pt" style:font-size-complex="8pt"/>
    </style:style>
    <style:style style:name="P17" style:family="paragraph" style:parent-style-name="Standard">
      <style:text-properties style:font-name="Arial" fo:font-size="8pt" officeooo:rsid="04c48cad" officeooo:paragraph-rsid="04c48cad" style:font-size-asian="8pt" style:font-size-complex="8pt"/>
    </style:style>
    <style:style style:name="P18" style:family="paragraph" style:parent-style-name="Standard">
      <style:text-properties style:font-name="Arial" fo:font-size="8pt" officeooo:rsid="04c830f2" officeooo:paragraph-rsid="04c830f2" style:font-size-asian="8pt" style:font-size-complex="8pt"/>
    </style:style>
    <style:style style:name="P19" style:family="paragraph" style:parent-style-name="Standard">
      <style:text-properties style:font-name="Arial" fo:font-size="8pt" officeooo:rsid="04cb5464" officeooo:paragraph-rsid="04cb5464" style:font-size-asian="8pt" style:font-size-complex="8pt"/>
    </style:style>
    <style:style style:name="P20" style:family="paragraph" style:parent-style-name="Standard">
      <style:text-properties style:font-name="Arial" fo:font-size="8pt" fo:font-weight="normal" officeooo:rsid="04f0caf3" officeooo:paragraph-rsid="04f0caf3" style:font-size-asian="8pt" style:font-weight-asian="normal" style:font-name-complex="Arial" style:font-size-complex="8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23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5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262d3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2f0aa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34dc8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48cad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830f2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b7d5b0" officeooo:paragraph-rsid="04cc92fb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129a7" officeooo:paragraph-rsid="04d129a7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129a7" officeooo:paragraph-rsid="04d305db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397a2" officeooo:paragraph-rsid="04d397a2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3d951" officeooo:paragraph-rsid="04d3d951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3d951" officeooo:paragraph-rsid="04d76e7a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3d951" officeooo:paragraph-rsid="04d92fe9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3d951" officeooo:paragraph-rsid="04dd76a5" style:font-size-asian="8pt" style:font-name-complex="Arial" style:font-size-complex="8pt"/>
    </style:style>
    <style:style style:name="P3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3d951" officeooo:paragraph-rsid="04dd9024" style:font-size-asian="8pt" style:font-name-complex="Arial" style:font-size-complex="8pt"/>
    </style:style>
    <style:style style:name="P4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fa35f" officeooo:paragraph-rsid="04dfa35f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10aff" officeooo:paragraph-rsid="04e10aff" style:font-size-asian="8pt" style:font-name-complex="Arial" style:font-size-complex="8pt"/>
    </style:style>
    <style:style style:name="P4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20793" officeooo:paragraph-rsid="04e20793" style:font-size-asian="8pt" style:font-name-complex="Arial" style:font-size-complex="8pt"/>
    </style:style>
    <style:style style:name="P4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20793" officeooo:paragraph-rsid="04ecf566" style:font-size-asian="8pt" style:font-name-complex="Arial" style:font-size-complex="8pt"/>
    </style:style>
    <style:style style:name="P4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20793" officeooo:paragraph-rsid="04f0b8fa" style:font-size-asian="8pt" style:font-name-complex="Arial" style:font-size-complex="8pt"/>
    </style:style>
    <style:style style:name="P45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47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262d3" officeooo:paragraph-rsid="04c262d3" style:font-size-asian="8pt" style:font-name-complex="Arial" style:font-size-complex="8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2f0aa" officeooo:paragraph-rsid="04c2f0aa" style:font-size-asian="8pt" style:font-name-complex="Arial" style:font-size-complex="8pt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34dc8" officeooo:paragraph-rsid="04c34dc8" style:font-size-asian="8pt" style:font-name-complex="Arial" style:font-size-complex="8pt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48cad" officeooo:paragraph-rsid="04c48cad" style:font-size-asian="8pt" style:font-name-complex="Arial" style:font-size-complex="8pt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830f2" officeooo:paragraph-rsid="04c830f2" style:font-size-asian="8pt" style:font-name-complex="Arial" style:font-size-complex="8pt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b5464" officeooo:paragraph-rsid="04cb5464" style:font-size-asian="8pt" style:font-name-complex="Arial" style:font-size-complex="8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cf3b13" officeooo:paragraph-rsid="04cf3b13" style:font-size-asian="8pt" style:font-name-complex="Arial" style:font-size-complex="8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129a7" officeooo:paragraph-rsid="04d129a7" style:font-size-asian="8pt" style:font-name-complex="Arial" style:font-size-complex="8pt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12cf9" officeooo:paragraph-rsid="04d12cf9" style:font-size-asian="8pt" style:font-name-complex="Arial" style:font-size-complex="8pt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397a2" officeooo:paragraph-rsid="04d397a2" style:font-size-asian="8pt" style:font-name-complex="Arial" style:font-size-complex="8pt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3d951" officeooo:paragraph-rsid="04d3d951" style:font-size-asian="8pt" style:font-name-complex="Arial" style:font-size-complex="8pt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76e7a" officeooo:paragraph-rsid="04d76e7a" style:font-size-asian="8pt" style:font-name-complex="Arial" style:font-size-complex="8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92fe9" officeooo:paragraph-rsid="04d92fe9" style:font-size-asian="8pt" style:font-name-complex="Arial" style:font-size-complex="8pt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d76a5" officeooo:paragraph-rsid="04dd76a5" style:font-size-asian="8pt" style:font-name-complex="Arial" style:font-size-complex="8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d9024" officeooo:paragraph-rsid="04dd9024" style:font-size-asian="8pt" style:font-name-complex="Arial" style:font-size-complex="8pt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fa35f" officeooo:paragraph-rsid="04dfa35f" style:font-size-asian="8pt" style:font-name-complex="Arial" style:font-size-complex="8pt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10aff" officeooo:paragraph-rsid="04e10aff" style:font-size-asian="8pt" style:font-name-complex="Arial" style:font-size-complex="8pt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20793" officeooo:paragraph-rsid="04e20793" style:font-size-asian="8pt" style:font-name-complex="Arial" style:font-size-complex="8pt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29f03" officeooo:paragraph-rsid="04e29f03" style:font-size-asian="8pt" style:font-name-complex="Arial" style:font-size-complex="8pt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ee7af" officeooo:paragraph-rsid="04eee7af" style:font-size-asian="8pt" style:font-name-complex="Arial" style:font-size-complex="8pt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0caf3" officeooo:paragraph-rsid="04f0caf3" style:font-size-asian="8pt" style:font-name-complex="Arial" style:font-size-complex="8pt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129a7" officeooo:paragraph-rsid="04d129a7" style:font-size-asian="8pt" style:font-weight-asian="normal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12cf9" officeooo:paragraph-rsid="04d12cf9" style:font-size-asian="8pt" style:font-weight-asian="normal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397a2" officeooo:paragraph-rsid="04d397a2" style:font-size-asian="8pt" style:font-weight-asian="normal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3d951" officeooo:paragraph-rsid="04d3d951" style:font-size-asian="8pt" style:font-weight-asian="normal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76e7a" officeooo:paragraph-rsid="04d76e7a" style:font-size-asian="8pt" style:font-weight-asian="normal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92fe9" officeooo:paragraph-rsid="04d92fe9" style:font-size-asian="8pt" style:font-weight-asian="normal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d76a5" officeooo:paragraph-rsid="04dd76a5" style:font-size-asian="8pt" style:font-weight-asian="normal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d9024" officeooo:paragraph-rsid="04dd9024" style:font-size-asian="8pt" style:font-weight-asian="normal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fa35f" officeooo:paragraph-rsid="04dfa35f" style:font-size-asian="8pt" style:font-weight-asian="normal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10aff" officeooo:paragraph-rsid="04e10aff" style:font-size-asian="8pt" style:font-weight-asian="normal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20793" officeooo:paragraph-rsid="04e20793" style:font-size-asian="8pt" style:font-weight-asian="normal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20793" officeooo:paragraph-rsid="04e29f03" style:font-size-asian="8pt" style:font-weight-asian="normal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ee7af" officeooo:paragraph-rsid="04eee7af" style:font-size-asian="8pt" style:font-weight-asian="normal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f0db3" officeooo:paragraph-rsid="00df0db3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415cc6" officeooo:paragraph-rsid="04415cc6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dc128" officeooo:paragraph-rsid="04bdc128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f95ab" officeooo:paragraph-rsid="04bf95ab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62d3" officeooo:paragraph-rsid="04c262d3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93a5" officeooo:paragraph-rsid="04c293a5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f0aa" officeooo:paragraph-rsid="04c2f0aa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34dc8" officeooo:paragraph-rsid="04c34dc8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48cad" officeooo:paragraph-rsid="04c48cad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65a91" officeooo:paragraph-rsid="04c65a91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830f2" officeooo:paragraph-rsid="04c830f2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b5464" officeooo:paragraph-rsid="04cb5464" style:font-size-asian="8pt" style:font-name-complex="Arial" style:font-size-complex="8pt" style:font-weight-complex="bold"/>
    </style:style>
    <style:style style:name="P107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08" style:family="paragraph" style:parent-style-name="Footer">
      <style:paragraph-properties fo:text-align="center" style:justify-single-word="false"/>
    </style:style>
    <style:style style:name="P109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10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d92fe9" officeooo:paragraph-rsid="04d92fe9" style:font-size-asian="8pt" style:font-name-complex="Arial" style:font-size-complex="8pt" style:font-weight-complex="bold"/>
    </style:style>
    <style:style style:name="P111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848638" officeooo:paragraph-rsid="04dfa35f" style:font-size-asian="8pt" style:font-name-complex="Arial" style:font-size-complex="8pt" style:font-weight-complex="bold"/>
    </style:style>
    <style:style style:name="P112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e10aff" officeooo:paragraph-rsid="04e10aff" style:font-size-asian="8pt" style:font-name-complex="Arial" style:font-size-complex="8pt" style:font-weight-complex="bold"/>
    </style:style>
    <style:style style:name="P113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e20793" officeooo:paragraph-rsid="04e20793" style:font-size-asian="8pt" style:font-name-complex="Arial" style:font-size-complex="8pt" style:font-weight-complex="bold"/>
    </style:style>
    <style:style style:name="P114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e20793" officeooo:paragraph-rsid="04e30d3d" style:font-size-asian="8pt" style:font-name-complex="Arial" style:font-size-complex="8pt" style:font-weight-complex="bold"/>
    </style:style>
    <style:style style:name="P115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e662c8" officeooo:paragraph-rsid="04e662c8" style:font-size-asian="8pt" style:font-name-complex="Arial" style:font-size-complex="8pt" style:font-weight-complex="bold"/>
    </style:style>
    <style:style style:name="P116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e662c8" officeooo:paragraph-rsid="04e66ffb" style:font-size-asian="8pt" style:font-name-complex="Arial" style:font-size-complex="8pt" style:font-weight-complex="bold"/>
    </style:style>
    <style:style style:name="P117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e662c8" officeooo:paragraph-rsid="04e74cfd" style:font-size-asian="8pt" style:font-name-complex="Arial" style:font-size-complex="8pt" style:font-weight-complex="bold"/>
    </style:style>
    <style:style style:name="P118" style:family="paragraph" style:parent-style-name="Text_20_body" style:list-style-name="WW8Num2">
      <style:paragraph-properties fo:margin-top="0cm" fo:margin-bottom="0.397cm" loext:contextual-spacing="false" style:line-height-at-least="0.582cm" fo:text-align="start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e85f1e" officeooo:paragraph-rsid="04e85f1e" style:font-size-asian="8pt" style:font-name-complex="Arial" style:font-size-complex="8pt" style:font-weight-complex="bold"/>
    </style:style>
    <style:style style:name="P119" style:family="paragraph" style:parent-style-name="Text_20_body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eee7af" officeooo:paragraph-rsid="04eee7af" style:font-size-asian="8pt" style:font-style-asian="normal" style:font-weight-asian="normal" style:font-name-complex="Arial" style:font-size-complex="8pt" style:font-style-complex="normal" style:font-weight-complex="normal"/>
    </style:style>
    <style:style style:name="P120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48cad" officeooo:paragraph-rsid="04c830f2" style:font-size-asian="8pt" style:font-style-asian="normal" style:font-weight-asian="normal" style:font-name-complex="Arial" style:font-size-complex="8pt" style:font-style-complex="normal" style:font-weight-complex="normal"/>
    </style:style>
    <style:style style:name="P121" style:family="paragraph" style:parent-style-name="Text_20_body" style:list-style-name="WW8Num2">
      <style:paragraph-properties fo:margin-top="0cm" fo:margin-bottom="0.397cm" loext:contextual-spacing="false" style:line-height-at-least="0.582cm" fo:text-align="center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c92fb" officeooo:paragraph-rsid="04cc92fb" style:font-size-asian="8pt" style:font-style-asian="normal" style:font-weight-asian="normal" style:font-name-complex="Arial" style:font-size-complex="8pt" style:font-style-complex="normal" style:font-weight-complex="normal"/>
    </style:style>
    <style:style style:name="P122" style:family="paragraph" style:parent-style-name="Standard">
      <style:text-properties style:font-name="Arial" fo:font-size="8pt" officeooo:rsid="04f2ec45" officeooo:paragraph-rsid="04f2ec45" style:font-size-asian="8pt" style:font-size-complex="8pt"/>
    </style:style>
    <style:style style:name="P1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20793" officeooo:paragraph-rsid="04f2ec45" style:font-size-asian="8pt" style:font-name-complex="Arial" style:font-size-complex="8pt"/>
    </style:style>
    <style:style style:name="P12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129a7" officeooo:paragraph-rsid="04d129a7" style:font-size-asian="8pt" style:font-weight-asian="normal" style:font-name-complex="Arial" style:font-size-complex="8pt" style:font-weight-complex="bold"/>
    </style:style>
    <style:style style:name="P12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305db" officeooo:paragraph-rsid="04d305db" style:font-size-asian="8pt" style:font-weight-asian="normal" style:font-name-complex="Arial" style:font-size-complex="8pt" style:font-weight-complex="bold"/>
    </style:style>
    <style:style style:name="P12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397a2" officeooo:paragraph-rsid="04d397a2" style:font-size-asian="8pt" style:font-weight-asian="normal" style:font-name-complex="Arial" style:font-size-complex="8pt" style:font-weight-complex="bold"/>
    </style:style>
    <style:style style:name="P12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3d951" officeooo:paragraph-rsid="04d3d951" style:font-size-asian="8pt" style:font-weight-asian="normal" style:font-name-complex="Arial" style:font-size-complex="8pt" style:font-weight-complex="bold"/>
    </style:style>
    <style:style style:name="P12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76e7a" officeooo:paragraph-rsid="04d76e7a" style:font-size-asian="8pt" style:font-weight-asian="normal" style:font-name-complex="Arial" style:font-size-complex="8pt" style:font-weight-complex="bold"/>
    </style:style>
    <style:style style:name="P12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92fe9" officeooo:paragraph-rsid="04d92fe9" style:font-size-asian="8pt" style:font-weight-asian="normal" style:font-name-complex="Arial" style:font-size-complex="8pt" style:font-weight-complex="bold"/>
    </style:style>
    <style:style style:name="P13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fa35f" officeooo:paragraph-rsid="04dfa35f" style:font-size-asian="8pt" style:font-weight-asian="normal" style:font-name-complex="Arial" style:font-size-complex="8pt" style:font-weight-complex="bold"/>
    </style:style>
    <style:style style:name="P13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29f03" officeooo:paragraph-rsid="04e29f03" style:font-size-asian="8pt" style:font-weight-asian="normal" style:font-name-complex="Arial" style:font-size-complex="8pt" style:font-weight-complex="bold"/>
    </style:style>
    <style:style style:name="P13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ee7af" officeooo:paragraph-rsid="04eee7af" style:font-size-asian="8pt" style:font-weight-asian="normal" style:font-name-complex="Arial" style:font-size-complex="8pt" style:font-weight-complex="bold"/>
    </style:style>
    <style:style style:name="P13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0caf3" officeooo:paragraph-rsid="04f0caf3" style:font-size-asian="8pt" style:font-weight-asian="normal" style:font-name-complex="Arial" style:font-size-complex="8pt" style:font-weight-complex="bold"/>
    </style:style>
    <style:style style:name="P13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2f0aa" officeooo:paragraph-rsid="04c2f0aa" style:font-size-asian="8pt" style:font-weight-asian="normal" style:font-name-complex="Arial" style:font-size-complex="8pt" style:font-weight-complex="bold"/>
    </style:style>
    <style:style style:name="P13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c34dc8" officeooo:paragraph-rsid="04c34dc8" style:font-size-asian="8pt" style:font-weight-asian="normal" style:font-name-complex="Arial" style:font-size-complex="8pt" style:font-weight-complex="bold"/>
    </style:style>
    <style:style style:name="P13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d76a5" officeooo:paragraph-rsid="04dd76a5" style:font-size-asian="8pt" style:font-name-complex="Arial" style:font-size-complex="8pt" style:font-weight-complex="bold"/>
    </style:style>
    <style:style style:name="P13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d9024" officeooo:paragraph-rsid="04dd9024" style:font-size-asian="8pt" style:font-name-complex="Arial" style:font-size-complex="8pt" style:font-weight-complex="bold"/>
    </style:style>
    <style:style style:name="P13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10aff" officeooo:paragraph-rsid="04e10aff" style:font-size-asian="8pt" style:font-name-complex="Arial" style:font-size-complex="8pt" style:font-weight-complex="bold"/>
    </style:style>
    <style:style style:name="P13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1c049" officeooo:paragraph-rsid="04e20793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2ec45" officeooo:paragraph-rsid="04f2ec45" style:font-size-asian="8pt" style:font-name-complex="Arial" style:font-size-complex="8pt"/>
    </style:style>
    <style:style style:name="P1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129a7" officeooo:paragraph-rsid="04d129a7" style:font-size-asian="8pt" style:font-name-complex="Arial" style:font-size-complex="8pt" style:font-weight-complex="bold"/>
    </style:style>
    <style:style style:name="P1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305db" officeooo:paragraph-rsid="04d305db" style:font-size-asian="8pt" style:font-name-complex="Arial" style:font-size-complex="8pt" style:font-weight-complex="bold"/>
    </style:style>
    <style:style style:name="P1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397a2" officeooo:paragraph-rsid="04d397a2" style:font-size-asian="8pt" style:font-name-complex="Arial" style:font-size-complex="8pt" style:font-weight-complex="bold"/>
    </style:style>
    <style:style style:name="P1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3d951" officeooo:paragraph-rsid="04d3d951" style:font-size-asian="8pt" style:font-name-complex="Arial" style:font-size-complex="8pt" style:font-weight-complex="bold"/>
    </style:style>
    <style:style style:name="P1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76e7a" officeooo:paragraph-rsid="04d76e7a" style:font-size-asian="8pt" style:font-name-complex="Arial" style:font-size-complex="8pt" style:font-weight-complex="bold"/>
    </style:style>
    <style:style style:name="P1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dd76a5" officeooo:paragraph-rsid="04dd76a5" style:font-size-asian="8pt" style:font-style-asian="normal" style:font-weight-asian="normal" style:font-name-complex="Arial" style:font-size-complex="8pt" style:font-style-complex="normal" style:font-weight-complex="normal"/>
    </style:style>
    <style:style style:name="P1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dd9024" officeooo:paragraph-rsid="04dd9024" style:font-size-asian="8pt" style:font-style-asian="normal" style:font-weight-asian="normal" style:font-name-complex="Arial" style:font-size-complex="8pt" style:font-style-complex="normal" style:font-weight-complex="normal"/>
    </style:style>
    <style:style style:name="P14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4c262d3" officeooo:paragraph-rsid="04c262d3" style:font-size-asian="8pt" style:font-weight-asian="normal" style:font-name-complex="Arial" style:font-size-complex="8pt" style:font-weight-complex="bold"/>
    </style:style>
    <style:style style:name="P14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4c48cad" officeooo:paragraph-rsid="04c48cad" style:font-size-asian="8pt" style:font-weight-asian="normal" style:font-name-complex="Arial" style:font-size-complex="8pt" style:font-weight-complex="bold"/>
    </style:style>
    <style:style style:name="P15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4c830f2" officeooo:paragraph-rsid="04c830f2" style:font-size-asian="8pt" style:font-weight-asian="normal" style:font-name-complex="Arial" style:font-size-complex="8pt" style:font-weight-complex="bold"/>
    </style:style>
    <style:style style:name="P15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4cc9029" officeooo:paragraph-rsid="04cc9029" style:font-size-asian="8pt" style:font-weight-asian="normal" style:font-name-complex="Arial" style:font-size-complex="8pt" style:font-weight-complex="bold"/>
    </style:style>
    <style:style style:name="P15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4f2ec45" officeooo:paragraph-rsid="04f2ec45" style:font-size-asian="8pt" style:font-weight-asian="normal" style:font-name-complex="Arial" style:font-size-complex="8pt" style:font-weight-complex="bold"/>
    </style:style>
    <style:style style:name="P153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f0caf3" officeooo:paragraph-rsid="04f0caf3" style:font-size-asian="8pt" style:font-style-asian="normal" style:font-weight-asian="normal" style:font-name-complex="Arial" style:font-size-complex="8pt" style:font-style-complex="normal" style:font-weight-complex="normal"/>
    </style:style>
    <style:style style:name="P154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262d3" officeooo:paragraph-rsid="04c262d3" style:font-size-asian="8pt" style:font-style-asian="normal" style:font-weight-asian="normal" style:font-name-complex="Arial" style:font-size-complex="8pt" style:font-style-complex="normal" style:font-weight-complex="normal"/>
    </style:style>
    <style:style style:name="P155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2f0aa" officeooo:paragraph-rsid="04c2f0aa" style:font-size-asian="8pt" style:font-style-asian="normal" style:font-weight-asian="normal" style:font-name-complex="Arial" style:font-size-complex="8pt" style:font-style-complex="normal" style:font-weight-complex="normal"/>
    </style:style>
    <style:style style:name="P156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34dc8" officeooo:paragraph-rsid="04c34dc8" style:font-size-asian="8pt" style:font-style-asian="normal" style:font-weight-asian="normal" style:font-name-complex="Arial" style:font-size-complex="8pt" style:font-style-complex="normal" style:font-weight-complex="normal"/>
    </style:style>
    <style:style style:name="P157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c48cad" officeooo:paragraph-rsid="04c48cad" style:font-size-asian="8pt" style:font-style-asian="normal" style:font-weight-asian="normal" style:font-name-complex="Arial" style:font-size-complex="8pt" style:font-style-complex="normal" style:font-weight-complex="normal"/>
    </style:style>
    <style:style style:name="P158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f2ec45" officeooo:paragraph-rsid="04f2ec45" style:font-size-asian="8pt" style:font-style-asian="normal" style:font-weight-asian="normal" style:font-name-complex="Arial" style:font-size-complex="8pt" style:font-style-complex="normal" style:font-weight-complex="normal"/>
    </style:style>
    <style:style style:name="P159" style:family="paragraph" style:parent-style-name="Standard" style:list-style-name="WW8Num2">
      <style:paragraph-properties fo:margin-top="0cm" fo:margin-bottom="0.397cm" loext:contextual-spacing="false" style:line-height-at-least="0.582cm" fo:text-align="justify" style:justify-single-word="false" fo:orphans="2" fo:widows="2" style:snap-to-layout-grid="false"/>
      <style:text-properties fo:font-variant="normal" fo:text-transform="none" fo:color="#555555" style:font-name="Arial" fo:font-size="8pt" fo:letter-spacing="normal" fo:font-style="normal" fo:font-weight="normal" officeooo:rsid="04f2ec45" officeooo:paragraph-rsid="04f4e1bd" style:font-size-asian="8pt" style:font-style-asian="normal" style:font-weight-asian="normal" style:font-name-complex="Arial" style:font-size-complex="8pt" style:font-style-complex="normal" style:font-weight-complex="normal"/>
    </style:style>
    <style:style style:name="P160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16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62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163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T1" style:family="text">
      <style:text-properties officeooo:rsid="00d674a4"/>
    </style:style>
    <style:style style:name="T2" style:family="text">
      <style:text-properties officeooo:rsid="001e0dfe"/>
    </style:style>
    <style:style style:name="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4" style:family="text">
      <style:text-properties fo:font-variant="small-caps" fo:font-size="9pt" style:text-underline-style="none" style:font-size-asian="9pt" style:font-name-complex="Arial" style:font-size-complex="9pt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4ce3d0b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44c7f92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10" style:family="text">
      <style:text-properties fo:font-variant="small-caps" fo:font-size="9pt" style:text-underline-style="none" fo:font-weight="bold" officeooo:rsid="0421fbcc" style:font-size-asian="9pt" style:font-weight-asian="bold" style:font-name-complex="Arial" style:font-size-complex="9pt"/>
    </style:style>
    <style:style style:name="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style:text-position="super 58%" fo:font-size="9pt" fo:font-style="normal" fo:font-weight="bold" style:font-size-asian="9pt" style:font-style-asian="normal" style:font-weight-asian="bold" style:font-size-complex="9pt"/>
    </style:style>
    <style:style style:name="T15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6" style:family="text">
      <style:text-properties fo:color="#808080" fo:font-size="8pt" style:font-size-asian="8pt" style:font-size-complex="8pt"/>
    </style:style>
    <style:style style:name="T17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8" style:family="text">
      <style:text-properties officeooo:rsid="0188a495"/>
    </style:style>
    <style:style style:name="T19" style:family="text">
      <style:text-properties style:text-position="0% 100%" fo:font-size="9pt" fo:font-style="normal" fo:font-weight="bold" officeooo:rsid="04d525aa" style:font-size-asian="9pt" style:font-style-asian="normal" style:font-weight-asian="bold" style:font-size-complex="9pt"/>
    </style:style>
    <style:style style:name="T20" style:family="text">
      <style:text-properties style:text-position="0% 100%" fo:font-size="9pt" fo:font-style="normal" fo:font-weight="normal" officeooo:rsid="04d525aa" style:font-size-asian="9pt" style:font-style-asian="normal" style:font-weight-asian="normal" style:font-size-complex="9pt" style:font-weight-complex="normal"/>
    </style:style>
    <style:style style:name="T21" style:family="text">
      <style:text-properties officeooo:rsid="04d5968b"/>
    </style:style>
    <style:style style:name="T22" style:family="text">
      <style:text-properties officeooo:rsid="04d76e7a"/>
    </style:style>
    <style:style style:name="T23" style:family="text">
      <style:text-properties officeooo:rsid="04d92fe9"/>
    </style:style>
    <style:style style:name="T24" style:family="text">
      <style:text-properties officeooo:rsid="04daa92c"/>
    </style:style>
    <style:style style:name="T25" style:family="text">
      <style:text-properties officeooo:rsid="04db89d4"/>
    </style:style>
    <style:style style:name="T26" style:family="text">
      <style:text-properties officeooo:rsid="04dd9024"/>
    </style:style>
    <style:style style:name="T27" style:family="text">
      <style:text-properties fo:font-weight="normal" officeooo:rsid="04e20793" style:font-weight-asian="normal"/>
    </style:style>
    <style:style style:name="T28" style:family="text">
      <style:text-properties officeooo:rsid="04e30d3d"/>
    </style:style>
    <style:style style:name="T29" style:family="text">
      <style:text-properties officeooo:rsid="04e4dcbd"/>
    </style:style>
    <style:style style:name="T30" style:family="text">
      <style:text-properties officeooo:rsid="04e66ffb"/>
    </style:style>
    <style:style style:name="T31" style:family="text">
      <style:text-properties officeooo:rsid="04e74cfd"/>
    </style:style>
    <style:style style:name="T32" style:family="text">
      <style:text-properties officeooo:rsid="04e85f1e"/>
    </style:style>
    <style:style style:name="T33" style:family="text">
      <style:text-properties officeooo:rsid="04ecb529"/>
    </style:style>
    <style:style style:name="T34" style:family="text">
      <style:text-properties officeooo:rsid="04ecf566"/>
    </style:style>
    <style:style style:name="T35" style:family="text">
      <style:text-properties officeooo:rsid="04f0caf3"/>
    </style:style>
    <style:style style:name="T36" style:family="text">
      <style:text-properties officeooo:rsid="04f4e1bd"/>
    </style:style>
    <style:style style:name="T37" style:family="text">
      <style:text-properties officeooo:rsid="04f4e1bd" style:font-weight-complex="bold"/>
    </style:style>
    <style:style style:name="T38" style:family="text">
      <style:text-properties officeooo:rsid="04f6365d"/>
    </style:style>
    <style:style style:name="T39" style:family="text">
      <style:text-properties officeooo:rsid="04f6d682"/>
    </style:style>
    <style:style style:name="T40" style:family="text">
      <style:text-properties officeooo:rsid="04f71297"/>
    </style:style>
    <style:style style:name="T41" style:family="text">
      <style:text-properties officeooo:rsid="04f7ad8e"/>
    </style:style>
    <style:style style:name="T42" style:family="text">
      <style:text-properties officeooo:rsid="04f7be54"/>
    </style:style>
    <style:style style:name="T43" style:family="text">
      <style:text-properties officeooo:rsid="04f990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6" office:value-type="string">
              <text:p text:style-name="P10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82">01</text:p>
          </table:table-cell>
          <table:table-cell table:style-name="Tabela1.A2" office:value-type="string">
            <text:p text:style-name="P55">CNC 001/19</text:p>
          </table:table-cell>
          <table:table-cell table:style-name="Tabela1.A2" office:value-type="string">
            <text:p text:style-name="P69">Prefeitura Municipal de Santa Inês </text:p>
          </table:table-cell>
          <table:table-cell table:style-name="Tabela1.A2" office:value-type="string">
            <text:list xml:id="list634384648873731146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4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748532187519412929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1">Execução de revestimento asfáltico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– 03/06/19</text:p>
          </table:table-cell>
        </table:table-row>
        <table:table-row table:style-name="Tabela1.2">
          <table:table-cell table:style-name="Tabela1.A2" office:value-type="string">
            <text:p text:style-name="P83">02</text:p>
          </table:table-cell>
          <table:table-cell table:style-name="Tabela1.A2" office:value-type="string">
            <text:p text:style-name="P56">CNC 001/19</text:p>
          </table:table-cell>
          <table:table-cell table:style-name="Tabela1.A2" office:value-type="string">
            <text:p text:style-name="P70">Secretaria de Estado da Infraestrutura - SINFRA</text:p>
          </table:table-cell>
          <table:table-cell table:style-name="Tabela1.A2" office:value-type="string">
            <text:list xml:id="list132633709171331" text:continue-list="list634384648873731146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5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713365774" text:continue-list="list748532187519412929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2">Conclusão da reforma e ampliação do <text:s/>Hospital Dr. Odorico Amaral de Matos (Hospital da Criança) 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03/06/19</text:p>
          </table:table-cell>
        </table:table-row>
        <table:table-row table:style-name="Tabela1.2">
          <table:table-cell table:style-name="Tabela1.A2" office:value-type="string">
            <text:p text:style-name="P84">0<text:span text:style-name="T18">3</text:span></text:p>
          </table:table-cell>
          <table:table-cell table:style-name="Tabela1.A2" office:value-type="string">
            <text:p text:style-name="P57">CNC 002/1Q8</text:p>
          </table:table-cell>
          <table:table-cell table:style-name="Tabela1.A2" office:value-type="string">
            <text:p text:style-name="P71">Prefeitura Municipal de Tutoia</text:p>
          </table:table-cell>
          <table:table-cell table:style-name="Tabela1.A2" office:value-type="string">
            <text:list xml:id="list132633877495231" text:continue-list="list13263370917133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6">Tuto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190768256" text:continue-list="list13263271336577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3">Construção de quadras poliesportiva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JOM <text:span text:style-name="T21">- </text:span>05/06/19</text:p>
          </table:table-cell>
        </table:table-row>
        <table:table-row table:style-name="Tabela1.2">
          <table:table-cell table:style-name="Tabela1.A2" office:value-type="string">
            <text:p text:style-name="P85">04</text:p>
          </table:table-cell>
          <table:table-cell table:style-name="Tabela1.A2" office:value-type="string">
            <text:p text:style-name="P58">CNC 002/19</text:p>
          </table:table-cell>
          <table:table-cell table:style-name="Tabela1.A2" office:value-type="string">
            <text:p text:style-name="P72">Empresa Maranhense de Administração Portuária - EMAP</text:p>
          </table:table-cell>
          <table:table-cell table:style-name="Tabela1.A2" office:value-type="string">
            <text:list xml:id="list132634073578771" text:continue-list="list13263387749523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7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317403038" text:continue-list="list1326331907682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4">Cessão de área com 17,57m<text:span text:style-name="T14">2 </text:span><text:span text:style-name="T19"><text:s/></text:span><text:span text:style-name="T20">para ser utilizada como Farmácia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5">DOT – 05/06/19</text:p>
          </table:table-cell>
        </table:table-row>
        <table:table-row table:style-name="Tabela1.2">
          <table:table-cell table:style-name="Tabela1.A2" office:value-type="string">
            <text:p text:style-name="P85">05</text:p>
          </table:table-cell>
          <table:table-cell table:style-name="Tabela1.A2" office:value-type="string">
            <text:p text:style-name="P59">CNC 001/19</text:p>
          </table:table-cell>
          <table:table-cell table:style-name="Tabela1.A2" office:value-type="string">
            <text:p text:style-name="P73">Prefeitura Municipal de Açailândia</text:p>
          </table:table-cell>
          <table:table-cell table:style-name="Tabela1.A2" office:value-type="string">
            <text:list xml:id="list132633366942180" text:continue-list="list13263407357877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8">Açailând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638363151" text:continue-list="list13263231740303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5">Concessão de lote único para transportes de passageiro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6">DOT – 0<text:span text:style-name="T22">6</text:span>/06/19</text:p>
          </table:table-cell>
        </table:table-row>
        <table:table-row table:style-name="Tabela1.2">
          <table:table-cell table:style-name="Tabela1.A2" office:value-type="string">
            <text:p text:style-name="P85">06</text:p>
          </table:table-cell>
          <table:table-cell table:style-name="Tabela1.A2" office:value-type="string">
            <text:p text:style-name="P60">CNC 038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3038783315" text:continue-list="list13263336694218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Santa Inês 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237988090" text:continue-list="list13263363836315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Santa Inê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able:table-row table:style-name="Tabela1.2">
          <table:table-cell table:style-name="Tabela1.A2" office:value-type="string">
            <text:p text:style-name="P85">07</text:p>
          </table:table-cell>
          <table:table-cell table:style-name="Tabela1.A2" office:value-type="string">
            <text:p text:style-name="P60">CNC 03<text:span text:style-name="T24">9</text:span>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3788224550" text:continue-list="list13263303878331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Santa Quitéria 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963965580" text:continue-list="list1326332379880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Santa Quitéri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85">08</text:p>
          </table:table-cell>
          <table:table-cell table:style-name="Tabela1.A2" office:value-type="string">
            <text:p text:style-name="P60">CNC 0<text:span text:style-name="T24">40</text:span>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2539003886" text:continue-list="list13263378822455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<text:span text:style-name="T24">Bacabal</text:span> 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666926725" text:continue-list="list13263396396558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<text:span text:style-name="T24">Bacabal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able:table-row table:style-name="Tabela1.9">
          <table:table-cell table:style-name="Tabela1.A2" office:value-type="string">
            <text:p text:style-name="P86">09</text:p>
          </table:table-cell>
          <table:table-cell table:style-name="Tabela1.A2" office:value-type="string">
            <text:p text:style-name="P60">CNC 0<text:span text:style-name="T24">41</text:span>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3608182372" text:continue-list="list13263253900388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<text:span text:style-name="T24">Itapecuru-Mirim</text:span> 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474687186" text:continue-list="list13263366692672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<text:span text:style-name="T24">Itapecuru- Mirim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able:table-row table:style-name="Tabela1.9">
          <table:table-cell table:style-name="Tabela1.A2" office:value-type="string">
            <text:p text:style-name="P87">10</text:p>
          </table:table-cell>
          <table:table-cell table:style-name="Tabela1.A2" office:value-type="string">
            <text:p text:style-name="P60">CNC 0<text:span text:style-name="T24">42</text:span>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2274929538" text:continue-list="list13263360818237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<text:span text:style-name="T24">Caxias</text:span> 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293427249" text:continue-list="list13263347468718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<text:span text:style-name="T24">Caxi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able:table-row table:style-name="Tabela1.9">
          <table:table-cell table:style-name="Tabela1.A2" office:value-type="string">
            <text:p text:style-name="P88">11</text:p>
          </table:table-cell>
          <table:table-cell table:style-name="Tabela1.A2" office:value-type="string">
            <text:p text:style-name="P60">CNC 0<text:span text:style-name="T24">4</text:span>3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2936888786" text:continue-list="list13263227492953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<text:span text:style-name="T24">Codó</text:span> 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234788670" text:continue-list="list13263329342724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<text:span text:style-name="T24">Codó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able:table-row table:style-name="Tabela1.9">
          <table:table-cell table:style-name="Tabela1.A2" office:value-type="string">
            <text:p text:style-name="P88">12</text:p>
          </table:table-cell>
          <table:table-cell table:style-name="Tabela1.A2" office:value-type="string">
            <text:p text:style-name="P60">CNC 0<text:span text:style-name="T24">44</text:span>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2140342791" text:continue-list="list13263293688878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<text:span text:style-name="T24">Imperatriz</text:span> 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582136240" text:continue-list="list13263323478867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<text:span text:style-name="T24">Imperatriz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88">13</text:p>
          </table:table-cell>
          <table:table-cell table:style-name="Tabela1.A2" office:value-type="string">
            <text:p text:style-name="P60">CNC 0<text:span text:style-name="T25">45</text:span>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3178640780" text:continue-list="list13263214034279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<text:span text:style-name="T25">Balsas</text:span> 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418417550" text:continue-list="list13263258213624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<text:span text:style-name="T25">Bals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able:table-row table:style-name="Tabela1.9">
          <table:table-cell table:style-name="Tabela1.A2" office:value-type="string">
            <text:p text:style-name="P88">14</text:p>
          </table:table-cell>
          <table:table-cell table:style-name="Tabela1.A2" office:value-type="string">
            <text:p text:style-name="P60">CNC 0<text:span text:style-name="T25">46</text:span>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4080833355" text:continue-list="list13263317864078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S<text:span text:style-name="T25">ão Luí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4086389859" text:continue-list="list13263241841755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S<text:span text:style-name="T25">ão Luí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able:table-row table:style-name="Tabela1.9">
          <table:table-cell table:style-name="Tabela1.A2" office:value-type="string">
            <text:p text:style-name="P88">15</text:p>
          </table:table-cell>
          <table:table-cell table:style-name="Tabela1.A2" office:value-type="string">
            <text:p text:style-name="P60">CNC 0<text:span text:style-name="T25">47</text:span>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3250705050" text:continue-list="list13263408083335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<text:span text:style-name="T25">Colinas </text:span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839775697" text:continue-list="list13263408638985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<text:span text:style-name="T25">Colin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able:table-row table:style-name="Tabela1.9">
          <table:table-cell table:style-name="Tabela1.A2" office:value-type="string">
            <text:p text:style-name="P88">16</text:p>
          </table:table-cell>
          <table:table-cell table:style-name="Tabela1.A2" office:value-type="string">
            <text:p text:style-name="P60">CNC 0<text:span text:style-name="T25">4</text:span>8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2192535946" text:continue-list="list13263325070505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<text:span text:style-name="T25">Pinheiro</text:span> 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807815167" text:continue-list="list13263383977569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<text:span text:style-name="T25">Pinheiro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able:table-row table:style-name="Tabela1.9">
          <table:table-cell table:style-name="Tabela1.A2" office:value-type="string">
            <text:p text:style-name="P88">17</text:p>
          </table:table-cell>
          <table:table-cell table:style-name="Tabela1.A2" office:value-type="string">
            <text:p text:style-name="P60">CNC 0<text:span text:style-name="T25">49</text:span>/18</text:p>
          </table:table-cell>
          <table:table-cell table:style-name="Tabela1.A2" office:value-type="string">
            <text:p text:style-name="P74">Secretaria de Estado da Infraestrutura-SINFRA</text:p>
          </table:table-cell>
          <table:table-cell table:style-name="Tabela1.A2" office:value-type="string">
            <text:list xml:id="list132633950477632" text:continue-list="list13263219253594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29"><text:span text:style-name="T25">Grajaú</text:span> -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775186725" text:continue-list="list13263380781516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0">Melhoramento e conservação de Rodovias Estaduais na Regional de <text:span text:style-name="T25">Grajaú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0<text:span text:style-name="T23">7</text:span>/06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88">18</text:p>
          </table:table-cell>
          <table:table-cell table:style-name="Tabela1.A2" office:value-type="string">
            <text:p text:style-name="P61">CNC 001/19</text:p>
          </table:table-cell>
          <table:table-cell table:style-name="Tabela1.A2" office:value-type="string">
            <text:p text:style-name="P75">Prefeitura Municipal de São Pedro da Água Branca</text:p>
          </table:table-cell>
          <table:table-cell table:style-name="Tabela1.A2" office:value-type="string">
            <text:list xml:id="list132632690576352" text:continue-list="list13263395047763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6">São Pedro da Água Branc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578479706" text:continue-list="list13263277518672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46">Pavimentação de vias urban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8">DOT – 0<text:span text:style-name="T23">7</text:span>/06/19</text:p>
          </table:table-cell>
        </table:table-row>
        <table:table-row table:style-name="Tabela1.9">
          <table:table-cell table:style-name="Tabela1.A2" office:value-type="string">
            <text:p text:style-name="P88">19</text:p>
          </table:table-cell>
          <table:table-cell table:style-name="Tabela1.A2" office:value-type="string">
            <text:p text:style-name="P62">CNC 002/18</text:p>
          </table:table-cell>
          <table:table-cell table:style-name="Tabela1.A2" office:value-type="string">
            <text:p text:style-name="P76">Prefeitura Municipal de Imperatriz</text:p>
          </table:table-cell>
          <table:table-cell table:style-name="Tabela1.A2" office:value-type="string">
            <text:list xml:id="list132633048196908" text:continue-list="list13263269057635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7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384004172" text:continue-list="list13263257847970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47">Fornecimento de equipamentos para o gerenciamento do sistema de iluminação públic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9">DOT – 0<text:span text:style-name="T23">7</text:span>/06/19</text:p>
          </table:table-cell>
        </table:table-row>
        <table:table-row table:style-name="Tabela1.9">
          <table:table-cell table:style-name="Tabela1.A2" office:value-type="string">
            <text:p text:style-name="P89">20</text:p>
          </table:table-cell>
          <table:table-cell table:style-name="Tabela1.A2" office:value-type="string">
            <text:p text:style-name="P63">CNC 002/19</text:p>
          </table:table-cell>
          <table:table-cell table:style-name="Tabela1.A2" office:value-type="string">
            <text:p text:style-name="P77">Prefeitura Municipal de São Francisco do Brejão</text:p>
          </table:table-cell>
          <table:table-cell table:style-name="Tabela1.A2" office:value-type="string">
            <text:list xml:id="list132633463496765" text:continue-list="list1326330481969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0">São Francisco do Brej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238195920" text:continue-list="list132633384004172" text:style-name="WW8Num2">
              <text:list-item>
                <text:p text:style-name="P111">Alienação de tratores de pneus (venda pela maior oferta por item)</text:p>
              </text:list-item>
            </text:list>
          </table:table-cell>
          <table:table-cell table:style-name="Tabela1.F2" office:value-type="string">
            <text:p text:style-name="P40">JOM – 17/06/19</text:p>
          </table:table-cell>
        </table:table-row>
        <table:table-row table:style-name="Tabela1.9">
          <table:table-cell table:style-name="Tabela1.A2" office:value-type="string">
            <text:p text:style-name="P90">21</text:p>
          </table:table-cell>
          <table:table-cell table:style-name="Tabela1.A2" office:value-type="string">
            <text:p text:style-name="P64">CNC 001/19</text:p>
          </table:table-cell>
          <table:table-cell table:style-name="Tabela1.A2" office:value-type="string">
            <text:p text:style-name="P78">Prefeitura Municipal de Pinheiro</text:p>
          </table:table-cell>
          <table:table-cell table:style-name="Tabela1.A2" office:value-type="string">
            <text:list xml:id="list132633749498491" text:continue-list="list13263346349676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8">Pinheir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701688411" text:continue-list="list132633238195920" text:style-name="WW8Num2">
              <text:list-item>
                <text:p text:style-name="P112"><text:s text:c="12"/>Recuperação <text:s/>de estradas vicinais</text:p>
              </text:list-item>
            </text:list>
          </table:table-cell>
          <table:table-cell table:style-name="Tabela1.F2" office:value-type="string">
            <text:p text:style-name="P41">DOT – 18/06/19</text:p>
          </table:table-cell>
        </table:table-row>
        <table:table-row table:style-name="Tabela1.9">
          <table:table-cell table:style-name="Tabela1.A2" office:value-type="string">
            <text:p text:style-name="P91">22</text:p>
          </table:table-cell>
          <table:table-cell table:style-name="Tabela1.A2" office:value-type="string">
            <text:p text:style-name="P65">CNC 00<text:span text:style-name="T28">8</text:span>/19</text:p>
          </table:table-cell>
          <table:table-cell table:style-name="Tabela1.A2" office:value-type="string">
            <text:p text:style-name="P79">Prefeitura Municipal de Bernardo do Mearim <text:s text:c="12"/></text:p>
          </table:table-cell>
          <table:table-cell table:style-name="Tabela1.A2" office:value-type="string">
            <text:list xml:id="list132633366678405" text:continue-list="list13263374949849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39"><text:span text:style-name="T26">Imperatriz - </text:span><text:span text:style-name="T27"><text:s/>Bernardo do Mearim <text:s text:c="11"/>zc</text:span><text:span text:style-name="T26">MAImperatriz - MA</text:span>Im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4017745111" text:continue-list="list132632701688411" text:style-name="WW8Num2">
              <text:list-item>
                <text:p text:style-name="P113"><text:s text:c="2"/>Construção do muro de contorno da quadra de futsal <text:span text:style-name="T28">de <text:s text:c="3"/>povoados <text:s/>municipais diversos</text:span></text:p>
              </text:list-item>
            </text:list>
          </table:table-cell>
          <table:table-cell table:style-name="Tabela1.F2" office:value-type="string">
            <text:p text:style-name="P42">DOT – 24/06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92">23</text:p>
          </table:table-cell>
          <table:table-cell table:style-name="Tabela1.A2" office:value-type="string">
            <text:p text:style-name="P66">CNC 00<text:span text:style-name="T28">9</text:span>/19</text:p>
          </table:table-cell>
          <table:table-cell table:style-name="Tabela1.A2" office:value-type="string">
            <text:p text:style-name="P80">Prefeitura Municipal de Bernardo do Mearim <text:s text:c="11"/></text:p>
          </table:table-cell>
          <table:table-cell table:style-name="Tabela1.A2" office:value-type="string">
            <text:list xml:id="list132632174020806" text:continue-list="list13263336667840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1">Berr<text:span text:style-name="T33">n</text:span>ardo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559950051" text:continue-list="list132634017745111" text:style-name="WW8Num2">
              <text:list-item>
                <text:p text:style-name="P114"><text:s text:c="2"/>Construção do muro de contorno da quadra de futsal <text:span text:style-name="T28">de povoados <text:s/>municipais diversos</text:span></text:p>
              </text:list-item>
            </text:list>
          </table:table-cell>
          <table:table-cell table:style-name="Tabela1.F2" office:value-type="string">
            <text:p text:style-name="P42">DOT – 24/06/19</text:p>
          </table:table-cell>
        </table:table-row>
        <table:table-row table:style-name="Tabela1.9">
          <table:table-cell table:style-name="Tabela1.A2" office:value-type="string">
            <text:p text:style-name="P93">24</text:p>
          </table:table-cell>
          <table:table-cell table:style-name="Tabela1.A2" office:value-type="string">
            <text:p text:style-name="P66">CNC 0<text:span text:style-name="T29">11/</text:span>19</text:p>
          </table:table-cell>
          <table:table-cell table:style-name="Tabela1.A2" office:value-type="string">
            <text:p text:style-name="P80">Prefeitura Municipal de Bernardo do Mearim <text:s text:c="11"/></text:p>
          </table:table-cell>
          <table:table-cell table:style-name="Tabela1.A2" office:value-type="string">
            <text:list xml:id="list132632406616024" text:continue-list="list13263217402080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1">Berrnardo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260692490" text:continue-list="list132632559950051" text:style-name="WW8Num2">
              <text:list-item>
                <text:p text:style-name="P115"><text:s text:c="9"/>Reforma de U. E. de povoados diversos</text:p>
              </text:list-item>
            </text:list>
          </table:table-cell>
          <table:table-cell table:style-name="Tabela1.F2" office:value-type="string">
            <text:p text:style-name="P42">DOT – 24/06/19</text:p>
          </table:table-cell>
        </table:table-row>
        <table:table-row table:style-name="Tabela1.9">
          <table:table-cell table:style-name="Tabela1.A2" office:value-type="string">
            <text:p text:style-name="P94">25</text:p>
          </table:table-cell>
          <table:table-cell table:style-name="Tabela1.A2" office:value-type="string">
            <text:p text:style-name="P66">CNC 0<text:span text:style-name="T30">12/</text:span>19</text:p>
          </table:table-cell>
          <table:table-cell table:style-name="Tabela1.A2" office:value-type="string">
            <text:p text:style-name="P80">Prefeitura Municipal de Bernardo do Mearim <text:s text:c="11"/></text:p>
          </table:table-cell>
          <table:table-cell table:style-name="Tabela1.A2" office:value-type="string">
            <text:list xml:id="list132632501484167" text:continue-list="list13263240661602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1">Berrnardo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271182426" text:continue-list="list132632260692490" text:style-name="WW8Num2">
              <text:list-item>
                <text:p text:style-name="P116"><text:s text:c="10"/>Reforma de U. <text:span text:style-name="T33">E.</text:span> de povoados diversos</text:p>
              </text:list-item>
            </text:list>
          </table:table-cell>
          <table:table-cell table:style-name="Tabela1.F2" office:value-type="string">
            <text:p text:style-name="P42">DOT – 24/06/19</text:p>
          </table:table-cell>
        </table:table-row>
        <table:table-row table:style-name="Tabela1.9">
          <table:table-cell table:style-name="Tabela1.A2" office:value-type="string">
            <text:p text:style-name="P95">26</text:p>
          </table:table-cell>
          <table:table-cell table:style-name="Tabela1.A2" office:value-type="string">
            <text:p text:style-name="P66">CNC 0<text:span text:style-name="T31">13</text:span>/19</text:p>
          </table:table-cell>
          <table:table-cell table:style-name="Tabela1.A2" office:value-type="string">
            <text:p text:style-name="P80">Prefeitura Municipal de Bernardo do Mearim <text:s text:c="11"/></text:p>
          </table:table-cell>
          <table:table-cell table:style-name="Tabela1.A2" office:value-type="string">
            <text:list xml:id="list132632295333960" text:continue-list="list13263250148416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1">Berrnardo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194516112" text:continue-list="list132633271182426" text:style-name="WW8Num2">
              <text:list-item>
                <text:p text:style-name="P117"><text:s text:c="11"/>Reforma de U. E. de povoados diversos</text:p>
              </text:list-item>
            </text:list>
          </table:table-cell>
          <table:table-cell table:style-name="Tabela1.F2" office:value-type="string">
            <text:p text:style-name="P42">DOT – 24/06/19</text:p>
          </table:table-cell>
        </table:table-row>
        <table:table-row table:style-name="Tabela1.9">
          <table:table-cell table:style-name="Tabela1.A2" office:value-type="string">
            <text:p text:style-name="P96">27</text:p>
          </table:table-cell>
          <table:table-cell table:style-name="Tabela1.A2" office:value-type="string">
            <text:p text:style-name="P66">CNC 0<text:span text:style-name="T32">14</text:span>/19</text:p>
          </table:table-cell>
          <table:table-cell table:style-name="Tabela1.A2" office:value-type="string">
            <text:p text:style-name="P80">Prefeitura Municipal de Bernardo do Mearim <text:s text:c="11"/></text:p>
          </table:table-cell>
          <table:table-cell table:style-name="Tabela1.A2" office:value-type="string">
            <text:list xml:id="list132634016969758" text:continue-list="list13263229533396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1">Berrnardo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084451595" text:continue-list="list132633194516112" text:style-name="WW8Num2">
              <text:list-item>
                <text:p text:style-name="P118"><text:s text:c="4"/>Reforma e ampliação de creches em povoados diversos</text:p>
              </text:list-item>
            </text:list>
          </table:table-cell>
          <table:table-cell table:style-name="Tabela1.F2" office:value-type="string">
            <text:p text:style-name="P42">DOT – 24/06/19</text:p>
          </table:table-cell>
        </table:table-row>
        <table:table-row table:style-name="Tabela1.9">
          <table:table-cell table:style-name="Tabela1.A2" office:value-type="string">
            <text:p text:style-name="P97">28</text:p>
          </table:table-cell>
          <table:table-cell table:style-name="Tabela1.A2" office:value-type="string">
            <text:p text:style-name="P67">CNC 002/19</text:p>
          </table:table-cell>
          <table:table-cell table:style-name="Tabela1.A2" office:value-type="string">
            <text:p text:style-name="P81">Prefeitura Municipal de Alto Alegre do Pindaré</text:p>
          </table:table-cell>
          <table:table-cell table:style-name="Tabela1.A2" office:value-type="string">
            <text:list xml:id="list132633912017653" text:continue-list="list13263401696975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2">Alto Alegre do Pindaré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250443801" text:continue-list="list13263208445159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19">Recuperação e manutenção de estradas vicin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3">DOT – 2<text:span text:style-name="T34">7</text:span>/06/19</text:p>
          </table:table-cell>
        </table:table-row>
        <table:table-row table:style-name="Tabela1.9">
          <table:table-cell table:style-name="Tabela1.A2" office:value-type="string">
            <text:p text:style-name="P98">29</text:p>
          </table:table-cell>
          <table:table-cell table:style-name="Tabela1.A2" office:value-type="string">
            <text:p text:style-name="P68">CNC 001/19</text:p>
          </table:table-cell>
          <table:table-cell table:style-name="Tabela1.A2" office:value-type="string">
            <text:p text:style-name="P20">Prefeitura Municipal de Gonçalves Dias</text:p>
          </table:table-cell>
          <table:table-cell table:style-name="Tabela1.A2" office:value-type="string">
            <text:list xml:id="list132634021902449" text:continue-list="list13263391201765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Gonçalves D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122322138" text:continue-list="list13263325044380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3"><text:s text:c="15"/>Construção de escolas municipa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4">DOT – 2<text:span text:style-name="T35">8</text:span>/06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99">30</text:p>
          </table:table-cell>
          <table:table-cell table:style-name="Tabela1.A2" office:value-type="string">
            <text:p text:style-name="P140">CNC 039/19</text:p>
          </table:table-cell>
          <table:table-cell table:style-name="Tabela1.A2" office:value-type="string">
            <text:p text:style-name="P122">Secretaria de Estado da Infraestrutura - SINFRA</text:p>
          </table:table-cell>
          <table:table-cell table:style-name="Tabela1.A2" office:value-type="string">
            <text:list xml:id="list132633370913786" text:continue-list="list13263402190244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2">Santa Quitér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789894460" text:continue-list="list13263212232213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Melhoramento e conservação de rodovias estaduais na regional de Santa Quitéri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23">DOT – 2<text:span text:style-name="T35">8</text:span>/06/19</text:p>
          </table:table-cell>
        </table:table-row>
        <table:table-row table:style-name="Tabela1.9">
          <table:table-cell table:style-name="Tabela1.A2" office:value-type="string">
            <text:p text:style-name="P100">31</text:p>
          </table:table-cell>
          <table:table-cell table:style-name="Tabela1.A2" office:value-type="string">
            <text:p text:style-name="P140">CNC 0<text:span text:style-name="T36">41</text:span>/19</text:p>
          </table:table-cell>
          <table:table-cell table:style-name="Tabela1.A2" office:value-type="string">
            <text:p text:style-name="P122">Secretaria de Estado da Infraestrutura - SINFRA</text:p>
          </table:table-cell>
          <table:table-cell table:style-name="Tabela1.A2" office:value-type="string">
            <text:list xml:id="list132632172829148" text:continue-list="list13263337091378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2"><text:span text:style-name="T36">Itapecuru-Mirim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453991856" text:continue-list="list13263278989446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9">Melhoramento e conservação de rodovias estaduais na regional de <text:span text:style-name="T37">Itapecuru-Mirim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23">DOT – 2<text:span text:style-name="T35">8</text:span>/06/19</text:p>
          </table:table-cell>
        </table:table-row>
        <table:table-row table:style-name="Tabela1.9">
          <table:table-cell table:style-name="Tabela1.A2" office:value-type="string">
            <text:p text:style-name="P101">32</text:p>
          </table:table-cell>
          <table:table-cell table:style-name="Tabela1.A2" office:value-type="string">
            <text:p text:style-name="P140">CNC 0<text:span text:style-name="T38">42</text:span>/19</text:p>
          </table:table-cell>
          <table:table-cell table:style-name="Tabela1.A2" office:value-type="string">
            <text:p text:style-name="P122">Secretaria de Estado da Infraestrutura - SINFRA</text:p>
          </table:table-cell>
          <table:table-cell table:style-name="Tabela1.A2" office:value-type="string">
            <text:list xml:id="list132633162229747" text:continue-list="list13263217282914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2"><text:span text:style-name="T38">Caxi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598366671" text:continue-list="list1326334539918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Melhoramento e conservação de rodovias estaduais na regional de <text:span text:style-name="T38">Caxi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23">DOT – 2<text:span text:style-name="T35">8</text:span>/06/19</text:p>
          </table:table-cell>
        </table:table-row>
        <table:table-row table:style-name="Tabela1.9">
          <table:table-cell table:style-name="Tabela1.A2" office:value-type="string">
            <text:p text:style-name="P102">33</text:p>
          </table:table-cell>
          <table:table-cell table:style-name="Tabela1.A2" office:value-type="string">
            <text:p text:style-name="P140">CNC 0<text:span text:style-name="T38">46</text:span>/19</text:p>
          </table:table-cell>
          <table:table-cell table:style-name="Tabela1.A2" office:value-type="string">
            <text:p text:style-name="P122">Secretaria de Estado da Infraestrutura - SINFRA</text:p>
          </table:table-cell>
          <table:table-cell table:style-name="Tabela1.A2" office:value-type="string">
            <text:list xml:id="list132633432246082" text:continue-list="list13263316222974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2">S<text:span text:style-name="T39">ão Luí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422313310" text:continue-list="list13263359836667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Melhoramento e conservação de rodovias estaduais na regional de S<text:span text:style-name="T40">ão Luí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23">DOT – 2<text:span text:style-name="T35">8</text:span>/06/19</text:p>
          </table:table-cell>
        </table:table-row>
        <table:table-row table:style-name="Tabela1.9">
          <table:table-cell table:style-name="Tabela1.A2" office:value-type="string">
            <text:p text:style-name="P103">34</text:p>
          </table:table-cell>
          <table:table-cell table:style-name="Tabela1.A2" office:value-type="string">
            <text:p text:style-name="P140">CNC 0<text:span text:style-name="T41">47</text:span>/19</text:p>
          </table:table-cell>
          <table:table-cell table:style-name="Tabela1.A2" office:value-type="string">
            <text:p text:style-name="P122">Secretaria de Estado da Infraestrutura - SINFRA</text:p>
          </table:table-cell>
          <table:table-cell table:style-name="Tabela1.A2" office:value-type="string">
            <text:list xml:id="list132632072674002" text:continue-list="list13263343224608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2"><text:span text:style-name="T41">Colin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740860245" text:continue-list="list13263242231331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Melhoramento e conservação de rodovias estaduais na regional de <text:span text:style-name="T41">Colin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23">DOT – 2<text:span text:style-name="T35">8</text:span>/06/19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3">35</text:p>
          </table:table-cell>
          <table:table-cell table:style-name="Tabela1.A2" office:value-type="string">
            <text:p text:style-name="P140">CNC 0<text:span text:style-name="T42">48</text:span>/19</text:p>
          </table:table-cell>
          <table:table-cell table:style-name="Tabela1.A2" office:value-type="string">
            <text:p text:style-name="P122">Secretaria de Estado da Infraestrutura - SINFRA</text:p>
          </table:table-cell>
          <table:table-cell table:style-name="Tabela1.A2" office:value-type="string">
            <text:list xml:id="list132633709264931" text:continue-list="list13263207267400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2"><text:span text:style-name="T42">Pinheir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2499727579" text:continue-list="list13263274086024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Melhoramento e conservação de rodovias estaduais na regional de <text:span text:style-name="T42">Pinheiro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23">DOT – 2<text:span text:style-name="T35">8</text:span>/06/19</text:p>
          </table:table-cell>
        </table:table-row>
        <table:table-row table:style-name="Tabela1.9">
          <table:table-cell table:style-name="Tabela1.A2" office:value-type="string">
            <text:p text:style-name="P104">36</text:p>
          </table:table-cell>
          <table:table-cell table:style-name="Tabela1.A2" office:value-type="string">
            <text:p text:style-name="P140">CNC 0<text:span text:style-name="T43">51</text:span>/19</text:p>
          </table:table-cell>
          <table:table-cell table:style-name="Tabela1.A2" office:value-type="string">
            <text:p text:style-name="P122">Secretaria de Estado da Infraestrutura - SINFRA</text:p>
          </table:table-cell>
          <table:table-cell table:style-name="Tabela1.A2" office:value-type="string">
            <text:list xml:id="list132633985098669" text:continue-list="list13263370926493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2"><text:span text:style-name="T43">Araguanã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633253725964" text:continue-list="list13263249972757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8">Melhoramento e conservação de rodovias estaduais na regional de <text:span text:style-name="T43">Araguanã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23">DOT – 2<text:span text:style-name="T35">8</text:span>/06/19</text:p>
          </table:table-cell>
        </table:table-row>
      </table:table>
      <text:p text:style-name="P4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196cm"/>
    </style:style>
    <style:style style:name="Tabela3.C" style:family="table-column">
      <style:table-column-properties style:column-width="6.687cm"/>
    </style:style>
    <style:style style:name="Tabela3.D" style:family="table-column">
      <style:table-column-properties style:column-width="4.618cm"/>
    </style:style>
    <style:style style:name="Tabela3.E" style:family="table-column">
      <style:table-column-properties style:column-width="7.89cm"/>
    </style:style>
    <style:style style:name="Tabela3.F" style:family="table-column">
      <style:table-column-properties style:column-width="2.3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0d674a4"/>
    </style:style>
    <style:style style:name="MT2" style:family="text">
      <style:text-properties officeooo:rsid="001e0dfe"/>
    </style:style>
    <style:style style:name="M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4" style:family="text">
      <style:text-properties fo:font-variant="small-caps" fo:font-size="9pt" style:text-underline-style="none" style:font-size-asian="9pt" style:font-name-complex="Arial" style:font-size-complex="9pt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4ce3d0b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44c7f92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10" style:family="text">
      <style:text-properties fo:font-variant="small-caps" fo:font-size="9pt" style:text-underline-style="none" fo:font-weight="bold" officeooo:rsid="0421fbcc" style:font-size-asian="9pt" style:font-weight-asian="bold" style:font-name-complex="Arial" style:font-size-complex="9pt"/>
    </style:style>
    <style:style style:name="M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3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fo:color="#808080" fo:font-size="8pt" style:font-size-asian="8pt" style:font-size-complex="8pt"/>
    </style:style>
    <style:style style:name="MT16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6"><draw:image xlink:href="Pictures/100000000000050000000320E78E06D4F8E704D4.jpg" xlink:type="simple" xlink:show="embed" xlink:actuate="onLoad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geral de justiça</text:p>
              <text:p text:style-name="MP7">CAOP-ProAd – Centro de Apoio Operacional de Defesa do Patrimônio Público e <text:span text:style-name="MT1">Fiscal </text:span>da Probidade Admin<text:span text:style-name="MT2">i</text:span>strativa</text:p>
            </table:table-cell>
          </table:table-row>
        </table:table>
        <text:p text:style-name="MP8"/>
        <text:p text:style-name="MP9"><text:span text:style-name="MT3"><text:s text:c="14"/></text:span><text:span text:style-name="MT4">Procedimento Administrativo – Rotina <text:s/>de Controle de Licitações nas administrações públicas municipais</text:span></text:p>
        <text:p text:style-name="MP10"><text:span text:style-name="MT5"><text:s text:c="49"/>Quadro Demonstrativo </text:span><text:span text:style-name="MT6">geral</text:span><text:span text:style-name="MT5"> – concorrências - <text:s/></text:span><text:span text:style-name="MT7">junho</text:span><text:span text:style-name="MT8"> </text:span><text:span text:style-name="MT9">201</text:span><text:span text:style-name="MT10">9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1">Espécie</text:span><text:span text:style-name="MT12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3">Órgão</text:span><text:span text:style-name="MT14">2</text:span><text:span text:style-name="MT13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5">Fone: (98) 3219 1644 <text:s/>/ <text:s/>Fonefax: 3219 1679 <text:s/>/ <text:s/>3231 8243 <text:s/>- <text:s/>e-mail: </text:span><text:span text:style-name="MT16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9-07-01T13:26:31.631000000</dc:date>
    <meta:print-date>2016-11-04T16:31:15.341000000</meta:print-date>
    <meta:editing-cycles>1259</meta:editing-cycles>
    <meta:editing-duration>P15DT4H13M27S</meta:editing-duration>
    <meta:generator>LibreOffice/5.2.6.2$Windows_x86 LibreOffice_project/a3100ed2409ebf1c212f5048fbe377c281438fdc</meta:generator>
    <meta:document-statistic meta:table-count="3" meta:image-count="1" meta:object-count="0" meta:page-count="7" meta:paragraph-count="238" meta:word-count="953" meta:character-count="6408" meta:non-whitespace-character-count="5406"/>
  </office:meta>
</office:document-meta>
</file>