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E78E06D4F8E70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03cm" fo:margin-left="-2.658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6.687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9.008cm"/>
    </style:style>
    <style:style style:name="Tabela1.F" style:family="table-column">
      <style:table-column-properties style:column-width="2.404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85cm" fo:keep-together="auto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P10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4" style:family="paragraph" style:parent-style-name="Standard">
      <style:text-properties style:font-name="Arial" fo:font-size="8pt" officeooo:rsid="0506c6f4" officeooo:paragraph-rsid="0506c6f4" style:font-size-asian="8pt" style:font-size-complex="8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.397cm" loext:contextual-spacing="false" style:line-height-at-least="0.582cm" fo:text-align="justify" style:justify-single-word="false" fo:orphans="2" fo:widows="2" fo:text-indent="0cm" style:auto-text-indent="false" style:snap-to-layout-grid="false"/>
      <style:text-properties fo:font-variant="normal" fo:text-transform="none" fo:color="#555555" style:font-name="Arial" fo:font-size="8pt" fo:letter-spacing="normal" fo:font-style="normal" fo:font-weight="normal" officeooo:rsid="04e9a914" officeooo:paragraph-rsid="04e9a914" style:font-size-asian="8pt" style:font-weight-asian="normal" style:font-name-complex="Arial" style:font-size-complex="8pt" style:font-weight-complex="bold"/>
    </style:style>
    <style:style style:name="P18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0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0624" officeooo:paragraph-rsid="04db0624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0624" officeooo:paragraph-rsid="04de14c4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0624" officeooo:paragraph-rsid="04df4a8c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0624" officeooo:paragraph-rsid="04e0e653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0624" officeooo:paragraph-rsid="04e60d4e" style:font-size-asian="8pt" style:font-name-complex="Arial" style:font-size-complex="8pt"/>
    </style:style>
    <style:style style:name="P2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0624" officeooo:paragraph-rsid="04e6ba41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0624" officeooo:paragraph-rsid="04e9a914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0624" officeooo:paragraph-rsid="04ea58e0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0624" officeooo:paragraph-rsid="04ed8b08" style:font-size-asian="8pt" style:font-name-complex="Arial" style:font-size-complex="8pt"/>
    </style:style>
    <style:style style:name="P3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0624" officeooo:paragraph-rsid="04efc744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0624" officeooo:paragraph-rsid="04f31a23" style:font-size-asian="8pt" style:font-name-complex="Arial" style:font-size-complex="8pt"/>
    </style:style>
    <style:style style:name="P3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0624" officeooo:paragraph-rsid="04f37583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0624" officeooo:paragraph-rsid="04f5798d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6e1cb" officeooo:paragraph-rsid="04f6e1cb" style:font-size-asian="8pt" style:font-name-complex="Arial" style:font-size-complex="8pt"/>
    </style:style>
    <style:style style:name="P3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6e1cb" officeooo:paragraph-rsid="04f6e1cc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6e1cb" officeooo:paragraph-rsid="04f878ea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6e1cb" officeooo:paragraph-rsid="04f88f84" style:font-size-asian="8pt" style:font-name-complex="Arial" style:font-size-complex="8pt"/>
    </style:style>
    <style:style style:name="P3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6e1cb" officeooo:paragraph-rsid="04fcf75b" style:font-size-asian="8pt" style:font-name-complex="Arial" style:font-size-complex="8pt"/>
    </style:style>
    <style:style style:name="P39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41" style:family="paragraph" style:parent-style-name="Standard">
      <style:paragraph-properties fo:margin-top="0.071cm" fo:margin-bottom="0.071cm" loext:contextual-spacing="false"/>
      <style:text-properties fo:font-size="7pt" style:font-name-asian="Arial" style:font-size-asian="7pt" style:font-name-complex="Arial" style:font-size-complex="7pt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b0624" officeooo:paragraph-rsid="04db0624" style:font-size-asian="8pt" style:font-name-complex="Arial" style:font-size-complex="8pt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e14c4" officeooo:paragraph-rsid="04de14c4" style:font-size-asian="8pt" style:font-name-complex="Arial" style:font-size-complex="8pt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f4a8c" officeooo:paragraph-rsid="04df4a8c" style:font-size-asian="8pt" style:font-name-complex="Arial" style:font-size-complex="8pt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0e653" officeooo:paragraph-rsid="04e0e653" style:font-size-asian="8pt" style:font-name-complex="Arial" style:font-size-complex="8pt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60d4e" officeooo:paragraph-rsid="04e60d4e" style:font-size-asian="8pt" style:font-name-complex="Arial" style:font-size-complex="8pt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6ba41" officeooo:paragraph-rsid="04e6ba41" style:font-size-asian="8pt" style:font-name-complex="Arial" style:font-size-complex="8pt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9a914" officeooo:paragraph-rsid="04e9a914" style:font-size-asian="8pt" style:font-name-complex="Arial" style:font-size-complex="8pt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a58e0" officeooo:paragraph-rsid="04ea58e0" style:font-size-asian="8pt" style:font-name-complex="Arial" style:font-size-complex="8pt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d8b08" officeooo:paragraph-rsid="04ed8b08" style:font-size-asian="8pt" style:font-name-complex="Arial" style:font-size-complex="8pt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fc744" officeooo:paragraph-rsid="04efc744" style:font-size-asian="8pt" style:font-name-complex="Arial" style:font-size-complex="8pt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31a23" officeooo:paragraph-rsid="04f31a23" style:font-size-asian="8pt" style:font-name-complex="Arial" style:font-size-complex="8pt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37583" officeooo:paragraph-rsid="04f37583" style:font-size-asian="8pt" style:font-name-complex="Arial" style:font-size-complex="8pt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5798d" officeooo:paragraph-rsid="04f5798d" style:font-size-asian="8pt" style:font-name-complex="Arial" style:font-size-complex="8pt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6e1cb" officeooo:paragraph-rsid="04f6e1cb" style:font-size-asian="8pt" style:font-name-complex="Arial" style:font-size-complex="8pt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6e1cc" officeooo:paragraph-rsid="04f6e1cc" style:font-size-asian="8pt" style:font-name-complex="Arial" style:font-size-complex="8pt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878ea" officeooo:paragraph-rsid="04f878ea" style:font-size-asian="8pt" style:font-name-complex="Arial" style:font-size-complex="8pt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88f2a" officeooo:paragraph-rsid="04f88f2a" style:font-size-asian="8pt" style:font-name-complex="Arial" style:font-size-complex="8pt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cf75b" officeooo:paragraph-rsid="04fcf75b" style:font-size-asian="8pt" style:font-name-complex="Arial" style:font-size-complex="8pt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f6b88" officeooo:paragraph-rsid="04ff6b88" style:font-size-asian="8pt" style:font-name-complex="Arial" style:font-size-complex="8pt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10512" officeooo:paragraph-rsid="05010512" style:font-size-asian="8pt" style:font-name-complex="Arial" style:font-size-complex="8pt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12a2a" officeooo:paragraph-rsid="05012a2a" style:font-size-asian="8pt" style:font-name-complex="Arial" style:font-size-complex="8pt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3cd02" officeooo:paragraph-rsid="0503cd02" style:font-size-asian="8pt" style:font-name-complex="Arial" style:font-size-complex="8pt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6c6f4" officeooo:paragraph-rsid="0506c6f4" style:font-size-asian="8pt" style:font-name-complex="Arial" style:font-size-complex="8pt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82bc9" officeooo:paragraph-rsid="05082bc9" style:font-size-asian="8pt" style:font-name-complex="Arial" style:font-size-complex="8pt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cf912" officeooo:paragraph-rsid="050cf912" style:font-size-asian="8pt" style:font-name-complex="Arial" style:font-size-complex="8pt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f1615" officeooo:paragraph-rsid="050f1615" style:font-size-asian="8pt" style:font-name-complex="Arial" style:font-size-complex="8pt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02cbd" officeooo:paragraph-rsid="05102cbd" style:font-size-asian="8pt" style:font-name-complex="Arial" style:font-size-complex="8pt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b0624" officeooo:paragraph-rsid="04db0624" style:font-size-asian="8pt" style:font-weight-asian="normal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e14c4" officeooo:paragraph-rsid="04de14c4" style:font-size-asian="8pt" style:font-weight-asian="normal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f4a8c" officeooo:paragraph-rsid="04df4a8c" style:font-size-asian="8pt" style:font-weight-asian="normal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0e653" officeooo:paragraph-rsid="04e0e653" style:font-size-asian="8pt" style:font-weight-asian="normal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60d4e" officeooo:paragraph-rsid="04e60d4e" style:font-size-asian="8pt" style:font-weight-asian="normal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6ba41" officeooo:paragraph-rsid="04e6ba41" style:font-size-asian="8pt" style:font-weight-asian="normal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a58e0" officeooo:paragraph-rsid="04ea58e0" style:font-size-asian="8pt" style:font-weight-asian="normal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d8b08" officeooo:paragraph-rsid="04ed8b08" style:font-size-asian="8pt" style:font-weight-asian="normal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fc744" officeooo:paragraph-rsid="04efc744" style:font-size-asian="8pt" style:font-weight-asian="normal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31a23" officeooo:paragraph-rsid="04f31a23" style:font-size-asian="8pt" style:font-weight-asian="normal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37583" officeooo:paragraph-rsid="04f37583" style:font-size-asian="8pt" style:font-weight-asian="normal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5798d" officeooo:paragraph-rsid="04f5798d" style:font-size-asian="8pt" style:font-weight-asian="normal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6e1cb" officeooo:paragraph-rsid="04f6e1cb" style:font-size-asian="8pt" style:font-weight-asian="normal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6e1cb" officeooo:paragraph-rsid="04f6e1cc" style:font-size-asian="8pt" style:font-weight-asian="normal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878ea" officeooo:paragraph-rsid="04f878ea" style:font-size-asian="8pt" style:font-weight-asian="normal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88f2a" officeooo:paragraph-rsid="04f88f2a" style:font-size-asian="8pt" style:font-weight-asian="normal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cf75b" officeooo:paragraph-rsid="04fcf75b" style:font-size-asian="8pt" style:font-weight-asian="normal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f6b88" officeooo:paragraph-rsid="04ff6b88" style:font-size-asian="8pt" style:font-weight-asian="normal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10512" officeooo:paragraph-rsid="05010512" style:font-size-asian="8pt" style:font-weight-asian="normal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12a2a" officeooo:paragraph-rsid="05012a2a" style:font-size-asian="8pt" style:font-weight-asian="normal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3cd02" officeooo:paragraph-rsid="0503cd02" style:font-size-asian="8pt" style:font-weight-asian="normal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7df2fe" officeooo:paragraph-rsid="007df2fe" style:font-size-asian="8pt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a5b219" officeooo:paragraph-rsid="00a5b219" style:font-size-asian="8pt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1a69b" officeooo:paragraph-rsid="00b1a69b" style:font-size-asian="8pt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205be" officeooo:paragraph-rsid="00b205be" style:font-size-asian="8pt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320ee" officeooo:paragraph-rsid="00b320ee" style:font-size-asian="8pt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c1e5ef" officeooo:paragraph-rsid="00c1e5ef" style:font-size-asian="8pt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7948d" officeooo:paragraph-rsid="00d7948d" style:font-size-asian="8pt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964a3" officeooo:paragraph-rsid="00d964a3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a1cea" officeooo:paragraph-rsid="00da1cea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b0092" officeooo:paragraph-rsid="00db0092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c7126" officeooo:paragraph-rsid="00dc7126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f0db3" officeooo:paragraph-rsid="00df0db3" style:font-size-asian="8pt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1fc3d" officeooo:paragraph-rsid="00e1fc3d" style:font-size-asian="8pt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415cc6" officeooo:paragraph-rsid="04415cc6" style:font-size-asian="8pt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dc128" officeooo:paragraph-rsid="04bdc128" style:font-size-asian="8pt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f95ab" officeooo:paragraph-rsid="04bf95ab" style:font-size-asian="8pt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262d3" officeooo:paragraph-rsid="04c262d3" style:font-size-asian="8pt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293a5" officeooo:paragraph-rsid="04c293a5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2f0aa" officeooo:paragraph-rsid="04c2f0aa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34dc8" officeooo:paragraph-rsid="04c34dc8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48cad" officeooo:paragraph-rsid="04c48cad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65a91" officeooo:paragraph-rsid="04c65a91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830f2" officeooo:paragraph-rsid="04c830f2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b5464" officeooo:paragraph-rsid="04cb5464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0c6f01" officeooo:paragraph-rsid="050c6f01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0cf912" officeooo:paragraph-rsid="050cf912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0f072c" officeooo:paragraph-rsid="050f072c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102cbd" officeooo:paragraph-rsid="05102cbd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503cd02" officeooo:paragraph-rsid="05082bc9" style:font-size-asian="8pt" style:font-weight-asian="normal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50cf912" officeooo:paragraph-rsid="050cf912" style:font-size-asian="8pt" style:font-weight-asian="normal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50f1615" officeooo:paragraph-rsid="050f1615" style:font-size-asian="8pt" style:font-weight-asian="normal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5102cbd" officeooo:paragraph-rsid="05102cbd" style:font-size-asian="8pt" style:font-weight-asian="normal" style:font-name-complex="Arial" style:font-size-complex="8pt" style:font-weight-complex="bold"/>
    </style:style>
    <style:style style:name="P123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124" style:family="paragraph" style:parent-style-name="Footer">
      <style:paragraph-properties fo:text-align="center" style:justify-single-word="false"/>
    </style:style>
    <style:style style:name="P125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126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127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128" style:family="paragraph" style:parent-style-name="Standard" style:list-style-name="WW8Num2">
      <style:text-properties style:font-name="Arial" fo:font-size="8pt" officeooo:rsid="04ea58e0" officeooo:paragraph-rsid="04ea58e0" style:font-size-asian="8pt" style:font-name-complex="Arial" style:font-size-complex="8pt" style:font-weight-complex="bold"/>
    </style:style>
    <style:style style:name="P129" style:family="paragraph" style:parent-style-name="Standard" style:list-style-name="WW8Num2">
      <style:text-properties style:font-name="Arial" fo:font-size="8pt" officeooo:rsid="04fcf75b" officeooo:paragraph-rsid="04fcf75b" style:font-size-asian="8pt" style:font-name-complex="Arial" style:font-size-complex="8pt" style:font-weight-complex="bold"/>
    </style:style>
    <style:style style:name="P130" style:family="paragraph" style:parent-style-name="Standard" style:list-style-name="WW8Num2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f6b88" officeooo:paragraph-rsid="04ff6b88" style:font-size-asian="8pt" style:font-name-complex="Arial" style:font-size-complex="8pt" style:font-weight-complex="bold"/>
    </style:style>
    <style:style style:name="P131" style:family="paragraph" style:parent-style-name="Standard" style:list-style-name="WW8Num2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f6b88" officeooo:paragraph-rsid="05010512" style:font-size-asian="8pt" style:font-name-complex="Arial" style:font-size-complex="8pt" style:font-weight-complex="bold"/>
    </style:style>
    <style:style style:name="P132" style:family="paragraph" style:parent-style-name="Standard" style:list-style-name="WW8Num2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f6b88" officeooo:paragraph-rsid="05012a2a" style:font-size-asian="8pt" style:font-name-complex="Arial" style:font-size-complex="8pt" style:font-weight-complex="bold"/>
    </style:style>
    <style:style style:name="P133" style:family="paragraph" style:parent-style-name="Standard" style:list-style-name="WW8Num2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f6b88" officeooo:paragraph-rsid="0503cd02" style:font-size-asian="8pt" style:font-name-complex="Arial" style:font-size-complex="8pt" style:font-weight-complex="bold"/>
    </style:style>
    <style:style style:name="P134" style:family="paragraph" style:parent-style-name="Standard" style:list-style-name="WW8Num2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f6b88" officeooo:paragraph-rsid="0506c6f4" style:font-size-asian="8pt" style:font-name-complex="Arial" style:font-size-complex="8pt" style:font-weight-complex="bold"/>
    </style:style>
    <style:style style:name="P13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b0624" officeooo:paragraph-rsid="04db0624" style:font-size-asian="8pt" style:font-weight-asian="normal" style:font-name-complex="Arial" style:font-size-complex="8pt" style:font-weight-complex="bold"/>
    </style:style>
    <style:style style:name="P13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e14c4" officeooo:paragraph-rsid="04de14c4" style:font-size-asian="8pt" style:font-weight-asian="normal" style:font-name-complex="Arial" style:font-size-complex="8pt" style:font-weight-complex="bold"/>
    </style:style>
    <style:style style:name="P13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f4a8c" officeooo:paragraph-rsid="04df4a8c" style:font-size-asian="8pt" style:font-weight-asian="normal" style:font-name-complex="Arial" style:font-size-complex="8pt" style:font-weight-complex="bold"/>
    </style:style>
    <style:style style:name="P13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0e653" officeooo:paragraph-rsid="04e0e653" style:font-size-asian="8pt" style:font-weight-asian="normal" style:font-name-complex="Arial" style:font-size-complex="8pt" style:font-weight-complex="bold"/>
    </style:style>
    <style:style style:name="P13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0e653" officeooo:paragraph-rsid="04e1f1b0" style:font-size-asian="8pt" style:font-weight-asian="normal" style:font-name-complex="Arial" style:font-size-complex="8pt" style:font-weight-complex="bold"/>
    </style:style>
    <style:style style:name="P14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60d4e" officeooo:paragraph-rsid="04e60d4e" style:font-size-asian="8pt" style:font-weight-asian="normal" style:font-name-complex="Arial" style:font-size-complex="8pt" style:font-weight-complex="bold"/>
    </style:style>
    <style:style style:name="P14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37583" officeooo:paragraph-rsid="04f37583" style:font-size-asian="8pt" style:font-weight-asian="normal" style:font-name-complex="Arial" style:font-size-complex="8pt" style:font-weight-complex="bold"/>
    </style:style>
    <style:style style:name="P14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88f2a" officeooo:paragraph-rsid="04f88f2a" style:font-size-asian="8pt" style:font-weight-asian="normal" style:font-name-complex="Arial" style:font-size-complex="8pt" style:font-weight-complex="bold"/>
    </style:style>
    <style:style style:name="P14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cf75b" officeooo:paragraph-rsid="04fcf75b" style:font-size-asian="8pt" style:font-weight-asian="normal" style:font-name-complex="Arial" style:font-size-complex="8pt" style:font-weight-complex="bold"/>
    </style:style>
    <style:style style:name="P14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f6b88" officeooo:paragraph-rsid="04ff6b88" style:font-size-asian="8pt" style:font-weight-asian="normal" style:font-name-complex="Arial" style:font-size-complex="8pt" style:font-weight-complex="bold"/>
    </style:style>
    <style:style style:name="P14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10512" officeooo:paragraph-rsid="05010512" style:font-size-asian="8pt" style:font-weight-asian="normal" style:font-name-complex="Arial" style:font-size-complex="8pt" style:font-weight-complex="bold"/>
    </style:style>
    <style:style style:name="P14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12a2a" officeooo:paragraph-rsid="05012a2a" style:font-size-asian="8pt" style:font-weight-asian="normal" style:font-name-complex="Arial" style:font-size-complex="8pt" style:font-weight-complex="bold"/>
    </style:style>
    <style:style style:name="P14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3cd02" officeooo:paragraph-rsid="0503cd02" style:font-size-asian="8pt" style:font-weight-asian="normal" style:font-name-complex="Arial" style:font-size-complex="8pt" style:font-weight-complex="bold"/>
    </style:style>
    <style:style style:name="P14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82bc9" officeooo:paragraph-rsid="05082bc9" style:font-size-asian="8pt" style:font-weight-asian="normal" style:font-name-complex="Arial" style:font-size-complex="8pt" style:font-weight-complex="bold"/>
    </style:style>
    <style:style style:name="P14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cf912" officeooo:paragraph-rsid="050cf912" style:font-size-asian="8pt" style:font-weight-asian="normal" style:font-name-complex="Arial" style:font-size-complex="8pt" style:font-weight-complex="bold"/>
    </style:style>
    <style:style style:name="P15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f1615" officeooo:paragraph-rsid="050f1615" style:font-size-asian="8pt" style:font-weight-asian="normal" style:font-name-complex="Arial" style:font-size-complex="8pt" style:font-weight-complex="bold"/>
    </style:style>
    <style:style style:name="P15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02cbd" officeooo:paragraph-rsid="05102cbd" style:font-size-asian="8pt" style:font-weight-asian="normal" style:font-name-complex="Arial" style:font-size-complex="8pt" style:font-weight-complex="bold"/>
    </style:style>
    <style:style style:name="P15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6ba41" officeooo:paragraph-rsid="04e6ba41" style:font-size-asian="8pt" style:font-name-complex="Arial" style:font-size-complex="8pt" style:font-weight-complex="bold"/>
    </style:style>
    <style:style style:name="P15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9a914" officeooo:paragraph-rsid="04e9a914" style:font-size-asian="8pt" style:font-name-complex="Arial" style:font-size-complex="8pt" style:font-weight-complex="bold"/>
    </style:style>
    <style:style style:name="P15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a58e0" officeooo:paragraph-rsid="04ea58e0" style:font-size-asian="8pt" style:font-name-complex="Arial" style:font-size-complex="8pt" style:font-weight-complex="bold"/>
    </style:style>
    <style:style style:name="P15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d8b08" officeooo:paragraph-rsid="04ed8b08" style:font-size-asian="8pt" style:font-name-complex="Arial" style:font-size-complex="8pt" style:font-weight-complex="bold"/>
    </style:style>
    <style:style style:name="P1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f33ad" officeooo:paragraph-rsid="04ef33ad" style:font-size-asian="8pt" style:font-name-complex="Arial" style:font-size-complex="8pt" style:font-weight-complex="bold"/>
    </style:style>
    <style:style style:name="P15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fc744" officeooo:paragraph-rsid="04efc744" style:font-size-asian="8pt" style:font-name-complex="Arial" style:font-size-complex="8pt" style:font-weight-complex="bold"/>
    </style:style>
    <style:style style:name="P1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fc744" officeooo:paragraph-rsid="04efc744" style:font-size-asian="8pt" style:font-name-complex="Arial" style:font-size-complex="8pt" style:font-weight-complex="bold"/>
    </style:style>
    <style:style style:name="P15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31a23" officeooo:paragraph-rsid="04f31a23" style:font-size-asian="8pt" style:font-name-complex="Arial" style:font-size-complex="8pt" style:font-weight-complex="bold"/>
    </style:style>
    <style:style style:name="P1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31a23" officeooo:paragraph-rsid="04f31a23" style:font-size-asian="8pt" style:font-name-complex="Arial" style:font-size-complex="8pt" style:font-weight-complex="bold"/>
    </style:style>
    <style:style style:name="P1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37583" officeooo:paragraph-rsid="04f37583" style:font-size-asian="8pt" style:font-name-complex="Arial" style:font-size-complex="8pt" style:font-weight-complex="bold"/>
    </style:style>
    <style:style style:name="P16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5798d" officeooo:paragraph-rsid="04f5798d" style:font-size-asian="8pt" style:font-name-complex="Arial" style:font-size-complex="8pt" style:font-weight-complex="bold"/>
    </style:style>
    <style:style style:name="P16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6e1cb" officeooo:paragraph-rsid="04f6e1cb" style:font-size-asian="8pt" style:font-name-complex="Arial" style:font-size-complex="8pt" style:font-weight-complex="bold"/>
    </style:style>
    <style:style style:name="P16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6e1cc" officeooo:paragraph-rsid="04f6e1cc" style:font-size-asian="8pt" style:font-name-complex="Arial" style:font-size-complex="8pt" style:font-weight-complex="bold"/>
    </style:style>
    <style:style style:name="P16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878ea" officeooo:paragraph-rsid="04f878ea" style:font-size-asian="8pt" style:font-name-complex="Arial" style:font-size-complex="8pt" style:font-weight-complex="bold"/>
    </style:style>
    <style:style style:name="P1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10512" officeooo:paragraph-rsid="05010512" style:font-size-asian="8pt" style:font-name-complex="Arial" style:font-size-complex="8pt" style:font-weight-complex="bold"/>
    </style:style>
    <style:style style:name="P1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f6b88" officeooo:paragraph-rsid="050cf912" style:font-size-asian="8pt" style:font-name-complex="Arial" style:font-size-complex="8pt" style:font-weight-complex="bold"/>
    </style:style>
    <style:style style:name="P1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f6b88" officeooo:paragraph-rsid="050f1f93" style:font-size-asian="8pt" style:font-name-complex="Arial" style:font-size-complex="8pt" style:font-weight-complex="bold"/>
    </style:style>
    <style:style style:name="P1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f6b88" officeooo:paragraph-rsid="05102cbd" style:font-size-asian="8pt" style:font-name-complex="Arial" style:font-size-complex="8pt" style:font-weight-complex="bold"/>
    </style:style>
    <style:style style:name="P1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b0624" officeooo:paragraph-rsid="04db0624" style:font-size-asian="8pt" style:font-name-complex="Arial" style:font-size-complex="8pt" style:font-weight-complex="bold"/>
    </style:style>
    <style:style style:name="P1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e14c4" officeooo:paragraph-rsid="04de14c4" style:font-size-asian="8pt" style:font-name-complex="Arial" style:font-size-complex="8pt" style:font-weight-complex="bold"/>
    </style:style>
    <style:style style:name="P1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e0e653" officeooo:paragraph-rsid="04e0e653" style:font-size-asian="8pt" style:font-name-complex="Arial" style:font-size-complex="8pt" style:font-weight-complex="bold"/>
    </style:style>
    <style:style style:name="P1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e0e653" officeooo:paragraph-rsid="04e1f1b0" style:font-size-asian="8pt" style:font-name-complex="Arial" style:font-size-complex="8pt" style:font-weight-complex="bold"/>
    </style:style>
    <style:style style:name="P1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ff6b88" officeooo:paragraph-rsid="04ff6b88" style:font-size-asian="8pt" style:font-name-complex="Arial" style:font-size-complex="8pt" style:font-weight-complex="bold"/>
    </style:style>
    <style:style style:name="P1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012a2a" officeooo:paragraph-rsid="05012a2a" style:font-size-asian="8pt" style:font-name-complex="Arial" style:font-size-complex="8pt" style:font-weight-complex="bold"/>
    </style:style>
    <style:style style:name="P176" style:family="paragraph" style:parent-style-name="Standard" style:list-style-name="WW8Num2">
      <style:paragraph-properties fo:margin-top="0.071cm" fo:margin-bottom="0.071cm" loext:contextual-spacing="false" fo:text-align="center" style:justify-single-word="false" fo:orphans="2" fo:widows="2" style:snap-to-layout-grid="false"/>
      <style:text-properties style:font-name="Arial" fo:font-size="8pt" fo:font-style="normal" officeooo:rsid="04e0e653" officeooo:paragraph-rsid="04e1f1b0" style:font-size-asian="8pt" style:font-style-asian="normal" style:font-name-complex="Arial" style:font-size-complex="8pt" style:font-style-complex="normal" style:font-weight-complex="bold"/>
    </style:style>
    <style:style style:name="P177" style:family="paragraph" style:parent-style-name="Standard" style:list-style-name="WW8Num2">
      <style:paragraph-properties fo:margin-top="0.071cm" fo:margin-bottom="0.071cm" loext:contextual-spacing="false" fo:text-align="center" style:justify-single-word="false" fo:orphans="2" fo:widows="2" style:snap-to-layout-grid="false"/>
      <style:text-properties style:font-name="Arial" fo:font-size="8pt" fo:font-style="normal" officeooo:rsid="04e60d4e" officeooo:paragraph-rsid="04e60d4e" style:font-size-asian="8pt" style:font-style-asian="normal" style:font-name-complex="Arial" style:font-size-complex="8pt" style:font-style-complex="normal" style:font-weight-complex="bold"/>
    </style:style>
    <style:style style:name="P1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f6e1cc" officeooo:paragraph-rsid="04f6e1cc" style:font-size-asian="8pt" style:font-style-asian="normal" style:font-weight-asian="normal" style:font-name-complex="Arial" style:font-size-complex="8pt" style:font-style-complex="normal" style:font-weight-complex="normal"/>
    </style:style>
    <style:style style:name="P1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f878ea" officeooo:paragraph-rsid="04f878ea" style:font-size-asian="8pt" style:font-style-asian="normal" style:font-weight-asian="normal" style:font-name-complex="Arial" style:font-size-complex="8pt" style:font-style-complex="normal" style:font-weight-complex="normal"/>
    </style:style>
    <style:style style:name="P18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506c6f4" officeooo:paragraph-rsid="0506c6f4" style:font-size-asian="8pt" style:font-weight-asian="normal" style:font-name-complex="Arial" style:font-size-complex="8pt" style:font-weight-complex="bold"/>
    </style:style>
    <style:style style:name="P1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9pt" fo:font-style="normal" fo:font-weight="normal" officeooo:rsid="04df4a8c" officeooo:paragraph-rsid="04df4a8c" style:font-size-asian="9pt" style:font-style-asian="normal" style:font-weight-asian="normal" style:font-name-complex="Arial" style:font-size-complex="9pt" style:font-weight-complex="normal"/>
    </style:style>
    <style:style style:name="P182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506c6f4" officeooo:paragraph-rsid="0506c6f4" style:font-size-asian="8pt" style:font-style-asian="normal" style:font-weight-asian="normal" style:font-name-complex="Arial" style:font-size-complex="8pt" style:font-style-complex="normal" style:font-weight-complex="normal"/>
    </style:style>
    <style:style style:name="P183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184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85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e6ba41" officeooo:paragraph-rsid="04e6ba41" style:font-size-asian="8pt" style:font-name-complex="Arial" style:font-size-complex="8pt" style:font-weight-complex="bold"/>
    </style:style>
    <style:style style:name="P18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e9a914" officeooo:paragraph-rsid="04e9a914" style:font-size-asian="8pt" style:font-name-complex="Arial" style:font-size-complex="8pt" style:font-weight-complex="bold"/>
    </style:style>
    <style:style style:name="P18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f5798d" officeooo:paragraph-rsid="04f5798d" style:font-size-asian="8pt" style:font-name-complex="Arial" style:font-size-complex="8pt" style:font-weight-complex="bold"/>
    </style:style>
    <style:style style:name="P18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f6e1cb" officeooo:paragraph-rsid="04f6e1cb" style:font-size-asian="8pt" style:font-name-complex="Arial" style:font-size-complex="8pt" style:font-weight-complex="bold"/>
    </style:style>
    <style:style style:name="P18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503cd02" officeooo:paragraph-rsid="0503cd02" style:font-size-asian="8pt" style:font-style-asian="normal" style:font-weight-asian="normal" style:font-name-complex="Arial" style:font-size-complex="8pt" style:font-style-complex="normal" style:font-weight-complex="normal"/>
    </style:style>
    <style:style style:name="P19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50cf912" officeooo:paragraph-rsid="050cf912" style:font-size-asian="8pt" style:font-style-asian="normal" style:font-weight-asian="normal" style:font-name-complex="Arial" style:font-size-complex="8pt" style:font-style-complex="normal" style:font-weight-complex="normal"/>
    </style:style>
    <style:style style:name="P19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50cf912" officeooo:paragraph-rsid="050f1f93" style:font-size-asian="8pt" style:font-style-asian="normal" style:font-weight-asian="normal" style:font-name-complex="Arial" style:font-size-complex="8pt" style:font-style-complex="normal" style:font-weight-complex="normal"/>
    </style:style>
    <style:style style:name="P19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5102cbd" officeooo:paragraph-rsid="05102cbd" style:font-size-asian="8pt" style:font-style-asian="normal" style:font-weight-asian="normal" style:font-name-complex="Arial" style:font-size-complex="8pt" style:font-style-complex="normal" style:font-weight-complex="normal"/>
    </style:style>
    <style:style style:name="P19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f88f84" officeooo:paragraph-rsid="04f88f84" style:font-size-asian="7pt" style:font-name-complex="Arial" style:font-size-complex="8pt" style:font-weight-complex="bold"/>
    </style:style>
    <style:style style:name="P194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fa3a41" officeooo:paragraph-rsid="04fa3a41" style:font-size-asian="7pt" style:font-name-complex="Arial" style:font-size-complex="8pt" style:font-weight-complex="bold"/>
    </style:style>
    <style:style style:name="P195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fb665f" officeooo:paragraph-rsid="04fb665f" style:font-size-asian="7pt" style:font-name-complex="Arial" style:font-size-complex="8pt" style:font-weight-complex="bold"/>
    </style:style>
    <style:style style:name="T1" style:family="text">
      <style:text-properties officeooo:rsid="00d674a4"/>
    </style:style>
    <style:style style:name="T2" style:family="text">
      <style:text-properties officeooo:rsid="001e0dfe"/>
    </style:style>
    <style:style style:name="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T4" style:family="text">
      <style:text-properties fo:font-variant="small-caps" fo:font-size="9pt" style:text-underline-style="none" style:font-size-asian="9pt" style:font-name-complex="Arial" style:font-size-complex="9pt"/>
    </style:style>
    <style:style style:name="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T7" style:family="text">
      <style:text-properties fo:font-variant="small-caps" fo:font-size="9pt" style:text-underline-style="none" fo:font-weight="bold" officeooo:rsid="04ce3d0b" style:font-size-asian="9pt" style:font-weight-asian="bold" style:font-name-complex="Arial" style:font-size-complex="9pt"/>
    </style:style>
    <style:style style:name="T8" style:family="text">
      <style:text-properties fo:font-variant="small-caps" fo:font-size="9pt" style:text-underline-style="none" fo:font-weight="bold" officeooo:rsid="04d75131" style:font-size-asian="9pt" style:font-weight-asian="bold" style:font-name-complex="Arial" style:font-size-complex="9pt"/>
    </style:style>
    <style:style style:name="T9" style:family="text">
      <style:text-properties fo:font-variant="small-caps" fo:font-size="9pt" style:text-underline-style="none" fo:font-weight="bold" officeooo:rsid="04d93d0e" style:font-size-asian="9pt" style:font-weight-asian="bold" style:font-name-complex="Arial" style:font-size-complex="9pt"/>
    </style:style>
    <style:style style:name="T10" style:family="text">
      <style:text-properties fo:font-variant="small-caps" fo:font-size="9pt" style:text-underline-style="none" fo:font-weight="bold" officeooo:rsid="044c7f92" style:font-size-asian="9pt" style:font-weight-asian="bold" style:font-name-complex="Arial" style:font-size-complex="9pt"/>
    </style:style>
    <style:style style:name="T11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T12" style:family="text">
      <style:text-properties fo:font-variant="small-caps" fo:font-size="9pt" style:text-underline-style="none" fo:font-weight="bold" officeooo:rsid="0421fbcc" style:font-size-asian="9pt" style:font-weight-asian="bold" style:font-name-complex="Arial" style:font-size-complex="9pt"/>
    </style:style>
    <style:style style:name="T1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4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5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6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7" style:family="text">
      <style:text-properties fo:color="#808080" fo:font-size="8pt" style:font-size-asian="8pt" style:font-size-complex="8pt"/>
    </style:style>
    <style:style style:name="T18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9" style:family="text">
      <style:text-properties officeooo:rsid="0188a495"/>
    </style:style>
    <style:style style:name="T20" style:family="text">
      <style:text-properties officeooo:rsid="04dba7e5"/>
    </style:style>
    <style:style style:name="T21" style:family="text">
      <style:text-properties officeooo:rsid="04de14c4"/>
    </style:style>
    <style:style style:name="T22" style:family="text">
      <style:text-properties officeooo:rsid="04e0e653"/>
    </style:style>
    <style:style style:name="T23" style:family="text">
      <style:text-properties officeooo:rsid="04e1f1b0"/>
    </style:style>
    <style:style style:name="T24" style:family="text">
      <style:text-properties officeooo:rsid="04e6ba41"/>
    </style:style>
    <style:style style:name="T25" style:family="text">
      <style:text-properties officeooo:rsid="04efc744"/>
    </style:style>
    <style:style style:name="T26" style:family="text">
      <style:text-properties officeooo:rsid="04f31a23"/>
    </style:style>
    <style:style style:name="T27" style:family="text">
      <style:text-properties officeooo:rsid="04fa3a41"/>
    </style:style>
    <style:style style:name="T28" style:family="text">
      <style:text-properties officeooo:rsid="04fb665f"/>
    </style:style>
    <style:style style:name="T29" style:family="text">
      <style:text-properties officeooo:rsid="04fcf75b"/>
    </style:style>
    <style:style style:name="T30" style:family="text">
      <style:text-properties officeooo:rsid="0502c8e4"/>
    </style:style>
    <style:style style:name="T31" style:family="text">
      <style:text-properties officeooo:rsid="0503cd02"/>
    </style:style>
    <style:style style:name="T32" style:family="text">
      <style:text-properties officeooo:rsid="05041e4d"/>
    </style:style>
    <style:style style:name="T33" style:family="text">
      <style:text-properties officeooo:rsid="05055d9e"/>
    </style:style>
    <style:style style:name="T34" style:family="text">
      <style:text-properties officeooo:rsid="05085e8f"/>
    </style:style>
    <style:style style:name="T35" style:family="text">
      <style:text-properties officeooo:rsid="050a4b71"/>
    </style:style>
    <style:style style:name="T36" style:family="text">
      <style:text-properties officeooo:rsid="050b5f8d"/>
    </style:style>
    <style:style style:name="T37" style:family="text">
      <style:text-properties officeooo:rsid="050c6f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6" office:value-type="string">
              <text:p text:style-name="P125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90">01</text:p>
          </table:table-cell>
          <table:table-cell table:style-name="Tabela1.A2" office:value-type="string">
            <text:p text:style-name="P42">CNC 001/19</text:p>
          </table:table-cell>
          <table:table-cell table:style-name="Tabela1.A2" office:value-type="string">
            <text:p text:style-name="P69">Prefeitura Municipal de Imperatriz</text:p>
          </table:table-cell>
          <table:table-cell table:style-name="Tabela1.A2" office:value-type="string">
            <text:list xml:id="list375430671070380792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5">Imperatriz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777661599093924055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0">Desenvolvimento, implantação, coordenação e operação do estacionamento rotativo eletrônico pago “Zona Sul” 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1">DOT – 02/07/19</text:p>
          </table:table-cell>
        </table:table-row>
        <table:table-row table:style-name="Tabela1.2">
          <table:table-cell table:style-name="Tabela1.A2" office:value-type="string">
            <text:p text:style-name="P91">02</text:p>
          </table:table-cell>
          <table:table-cell table:style-name="Tabela1.A2" office:value-type="string">
            <text:p text:style-name="P42">CNC 00<text:span text:style-name="T20">3</text:span>/19</text:p>
          </table:table-cell>
          <table:table-cell table:style-name="Tabela1.A2" office:value-type="string">
            <text:p text:style-name="P69">Prefeitura Municipal de Imperatriz</text:p>
          </table:table-cell>
          <table:table-cell table:style-name="Tabela1.A2" office:value-type="string">
            <text:list xml:id="list134440388183739" text:continue-list="list375430671070380792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5">Imperatriz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2303604395" text:continue-list="list777661599093924055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0"><text:span text:style-name="T20">I</text:span>mplantação <text:span text:style-name="T20">de um Centro de Comercialização de Produtos Regionai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1">DOT – 02/07/19</text:p>
          </table:table-cell>
        </table:table-row>
        <table:table-row table:style-name="Tabela1.2">
          <table:table-cell table:style-name="Tabela1.A2" office:value-type="string">
            <text:p text:style-name="P92">0<text:span text:style-name="T19">3</text:span></text:p>
          </table:table-cell>
          <table:table-cell table:style-name="Tabela1.A2" office:value-type="string">
            <text:p text:style-name="P43">CNC 002/19</text:p>
          </table:table-cell>
          <table:table-cell table:style-name="Tabela1.A2" office:value-type="string">
            <text:p text:style-name="P70">Prefeitura Municipal de Estreito</text:p>
          </table:table-cell>
          <table:table-cell table:style-name="Tabela1.A2" office:value-type="string">
            <text:list xml:id="list134440323683478" text:continue-list="list13444038818373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6">Estreit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577954037" text:continue-list="list13444230360439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1">Concessão de bens públicos para o Terminal Rodoviári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0<text:span text:style-name="T21">3</text:span>/07/19</text:p>
          </table:table-cell>
        </table:table-row>
        <table:table-row table:style-name="Tabela1.2">
          <table:table-cell table:style-name="Tabela1.A2" office:value-type="string">
            <text:p text:style-name="P93">04</text:p>
          </table:table-cell>
          <table:table-cell table:style-name="Tabela1.A2" office:value-type="string">
            <text:p text:style-name="P44">CNC 001/19</text:p>
          </table:table-cell>
          <table:table-cell table:style-name="Tabela1.A2" office:value-type="string">
            <text:p text:style-name="P71">Prefeitura Municipal de Santa Luzia</text:p>
          </table:table-cell>
          <table:table-cell table:style-name="Tabela1.A2" office:value-type="string">
            <text:list xml:id="list134440995520495" text:continue-list="list13444032368347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7">Santas Luz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596196020" text:continue-list="list13444057795403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1">Operação tapa buracos no municípi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3">DOT – 0<text:span text:style-name="T21">3</text:span>/07/19</text:p>
          </table:table-cell>
        </table:table-row>
        <table:table-row table:style-name="Tabela1.2">
          <table:table-cell table:style-name="Tabela1.A2" office:value-type="string">
            <text:p text:style-name="P93">05</text:p>
          </table:table-cell>
          <table:table-cell table:style-name="Tabela1.A2" office:value-type="string">
            <text:p text:style-name="P45">CNC 001/18</text:p>
          </table:table-cell>
          <table:table-cell table:style-name="Tabela1.A2" office:value-type="string">
            <text:p text:style-name="P72">Secretaria de Estado da Saúde</text:p>
          </table:table-cell>
          <table:table-cell table:style-name="Tabela1.A2" office:value-type="string">
            <text:list xml:id="list134441451956417" text:continue-list="list13444099552049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8">Itapecuru-Mirim –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410536972" text:continue-list="list13444159619602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2">Construção de 03 (três) Centros de Parto Normal – CPN no Hospital Adélia <text:s/>Matos Fonsec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– 0<text:span text:style-name="T22">9</text:span>/07/19</text:p>
          </table:table-cell>
        </table:table-row>
        <table:table-row table:style-name="Tabela1.2">
          <table:table-cell table:style-name="Tabela1.A2" office:value-type="string">
            <text:p text:style-name="P93">06</text:p>
          </table:table-cell>
          <table:table-cell table:style-name="Tabela1.A2" office:value-type="string">
            <text:p text:style-name="P45">CNC 001/18</text:p>
          </table:table-cell>
          <table:table-cell table:style-name="Tabela1.A2" office:value-type="string">
            <text:p text:style-name="P72">Secretaria de Estado da Saúde</text:p>
          </table:table-cell>
          <table:table-cell table:style-name="Tabela1.A2" office:value-type="string">
            <text:list xml:id="list134442189782509" text:continue-list="list13444145195641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8"><text:span text:style-name="T23">São Luís</text:span> –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821907860" text:continue-list="list13444041053697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3">Construção de 03 (três) Centros de Parto Normal – CPN n<text:span text:style-name="T23">a Maternidade Benedito Leite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– 0<text:span text:style-name="T22">9</text:span>/07/19</text:p>
          </table:table-cell>
        </table:table-row>
        <table:table-row table:style-name="Tabela1.2">
          <table:table-cell table:style-name="Tabela1.A2" office:value-type="string">
            <text:p text:style-name="P93">07</text:p>
          </table:table-cell>
          <table:table-cell table:style-name="Tabela1.A2" office:value-type="string">
            <text:p text:style-name="P45">CNC 001/18</text:p>
          </table:table-cell>
          <table:table-cell table:style-name="Tabela1.A2" office:value-type="string">
            <text:p text:style-name="P72">Secretaria de Estado da Saúde</text:p>
          </table:table-cell>
          <table:table-cell table:style-name="Tabela1.A2" office:value-type="string">
            <text:list xml:id="list134440714108748" text:continue-list="list13444218978250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9"><text:span text:style-name="T23">São Luís</text:span> –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330246612" text:continue-list="list13444182190786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6">Construção de 03 (três) Centros de Parto Normal – CPN n<text:span text:style-name="T23">a Maternidade de Alta Complexidade do Estado do Maranhão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– 0<text:span text:style-name="T22">9</text:span>/07/19</text:p>
          </table:table-cell>
        </table:table-row>
        <table:table-row table:style-name="Tabela1.9">
          <table:table-cell table:style-name="Tabela1.A2" office:value-type="string">
            <text:p text:style-name="P93">08</text:p>
          </table:table-cell>
          <table:table-cell table:style-name="Tabela1.A2" office:value-type="string">
            <text:p text:style-name="P46">CNC 001/19</text:p>
          </table:table-cell>
          <table:table-cell table:style-name="Tabela1.A2" office:value-type="string">
            <text:p text:style-name="P73">Secretaria de Estado da Gestão, Patrimônio e Assistência a Servidores -SEGEP</text:p>
          </table:table-cell>
          <table:table-cell table:style-name="Tabela1.A2" office:value-type="string">
            <text:list xml:id="list134440270679268" text:continue-list="list13444071410874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0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949478571" text:continue-list="list13444133024661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Contratação de serviços de auditoria na folha de pagament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5">DOT – <text:span text:style-name="T24">12/</text:span>07/19</text:p>
          </table:table-cell>
        </table:table-row>
        <text:soft-page-break/>
        <table:table-row table:style-name="Tabela1.9">
          <table:table-cell table:style-name="Tabela1.A2" office:value-type="string">
            <text:p text:style-name="P94">09</text:p>
          </table:table-cell>
          <table:table-cell table:style-name="Tabela1.A2" office:value-type="string">
            <text:p text:style-name="P47">CNC 001/19</text:p>
          </table:table-cell>
          <table:table-cell table:style-name="Tabela1.A2" office:value-type="string">
            <text:p text:style-name="P74">Secretaria de Estado da Comunicação Social e Assuntos Políticos</text:p>
          </table:table-cell>
          <table:table-cell table:style-name="Tabela1.A2" office:value-type="string">
            <text:list xml:id="list134440500203749" text:continue-list="list13444027067926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2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259223047" text:continue-list="list134440949478571" text:style-name="WW8Num2">
              <text:list-item>
                <text:p text:style-name="P185"><text:s text:c="15"/>Contratação de serviços de publicidade</text:p>
              </text:list-item>
            </text:list>
          </table:table-cell>
          <table:table-cell table:style-name="Tabela1.F2" office:value-type="string">
            <text:p text:style-name="P26">DOT – <text:span text:style-name="T24">12/</text:span>07/19</text:p>
          </table:table-cell>
        </table:table-row>
        <table:table-row table:style-name="Tabela1.9">
          <table:table-cell table:style-name="Tabela1.A2" office:value-type="string">
            <text:p text:style-name="P95">10</text:p>
          </table:table-cell>
          <table:table-cell table:style-name="Tabela1.A2" office:value-type="string">
            <text:p text:style-name="P48">CNC 002/19</text:p>
          </table:table-cell>
          <table:table-cell table:style-name="Tabela1.A2" office:value-type="string">
            <text:p text:style-name="P17">Prefeitura Municipal de Santa Inês</text:p>
          </table:table-cell>
          <table:table-cell table:style-name="Tabela1.A2" office:value-type="string">
            <text:list xml:id="list134440279067493" text:continue-list="list13444050020374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3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093120943" text:continue-list="list134440259223047" text:style-name="WW8Num2">
              <text:list-item>
                <text:p text:style-name="P186"><text:s text:c="6"/>Conclusão da construção de 3 creches/pré-escola</text:p>
              </text:list-item>
            </text:list>
          </table:table-cell>
          <table:table-cell table:style-name="Tabela1.F2" office:value-type="string">
            <text:p text:style-name="P27">DOT – <text:span text:style-name="T24">12/</text:span>07/19</text:p>
          </table:table-cell>
        </table:table-row>
        <table:table-row table:style-name="Tabela1.9">
          <table:table-cell table:style-name="Tabela1.A2" office:value-type="string">
            <text:p text:style-name="P96">11</text:p>
          </table:table-cell>
          <table:table-cell table:style-name="Tabela1.A2" office:value-type="string">
            <text:p text:style-name="P49">CNC 001/19</text:p>
          </table:table-cell>
          <table:table-cell table:style-name="Tabela1.A2" office:value-type="string">
            <text:p text:style-name="P75">Prefeitura Municipal de Vargem Grande</text:p>
          </table:table-cell>
          <table:table-cell table:style-name="Tabela1.A2" office:value-type="string">
            <text:list xml:id="list134442097324993" text:continue-list="list13444027906749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4">Vargem Grand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384246602" text:continue-list="list134441093120943" text:style-name="WW8Num2">
              <text:list-item>
                <text:p text:style-name="P128">Contratação de empresa especializada em sinalização de vias urbanas</text:p>
              </text:list-item>
            </text:list>
          </table:table-cell>
          <table:table-cell table:style-name="Tabela1.F2" office:value-type="string">
            <text:p text:style-name="P28">DOT – <text:span text:style-name="T24">16/</text:span>07/19</text:p>
          </table:table-cell>
        </table:table-row>
        <table:table-row table:style-name="Tabela1.9">
          <table:table-cell table:style-name="Tabela1.A2" office:value-type="string">
            <text:p text:style-name="P96">12</text:p>
          </table:table-cell>
          <table:table-cell table:style-name="Tabela1.A2" office:value-type="string">
            <text:p text:style-name="P50">CNC 08/19</text:p>
          </table:table-cell>
          <table:table-cell table:style-name="Tabela1.A2" office:value-type="string">
            <text:p text:style-name="P76">Prefeitura Municipal de Codó</text:p>
          </table:table-cell>
          <table:table-cell table:style-name="Tabela1.A2" office:value-type="string">
            <text:list xml:id="list134440656398919" text:continue-list="list13444209732499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5">Codó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756952237" text:continue-list="list134440384246602" text:style-name="WW8Num2">
              <text:list-item>
                <text:p text:style-name="P156">Pavimentação em bloquete <text:span text:style-name="T25">de vias públicas</text:span></text:p>
              </text:list-item>
            </text:list>
          </table:table-cell>
          <table:table-cell table:style-name="Tabela1.F2" office:value-type="string">
            <text:p text:style-name="P29">DOT – <text:span text:style-name="T24">18/</text:span>07/19</text:p>
          </table:table-cell>
        </table:table-row>
        <table:table-row table:style-name="Tabela1.9">
          <table:table-cell table:style-name="Tabela1.A2" office:value-type="string">
            <text:p text:style-name="P96">13</text:p>
          </table:table-cell>
          <table:table-cell table:style-name="Tabela1.A2" office:value-type="string">
            <text:p text:style-name="P51">CNC 300/19</text:p>
          </table:table-cell>
          <table:table-cell table:style-name="Tabela1.A2" office:value-type="string">
            <text:p text:style-name="P77">Prefeitura Municipal de Matões</text:p>
          </table:table-cell>
          <table:table-cell table:style-name="Tabela1.A2" office:value-type="string">
            <text:list xml:id="list134442040833325" text:continue-list="list13444065639891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7">Matõe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939545386" text:continue-list="list134440756952237" text:style-name="WW8Num2">
              <text:list-item>
                <text:p text:style-name="P158">Recuperação de estradas vicinais</text:p>
              </text:list-item>
            </text:list>
          </table:table-cell>
          <table:table-cell table:style-name="Tabela1.F2" office:value-type="string">
            <text:p text:style-name="P30">DOT – <text:span text:style-name="T24">18/</text:span>07/19</text:p>
          </table:table-cell>
        </table:table-row>
        <table:table-row table:style-name="Tabela1.9">
          <table:table-cell table:style-name="Tabela1.A2" office:value-type="string">
            <text:p text:style-name="P96">14</text:p>
          </table:table-cell>
          <table:table-cell table:style-name="Tabela1.A2" office:value-type="string">
            <text:p text:style-name="P52">CNC 001/19</text:p>
          </table:table-cell>
          <table:table-cell table:style-name="Tabela1.A2" office:value-type="string">
            <text:p text:style-name="P78">Prefeitura Municipal de Cajari</text:p>
          </table:table-cell>
          <table:table-cell table:style-name="Tabela1.A2" office:value-type="string">
            <text:list xml:id="list134441561279101" text:continue-list="list13444204083332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9">Cajari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902223545" text:continue-list="list134440939545386" text:style-name="WW8Num2">
              <text:list-item>
                <text:p text:style-name="P160">Serviço de Consultoria e Assessoria de natureza previdenciária</text:p>
              </text:list-item>
            </text:list>
          </table:table-cell>
          <table:table-cell table:style-name="Tabela1.F2" office:value-type="string">
            <text:p text:style-name="P31">DOT – <text:span text:style-name="T26">22/</text:span>07/19</text:p>
          </table:table-cell>
        </table:table-row>
        <table:table-row table:style-name="Tabela1.9">
          <table:table-cell table:style-name="Tabela1.A2" office:value-type="string">
            <text:p text:style-name="P96">15</text:p>
          </table:table-cell>
          <table:table-cell table:style-name="Tabela1.A2" office:value-type="string">
            <text:p text:style-name="P53">CNC 002/19</text:p>
          </table:table-cell>
          <table:table-cell table:style-name="Tabela1.A2" office:value-type="string">
            <text:p text:style-name="P79">Secretaria de Estado da Infraestrutura - SINFRA</text:p>
          </table:table-cell>
          <table:table-cell table:style-name="Tabela1.A2" office:value-type="string">
            <text:list xml:id="list134442340368837" text:continue-list="list13444156127910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1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2342413249" text:continue-list="list134441902223545" text:style-name="WW8Num2">
              <text:list-item>
                <text:p text:style-name="P161">Conclusão dos serviços remanescentes da obra de ampliação da Maternidade de Alta Complexidade em São Luís</text:p>
              </text:list-item>
            </text:list>
          </table:table-cell>
          <table:table-cell table:style-name="Tabela1.F2" office:value-type="string">
            <text:p text:style-name="P32">DOT – <text:span text:style-name="T26">23/</text:span>07/19</text:p>
          </table:table-cell>
        </table:table-row>
        <table:table-row table:style-name="Tabela1.9">
          <table:table-cell table:style-name="Tabela1.A2" office:value-type="string">
            <text:p text:style-name="P96">16</text:p>
          </table:table-cell>
          <table:table-cell table:style-name="Tabela1.A2" office:value-type="string">
            <text:p text:style-name="P54">CNC 002/19</text:p>
          </table:table-cell>
          <table:table-cell table:style-name="Tabela1.A2" office:value-type="string">
            <text:p text:style-name="P80">Secretaria de Estado da Cultura - SECMA</text:p>
          </table:table-cell>
          <table:table-cell table:style-name="Tabela1.A2" office:value-type="string">
            <text:list xml:id="list134440371229235" text:continue-list="list13444234036883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2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568470175" text:continue-list="list134442342413249" text:style-name="WW8Num2">
              <text:list-item>
                <text:p text:style-name="P187">Concessão onerosa de 1 espaço físico</text:p>
              </text:list-item>
            </text:list>
          </table:table-cell>
          <table:table-cell table:style-name="Tabela1.F2" office:value-type="string">
            <text:p text:style-name="P33">DOT – <text:span text:style-name="T26">25/</text:span>07/19</text:p>
          </table:table-cell>
        </table:table-row>
        <text:soft-page-break/>
        <table:table-row table:style-name="Tabela1.9">
          <table:table-cell table:style-name="Tabela1.A2" office:value-type="string">
            <text:p text:style-name="P96">17</text:p>
          </table:table-cell>
          <table:table-cell table:style-name="Tabela1.A2" office:value-type="string">
            <text:p text:style-name="P55">CNC 003/19</text:p>
          </table:table-cell>
          <table:table-cell table:style-name="Tabela1.A2" office:value-type="string">
            <text:p text:style-name="P81">Secretaria de Estado da Infraestrutura - SINFRA</text:p>
          </table:table-cell>
          <table:table-cell table:style-name="Tabela1.A2" office:value-type="string">
            <text:list xml:id="list134440741379622" text:continue-list="list13444037122923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3">Coroatá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366281968" text:continue-list="list134440568470175" text:style-name="WW8Num2">
              <text:list-item>
                <text:p text:style-name="P188">Conclusão da obra de reforma e ampliação do Hospital Macrorregional <text:s/>Dr. Mamede Trovão</text:p>
              </text:list-item>
            </text:list>
          </table:table-cell>
          <table:table-cell table:style-name="Tabela1.F2" office:value-type="string">
            <text:p text:style-name="P34">DOT-25/07/19</text:p>
          </table:table-cell>
        </table:table-row>
        <table:table-row table:style-name="Tabela1.9">
          <table:table-cell table:style-name="Tabela1.A2" office:value-type="string">
            <text:p text:style-name="P96">18</text:p>
          </table:table-cell>
          <table:table-cell table:style-name="Tabela1.A2" office:value-type="string">
            <text:p text:style-name="P56">CNC 051/19</text:p>
          </table:table-cell>
          <table:table-cell table:style-name="Tabela1.A2" office:value-type="string">
            <text:p text:style-name="P82">Secretaria de Estado da Infraestrutura - SINFRA</text:p>
          </table:table-cell>
          <table:table-cell table:style-name="Tabela1.A2" office:value-type="string">
            <text:list xml:id="list134440524944790" text:continue-list="list13444074137962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4">Araguanã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2074489430" text:continue-list="list13444036628196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78">Conclusão da obra de construção de escola com 6 salas de aul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5">DOT-25/07/19</text:p>
          </table:table-cell>
        </table:table-row>
        <table:table-row table:style-name="Tabela1.9">
          <table:table-cell table:style-name="Tabela1.A2" office:value-type="string">
            <text:p text:style-name="P96">19</text:p>
          </table:table-cell>
          <table:table-cell table:style-name="Tabela1.A2" office:value-type="string">
            <text:p text:style-name="P57">CNC 007/19</text:p>
          </table:table-cell>
          <table:table-cell table:style-name="Tabela1.A2" office:value-type="string">
            <text:p text:style-name="P83">Prefeitura Municipal de Imperatriz</text:p>
          </table:table-cell>
          <table:table-cell table:style-name="Tabela1.A2" office:value-type="string">
            <text:list xml:id="list134440272095682" text:continue-list="list13444052494479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5">Imperatriz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787690430" text:continue-list="list13444207448943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79">Prestação de serviço de publicida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6">DOT-25/07/19</text:p>
          </table:table-cell>
        </table:table-row>
        <table:table-row table:style-name="Tabela1.9">
          <table:table-cell table:style-name="Tabela1.A2" office:value-type="string">
            <text:p text:style-name="P97">20</text:p>
          </table:table-cell>
          <table:table-cell table:style-name="Tabela1.A2" office:value-type="string">
            <text:p text:style-name="P58">CNC 01/19</text:p>
          </table:table-cell>
          <table:table-cell table:style-name="Tabela1.A2" office:value-type="string">
            <text:p text:style-name="P84">Prefeitura Municipal de Codó</text:p>
          </table:table-cell>
          <table:table-cell table:style-name="Tabela1.A2" office:value-type="string">
            <text:list xml:id="list134440663638662" text:continue-list="list13444027209568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2">Codó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470601955" text:continue-list="list134440787690430" text:style-name="WW8Num2">
              <text:list-item>
                <text:p text:style-name="P193">Recuperação de praças, canteiros centrais, estacionamentos de prédios públicos etc.</text:p>
              </text:list-item>
            </text:list>
          </table:table-cell>
          <table:table-cell table:style-name="Tabela1.F2" office:value-type="string">
            <text:p text:style-name="P37">DOT-25/07/19</text:p>
          </table:table-cell>
        </table:table-row>
        <table:table-row table:style-name="Tabela1.9">
          <table:table-cell table:style-name="Tabela1.A2" office:value-type="string">
            <text:p text:style-name="P98">21</text:p>
          </table:table-cell>
          <table:table-cell table:style-name="Tabela1.A2" office:value-type="string">
            <text:p text:style-name="P58">CNC 0<text:span text:style-name="T27">2</text:span>/19</text:p>
          </table:table-cell>
          <table:table-cell table:style-name="Tabela1.A2" office:value-type="string">
            <text:p text:style-name="P84">Prefeitura Municipal de Codó</text:p>
          </table:table-cell>
          <table:table-cell table:style-name="Tabela1.A2" office:value-type="string">
            <text:list xml:id="list134441124813107" text:continue-list="list13444066363866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2">Codó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348225649" text:continue-list="list134441470601955" text:style-name="WW8Num2">
              <text:list-item>
                <text:p text:style-name="P194">Melhoramento em revestimento primário na zona rural</text:p>
              </text:list-item>
            </text:list>
          </table:table-cell>
          <table:table-cell table:style-name="Tabela1.F2" office:value-type="string">
            <text:p text:style-name="P37">DOT-25/07/19</text:p>
          </table:table-cell>
        </table:table-row>
        <table:table-row table:style-name="Tabela1.9">
          <table:table-cell table:style-name="Tabela1.A2" office:value-type="string">
            <text:p text:style-name="P99">22</text:p>
          </table:table-cell>
          <table:table-cell table:style-name="Tabela1.A2" office:value-type="string">
            <text:p text:style-name="P58">CNC 0<text:span text:style-name="T28">3</text:span>/19</text:p>
          </table:table-cell>
          <table:table-cell table:style-name="Tabela1.A2" office:value-type="string">
            <text:p text:style-name="P84">Prefeitura Municipal de Codó</text:p>
          </table:table-cell>
          <table:table-cell table:style-name="Tabela1.A2" office:value-type="string">
            <text:list xml:id="list134440757517072" text:continue-list="list13444112481310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2">Codó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709106170" text:continue-list="list134441348225649" text:style-name="WW8Num2">
              <text:list-item>
                <text:p text:style-name="P195"><text:s text:c="31"/>Pavimentação de diversas ruas</text:p>
              </text:list-item>
            </text:list>
          </table:table-cell>
          <table:table-cell table:style-name="Tabela1.F2" office:value-type="string">
            <text:p text:style-name="P37">DOT-25/07/19</text:p>
          </table:table-cell>
        </table:table-row>
        <table:table-row table:style-name="Tabela1.9">
          <table:table-cell table:style-name="Tabela1.A2" office:value-type="string">
            <text:p text:style-name="P100">23</text:p>
          </table:table-cell>
          <table:table-cell table:style-name="Tabela1.A2" office:value-type="string">
            <text:p text:style-name="P59">CNC 002/19</text:p>
          </table:table-cell>
          <table:table-cell table:style-name="Tabela1.A2" office:value-type="string">
            <text:p text:style-name="P85">Prefeitura Municipal de Santa Inês</text:p>
          </table:table-cell>
          <table:table-cell table:style-name="Tabela1.A2" office:value-type="string">
            <text:list xml:id="list134442001598796" text:continue-list="list13444075751707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3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638275867" text:continue-list="list134440709106170" text:style-name="WW8Num2">
              <text:list-item>
                <text:p text:style-name="P129"><text:s text:c="8"/>Conclusão da construção de 3 creches pré-escola</text:p>
              </text:list-item>
            </text:list>
          </table:table-cell>
          <table:table-cell table:style-name="Tabela1.F2" office:value-type="string">
            <text:p text:style-name="P38">DOT-2<text:span text:style-name="T29">6</text:span>/07/19</text:p>
          </table:table-cell>
        </table:table-row>
        <text:soft-page-break/>
        <table:table-row table:style-name="Tabela1.9">
          <table:table-cell table:style-name="Tabela1.A2" office:value-type="string">
            <text:p text:style-name="P101">24</text:p>
          </table:table-cell>
          <table:table-cell table:style-name="Tabela1.A2" office:value-type="string">
            <text:p text:style-name="P60">CNC 001/19</text:p>
          </table:table-cell>
          <table:table-cell table:style-name="Tabela1.A2" office:value-type="string">
            <text:p text:style-name="P86">Secretaria de Estado da Agricultura, Pecuária e Pesca - SAGRIMA</text:p>
          </table:table-cell>
          <table:table-cell table:style-name="Tabela1.A2" office:value-type="string">
            <text:list xml:id="list134441040250035" text:continue-list="list13444200159879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4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432107959" text:continue-list="list13444163827586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4">Contratação de empresa para serviço de assistência, extensão rural e capacitação técnic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21194610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0">DOT – 29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2">25</text:p>
          </table:table-cell>
          <table:table-cell table:style-name="Tabela1.A2" office:value-type="string">
            <text:p text:style-name="P61">CNC 004/19</text:p>
          </table:table-cell>
          <table:table-cell table:style-name="Tabela1.A2" office:value-type="string">
            <text:p text:style-name="P87">Prefeitura Municipal de Zé Doca</text:p>
          </table:table-cell>
          <table:table-cell table:style-name="Tabela1.A2" office:value-type="string">
            <text:list xml:id="list134441428398384" text:continue-list="list13444104025003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5">Zé Doc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797791000" text:continue-list="list13444211946105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6">Implantação do sistema de abastecimento d’água no municípi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08927343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1">DOT – 29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3">26</text:p>
          </table:table-cell>
          <table:table-cell table:style-name="Tabela1.A2" office:value-type="string">
            <text:p text:style-name="P62">CNC 002/17</text:p>
          </table:table-cell>
          <table:table-cell table:style-name="Tabela1.A2" office:value-type="string">
            <text:p text:style-name="P88">Prefeitura Municipal de Palmeirândia</text:p>
          </table:table-cell>
          <table:table-cell table:style-name="Tabela1.A2" office:value-type="string">
            <text:list xml:id="list134441481334301" text:continue-list="list13444142839838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6">Palmeirând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784570210" text:continue-list="list13444089273431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5">Construção de salas de aula remanescentes em povoado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06189072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2">DOT – 29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4">27</text:p>
          </table:table-cell>
          <table:table-cell table:style-name="Tabela1.A2" office:value-type="string">
            <text:p text:style-name="P62">CNC 00<text:span text:style-name="T30">3</text:span>/17</text:p>
          </table:table-cell>
          <table:table-cell table:style-name="Tabela1.A2" office:value-type="string">
            <text:p text:style-name="P88">Prefeitura Municipal de Palmeirândia</text:p>
          </table:table-cell>
          <table:table-cell table:style-name="Tabela1.A2" office:value-type="string">
            <text:list xml:id="list134441650987843" text:continue-list="list13444148133430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6">Palmeirând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733138615" text:continue-list="list13444061890728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5">Construção de salas de aula remanescentes em povoado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08582758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2">DOT – 29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5">28</text:p>
          </table:table-cell>
          <table:table-cell table:style-name="Tabela1.A2" office:value-type="string">
            <text:p text:style-name="P63">CNC 047/18</text:p>
          </table:table-cell>
          <table:table-cell table:style-name="Tabela1.A2" office:value-type="string">
            <text:p text:style-name="P89">Secretaria de Estado da Infraestrutura - SINFRA</text:p>
          </table:table-cell>
          <table:table-cell table:style-name="Tabela1.A2" office:value-type="string">
            <text:list xml:id="list134441149167834" text:continue-list="list13444165098784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7">Colin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414746162" text:continue-list="list13444085827581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>Melhoramento e conservação de rodovias regionais estadu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08423457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DOT – <text:span text:style-name="T31">30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6">29</text:p>
          </table:table-cell>
          <table:table-cell table:style-name="Tabela1.A2" office:value-type="string">
            <text:p text:style-name="P63">CNC 04<text:span text:style-name="T33">8</text:span>/18</text:p>
          </table:table-cell>
          <table:table-cell table:style-name="Tabela1.A2" office:value-type="string">
            <text:p text:style-name="P89">Secretaria de Estado da Infraestrutura - SINFRA</text:p>
          </table:table-cell>
          <table:table-cell table:style-name="Tabela1.A2" office:value-type="string">
            <text:list xml:id="list134441129787586" text:continue-list="list13444114916783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7"><text:span text:style-name="T32">Pinheir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632864104" text:continue-list="list13444084234574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>Melhoramento e conservação de rodovias regionais estadu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10841329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DOT – <text:span text:style-name="T31">30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7">30</text:p>
          </table:table-cell>
          <table:table-cell table:style-name="Tabela1.A2" office:value-type="string">
            <text:p text:style-name="P63">CNC 04<text:span text:style-name="T33">9</text:span>/18</text:p>
          </table:table-cell>
          <table:table-cell table:style-name="Tabela1.A2" office:value-type="string">
            <text:p text:style-name="P89">Secretaria de Estado da Infraestrutura - SINFRA</text:p>
          </table:table-cell>
          <table:table-cell table:style-name="Tabela1.A2" office:value-type="string">
            <text:list xml:id="list134441888848989" text:continue-list="list13444112978758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7"><text:span text:style-name="T33">Grajaú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505621921" text:continue-list="list13444108413295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>Melhoramento e conservação de rodovias regionais estadu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07492763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DOT – <text:span text:style-name="T31">30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8">31</text:p>
          </table:table-cell>
          <table:table-cell table:style-name="Tabela1.A2" office:value-type="string">
            <text:p text:style-name="P64">CNC 003/19</text:p>
          </table:table-cell>
          <table:table-cell table:style-name="Tabela1.A2" office:value-type="string">
            <text:p text:style-name="P14">Prefeitura Municipal de Imperatriz</text:p>
          </table:table-cell>
          <table:table-cell table:style-name="Tabela1.A2" office:value-type="string">
            <text:list xml:id="list134440317246177" text:continue-list="list13444188884898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0">Imperatriz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421173769" text:continue-list="list13444074927638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2">Implantação de um Centro de Comercialização de Produtos Region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16178632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4">DOT – <text:span text:style-name="T31">30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ela1.9">
          <table:table-cell table:style-name="Tabela1.A2" office:value-type="string">
            <text:p text:style-name="P109">32</text:p>
          </table:table-cell>
          <table:table-cell table:style-name="Tabela1.A2" office:value-type="string">
            <text:p text:style-name="P65">CNC 038/19</text:p>
          </table:table-cell>
          <table:table-cell table:style-name="Tabela1.A2" office:value-type="string">
            <text:p text:style-name="P119">Secretaria de Estado da Infraestrutura - SINFRA</text:p>
          </table:table-cell>
          <table:table-cell table:style-name="Tabela1.A2" office:value-type="string">
            <text:list xml:id="list134441000878421" text:continue-list="list13444031724617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8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048738446" text:continue-list="list13444161786322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>Melhoramento e conservação de rodovias regionais estadu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21191366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DOT – <text:span text:style-name="T31">30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10">33</text:p>
          </table:table-cell>
          <table:table-cell table:style-name="Tabela1.A2" office:value-type="string">
            <text:p text:style-name="P65">CNC 03<text:span text:style-name="T34">9</text:span>/19</text:p>
          </table:table-cell>
          <table:table-cell table:style-name="Tabela1.A2" office:value-type="string">
            <text:p text:style-name="P119">Secretaria de Estado da Infraestrutura - SINFRA</text:p>
          </table:table-cell>
          <table:table-cell table:style-name="Tabela1.A2" office:value-type="string">
            <text:list xml:id="list134440517707925" text:continue-list="list13444100087842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8">Santa <text:span text:style-name="T34">Quitéri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877656654" text:continue-list="list13444211913669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>Melhoramento e conservação de rodovias regionais estadu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22415764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DOT – <text:span text:style-name="T31">30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11">34</text:p>
          </table:table-cell>
          <table:table-cell table:style-name="Tabela1.A2" office:value-type="string">
            <text:p text:style-name="P65">CNC 0<text:span text:style-name="T34">40</text:span>/19</text:p>
          </table:table-cell>
          <table:table-cell table:style-name="Tabela1.A2" office:value-type="string">
            <text:p text:style-name="P119">Secretaria de Estado da Infraestrutura - SINFRA</text:p>
          </table:table-cell>
          <table:table-cell table:style-name="Tabela1.A2" office:value-type="string">
            <text:list xml:id="list134441183398788" text:continue-list="list13444051770792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8"><text:span text:style-name="T34">Bacabal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168651179" text:continue-list="list13444224157642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>Melhoramento e conservação de rodovias regionais estadu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12912425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DOT – <text:span text:style-name="T31">30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11">35</text:p>
          </table:table-cell>
          <table:table-cell table:style-name="Tabela1.A2" office:value-type="string">
            <text:p text:style-name="P65">CNC 0<text:span text:style-name="T34">41</text:span>/19</text:p>
          </table:table-cell>
          <table:table-cell table:style-name="Tabela1.A2" office:value-type="string">
            <text:p text:style-name="P119">Secretaria de Estado da Infraestrutura - SINFRA</text:p>
          </table:table-cell>
          <table:table-cell table:style-name="Tabela1.A2" office:value-type="string">
            <text:list xml:id="list134441922440896" text:continue-list="list13444118339878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8"><text:span text:style-name="T35">Itapecuru-Mirim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2365021563" text:continue-list="list13444129124259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>Melhoramento e conservação de rodovias regionais estadu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23110200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DOT – <text:span text:style-name="T31">30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12">36</text:p>
          </table:table-cell>
          <table:table-cell table:style-name="Tabela1.A2" office:value-type="string">
            <text:p text:style-name="P65">CNC 0<text:span text:style-name="T34">42</text:span>/19</text:p>
          </table:table-cell>
          <table:table-cell table:style-name="Tabela1.A2" office:value-type="string">
            <text:p text:style-name="P119">Secretaria de Estado da Infraestrutura - SINFRA</text:p>
          </table:table-cell>
          <table:table-cell table:style-name="Tabela1.A2" office:value-type="string">
            <text:list xml:id="list134441467261002" text:continue-list="list13444192244089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8"><text:span text:style-name="T36">Caxia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924773752" text:continue-list="list13444231102001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>Melhoramento e conservação de rodovias regionais estadu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18861462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DOT – <text:span text:style-name="T31">30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13">37</text:p>
          </table:table-cell>
          <table:table-cell table:style-name="Tabela1.A2" office:value-type="string">
            <text:p text:style-name="P65">CNC 0<text:span text:style-name="T34">43</text:span>/19</text:p>
          </table:table-cell>
          <table:table-cell table:style-name="Tabela1.A2" office:value-type="string">
            <text:p text:style-name="P119">Secretaria de Estado da Infraestrutura - SINFRA</text:p>
          </table:table-cell>
          <table:table-cell table:style-name="Tabela1.A2" office:value-type="string">
            <text:list xml:id="list134440774330468" text:continue-list="list13444146726100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8"><text:span text:style-name="T36">Codó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051878324" text:continue-list="list13444188614624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>Melhoramento e conservação de rodovias regionais estadu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17425566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DOT – <text:span text:style-name="T31">30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14">38</text:p>
          </table:table-cell>
          <table:table-cell table:style-name="Tabela1.A2" office:value-type="string">
            <text:p text:style-name="P65">CNC 0<text:span text:style-name="T34">44</text:span>/19</text:p>
          </table:table-cell>
          <table:table-cell table:style-name="Tabela1.A2" office:value-type="string">
            <text:p text:style-name="P119">Secretaria de Estado da Infraestrutura - SINFRA</text:p>
          </table:table-cell>
          <table:table-cell table:style-name="Tabela1.A2" office:value-type="string">
            <text:list xml:id="list134440287159573" text:continue-list="list13444077433046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8"><text:span text:style-name="T36">Imperatriz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2335256672" text:continue-list="list13444174255669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>Melhoramento e conservação de rodovias regionais estadu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17154811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DOT – <text:span text:style-name="T31">30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15">39</text:p>
          </table:table-cell>
          <table:table-cell table:style-name="Tabela1.A2" office:value-type="string">
            <text:p text:style-name="P65">CNC 0<text:span text:style-name="T34">45</text:span>/19</text:p>
          </table:table-cell>
          <table:table-cell table:style-name="Tabela1.A2" office:value-type="string">
            <text:p text:style-name="P119">Secretaria de Estado da Infraestrutura - SINFRA</text:p>
          </table:table-cell>
          <table:table-cell table:style-name="Tabela1.A2" office:value-type="string">
            <text:list xml:id="list134442092230565" text:continue-list="list13444028715957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8"><text:span text:style-name="T37">Balsa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475755120" text:continue-list="list13444171548115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>Melhoramento e conservação de rodovias regionais estaduais<text:soft-page-break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12041076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DOT – <text:span text:style-name="T31">30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15">40</text:p>
          </table:table-cell>
          <table:table-cell table:style-name="Tabela1.A2" office:value-type="string">
            <text:p text:style-name="P65">CNC 0<text:span text:style-name="T34">46</text:span>/19</text:p>
          </table:table-cell>
          <table:table-cell table:style-name="Tabela1.A2" office:value-type="string">
            <text:p text:style-name="P119">Secretaria de Estado da Infraestrutura - SINFRA</text:p>
          </table:table-cell>
          <table:table-cell table:style-name="Tabela1.A2" office:value-type="string">
            <text:list xml:id="list134440765062468" text:continue-list="list13444209223056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8"><text:span text:style-name="T37">São Luís </text:span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0966176720" text:continue-list="list13444120410761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><text:s/>Melhoramento e conservação de rodovias regionais estadu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06735197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DOT – <text:span text:style-name="T31">30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16">41</text:p>
          </table:table-cell>
          <table:table-cell table:style-name="Tabela1.A2" office:value-type="string">
            <text:p text:style-name="P66">CNC 001/19</text:p>
          </table:table-cell>
          <table:table-cell table:style-name="Tabela1.A2" office:value-type="string">
            <text:p text:style-name="P120">Prefeitura Municipal de Presidente Dutra - MA</text:p>
          </table:table-cell>
          <table:table-cell table:style-name="Tabela1.A2" office:value-type="string">
            <text:list xml:id="list134441590707845" text:continue-list="list13444076506246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9">Presidente Dutr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655950842" text:continue-list="list13444067351977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0">Prestação de serviço de delegação, de iluminação nas vias <text:s/>pública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03862283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7">DOT – <text:span text:style-name="T31">30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17">42</text:p>
          </table:table-cell>
          <table:table-cell table:style-name="Tabela1.A2" office:value-type="string">
            <text:p text:style-name="P67">CNC 001/19</text:p>
          </table:table-cell>
          <table:table-cell table:style-name="Tabela1.A2" office:value-type="string">
            <text:p text:style-name="P121">Prefeitura Municipal de Presidente Dutra</text:p>
          </table:table-cell>
          <table:table-cell table:style-name="Tabela1.A2" office:value-type="string">
            <text:list xml:id="list134441050774231" text:continue-list="list13444159070784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Presidente Dutr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1883825284" text:continue-list="list13444038622833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1">Prestação de serviço de delegação, de iluminação nas vias <text:s/>pública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20217597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8">DOT – <text:span text:style-name="T31">31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18">43</text:p>
          </table:table-cell>
          <table:table-cell table:style-name="Tabela1.A2" office:value-type="string">
            <text:p text:style-name="P68">CNC 004/19</text:p>
          </table:table-cell>
          <table:table-cell table:style-name="Tabela1.A2" office:value-type="string">
            <text:p text:style-name="P122">Prefeitura Municipal de Imperatriz</text:p>
          </table:table-cell>
          <table:table-cell table:style-name="Tabela1.A2" office:value-type="string">
            <text:list xml:id="list134441938299023" text:continue-list="list13444105077423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1">Imperatriz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4442275435821" text:continue-list="list13444202175971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2">Construção de Centro <text:s/>de Abastecimento – C EAS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44416404160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9">DOT – <text:span text:style-name="T31">31</text:span>/07/1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Âncora_20_de_20_nota_20_de_20_fim" style:display-name="Âncora de nota de fim" style:family="text">
      <style:text-properties style:text-position="super 58%"/>
    </style:style>
    <style:style style:name="Endnote_20_Symbol" style:display-name="End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232cm" fo:margin-left="-2.579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327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32cm" fo:margin-left="-2.632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2.196cm"/>
    </style:style>
    <style:style style:name="Tabela3.C" style:family="table-column">
      <style:table-column-properties style:column-width="6.687cm"/>
    </style:style>
    <style:style style:name="Tabela3.D" style:family="table-column">
      <style:table-column-properties style:column-width="3.5cm"/>
    </style:style>
    <style:style style:name="Tabela3.E" style:family="table-column">
      <style:table-column-properties style:column-width="9.008cm"/>
    </style:style>
    <style:style style:name="Tabela3.F" style:family="table-column">
      <style:table-column-properties style:column-width="2.3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Standard">
      <style:text-properties fo:font-size="9pt" style:font-size-asian="9pt" style:font-size-complex="9pt"/>
    </style:style>
    <style:style style:name="M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MP10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MP11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center" style:justify-single-word="false"/>
    </style:style>
    <style:style style:name="MT1" style:family="text">
      <style:text-properties officeooo:rsid="00d674a4"/>
    </style:style>
    <style:style style:name="MT2" style:family="text">
      <style:text-properties officeooo:rsid="001e0dfe"/>
    </style:style>
    <style:style style:name="M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MT4" style:family="text">
      <style:text-properties fo:font-variant="small-caps" fo:font-size="9pt" style:text-underline-style="none" style:font-size-asian="9pt" style:font-name-complex="Arial" style:font-size-complex="9pt"/>
    </style:style>
    <style:style style:name="M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M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MT7" style:family="text">
      <style:text-properties fo:font-variant="small-caps" fo:font-size="9pt" style:text-underline-style="none" fo:font-weight="bold" officeooo:rsid="04ce3d0b" style:font-size-asian="9pt" style:font-weight-asian="bold" style:font-name-complex="Arial" style:font-size-complex="9pt"/>
    </style:style>
    <style:style style:name="MT8" style:family="text">
      <style:text-properties fo:font-variant="small-caps" fo:font-size="9pt" style:text-underline-style="none" fo:font-weight="bold" officeooo:rsid="04d75131" style:font-size-asian="9pt" style:font-weight-asian="bold" style:font-name-complex="Arial" style:font-size-complex="9pt"/>
    </style:style>
    <style:style style:name="MT9" style:family="text">
      <style:text-properties fo:font-variant="small-caps" fo:font-size="9pt" style:text-underline-style="none" fo:font-weight="bold" officeooo:rsid="04d93d0e" style:font-size-asian="9pt" style:font-weight-asian="bold" style:font-name-complex="Arial" style:font-size-complex="9pt"/>
    </style:style>
    <style:style style:name="MT10" style:family="text">
      <style:text-properties fo:font-variant="small-caps" fo:font-size="9pt" style:text-underline-style="none" fo:font-weight="bold" officeooo:rsid="044c7f92" style:font-size-asian="9pt" style:font-weight-asian="bold" style:font-name-complex="Arial" style:font-size-complex="9pt"/>
    </style:style>
    <style:style style:name="MT11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MT12" style:family="text">
      <style:text-properties fo:font-variant="small-caps" fo:font-size="9pt" style:text-underline-style="none" fo:font-weight="bold" officeooo:rsid="0421fbcc" style:font-size-asian="9pt" style:font-weight-asian="bold" style:font-name-complex="Arial" style:font-size-complex="9pt"/>
    </style:style>
    <style:style style:name="MT1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4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5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6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7" style:family="text">
      <style:text-properties fo:color="#808080" fo:font-size="8pt" style:font-size-asian="8pt" style:font-size-complex="8pt"/>
    </style:style>
    <style:style style:name="MT18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3"/>
        <text:p text:style-name="MP3"/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Figura1" text:anchor-type="as-char" svg:width="1.393cm" svg:height="1.416cm" draw:z-index="5"><draw:image xlink:href="Pictures/100000000000050000000320E78E06D4F8E704D4.jpg" xlink:type="simple" xlink:show="embed" xlink:actuate="onLoad"/></draw:frame></text:p>
            </table:table-cell>
            <table:table-cell table:style-name="Tabela2.B1" office:value-type="string">
              <text:p text:style-name="MP5"/>
              <text:p text:style-name="MP6">MINISTÉRIO PÚBLICO DO ESTADO DO MARANHÃO</text:p>
              <text:p text:style-name="MP7">Procuradoria geral de justiça</text:p>
              <text:p text:style-name="MP7">CAOP-ProAd – Centro de Apoio Operacional de Defesa do Patrimônio Público e <text:span text:style-name="MT1">Fiscal </text:span>da Probidade Admin<text:span text:style-name="MT2">i</text:span>strativa</text:p>
            </table:table-cell>
          </table:table-row>
        </table:table>
        <text:p text:style-name="MP8"/>
        <text:p text:style-name="MP9"><text:span text:style-name="MT3"><text:s text:c="14"/></text:span><text:span text:style-name="MT4">Procedimento Administrativo – Rotina <text:s/>de Controle de Licitações nas administrações públicas municipais</text:span></text:p>
        <text:p text:style-name="MP10"><text:span text:style-name="MT5"><text:s text:c="49"/>Quadro Demonstrativo </text:span><text:span text:style-name="MT6">geral</text:span><text:span text:style-name="MT5"> – concorrências - <text:s/></text:span><text:span text:style-name="MT7">ju</text:span><text:span text:style-name="MT8">l</text:span><text:span text:style-name="MT7">ho </text:span><text:span text:style-name="MT9">-</text:span><text:span text:style-name="MT10"> </text:span><text:span text:style-name="MT11">201</text:span><text:span text:style-name="MT12">9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3">Espécie</text:span><text:span text:style-name="MT14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Município beneficente da licitação</text:h>
            </table:table-cell>
            <table:table-cell table:style-name="Tabela3.A1" office:value-type="string">
              <text:h text:style-name="MP20" text:outline-level="2">Objeto</text:h>
            </table:table-cell>
            <table:table-cell table:style-name="Tabela3.F1" office:value-type="string">
              <text:h text:style-name="MP21" text:outline-level="3">Publicação</text:h>
              <text:p text:style-name="MP22"><text:span text:style-name="MT15">Órgão</text:span><text:span text:style-name="MT16">2</text:span><text:span text:style-name="MT15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5"><text:tab/>__________________________________________________________________</text:p>
        <text:p text:style-name="MP25">Rua Grande, 1.396, Centro – 65020-910 - São Luís-MA.</text:p>
        <text:p text:style-name="MP26"><text:span text:style-name="MT17">Fone: (98) 3219 1644 <text:s/>/ <text:s/>Fonefax: 3219 1679 <text:s/>/ <text:s/>3231 8243 <text:s/>- <text:s/>e-mail: </text:span><text:span text:style-name="MT18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4:01:00</meta:creation-date>
    <dc:date>2019-08-02T13:44:39.896000000</dc:date>
    <meta:print-date>2016-11-04T16:31:15.341000000</meta:print-date>
    <meta:editing-cycles>1279</meta:editing-cycles>
    <meta:editing-duration>P15DT6H12M</meta:editing-duration>
    <meta:generator>LibreOffice/5.2.6.2$Windows_x86 LibreOffice_project/a3100ed2409ebf1c212f5048fbe377c281438fdc</meta:generator>
    <meta:document-statistic meta:table-count="3" meta:image-count="1" meta:object-count="0" meta:page-count="6" meta:paragraph-count="280" meta:word-count="1065" meta:character-count="6960" meta:non-whitespace-character-count="5973"/>
  </office:meta>
</office:document-meta>
</file>