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65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7.699cm"/>
    </style:style>
    <style:style style:name="Tabela1.F" style:family="table-column">
      <style:table-column-properties style:column-width="2.487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7e07" officeooo:paragraph-rsid="04db7e07" style:font-size-asian="8pt" style:font-name-complex="Arial" style:font-size-complex="8pt" style:font-weight-complex="bold"/>
    </style:style>
    <style:style style:name="P2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b7e07" officeooo:paragraph-rsid="04de2375" style:font-size-asian="8pt" style:font-name-complex="Arial" style:font-size-complex="8pt" style:font-weight-complex="bold"/>
    </style:style>
    <style:style style:name="P2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dec2dd" officeooo:paragraph-rsid="04dec2dd" style:font-size-asian="8pt" style:font-name-complex="Arial" style:font-size-complex="8pt" style:font-weight-complex="bold"/>
    </style:style>
    <style:style style:name="P2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8e9bb" officeooo:paragraph-rsid="04fbda8b" style:font-size-asian="8pt" style:font-name-complex="Arial" style:font-size-complex="8pt" style:font-weight-complex="bold"/>
    </style:style>
    <style:style style:name="P2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3edeb" officeooo:paragraph-rsid="0503edeb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3edeb" officeooo:paragraph-rsid="0504f1f4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3edeb" officeooo:paragraph-rsid="050611fc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6fb78" officeooo:paragraph-rsid="0506fb78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6fb78" officeooo:paragraph-rsid="050717d0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a958c" officeooo:paragraph-rsid="050a958c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cf973" officeooo:paragraph-rsid="050cf973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de0d8" officeooo:paragraph-rsid="050de0d8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de0d8" officeooo:paragraph-rsid="050f736d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de0d8" officeooo:paragraph-rsid="050fb2a4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e85efd" officeooo:paragraph-rsid="04e85efd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e85efd" officeooo:paragraph-rsid="04eb0358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e285b7" officeooo:paragraph-rsid="04e285b7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ee7d64" officeooo:paragraph-rsid="04ee7d64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eed221" officeooo:paragraph-rsid="04eed221" style:font-size-asian="8pt" style:font-name-complex="Arial" style:font-size-complex="8pt"/>
    </style:style>
    <style:style style:name="P3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ef7996" officeooo:paragraph-rsid="04ef7996" style:font-size-asian="8pt" style:font-name-complex="Arial" style:font-size-complex="8pt"/>
    </style:style>
    <style:style style:name="P3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08ac1" officeooo:paragraph-rsid="04f08ac1" style:font-size-asian="8pt" style:font-name-complex="Arial" style:font-size-complex="8pt"/>
    </style:style>
    <style:style style:name="P4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1eaa7" officeooo:paragraph-rsid="04f1eaa7" style:font-size-asian="8pt" style:font-name-complex="Arial" style:font-size-complex="8pt"/>
    </style:style>
    <style:style style:name="P4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43ea8" officeooo:paragraph-rsid="04f43ea8" style:font-size-asian="8pt" style:font-name-complex="Arial" style:font-size-complex="8pt"/>
    </style:style>
    <style:style style:name="P4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43ea8" officeooo:paragraph-rsid="04f8e9bb" style:font-size-asian="8pt" style:font-name-complex="Arial" style:font-size-complex="8pt"/>
    </style:style>
    <style:style style:name="P4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e5b085" officeooo:paragraph-rsid="04e5b085" style:font-size-asian="8pt" style:font-name-complex="Arial" style:font-size-complex="8pt"/>
    </style:style>
    <style:style style:name="P4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f8e9bb" officeooo:paragraph-rsid="04f8e9bb" style:font-size-asian="8pt" style:font-name-complex="Arial" style:font-size-complex="8pt"/>
    </style:style>
    <style:style style:name="P4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37bf2" officeooo:paragraph-rsid="05037bf2" style:font-size-asian="8pt" style:font-name-complex="Arial" style:font-size-complex="8pt"/>
    </style:style>
    <style:style style:name="P46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48" style:family="paragraph" style:parent-style-name="Standard">
      <style:paragraph-properties fo:margin-top="0.071cm" fo:margin-bottom="0.071cm" loext:contextual-spacing="false"/>
      <style:text-properties fo:font-size="7pt" style:font-name-asian="Arial" style:font-size-asian="7pt" style:font-name-complex="Arial" style:font-size-complex="7pt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a958c" officeooo:paragraph-rsid="050a958c" style:font-size-asian="8pt" style:font-name-complex="Arial" style:font-size-complex="8pt" style:font-weight-complex="bold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cf973" officeooo:paragraph-rsid="050cf973" style:font-size-asian="8pt" style:font-name-complex="Arial" style:font-size-complex="8pt" style:font-weight-complex="bold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de0d8" officeooo:paragraph-rsid="050de0d8" style:font-size-asian="8pt" style:font-name-complex="Arial" style:font-size-complex="8pt" style:font-weight-complex="bold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f736d" officeooo:paragraph-rsid="050f736d" style:font-size-asian="8pt" style:font-name-complex="Arial" style:font-size-complex="8pt" style:font-weight-complex="bold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fb2a4" officeooo:paragraph-rsid="050fb2a4" style:font-size-asian="8pt" style:font-name-complex="Arial" style:font-size-complex="8pt" style:font-weight-complex="bold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b7e07" officeooo:paragraph-rsid="04db7e07" style:font-size-asian="8pt" style:font-name-complex="Arial" style:font-size-complex="8pt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e2375" officeooo:paragraph-rsid="04de2375" style:font-size-asian="8pt" style:font-name-complex="Arial" style:font-size-complex="8pt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ec2dd" officeooo:paragraph-rsid="04dec2dd" style:font-size-asian="8pt" style:font-name-complex="Arial" style:font-size-complex="8pt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85efd" officeooo:paragraph-rsid="04e85efd" style:font-size-asian="8pt" style:font-name-complex="Arial" style:font-size-complex="8pt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b0358" officeooo:paragraph-rsid="04eb0358" style:font-size-asian="8pt" style:font-name-complex="Arial" style:font-size-complex="8pt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d1e86" officeooo:paragraph-rsid="04ed1e86" style:font-size-asian="8pt" style:font-name-complex="Arial" style:font-size-complex="8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285b7" officeooo:paragraph-rsid="04e285b7" style:font-size-asian="8pt" style:font-name-complex="Arial" style:font-size-complex="8pt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e7d64" officeooo:paragraph-rsid="04ee7d64" style:font-size-asian="8pt" style:font-name-complex="Arial" style:font-size-complex="8pt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ed221" officeooo:paragraph-rsid="04eed221" style:font-size-asian="8pt" style:font-name-complex="Arial" style:font-size-complex="8pt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f7996" officeooo:paragraph-rsid="04ef7996" style:font-size-asian="8pt" style:font-name-complex="Arial" style:font-size-complex="8pt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08ac1" officeooo:paragraph-rsid="04f08ac1" style:font-size-asian="8pt" style:font-name-complex="Arial" style:font-size-complex="8pt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43ea8" officeooo:paragraph-rsid="04f43ea8" style:font-size-asian="8pt" style:font-name-complex="Arial" style:font-size-complex="8pt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b68ec9" officeooo:paragraph-rsid="04b68ec9" style:font-size-asian="8pt" style:font-name-complex="Arial" style:font-size-complex="8pt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5b085" officeooo:paragraph-rsid="04e5b085" style:font-size-asian="8pt" style:font-name-complex="Arial" style:font-size-complex="8pt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8e9bb" officeooo:paragraph-rsid="04f8e9bb" style:font-size-asian="8pt" style:font-name-complex="Arial" style:font-size-complex="8pt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bda8b" officeooo:paragraph-rsid="04fbda8b" style:font-size-asian="8pt" style:font-name-complex="Arial" style:font-size-complex="8pt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37bf2" officeooo:paragraph-rsid="05037bf2" style:font-size-asian="8pt" style:font-name-complex="Arial" style:font-size-complex="8pt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3edeb" officeooo:paragraph-rsid="0503edeb" style:font-size-asian="8pt" style:font-name-complex="Arial" style:font-size-complex="8pt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47cde" officeooo:paragraph-rsid="05047cde" style:font-size-asian="8pt" style:font-name-complex="Arial" style:font-size-complex="8pt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4f1f4" officeooo:paragraph-rsid="0504f1f4" style:font-size-asian="8pt" style:font-name-complex="Arial" style:font-size-complex="8pt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611fc" officeooo:paragraph-rsid="050611fc" style:font-size-asian="8pt" style:font-name-complex="Arial" style:font-size-complex="8pt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6c2d5" officeooo:paragraph-rsid="0506c2d5" style:font-size-asian="8pt" style:font-name-complex="Arial" style:font-size-complex="8pt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717d0" officeooo:paragraph-rsid="050717d0" style:font-size-asian="8pt" style:font-name-complex="Arial" style:font-size-complex="8pt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717d0" officeooo:paragraph-rsid="050a958c" style:font-size-asian="8pt" style:font-name-complex="Arial" style:font-size-complex="8pt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cf973" officeooo:paragraph-rsid="050cf973" style:font-size-asian="8pt" style:font-name-complex="Arial" style:font-size-complex="8pt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de0d8" officeooo:paragraph-rsid="050de0d8" style:font-size-asian="8pt" style:font-name-complex="Arial" style:font-size-complex="8pt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f736d" officeooo:paragraph-rsid="050f736d" style:font-size-asian="8pt" style:font-name-complex="Arial" style:font-size-complex="8pt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fb2a4" officeooo:paragraph-rsid="050fb2a4" style:font-size-asian="8pt" style:font-name-complex="Arial" style:font-size-complex="8pt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b7e07" officeooo:paragraph-rsid="04db7e07" style:font-size-asian="8pt" style:font-weight-asian="normal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e2375" officeooo:paragraph-rsid="04de2375" style:font-size-asian="8pt" style:font-weight-asian="normal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ec2dd" officeooo:paragraph-rsid="04dec2dd" style:font-size-asian="8pt" style:font-weight-asian="normal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85efd" officeooo:paragraph-rsid="04e85efd" style:font-size-asian="8pt" style:font-weight-asian="normal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b0358" officeooo:paragraph-rsid="04eb0358" style:font-size-asian="8pt" style:font-weight-asian="normal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285b7" officeooo:paragraph-rsid="04e285b7" style:font-size-asian="8pt" style:font-weight-asian="normal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d1e86" officeooo:paragraph-rsid="04ed1e86" style:font-size-asian="8pt" style:font-weight-asian="normal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e7d64" officeooo:paragraph-rsid="04ee7d64" style:font-size-asian="8pt" style:font-weight-asian="normal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ed221" officeooo:paragraph-rsid="04eed221" style:font-size-asian="8pt" style:font-weight-asian="normal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f7996" officeooo:paragraph-rsid="04ef7996" style:font-size-asian="8pt" style:font-weight-asian="normal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08ac1" officeooo:paragraph-rsid="04f08ac1" style:font-size-asian="8pt" style:font-weight-asian="normal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43ea8" officeooo:paragraph-rsid="04f43ea8" style:font-size-asian="8pt" style:font-weight-asian="normal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5b085" officeooo:paragraph-rsid="04e5b085" style:font-size-asian="8pt" style:font-weight-asian="normal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8e9bb" officeooo:paragraph-rsid="04f8e9bb" style:font-size-asian="8pt" style:font-weight-asian="normal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bda8b" officeooo:paragraph-rsid="04fbda8b" style:font-size-asian="8pt" style:font-weight-asian="normal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37bf2" officeooo:paragraph-rsid="05037bf2" style:font-size-asian="8pt" style:font-weight-asian="normal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3edeb" officeooo:paragraph-rsid="0503edeb" style:font-size-asian="8pt" style:font-weight-asian="normal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4f1f4" officeooo:paragraph-rsid="0504f1f4" style:font-size-asian="8pt" style:font-weight-asian="normal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611fc" officeooo:paragraph-rsid="050611fc" style:font-size-asian="8pt" style:font-weight-asian="normal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6fb78" officeooo:paragraph-rsid="0506fb78" style:font-size-asian="8pt" style:font-weight-asian="normal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717d0" officeooo:paragraph-rsid="050717d0" style:font-size-asian="8pt" style:font-weight-asian="normal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a958c" officeooo:paragraph-rsid="050a958c" style:font-size-asian="8pt" style:font-weight-asian="normal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cf973" officeooo:paragraph-rsid="050cf973" style:font-size-asian="8pt" style:font-weight-asian="normal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de0d8" officeooo:paragraph-rsid="050de0d8" style:font-size-asian="8pt" style:font-weight-asian="normal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f736d" officeooo:paragraph-rsid="050f736d" style:font-size-asian="8pt" style:font-weight-asian="normal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fb2a4" officeooo:paragraph-rsid="050fb2a4" style:font-size-asian="8pt" style:font-weight-asian="normal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df2fe" officeooo:paragraph-rsid="007df2fe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a5b219" officeooo:paragraph-rsid="00a5b219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1a69b" officeooo:paragraph-rsid="00b1a69b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205be" officeooo:paragraph-rsid="00b205be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320ee" officeooo:paragraph-rsid="00b320ee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c1e5ef" officeooo:paragraph-rsid="00c1e5ef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7948d" officeooo:paragraph-rsid="00d7948d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964a3" officeooo:paragraph-rsid="00d964a3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a1cea" officeooo:paragraph-rsid="00da1cea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b0092" officeooo:paragraph-rsid="00db0092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c7126" officeooo:paragraph-rsid="00dc7126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1fc3d" officeooo:paragraph-rsid="00e1fc3d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2c3a1" officeooo:paragraph-rsid="00e2c3a1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4f860" officeooo:paragraph-rsid="00e4f860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771e1" officeooo:paragraph-rsid="00e771e1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1317" officeooo:paragraph-rsid="00e81317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cf26" officeooo:paragraph-rsid="00e8cf26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cd5e3" officeooo:paragraph-rsid="00ecd5e3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e676b" officeooo:paragraph-rsid="00ee676b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087c45" officeooo:paragraph-rsid="05087c45" style:font-size-asian="8pt" style:font-name-complex="Arial" style:font-size-complex="8pt" style:font-weight-complex="bold"/>
    </style:style>
    <style:style style:name="P129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130" style:family="paragraph" style:parent-style-name="Footer">
      <style:paragraph-properties fo:text-align="center" style:justify-single-word="false"/>
    </style:style>
    <style:style style:name="P131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1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de0d8" officeooo:paragraph-rsid="0511c9b6" style:font-size-asian="8pt" style:font-name-complex="Arial" style:font-size-complex="8pt" style:font-weight-complex="bold"/>
    </style:style>
    <style:style style:name="P13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85efd" officeooo:paragraph-rsid="04e85efd" style:font-size-asian="8pt" style:font-weight-asian="normal" style:font-name-complex="Arial" style:font-size-complex="8pt" style:font-weight-complex="bold"/>
    </style:style>
    <style:style style:name="P13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b0358" officeooo:paragraph-rsid="04eb0358" style:font-size-asian="8pt" style:font-weight-asian="normal" style:font-name-complex="Arial" style:font-size-complex="8pt" style:font-weight-complex="bold"/>
    </style:style>
    <style:style style:name="P13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d1e86" officeooo:paragraph-rsid="04ed1e86" style:font-size-asian="8pt" style:font-weight-asian="normal" style:font-name-complex="Arial" style:font-size-complex="8pt" style:font-weight-complex="bold"/>
    </style:style>
    <style:style style:name="P13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e7d64" officeooo:paragraph-rsid="04ee7d64" style:font-size-asian="8pt" style:font-weight-asian="normal" style:font-name-complex="Arial" style:font-size-complex="8pt" style:font-weight-complex="bold"/>
    </style:style>
    <style:style style:name="P13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285b7" officeooo:paragraph-rsid="04e285b7" style:font-size-asian="8pt" style:font-weight-asian="normal" style:font-name-complex="Arial" style:font-size-complex="8pt" style:font-weight-complex="bold"/>
    </style:style>
    <style:style style:name="P13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ed221" officeooo:paragraph-rsid="04eed221" style:font-size-asian="8pt" style:font-weight-asian="normal" style:font-name-complex="Arial" style:font-size-complex="8pt" style:font-weight-complex="bold"/>
    </style:style>
    <style:style style:name="P13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f7996" officeooo:paragraph-rsid="04ef7996" style:font-size-asian="8pt" style:font-weight-asian="normal" style:font-name-complex="Arial" style:font-size-complex="8pt" style:font-weight-complex="bold"/>
    </style:style>
    <style:style style:name="P14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08ac1" officeooo:paragraph-rsid="04f08ac1" style:font-size-asian="8pt" style:font-weight-asian="normal" style:font-name-complex="Arial" style:font-size-complex="8pt" style:font-weight-complex="bold"/>
    </style:style>
    <style:style style:name="P14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8e9bb" officeooo:paragraph-rsid="04f8e9bb" style:font-size-asian="8pt" style:font-weight-asian="normal" style:font-name-complex="Arial" style:font-size-complex="8pt" style:font-weight-complex="bold"/>
    </style:style>
    <style:style style:name="P14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e5b085" officeooo:paragraph-rsid="04e5b085" style:font-size-asian="8pt" style:font-weight-asian="normal" style:font-name-complex="Arial" style:font-size-complex="8pt" style:font-weight-complex="bold"/>
    </style:style>
    <style:style style:name="P14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fbda8b" officeooo:paragraph-rsid="04fbda8b" style:font-size-asian="8pt" style:font-weight-asian="normal" style:font-name-complex="Arial" style:font-size-complex="8pt" style:font-weight-complex="bold"/>
    </style:style>
    <style:style style:name="P14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3edeb" officeooo:paragraph-rsid="0503edeb" style:font-size-asian="8pt" style:font-weight-asian="normal" style:font-name-complex="Arial" style:font-size-complex="8pt" style:font-weight-complex="bold"/>
    </style:style>
    <style:style style:name="P14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4f1f4" officeooo:paragraph-rsid="0504f1f4" style:font-size-asian="8pt" style:font-weight-asian="normal" style:font-name-complex="Arial" style:font-size-complex="8pt" style:font-weight-complex="bold"/>
    </style:style>
    <style:style style:name="P14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611fc" officeooo:paragraph-rsid="050611fc" style:font-size-asian="8pt" style:font-weight-asian="normal" style:font-name-complex="Arial" style:font-size-complex="8pt" style:font-weight-complex="bold"/>
    </style:style>
    <style:style style:name="P14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6fb78" officeooo:paragraph-rsid="0506fb78" style:font-size-asian="8pt" style:font-weight-asian="normal" style:font-name-complex="Arial" style:font-size-complex="8pt" style:font-weight-complex="bold"/>
    </style:style>
    <style:style style:name="P14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0fb2a4" officeooo:paragraph-rsid="050fb2a4" style:font-size-asian="8pt" style:font-weight-asian="normal" style:font-name-complex="Arial" style:font-size-complex="8pt" style:font-weight-complex="bold"/>
    </style:style>
    <style:style style:name="P14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b7e07" officeooo:paragraph-rsid="04db7e07" style:font-size-asian="8pt" style:font-weight-asian="normal" style:font-name-complex="Arial" style:font-size-complex="8pt" style:font-weight-complex="bold"/>
    </style:style>
    <style:style style:name="P15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e2375" officeooo:paragraph-rsid="04de2375" style:font-size-asian="8pt" style:font-weight-asian="normal" style:font-name-complex="Arial" style:font-size-complex="8pt" style:font-weight-complex="bold"/>
    </style:style>
    <style:style style:name="P15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dec2dd" officeooo:paragraph-rsid="04dec2dd" style:font-size-asian="8pt" style:font-weight-asian="normal" style:font-name-complex="Arial" style:font-size-complex="8pt" style:font-weight-complex="bold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1c9b6" officeooo:paragraph-rsid="0511c9b6" style:font-size-asian="8pt" style:font-weight-asian="normal" style:font-name-complex="Arial" style:font-size-complex="8pt" style:font-weight-complex="bold"/>
    </style:style>
    <style:style style:name="P15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1c9b6" officeooo:paragraph-rsid="0511c9b6" style:font-size-asian="8pt" style:font-weight-asian="normal" style:font-name-complex="Arial" style:font-size-complex="8pt" style:font-weight-complex="bold"/>
    </style:style>
    <style:style style:name="P15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8e9bb" officeooo:paragraph-rsid="04f8e9bb" style:font-size-asian="8pt" style:font-name-complex="Arial" style:font-size-complex="8pt" style:font-weight-complex="bold"/>
    </style:style>
    <style:style style:name="P1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8e9bb" officeooo:paragraph-rsid="04f8e9bb" style:font-size-asian="8pt" style:font-name-complex="Arial" style:font-size-complex="8pt" style:font-weight-complex="bold"/>
    </style:style>
    <style:style style:name="P1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bda8b" officeooo:paragraph-rsid="04fbda8b" style:font-size-asian="8pt" style:font-name-complex="Arial" style:font-size-complex="8pt" style:font-weight-complex="bold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1c9b6" officeooo:paragraph-rsid="0511c9b6" style:font-size-asian="8pt" style:font-name-complex="Arial" style:font-size-complex="8pt"/>
    </style:style>
    <style:style style:name="P158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159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160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61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6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85efd" officeooo:paragraph-rsid="04e85efd" style:font-size-asian="8pt" style:font-name-complex="Arial" style:font-size-complex="8pt" style:font-weight-complex="bold"/>
    </style:style>
    <style:style style:name="P16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c6322" officeooo:paragraph-rsid="04ec6322" style:font-size-asian="8pt" style:font-name-complex="Arial" style:font-size-complex="8pt" style:font-weight-complex="bold"/>
    </style:style>
    <style:style style:name="P16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d1e86" officeooo:paragraph-rsid="04ed1e86" style:font-size-asian="8pt" style:font-name-complex="Arial" style:font-size-complex="8pt" style:font-weight-complex="bold"/>
    </style:style>
    <style:style style:name="P16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e7d64" officeooo:paragraph-rsid="04ee7d64" style:font-size-asian="8pt" style:font-name-complex="Arial" style:font-size-complex="8pt" style:font-weight-complex="bold"/>
    </style:style>
    <style:style style:name="P16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285b7" officeooo:paragraph-rsid="04e285b7" style:font-size-asian="8pt" style:font-name-complex="Arial" style:font-size-complex="8pt" style:font-weight-complex="bold"/>
    </style:style>
    <style:style style:name="P16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ed221" officeooo:paragraph-rsid="04eed221" style:font-size-asian="8pt" style:font-name-complex="Arial" style:font-size-complex="8pt" style:font-weight-complex="bold"/>
    </style:style>
    <style:style style:name="P16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f7996" officeooo:paragraph-rsid="04ef7996" style:font-size-asian="8pt" style:font-name-complex="Arial" style:font-size-complex="8pt" style:font-weight-complex="bold"/>
    </style:style>
    <style:style style:name="P16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08ac1" officeooo:paragraph-rsid="04f08ac1" style:font-size-asian="8pt" style:font-name-complex="Arial" style:font-size-complex="8pt" style:font-weight-complex="bold"/>
    </style:style>
    <style:style style:name="P17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43ea8" officeooo:paragraph-rsid="04f43ea8" style:font-size-asian="8pt" style:font-name-complex="Arial" style:font-size-complex="8pt" style:font-weight-complex="bold"/>
    </style:style>
    <style:style style:name="P17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f8e9bb" officeooo:paragraph-rsid="04f8e9bb" style:font-size-asian="8pt" style:font-name-complex="Arial" style:font-size-complex="8pt" style:font-weight-complex="bold"/>
    </style:style>
    <style:style style:name="P17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e5b085" officeooo:paragraph-rsid="04e5b085" style:font-size-asian="8pt" style:font-name-complex="Arial" style:font-size-complex="8pt" style:font-weight-complex="bold"/>
    </style:style>
    <style:style style:name="P17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37bf2" officeooo:paragraph-rsid="05037bf2" style:font-size-asian="8pt" style:font-name-complex="Arial" style:font-size-complex="8pt" style:font-weight-complex="bold"/>
    </style:style>
    <style:style style:name="P17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3edeb" officeooo:paragraph-rsid="0503edeb" style:font-size-asian="8pt" style:font-name-complex="Arial" style:font-size-complex="8pt" style:font-weight-complex="bold"/>
    </style:style>
    <style:style style:name="P17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de0d8" officeooo:paragraph-rsid="050de0d8" style:font-size-asian="8pt" style:font-name-complex="Arial" style:font-size-complex="8pt" style:font-weight-complex="bold"/>
    </style:style>
    <style:style style:name="P17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f736d" officeooo:paragraph-rsid="050f736d" style:font-size-asian="8pt" style:font-name-complex="Arial" style:font-size-complex="8pt" style:font-weight-complex="bold"/>
    </style:style>
    <style:style style:name="P17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0fb2a4" officeooo:paragraph-rsid="050fb2a4" style:font-size-asian="8pt" style:font-name-complex="Arial" style:font-size-complex="8pt" style:font-weight-complex="bold"/>
    </style:style>
    <style:style style:name="P17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0ec5d" officeooo:paragraph-rsid="0510ec5d" style:font-size-asian="8pt" style:font-name-complex="Arial" style:font-size-complex="8pt" style:font-weight-complex="bold"/>
    </style:style>
    <style:style style:name="P17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b7e07" officeooo:paragraph-rsid="04db7e07" style:font-size-asian="8pt" style:font-name-complex="Arial" style:font-size-complex="8pt" style:font-weight-complex="bold"/>
    </style:style>
    <style:style style:name="P18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e2375" officeooo:paragraph-rsid="04de2375" style:font-size-asian="8pt" style:font-name-complex="Arial" style:font-size-complex="8pt" style:font-weight-complex="bold"/>
    </style:style>
    <style:style style:name="P18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dec2dd" officeooo:paragraph-rsid="04dec2dd" style:font-size-asian="8pt" style:font-name-complex="Arial" style:font-size-complex="8pt" style:font-weight-complex="bold"/>
    </style:style>
    <style:style style:name="P18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1c9b6" officeooo:paragraph-rsid="0511c9b6" style:font-size-asian="8pt" style:font-name-complex="Arial" style:font-size-complex="8pt" style:font-weight-complex="bold"/>
    </style:style>
    <style:style style:name="P18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4f1f4" officeooo:paragraph-rsid="0504f1f4" style:font-size-asian="8pt" style:font-name-complex="Arial" style:font-size-complex="8pt" style:font-weight-complex="bold"/>
    </style:style>
    <style:style style:name="P18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611fc" officeooo:paragraph-rsid="050611fc" style:font-size-asian="8pt" style:font-name-complex="Arial" style:font-size-complex="8pt" style:font-weight-complex="bold"/>
    </style:style>
    <style:style style:name="P18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6fb78" officeooo:paragraph-rsid="0506fb78" style:font-size-asian="8pt" style:font-name-complex="Arial" style:font-size-complex="8pt" style:font-weight-complex="bold"/>
    </style:style>
    <style:style style:name="P18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717d0" officeooo:paragraph-rsid="050717d0" style:font-size-asian="8pt" style:font-name-complex="Arial" style:font-size-complex="8pt" style:font-weight-complex="bold"/>
    </style:style>
    <style:style style:name="P18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a958c" officeooo:paragraph-rsid="050a958c" style:font-size-asian="8pt" style:font-name-complex="Arial" style:font-size-complex="8pt" style:font-weight-complex="bold"/>
    </style:style>
    <style:style style:name="P18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cf973" officeooo:paragraph-rsid="050cf973" style:font-size-asian="8pt" style:font-name-complex="Arial" style:font-size-complex="8pt" style:font-weight-complex="bold"/>
    </style:style>
    <style:style style:name="P18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50fb2a4" officeooo:paragraph-rsid="050fb2a4" style:font-size-asian="8pt" style:font-name-complex="Arial" style:font-size-complex="8pt" style:font-weight-complex="bold"/>
    </style:style>
    <style:style style:name="T1" style:family="text">
      <style:text-properties officeooo:rsid="04e6c4f6"/>
    </style:style>
    <style:style style:name="T2" style:family="text">
      <style:text-properties officeooo:rsid="00d674a4"/>
    </style:style>
    <style:style style:name="T3" style:family="text">
      <style:text-properties officeooo:rsid="001e0dfe"/>
    </style:style>
    <style:style style:name="T4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T5" style:family="text">
      <style:text-properties fo:font-variant="small-caps" fo:font-size="9pt" style:text-underline-style="none" style:font-size-asian="9pt" style:font-name-complex="Arial" style:font-size-complex="9pt"/>
    </style:style>
    <style:style style:name="T6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T7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T8" style:family="text">
      <style:text-properties fo:font-variant="small-caps" fo:font-size="9pt" style:text-underline-style="none" fo:font-weight="bold" officeooo:rsid="04e1251b" style:font-size-asian="9pt" style:font-weight-asian="bold" style:font-name-complex="Arial" style:font-size-complex="9pt"/>
    </style:style>
    <style:style style:name="T9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T10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5" style:family="text">
      <style:text-properties fo:color="#808080" fo:font-size="8pt" style:font-size-asian="8pt" style:font-size-complex="8pt"/>
    </style:style>
    <style:style style:name="T16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7" style:family="text">
      <style:text-properties officeooo:rsid="0188a495"/>
    </style:style>
    <style:style style:name="T18" style:family="text">
      <style:text-properties officeooo:rsid="046d7ef2"/>
    </style:style>
    <style:style style:name="T19" style:family="text">
      <style:text-properties officeooo:rsid="04e5b085"/>
    </style:style>
    <style:style style:name="T20" style:family="text">
      <style:text-properties officeooo:rsid="04ec6322"/>
    </style:style>
    <style:style style:name="T21" style:family="text">
      <style:text-properties officeooo:rsid="04f6f147"/>
    </style:style>
    <style:style style:name="T22" style:family="text">
      <style:text-properties officeooo:rsid="04fbda8b"/>
    </style:style>
    <style:style style:name="T23" style:family="text">
      <style:text-properties officeooo:rsid="05047cde"/>
    </style:style>
    <style:style style:name="T24" style:family="text">
      <style:text-properties officeooo:rsid="050a958c"/>
    </style:style>
    <style:style style:name="T25" style:family="text">
      <style:text-properties officeooo:rsid="050fb2a4"/>
    </style:style>
    <style:style style:name="T26" style:family="text">
      <style:text-properties officeooo:rsid="0510ec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6" office:value-type="string">
              <text:p text:style-name="P131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108">01</text:p>
          </table:table-cell>
          <table:table-cell table:style-name="Tabela1.A2" office:value-type="string">
            <text:p text:style-name="P57">CNC 005/18</text:p>
          </table:table-cell>
          <table:table-cell table:style-name="Tabela1.A2" office:value-type="string">
            <text:p text:style-name="P85">Prefeitura Municipal de Apicum-Açu</text:p>
          </table:table-cell>
          <table:table-cell table:style-name="Tabela1.A2" office:value-type="string">
            <text:list xml:id="list201463999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Apicum-Açu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262994729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2" text:outline-level="9">Manutenção predial, de poç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- 07/06/18</text:p>
          </table:table-cell>
        </table:table-row>
        <table:table-row table:style-name="Tabela1.2">
          <table:table-cell table:style-name="Tabela1.A2" office:value-type="string">
            <text:p text:style-name="P109">02</text:p>
          </table:table-cell>
          <table:table-cell table:style-name="Tabela1.A2" office:value-type="string">
            <text:p text:style-name="P57">CNC 01/14</text:p>
          </table:table-cell>
          <table:table-cell table:style-name="Tabela1.A2" office:value-type="string">
            <text:p text:style-name="P85">Prefeitura Municipal de Matinha</text:p>
          </table:table-cell>
          <table:table-cell table:style-name="Tabela1.A2" office:value-type="string">
            <text:list xml:id="list110057139092276" text:continue-list="list201463999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3">Matinh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6938325490" text:continue-list="list262994729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2" text:outline-level="9">Perfuração de poç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- 07/06/18</text:p>
          </table:table-cell>
        </table:table-row>
        <table:table-row table:style-name="Tabela1.2">
          <table:table-cell table:style-name="Tabela1.A2" office:value-type="string">
            <text:p text:style-name="P110">0<text:span text:style-name="T17">3</text:span></text:p>
          </table:table-cell>
          <table:table-cell table:style-name="Tabela1.A2" office:value-type="string">
            <text:p text:style-name="P58">CNC 001/18</text:p>
          </table:table-cell>
          <table:table-cell table:style-name="Tabela1.A2" office:value-type="string">
            <text:p text:style-name="P86">Prefeitura Municipal de Poção de Pedras</text:p>
          </table:table-cell>
          <table:table-cell table:style-name="Tabela1.A2" office:value-type="string">
            <text:list xml:id="list110056848234465" text:continue-list="list11005713909227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4">Poção de Pedr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6502232676" text:continue-list="list11005693832549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3" text:outline-level="9">Contratação de empresa de limpeza públ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4">DOT - 07/06/18</text:p>
          </table:table-cell>
        </table:table-row>
        <table:table-row table:style-name="Tabela1.2">
          <table:table-cell table:style-name="Tabela1.A2" office:value-type="string">
            <text:p text:style-name="P111">04</text:p>
          </table:table-cell>
          <table:table-cell table:style-name="Tabela1.A2" office:value-type="string">
            <text:p text:style-name="P58">CNC 001/18</text:p>
          </table:table-cell>
          <table:table-cell table:style-name="Tabela1.A2" office:value-type="string">
            <text:p text:style-name="P86">Prefeitura Municipal de Poção de Pedras</text:p>
          </table:table-cell>
          <table:table-cell table:style-name="Tabela1.A2" office:value-type="string">
            <text:list xml:id="list110055990492062" text:continue-list="list11005684823446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4">Poção de Pedr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6627024371" text:continue-list="list11005650223267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3" text:outline-level="9">Contratação de empresa de iluminação públ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4">DOT - 07/06/18</text:p>
          </table:table-cell>
        </table:table-row>
        <table:table-row table:style-name="Tabela1.2">
          <table:table-cell table:style-name="Tabela1.A2" office:value-type="string">
            <text:p text:style-name="P111">05</text:p>
          </table:table-cell>
          <table:table-cell table:style-name="Tabela1.A2" office:value-type="string">
            <text:p text:style-name="P59">CNC 002/15</text:p>
          </table:table-cell>
          <table:table-cell table:style-name="Tabela1.A2" office:value-type="string">
            <text:p text:style-name="P88">Companhia Maranhense de Gás - GASMAR</text:p>
          </table:table-cell>
          <table:table-cell table:style-name="Tabela1.A2" office:value-type="string">
            <text:list xml:id="list110056729491208" text:continue-list="list11005599049206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5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5987322715" text:continue-list="list11005662702437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4" text:outline-level="9">Prorrogação de contra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4">DOT - 07/06/18</text:p>
          </table:table-cell>
        </table:table-row>
        <table:table-row table:style-name="Tabela1.2">
          <table:table-cell table:style-name="Tabela1.A2" office:value-type="string">
            <text:p text:style-name="P111">06</text:p>
          </table:table-cell>
          <table:table-cell table:style-name="Tabela1.A2" office:value-type="string">
            <text:p text:style-name="P61">CNC 02/15</text:p>
          </table:table-cell>
          <table:table-cell table:style-name="Tabela1.A2" office:value-type="string">
            <text:p text:style-name="P89">Prefeitura Municipal de Matinha</text:p>
          </table:table-cell>
          <table:table-cell table:style-name="Tabela1.A2" office:value-type="string">
            <text:list xml:id="list110056943149703" text:continue-list="list11005672949120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6">Matinh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5304705845" text:continue-list="list11005598732271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5" text:outline-level="9">Perfuração de poç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6">DOT - 07/06/18</text:p>
          </table:table-cell>
        </table:table-row>
        <table:table-row table:style-name="Tabela1.2">
          <table:table-cell table:style-name="Tabela1.A2" office:value-type="string">
            <text:p text:style-name="P111">07</text:p>
          </table:table-cell>
          <table:table-cell table:style-name="Tabela1.A2" office:value-type="string">
            <text:p text:style-name="P60"><text:span text:style-name="T19">CNC </text:span>00<text:span text:style-name="T20">2</text:span>/18</text:p>
          </table:table-cell>
          <table:table-cell table:style-name="Tabela1.A2" office:value-type="string">
            <text:p text:style-name="P87">Prefeitura Municipal de Anapurus</text:p>
          </table:table-cell>
          <table:table-cell table:style-name="Tabela1.A2" office:value-type="string">
            <text:list xml:id="list110055807399875" text:continue-list="list11005694314970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7">Anapuru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6939128789" text:continue-list="list11005530470584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6" text:outline-level="9">Construção da Escola de tempo integr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5">JOM – 08/06/18</text:p>
          </table:table-cell>
        </table:table-row>
        <table:table-row table:style-name="Tabela1.9">
          <table:table-cell table:style-name="Tabela1.A2" office:value-type="string">
            <text:p text:style-name="P111">08</text:p>
          </table:table-cell>
          <table:table-cell table:style-name="Tabela1.A2" office:value-type="string">
            <text:p text:style-name="P62">CNC 001/18</text:p>
          </table:table-cell>
          <table:table-cell table:style-name="Tabela1.A2" office:value-type="string">
            <text:p text:style-name="P90">SAAE – Serviço Autônomo de Água e Esgoto de Bacabal</text:p>
          </table:table-cell>
          <table:table-cell table:style-name="Tabela1.A2" office:value-type="string">
            <text:list xml:id="list110057158604022" text:continue-list="list11005580739987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8">Bacabal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5117369431" text:continue-list="list11005693912878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7" text:outline-level="9">Serviço de consulto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- 07/06/18</text:p>
          </table:table-cell>
        </table:table-row>
        <table:table-row table:style-name="Tabela1.9">
          <table:table-cell table:style-name="Tabela1.A2" office:value-type="string">
            <text:p text:style-name="P112">09</text:p>
          </table:table-cell>
          <table:table-cell table:style-name="Tabela1.A2" office:value-type="string">
            <text:p text:style-name="P63">CNC 005/18</text:p>
          </table:table-cell>
          <table:table-cell table:style-name="Tabela1.A2" office:value-type="string">
            <text:p text:style-name="P91">Prefeitura Municipal de Apicum-Açu</text:p>
          </table:table-cell>
          <table:table-cell table:style-name="Tabela1.A2" office:value-type="string">
            <text:list xml:id="list110056403885704" text:continue-list="list11005715860402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39">Apicum-Açu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6657797677" text:continue-list="list11005511736943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8" text:outline-level="9">Prestação de serviços de engenharia civ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8">DOT - 07/06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13">10</text:p>
          </table:table-cell>
          <table:table-cell table:style-name="Tabela1.A2" office:value-type="string">
            <text:p text:style-name="P64">CNC 018/17</text:p>
          </table:table-cell>
          <table:table-cell table:style-name="Tabela1.A2" office:value-type="string">
            <text:p text:style-name="P92">Prefeitura Municipal de Zé Doca</text:p>
          </table:table-cell>
          <table:table-cell table:style-name="Tabela1.A2" office:value-type="string">
            <text:list xml:id="list110055573296634" text:continue-list="list11005640388570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0">Zé Doc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5873691798" text:continue-list="list11005665779767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69" text:outline-level="9">Serviço de ampliação e reforma de escolas municip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9">DOT - 07/06/18</text:p>
          </table:table-cell>
        </table:table-row>
        <table:table-row table:style-name="Tabela1.9">
          <table:table-cell table:style-name="Tabela1.A2" office:value-type="string">
            <text:p text:style-name="P114">11</text:p>
          </table:table-cell>
          <table:table-cell table:style-name="Tabela1.A2" office:value-type="string">
            <text:p text:style-name="P65">CNC 00<text:span text:style-name="T21">2</text:span>/18</text:p>
          </table:table-cell>
          <table:table-cell table:style-name="Tabela1.A2" office:value-type="string">
            <text:p text:style-name="P93">Prefeitura Municipal de Poção de Pedras</text:p>
          </table:table-cell>
          <table:table-cell table:style-name="Tabela1.A2" office:value-type="string">
            <text:p text:style-name="P93">Poção de Pedras - MA</text:p>
          </table:table-cell>
          <table:table-cell table:style-name="Tabela1.A2" office:value-type="string">
            <text:list xml:id="list1100562390614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0" text:outline-level="9">Contr<text:span text:style-name="T21">atação de empresa de iluminação pública 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0"/>
            <text:p text:style-name="P41">DOT <text:s/>- <text:span text:style-name="T21">0</text:span>7/06/18</text:p>
          </table:table-cell>
        </table:table-row>
        <table:table-row table:style-name="Tabela1.9">
          <table:table-cell table:style-name="Tabela1.A2" office:value-type="string">
            <text:p text:style-name="P114">12</text:p>
          </table:table-cell>
          <table:table-cell table:style-name="Tabela1.A2" office:value-type="string">
            <text:p text:style-name="P65">CNC 001/18</text:p>
          </table:table-cell>
          <table:table-cell table:style-name="Tabela1.A2" office:value-type="string">
            <text:p text:style-name="P93">Prefeitura Municipal de Poção de Pedras</text:p>
          </table:table-cell>
          <table:table-cell table:style-name="Tabela1.A2" office:value-type="string">
            <text:p text:style-name="P93">Poção de Pedras - MA</text:p>
          </table:table-cell>
          <table:table-cell table:style-name="Tabela1.A2" office:value-type="string">
            <text:list xml:id="list1100566019749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0" text:outline-level="9">Contratação de empresa de limpeza públ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0"/>
            <text:p text:style-name="P41">DOT <text:s/>- <text:span text:style-name="T21">0</text:span>7/06/18</text:p>
          </table:table-cell>
        </table:table-row>
        <table:table-row table:style-name="Tabela1.9">
          <table:table-cell table:style-name="Tabela1.A2" office:value-type="string">
            <text:p text:style-name="P114">13</text:p>
          </table:table-cell>
          <table:table-cell table:style-name="Tabela1.A2" office:value-type="string">
            <text:p text:style-name="P68">CNC 008/14</text:p>
          </table:table-cell>
          <table:table-cell table:style-name="Tabela1.A2" office:value-type="string">
            <text:p text:style-name="P95">Prefeitura Municipal de Balsas</text:p>
          </table:table-cell>
          <table:table-cell table:style-name="Tabela1.A2" office:value-type="string">
            <text:list xml:id="list110055540036459" text:continue-list="list11005557329663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1">Bals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5454495057" text:continue-list="list11005660197499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1" text:outline-level="9">Prorrogação de praz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2">DOT <text:s/>- <text:span text:style-name="T21">0</text:span>7/06/18</text:p>
          </table:table-cell>
        </table:table-row>
        <table:table-row table:style-name="Tabela1.9">
          <table:table-cell table:style-name="Tabela1.A2" office:value-type="string">
            <text:p text:style-name="P114">14</text:p>
          </table:table-cell>
          <table:table-cell table:style-name="Tabela1.A2" office:value-type="string">
            <text:p text:style-name="P66"/>
            <text:p text:style-name="P67">CNC 001/18</text:p>
          </table:table-cell>
          <table:table-cell table:style-name="Tabela1.A2" office:value-type="string">
            <text:p text:style-name="P94">Prefeitura Municipal de Senador La Roque</text:p>
          </table:table-cell>
          <table:table-cell table:style-name="Tabela1.A2" office:value-type="string">
            <text:list xml:id="list110056685326618" text:continue-list="list11005554003645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2">Senador La Roqu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6157331979" text:continue-list="list11005545449505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2" text:outline-level="9">Contratação de consulto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3">JOM - 12/06/18</text:p>
          </table:table-cell>
        </table:table-row>
        <table:table-row table:style-name="Tabela1.9">
          <table:table-cell table:style-name="Tabela1.A2" office:value-type="string">
            <text:p text:style-name="P114">15</text:p>
          </table:table-cell>
          <table:table-cell table:style-name="Tabela1.A2" office:value-type="string">
            <text:p text:style-name="P68">CNC 002/18</text:p>
          </table:table-cell>
          <table:table-cell table:style-name="Tabela1.A2" office:value-type="string">
            <text:p text:style-name="P95">Prefeitura Municipal de Ribamar Fiquene</text:p>
          </table:table-cell>
          <table:table-cell table:style-name="Tabela1.A2" office:value-type="string">
            <text:list xml:id="list110055567136391" text:continue-list="list11005668532661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4">Ribamar Fiquen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5910417641" text:continue-list="list11005615733197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5">Construção de praça públic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4">JOM - 15/06/18</text:p>
          </table:table-cell>
        </table:table-row>
        <table:table-row table:style-name="Tabela1.9">
          <table:table-cell table:style-name="Tabela1.A2" office:value-type="string">
            <text:p text:style-name="P114">16</text:p>
          </table:table-cell>
          <table:table-cell table:style-name="Tabela1.A2" office:value-type="string">
            <text:p text:style-name="P69">CNC 002/18</text:p>
          </table:table-cell>
          <table:table-cell table:style-name="Tabela1.A2" office:value-type="string">
            <text:p text:style-name="P96">Prefeitura Municipal de Senador Alexandre Costa</text:p>
          </table:table-cell>
          <table:table-cell table:style-name="Tabela1.A2" office:value-type="string">
            <text:list xml:id="list110055884057439" text:continue-list="list11005556713639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3">Senador Alexandre Cost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6743502010" text:continue-list="list11005591041764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6">Construção de 1 creche Pró-infânci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JOM - 1<text:span text:style-name="T22">8</text:span>/06/18</text:p>
          </table:table-cell>
        </table:table-row>
        <table:table-row table:style-name="Tabela1.9">
          <table:table-cell table:style-name="Tabela1.A2" office:value-type="string">
            <text:p text:style-name="P114">17</text:p>
          </table:table-cell>
          <table:table-cell table:style-name="Tabela1.A2" office:value-type="string">
            <text:p text:style-name="P70">CNC 006/18</text:p>
          </table:table-cell>
          <table:table-cell table:style-name="Tabela1.A2" office:value-type="string">
            <text:p text:style-name="P97">Secretaria de Estado de Indústria, Comércio e Energia - SEINC</text:p>
          </table:table-cell>
          <table:table-cell table:style-name="Tabela1.A2" office:value-type="string">
            <text:p text:style-name="P97">Bacabeira - MA</text:p>
          </table:table-cell>
          <table:table-cell table:style-name="Tabela1.A2" office:value-type="string">
            <text:list xml:id="list1100552368023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3" text:outline-level="9">Contratação de assessoria técn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5">DOT - 19/06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14">18</text:p>
          </table:table-cell>
          <table:table-cell table:style-name="Tabela1.A2" office:value-type="string">
            <text:p text:style-name="P71">CNC 006/18</text:p>
          </table:table-cell>
          <table:table-cell table:style-name="Tabela1.A2" office:value-type="string">
            <text:p text:style-name="P98">Empresa Maranhense de Administração Portuária - EMAP</text:p>
          </table:table-cell>
          <table:table-cell table:style-name="Tabela1.A2" office:value-type="string">
            <text:list xml:id="list110055962725509" text:continue-list="list11005588405743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4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7073992296" text:continue-list="list11005523680239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4" text:outline-level="9">Exploração de serviços portuári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DOT - 19/06/18</text:p>
          </table:table-cell>
        </table:table-row>
        <table:table-row table:style-name="Tabela1.9">
          <table:table-cell table:style-name="Tabela1.A2" office:value-type="string">
            <text:p text:style-name="P114">1<text:span text:style-name="T18">9</text:span></text:p>
          </table:table-cell>
          <table:table-cell table:style-name="Tabela1.A2" office:value-type="string">
            <text:p text:style-name="P72">CNC 009/18</text:p>
          </table:table-cell>
          <table:table-cell table:style-name="Tabela1.A2" office:value-type="string">
            <text:p text:style-name="P98">Empresa Maranhense de Administração Portuária - EMAP</text:p>
          </table:table-cell>
          <table:table-cell table:style-name="Tabela1.A2" office:value-type="string">
            <text:list xml:id="list110056996929413" text:continue-list="list11005596272550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4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6352304201" text:continue-list="list11005707399229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4" text:outline-level="9">Exploração de serviços <text:span text:style-name="T23">de lanchonete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DOT - 19/06/18</text:p>
          </table:table-cell>
        </table:table-row>
        <table:table-row table:style-name="Tabela1.9">
          <table:table-cell table:style-name="Tabela1.A2" office:value-type="string">
            <text:p text:style-name="P115">20</text:p>
          </table:table-cell>
          <table:table-cell table:style-name="Tabela1.A2" office:value-type="string">
            <text:p text:style-name="P73">CNC 002/18</text:p>
          </table:table-cell>
          <table:table-cell table:style-name="Tabela1.A2" office:value-type="string">
            <text:p text:style-name="P99">Prefeitura Municipal <text:s/>de Açailândia</text:p>
          </table:table-cell>
          <table:table-cell table:style-name="Tabela1.A2" office:value-type="string">
            <text:list xml:id="list110056888813111" text:continue-list="list11005699692941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5">Açailând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6353018549" text:continue-list="list11005635230420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83" text:outline-level="9">Pavimentação em blocos de vias urban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- 19/06/18</text:p>
          </table:table-cell>
        </table:table-row>
        <table:table-row table:style-name="Tabela1.9">
          <table:table-cell table:style-name="Tabela1.A2" office:value-type="string">
            <text:p text:style-name="P116">21</text:p>
          </table:table-cell>
          <table:table-cell table:style-name="Tabela1.A2" office:value-type="string">
            <text:p text:style-name="P73">CNC 01/18</text:p>
          </table:table-cell>
          <table:table-cell table:style-name="Tabela1.A2" office:value-type="string">
            <text:p text:style-name="P99">Prefeitura Municipal de São João do Sóter </text:p>
          </table:table-cell>
          <table:table-cell table:style-name="Tabela1.A2" office:value-type="string">
            <text:list xml:id="list110055301996546" text:continue-list="list11005688881311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5">São João do Sóter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7064142176" text:continue-list="list11005635301854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83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- 19/06/18</text:p>
          </table:table-cell>
        </table:table-row>
        <table:table-row table:style-name="Tabela1.9">
          <table:table-cell table:style-name="Tabela1.A2" office:value-type="string">
            <text:p text:style-name="P117">22</text:p>
          </table:table-cell>
          <table:table-cell table:style-name="Tabela1.A2" office:value-type="string">
            <text:p text:style-name="P74">CNC 001/18</text:p>
          </table:table-cell>
          <table:table-cell table:style-name="Tabela1.A2" office:value-type="string">
            <text:p text:style-name="P100">Prefeitura Municipal de São João dos Patos</text:p>
          </table:table-cell>
          <table:table-cell table:style-name="Tabela1.A2" office:value-type="string">
            <text:list xml:id="list110055927996245" text:continue-list="list11005530199654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6">São João dos Patos <text:s/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5689974779" text:continue-list="list11005706414217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84" text:outline-level="9">Concessão de uso onerosa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5">DOT - 19/06/18</text:p>
          </table:table-cell>
        </table:table-row>
        <table:table-row table:style-name="Tabela1.9">
          <table:table-cell table:style-name="Tabela1.A2" office:value-type="string">
            <text:p text:style-name="P118">23</text:p>
          </table:table-cell>
          <table:table-cell table:style-name="Tabela1.A2" office:value-type="string">
            <text:p text:style-name="P75">CNC 003/18</text:p>
          </table:table-cell>
          <table:table-cell table:style-name="Tabela1.A2" office:value-type="string">
            <text:p text:style-name="P101">Comissão Permanente de Licitação</text:p>
          </table:table-cell>
          <table:table-cell table:style-name="Tabela1.A2" office:value-type="string">
            <text:list xml:id="list110055664321467" text:continue-list="list11005592799624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7">Sã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5345527107" text:continue-list="list11005568997477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85" text:outline-level="9">Implantação de canais <text:s/>de acumulação de 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6">DOT- 20/06/18</text:p>
          </table:table-cell>
        </table:table-row>
        <table:table-row table:style-name="Tabela1.9">
          <table:table-cell table:style-name="Tabela1.A2" office:value-type="string">
            <text:p text:style-name="P119">24</text:p>
          </table:table-cell>
          <table:table-cell table:style-name="Tabela1.A2" office:value-type="string">
            <text:p text:style-name="P76">CNC 02/18</text:p>
          </table:table-cell>
          <table:table-cell table:style-name="Tabela1.A2" office:value-type="string">
            <text:p text:style-name="P102">Prefeitura Municipal de Olho D’água das Cunhãs</text:p>
          </table:table-cell>
          <table:table-cell table:style-name="Tabela1.A2" office:value-type="string">
            <text:p text:style-name="P102">Olho D’água das Cunhãs - MA</text:p>
          </table:table-cell>
          <table:table-cell table:style-name="Tabela1.A2" office:value-type="string">
            <text:list xml:id="list1100566656173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86" text:outline-level="9">Construção de calçad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- 20/06/18</text:p>
          </table:table-cell>
        </table:table-row>
        <table:table-row table:style-name="Tabela1.9">
          <table:table-cell table:style-name="Tabela1.A2" office:value-type="string">
            <text:p text:style-name="P128">25</text:p>
          </table:table-cell>
          <table:table-cell table:style-name="Tabela1.A2" office:value-type="string">
            <text:p text:style-name="P77">CNC 0<text:span text:style-name="T24">1</text:span>/18</text:p>
          </table:table-cell>
          <table:table-cell table:style-name="Tabela1.A2" office:value-type="string">
            <text:p text:style-name="P103">Prefeitura Municipal de Paulo Ramos</text:p>
          </table:table-cell>
          <table:table-cell table:style-name="Tabela1.A2" office:value-type="string">
            <text:p text:style-name="P49">Paulo Ramos - MA</text:p>
          </table:table-cell>
          <table:table-cell table:style-name="Tabela1.A2" office:value-type="string">
            <text:list xml:id="list1100553897512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87" text:outline-level="9">Serviço de coleta de resíduos e lixo 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- 20/06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20">26</text:p>
          </table:table-cell>
          <table:table-cell table:style-name="Tabela1.A2" office:value-type="string">
            <text:p text:style-name="P78">CNC 008/18</text:p>
          </table:table-cell>
          <table:table-cell table:style-name="Tabela1.A2" office:value-type="string">
            <text:p text:style-name="P104">Prefeitura Municipal de Apicum-Açu</text:p>
          </table:table-cell>
          <table:table-cell table:style-name="Tabela1.A2" office:value-type="string">
            <text:p text:style-name="P50">Apicum-Açu - MA</text:p>
          </table:table-cell>
          <table:table-cell table:style-name="Tabela1.A2" office:value-type="string">
            <text:list xml:id="list1100557287070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88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- 26/06/18</text:p>
          </table:table-cell>
        </table:table-row>
        <table:table-row table:style-name="Tabela1.9">
          <table:table-cell table:style-name="Tabela1.A2" office:value-type="string">
            <text:p text:style-name="P121">27</text:p>
          </table:table-cell>
          <table:table-cell table:style-name="Tabela1.A2" office:value-type="string">
            <text:p text:style-name="P79">CNC 04/18</text:p>
          </table:table-cell>
          <table:table-cell table:style-name="Tabela1.A2" office:value-type="string">
            <text:p text:style-name="P105">Secretaria de Estado do Desenvolvimento Social - SEDES</text:p>
          </table:table-cell>
          <table:table-cell table:style-name="Tabela1.A2" office:value-type="string">
            <text:p text:style-name="P51">São Luís -MA</text:p>
          </table:table-cell>
          <table:table-cell table:style-name="Tabela1.A2" office:value-type="string">
            <text:list xml:id="list1100566801029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5" text:outline-level="9">Restauração, fornecimento, montagem, instalação e comissionamento do sistema de abastecimento d’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0">DOT - 27/06/18</text:p>
          </table:table-cell>
        </table:table-row>
        <table:table-row table:style-name="Tabela1.9">
          <table:table-cell table:style-name="Tabela1.A2" office:value-type="string">
            <text:p text:style-name="P122">28</text:p>
          </table:table-cell>
          <table:table-cell table:style-name="Tabela1.A2" office:value-type="string">
            <text:p text:style-name="P80">CNC 010/18</text:p>
          </table:table-cell>
          <table:table-cell table:style-name="Tabela1.A2" office:value-type="string">
            <text:p text:style-name="P106">Prefeitura Municipal de Santa Luzia</text:p>
          </table:table-cell>
          <table:table-cell table:style-name="Tabela1.A2" office:value-type="string">
            <text:p text:style-name="P52">Santa Luzia - MA</text:p>
          </table:table-cell>
          <table:table-cell table:style-name="Tabela1.A2" office:value-type="string">
            <text:list xml:id="list1100555330944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6" text:outline-level="9">Conclusão de 3 quadras esportivas cobert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- 27/06/18</text:p>
          </table:table-cell>
        </table:table-row>
        <table:table-row table:style-name="Tabela1.9">
          <table:table-cell table:style-name="Tabela1.A2" office:value-type="string">
            <text:p text:style-name="P123">29</text:p>
          </table:table-cell>
          <table:table-cell table:style-name="Tabela1.A2" office:value-type="string">
            <text:p text:style-name="P80">CNC 011/18</text:p>
          </table:table-cell>
          <table:table-cell table:style-name="Tabela1.A2" office:value-type="string">
            <text:p text:style-name="P106">Prefeitura Municipal de Santa Luzia</text:p>
          </table:table-cell>
          <table:table-cell table:style-name="Tabela1.A2" office:value-type="string">
            <text:p text:style-name="P52">Santa Luzia - MA</text:p>
          </table:table-cell>
          <table:table-cell table:style-name="Tabela1.A2" office:value-type="string">
            <text:list xml:id="list1100563278619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6" text:outline-level="9">Melhoria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- 27/06/18</text:p>
          </table:table-cell>
        </table:table-row>
        <table:table-row table:style-name="Tabela1.9">
          <table:table-cell table:style-name="Tabela1.A2" office:value-type="string">
            <text:p text:style-name="P123">30</text:p>
          </table:table-cell>
          <table:table-cell table:style-name="Tabela1.A2" office:value-type="string">
            <text:p text:style-name="P81">CNC 01/18</text:p>
          </table:table-cell>
          <table:table-cell table:style-name="Tabela1.A2" office:value-type="string">
            <text:p text:style-name="P107">Prefeitura Municipal de Matões</text:p>
          </table:table-cell>
          <table:table-cell table:style-name="Tabela1.A2" office:value-type="string">
            <text:p text:style-name="P53">Matões - MA</text:p>
          </table:table-cell>
          <table:table-cell table:style-name="Tabela1.A2" office:value-type="string">
            <text:list xml:id="list1100555834932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89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2">DOT - 2<text:span text:style-name="T25">8</text:span>/06/18</text:p>
          </table:table-cell>
        </table:table-row>
        <table:table-row table:style-name="Tabela1.9">
          <table:table-cell table:style-name="Tabela1.A2" office:value-type="string">
            <text:p text:style-name="P124">31</text:p>
          </table:table-cell>
          <table:table-cell table:style-name="Tabela1.A2" office:value-type="string">
            <text:p text:style-name="P81">CNC 001/18</text:p>
          </table:table-cell>
          <table:table-cell table:style-name="Tabela1.A2" office:value-type="string">
            <text:p text:style-name="P107">Prefeitura Municipal de Raposa</text:p>
          </table:table-cell>
          <table:table-cell table:style-name="Tabela1.A2" office:value-type="string">
            <text:list xml:id="list110055570276570" text:continue-list="list11005566432146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8">Rapos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5460139990" text:continue-list="list11005558349322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7" text:outline-level="9">Melhorament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2">DOT - 2<text:span text:style-name="T25">8</text:span>/06/18</text:p>
          </table:table-cell>
        </table:table-row>
        <table:table-row table:style-name="Tabela1.9">
          <table:table-cell table:style-name="Tabela1.A2" office:value-type="string">
            <text:p text:style-name="P124">32</text:p>
          </table:table-cell>
          <table:table-cell table:style-name="Tabela1.A2" office:value-type="string">
            <text:p text:style-name="P81">CNC 00<text:span text:style-name="T26">2</text:span>/18</text:p>
          </table:table-cell>
          <table:table-cell table:style-name="Tabela1.A2" office:value-type="string">
            <text:p text:style-name="P107">Prefeitura Municipal de Raposa</text:p>
          </table:table-cell>
          <table:table-cell table:style-name="Tabela1.A2" office:value-type="string">
            <text:list xml:id="list110055956023346" text:continue-list="list11005557027657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48">Rapos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5287487038" text:continue-list="list11005546013999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78" text:outline-level="9">Reforma, ampliação e manutenção de prédios públ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2">DOT - 2<text:span text:style-name="T25">8</text:span>/06/18</text:p>
          </table:table-cell>
        </table:table-row>
        <table:table-row table:style-name="Tabela1.9">
          <table:table-cell table:style-name="Tabela1.A2" office:value-type="string">
            <text:p text:style-name="P125">33</text:p>
          </table:table-cell>
          <table:table-cell table:style-name="Tabela1.A2" office:value-type="string">
            <text:p text:style-name="P157">CNC 003/18</text:p>
          </table:table-cell>
          <table:table-cell table:style-name="Tabela1.A2" office:value-type="string">
            <text:p text:style-name="P152">Prefeitura Municipal de Tutoia</text:p>
          </table:table-cell>
          <table:table-cell table:style-name="Tabela1.A2" office:value-type="string">
            <text:list xml:id="list110056496621193" text:continue-list="list11005595602334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3">Tuto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56572187472" text:continue-list="list11005528748703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82" text:outline-level="9">Pavimentação de vias públic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32">DOT - 2<text:span text:style-name="T25">8</text:span>/06/18</text:p>
          </table:table-cell>
        </table:table-row>
      </table:table>
      <text:p text:style-name="P4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232cm" fo:margin-left="-2.57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327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32cm" fo:margin-left="-2.632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2.593cm"/>
    </style:style>
    <style:style style:name="Tabela3.C" style:family="table-column">
      <style:table-column-properties style:column-width="6.509cm"/>
    </style:style>
    <style:style style:name="Tabela3.D" style:family="table-column">
      <style:table-column-properties style:column-width="4.498cm"/>
    </style:style>
    <style:style style:name="Tabela3.E" style:family="table-column">
      <style:table-column-properties style:column-width="7.594cm"/>
    </style:style>
    <style:style style:name="Tabela3.F" style:family="table-column">
      <style:table-column-properties style:column-width="2.53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MP10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MP11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center" style:justify-single-word="false"/>
    </style:style>
    <style:style style:name="MT1" style:family="text">
      <style:text-properties officeooo:rsid="04e6c4f6"/>
    </style:style>
    <style:style style:name="MT2" style:family="text">
      <style:text-properties officeooo:rsid="00d674a4"/>
    </style:style>
    <style:style style:name="MT3" style:family="text">
      <style:text-properties officeooo:rsid="001e0dfe"/>
    </style:style>
    <style:style style:name="MT4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MT5" style:family="text">
      <style:text-properties fo:font-variant="small-caps" fo:font-size="9pt" style:text-underline-style="none" style:font-size-asian="9pt" style:font-name-complex="Arial" style:font-size-complex="9pt"/>
    </style:style>
    <style:style style:name="MT6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MT7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MT8" style:family="text">
      <style:text-properties fo:font-variant="small-caps" fo:font-size="9pt" style:text-underline-style="none" fo:font-weight="bold" officeooo:rsid="04e1251b" style:font-size-asian="9pt" style:font-weight-asian="bold" style:font-name-complex="Arial" style:font-size-complex="9pt"/>
    </style:style>
    <style:style style:name="MT9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MT10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M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3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4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5" style:family="text">
      <style:text-properties fo:color="#808080" fo:font-size="8pt" style:font-size-asian="8pt" style:font-size-complex="8pt"/>
    </style:style>
    <style:style style:name="MT16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3"/>
        <text:p text:style-name="MP3"/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as-char" svg:width="1.393cm" svg:height="1.416cm" draw:z-index="3"><draw:image xlink:href="Pictures/100000000000050000000320E78E06D4F8E704D4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5"/>
              <text:p text:style-name="MP6">MINISTÉRIO PÚBLICO DO ESTADO DO MARANHÃO</text:p>
              <text:p text:style-name="MP7">Procuradoria <text:span text:style-name="MT1">G</text:span>eral de justiça</text:p>
              <text:p text:style-name="MP7">CAOP-ProAd – Centro de Apoio Operacional de Defesa do Patrimônio Público e <text:span text:style-name="MT2">Fiscal </text:span>da Probidade Admin<text:span text:style-name="MT3">i</text:span>strativa</text:p>
            </table:table-cell>
          </table:table-row>
        </table:table>
        <text:p text:style-name="MP8"/>
        <text:p text:style-name="MP9"><text:span text:style-name="MT4"><text:s text:c="14"/></text:span><text:span text:style-name="MT5">Procedimento Administrativo – Rotina <text:s/>de Controle de Licitações nas administrações públicas municipais</text:span></text:p>
        <text:p text:style-name="MP10"><text:span text:style-name="MT6"><text:s text:c="14"/>Quadro Demonstrativo </text:span><text:span text:style-name="MT7">geral</text:span><text:span text:style-name="MT6"> – concorrências - <text:s/></text:span><text:span text:style-name="MT8">junho - </text:span><text:span text:style-name="MT9"><text:s/>201</text:span><text:span text:style-name="MT10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1">Espécie</text:span><text:span text:style-name="MT12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Município beneficente da licitação</text:h>
            </table:table-cell>
            <table:table-cell table:style-name="Tabela3.A1" office:value-type="string">
              <text:h text:style-name="MP20" text:outline-level="2">Objeto</text:h>
            </table:table-cell>
            <table:table-cell table:style-name="Tabela3.F1" office:value-type="string">
              <text:h text:style-name="MP21" text:outline-level="3">Publicação</text:h>
              <text:p text:style-name="MP22"><text:span text:style-name="MT13">Órgão</text:span><text:span text:style-name="MT14">2</text:span><text:span text:style-name="MT13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5"><text:tab/>__________________________________________________________________</text:p>
        <text:p text:style-name="MP25">Rua Grande, 1.396, Centro – 65020-910 - São Luís-MA.</text:p>
        <text:p text:style-name="MP26"><text:span text:style-name="MT15">Fone: (98) 3219 1644 <text:s/>/ <text:s/>Fonefax: 3219 1679 <text:s/>/ <text:s/>3231 8243 <text:s/>- <text:s/>e-mail: </text:span><text:span text:style-name="MT16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4:01:00</meta:creation-date>
    <dc:date>2018-07-05T11:00:54.738000000</dc:date>
    <meta:print-date>2016-11-04T16:31:15.341000000</meta:print-date>
    <meta:editing-cycles>1261</meta:editing-cycles>
    <meta:editing-duration>P15DT15H50M28S</meta:editing-duration>
    <meta:generator>LibreOffice/5.4.5.1$Windows_X86_64 LibreOffice_project/79c9829dd5d8054ec39a82dc51cd9eff340dbee8</meta:generator>
    <meta:document-statistic meta:table-count="3" meta:image-count="1" meta:object-count="0" meta:page-count="4" meta:paragraph-count="219" meta:word-count="772" meta:character-count="4640" meta:non-whitespace-character-count="4020"/>
  </office:meta>
</office:document-meta>
</file>