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4.789cm"/>
    </style:style>
    <style:style style:name="Tabela1.E" style:family="table-column">
      <style:table-column-properties style:column-width="7.726cm"/>
    </style:style>
    <style:style style:name="Tabela1.F" style:family="table-column">
      <style:table-column-properties style:column-width="2.38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4c478b" officeooo:paragraph-rsid="034c478b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4c9f19" officeooo:paragraph-rsid="034c9f19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11d9c" officeooo:paragraph-rsid="03511d9c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11d9c" officeooo:paragraph-rsid="0351356d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11d9c" officeooo:paragraph-rsid="03532e4f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8d21" officeooo:paragraph-rsid="03548d21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8d21" officeooo:paragraph-rsid="0354f8ae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f8ae" officeooo:paragraph-rsid="0354f8ae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f8ae" officeooo:paragraph-rsid="035728f9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f8ae" officeooo:paragraph-rsid="03592747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bd455" officeooo:paragraph-rsid="035bd455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bd455" officeooo:paragraph-rsid="035c957a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bd455" officeooo:paragraph-rsid="03600490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683007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69e224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6d6db3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6f9bc8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70e901" style:font-size-asian="8pt" style:font-name-complex="Arial" style:font-size-complex="8pt"/>
    </style:style>
    <style:style style:name="P37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39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c478b" officeooo:paragraph-rsid="034c478b" style:font-size-asian="8pt" style:font-name-complex="Arial" style:font-size-complex="8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c9f19" officeooo:paragraph-rsid="034c9f19" style:font-size-asian="8pt" style:font-name-complex="Arial" style:font-size-complex="8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11d9c" officeooo:paragraph-rsid="03511d9c" style:font-size-asian="8pt" style:font-name-complex="Arial" style:font-size-complex="8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1356d" officeooo:paragraph-rsid="0351356d" style:font-size-asian="8pt" style:font-name-complex="Arial" style:font-size-complex="8pt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32e4f" officeooo:paragraph-rsid="03532e4f" style:font-size-asian="8pt" style:font-name-complex="Arial" style:font-size-complex="8pt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48d21" officeooo:paragraph-rsid="03548d21" style:font-size-asian="8pt" style:font-name-complex="Arial" style:font-size-complex="8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4f8ae" officeooo:paragraph-rsid="0354f8ae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5c228" officeooo:paragraph-rsid="0355c228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92747" officeooo:paragraph-rsid="03592747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bd455" officeooo:paragraph-rsid="035bd455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c957a" officeooo:paragraph-rsid="035c957a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0490" officeooo:paragraph-rsid="03600490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23cb" officeooo:paragraph-rsid="036023cb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55b75" officeooo:paragraph-rsid="03655b75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83007" officeooo:paragraph-rsid="03683007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9e224" officeooo:paragraph-rsid="0369e224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d6db3" officeooo:paragraph-rsid="036d6db3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f9bc8" officeooo:paragraph-rsid="036f9bc8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0e901" officeooo:paragraph-rsid="0370e901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373cf" officeooo:paragraph-rsid="037373cf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22dcfd" officeooo:paragraph-rsid="033cbf25" style:font-size-asian="8pt" style:font-weight-asian="normal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c478b" officeooo:paragraph-rsid="034c478b" style:font-size-asian="8pt" style:font-weight-asian="normal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c9f19" officeooo:paragraph-rsid="034c9f19" style:font-size-asian="8pt" style:font-weight-asian="normal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11d9c" officeooo:paragraph-rsid="03511d9c" style:font-size-asian="8pt" style:font-weight-asian="normal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1356d" officeooo:paragraph-rsid="0351356d" style:font-size-asian="8pt" style:font-weight-asian="normal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32e4f" officeooo:paragraph-rsid="03532e4f" style:font-size-asian="8pt" style:font-weight-asian="normal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48d21" officeooo:paragraph-rsid="03548d21" style:font-size-asian="8pt" style:font-weight-asian="normal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4f8ae" officeooo:paragraph-rsid="0354f8ae" style:font-size-asian="8pt" style:font-weight-asian="normal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728f9" officeooo:paragraph-rsid="035728f9" style:font-size-asian="8pt" style:font-weight-asian="normal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92747" officeooo:paragraph-rsid="03592747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bd455" officeooo:paragraph-rsid="035bd455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c957a" officeooo:paragraph-rsid="035c957a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023cb" officeooo:paragraph-rsid="036023cb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55b75" officeooo:paragraph-rsid="03655b75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83007" officeooo:paragraph-rsid="03683007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9e224" officeooo:paragraph-rsid="0369e224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f9bc8" officeooo:paragraph-rsid="036f9bc8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0e901" officeooo:paragraph-rsid="0370e901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373cf" officeooo:paragraph-rsid="037373cf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777380" officeooo:paragraph-rsid="03777380" style:font-size-asian="8pt" style:font-name-complex="Arial" style:font-size-complex="8pt" style:font-weight-complex="bold"/>
    </style:style>
    <style:style style:name="P9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c478b" officeooo:paragraph-rsid="034c478b" style:font-size-asian="8pt" style:font-name-complex="Arial" style:font-size-complex="8pt" style:font-weight-complex="bold"/>
    </style:style>
    <style:style style:name="P10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4c9f19" officeooo:paragraph-rsid="034c9f19" style:font-size-asian="8pt" style:font-name-complex="Arial" style:font-size-complex="8pt" style:font-weight-complex="bold"/>
    </style:style>
    <style:style style:name="P1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11d9c" officeooo:paragraph-rsid="03511d9c" style:font-size-asian="8pt" style:font-name-complex="Arial" style:font-size-complex="8pt" style:font-weight-complex="bold"/>
    </style:style>
    <style:style style:name="P1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1356d" officeooo:paragraph-rsid="0351356d" style:font-size-asian="8pt" style:font-name-complex="Arial" style:font-size-complex="8pt" style:font-weight-complex="bold"/>
    </style:style>
    <style:style style:name="P1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32e4f" officeooo:paragraph-rsid="03532e4f" style:font-size-asian="8pt" style:font-name-complex="Arial" style:font-size-complex="8pt" style:font-weight-complex="bold"/>
    </style:style>
    <style:style style:name="P1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48d21" officeooo:paragraph-rsid="03548d21" style:font-size-asian="8pt" style:font-name-complex="Arial" style:font-size-complex="8pt" style:font-weight-complex="bold"/>
    </style:style>
    <style:style style:name="P1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4f8ae" officeooo:paragraph-rsid="0354f8ae" style:font-size-asian="8pt" style:font-name-complex="Arial" style:font-size-complex="8pt" style:font-weight-complex="bold"/>
    </style:style>
    <style:style style:name="P10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728f9" officeooo:paragraph-rsid="035728f9" style:font-size-asian="8pt" style:font-name-complex="Arial" style:font-size-complex="8pt" style:font-weight-complex="bold"/>
    </style:style>
    <style:style style:name="P1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92747" officeooo:paragraph-rsid="03592747" style:font-size-asian="8pt" style:font-name-complex="Arial" style:font-size-complex="8pt" style:font-weight-complex="bold"/>
    </style:style>
    <style:style style:name="P1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0490" officeooo:paragraph-rsid="03600490" style:font-size-asian="8pt" style:font-name-complex="Arial" style:font-size-complex="8pt" style:font-weight-complex="bold"/>
    </style:style>
    <style:style style:name="P1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9e224" officeooo:paragraph-rsid="0369e224" style:font-size-asian="8pt" style:font-name-complex="Arial" style:font-size-complex="8pt" style:font-weight-complex="bold"/>
    </style:style>
    <style:style style:name="P11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f9bc8" officeooo:paragraph-rsid="036f9bc8" style:font-size-asian="8pt" style:font-name-complex="Arial" style:font-size-complex="8pt" style:font-weight-complex="bold"/>
    </style:style>
    <style:style style:name="P1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0e901" officeooo:paragraph-rsid="0370e901" style:font-size-asian="8pt" style:font-name-complex="Arial" style:font-size-complex="8pt" style:font-weight-complex="bold"/>
    </style:style>
    <style:style style:name="P1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373cf" officeooo:paragraph-rsid="037373cf" style:font-size-asian="8pt" style:font-name-complex="Arial" style:font-size-complex="8pt" style:font-weight-complex="bold"/>
    </style:style>
    <style:style style:name="P11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9e29" officeooo:paragraph-rsid="03779e29" style:font-size-asian="8pt" style:font-name-complex="Arial" style:font-size-complex="8pt" style:font-weight-complex="bold"/>
    </style:style>
    <style:style style:name="P1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bd455" officeooo:paragraph-rsid="03655b75" style:font-size-asian="8pt" style:font-name-complex="Arial" style:font-size-complex="8pt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9e29" officeooo:paragraph-rsid="03779e29" style:font-size-asian="8pt" style:font-name-complex="Arial" style:font-size-complex="8pt"/>
    </style:style>
    <style:style style:name="P11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bd455" officeooo:paragraph-rsid="035bd455" style:font-size-asian="8pt" style:font-weight-asian="normal" style:font-name-complex="Arial" style:font-size-complex="8pt" style:font-weight-complex="bold"/>
    </style:style>
    <style:style style:name="P11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c957a" officeooo:paragraph-rsid="035c957a" style:font-size-asian="8pt" style:font-weight-asian="normal" style:font-name-complex="Arial" style:font-size-complex="8pt" style:font-weight-complex="bold"/>
    </style:style>
    <style:style style:name="P11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55b75" officeooo:paragraph-rsid="03655b75" style:font-size-asian="8pt" style:font-weight-asian="normal" style:font-name-complex="Arial" style:font-size-complex="8pt" style:font-weight-complex="bold"/>
    </style:style>
    <style:style style:name="P11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023cb" officeooo:paragraph-rsid="036023cb" style:font-size-asian="8pt" style:font-weight-asian="normal" style:font-name-complex="Arial" style:font-size-complex="8pt" style:font-weight-complex="bold"/>
    </style:style>
    <style:style style:name="P12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83007" officeooo:paragraph-rsid="03683007" style:font-size-asian="8pt" style:font-weight-asian="normal" style:font-name-complex="Arial" style:font-size-complex="8pt" style:font-weight-complex="bold"/>
    </style:style>
    <style:style style:name="P12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9e224" officeooo:paragraph-rsid="0369e224" style:font-size-asian="8pt" style:font-weight-asian="normal" style:font-name-complex="Arial" style:font-size-complex="8pt" style:font-weight-complex="bold"/>
    </style:style>
    <style:style style:name="P12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6d6db3" officeooo:paragraph-rsid="036d6db3" style:font-size-asian="8pt" style:font-weight-asian="normal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79e29" officeooo:paragraph-rsid="03779e29" style:font-size-asian="8pt" style:font-weight-asian="normal" style:font-name-complex="Arial" style:font-size-complex="8pt" style:font-weight-complex="bold"/>
    </style:style>
    <style:style style:name="P1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683007" officeooo:paragraph-rsid="037373cf" style:font-size-asian="8pt" style:font-style-asian="normal" style:font-weight-asian="normal" style:font-name-complex="Arial" style:font-size-complex="8pt" style:font-style-complex="normal" style:font-weight-complex="normal"/>
    </style:style>
    <style:style style:name="P1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683007" officeooo:paragraph-rsid="03779e29" style:font-size-asian="8pt" style:font-style-asian="normal" style:font-weight-asian="normal" style:font-name-complex="Arial" style:font-size-complex="8pt" style:font-style-complex="normal" style:font-weight-complex="normal"/>
    </style:style>
    <style:style style:name="P126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27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28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2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3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4c478b" officeooo:paragraph-rsid="034c478b" style:font-size-asian="8pt" style:font-name-complex="Arial" style:font-size-complex="8pt" style:font-weight-complex="bold"/>
    </style:style>
    <style:style style:name="P13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4c9f19" officeooo:paragraph-rsid="034c9f19" style:font-size-asian="8pt" style:font-name-complex="Arial" style:font-size-complex="8pt" style:font-weight-complex="bold"/>
    </style:style>
    <style:style style:name="P13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11d9c" officeooo:paragraph-rsid="03511d9c" style:font-size-asian="8pt" style:font-name-complex="Arial" style:font-size-complex="8pt" style:font-weight-complex="bold"/>
    </style:style>
    <style:style style:name="P13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32e4f" officeooo:paragraph-rsid="03532e4f" style:font-size-asian="8pt" style:font-name-complex="Arial" style:font-size-complex="8pt" style:font-weight-complex="bold"/>
    </style:style>
    <style:style style:name="P13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8d21" officeooo:paragraph-rsid="03548d21" style:font-size-asian="8pt" style:font-name-complex="Arial" style:font-size-complex="8pt" style:font-weight-complex="bold"/>
    </style:style>
    <style:style style:name="P13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4f8ae" officeooo:paragraph-rsid="0354f8ae" style:font-size-asian="8pt" style:font-name-complex="Arial" style:font-size-complex="8pt" style:font-weight-complex="bold"/>
    </style:style>
    <style:style style:name="P13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bd455" officeooo:paragraph-rsid="035bd455" style:font-size-asian="8pt" style:font-name-complex="Arial" style:font-size-complex="8pt" style:font-weight-complex="bold"/>
    </style:style>
    <style:style style:name="P13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5c957a" officeooo:paragraph-rsid="035c957a" style:font-size-asian="8pt" style:font-name-complex="Arial" style:font-size-complex="8pt" style:font-weight-complex="bold"/>
    </style:style>
    <style:style style:name="P13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00490" officeooo:paragraph-rsid="03600490" style:font-size-asian="8pt" style:font-name-complex="Arial" style:font-size-complex="8pt" style:font-weight-complex="bold"/>
    </style:style>
    <style:style style:name="P13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55b75" officeooo:paragraph-rsid="03655b75" style:font-size-asian="8pt" style:font-name-complex="Arial" style:font-size-complex="8pt" style:font-weight-complex="bold"/>
    </style:style>
    <style:style style:name="P14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023cb" officeooo:paragraph-rsid="036023cb" style:font-size-asian="8pt" style:font-name-complex="Arial" style:font-size-complex="8pt" style:font-weight-complex="bold"/>
    </style:style>
    <style:style style:name="P14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1be32" officeooo:paragraph-rsid="0361be32" style:font-size-asian="8pt" style:font-name-complex="Arial" style:font-size-complex="8pt" style:font-weight-complex="bold"/>
    </style:style>
    <style:style style:name="P14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683007" officeooo:paragraph-rsid="03683007" style:font-size-asian="8pt" style:font-name-complex="Arial" style:font-size-complex="8pt" style:font-weight-complex="bold"/>
    </style:style>
    <style:style style:name="P143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55d68" officeooo:paragraph-rsid="03755d68" style:font-size-asian="8pt" style:font-name-complex="Arial" style:font-size-complex="8pt" style:font-weight-complex="bold"/>
    </style:style>
    <style:style style:name="P144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779e29" officeooo:paragraph-rsid="03779e29" style:font-size-asian="8pt" style:font-name-complex="Arial" style:font-size-complex="8pt" style:font-weight-complex="bold"/>
    </style:style>
    <style:style style:name="P1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11d9c" officeooo:paragraph-rsid="0351356d" style:font-size-asian="8pt" style:font-name-complex="Arial" style:font-size-complex="8pt" style:font-weight-complex="bold"/>
    </style:style>
    <style:style style:name="P14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728f9" officeooo:paragraph-rsid="035728f9" style:font-size-asian="8pt" style:font-name-complex="Arial" style:font-size-complex="8pt" style:font-weight-complex="bold"/>
    </style:style>
    <style:style style:name="P1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592747" officeooo:paragraph-rsid="03592747" style:font-size-asian="8pt" style:font-name-complex="Arial" style:font-size-complex="8pt" style:font-weight-complex="bold"/>
    </style:style>
    <style:style style:name="P14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00490" officeooo:paragraph-rsid="03600490" style:font-size-asian="8pt" style:font-name-complex="Arial" style:font-size-complex="8pt" style:font-weight-complex="bold"/>
    </style:style>
    <style:style style:name="P1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9e224" officeooo:paragraph-rsid="0369e224" style:font-size-asian="8pt" style:font-name-complex="Arial" style:font-size-complex="8pt" style:font-weight-complex="bold"/>
    </style:style>
    <style:style style:name="P1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d6db3" officeooo:paragraph-rsid="036d6db3" style:font-size-asian="8pt" style:font-name-complex="Arial" style:font-size-complex="8pt" style:font-weight-complex="bold"/>
    </style:style>
    <style:style style:name="P1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6f9bc8" officeooo:paragraph-rsid="036f9bc8" style:font-size-asian="8pt" style:font-name-complex="Arial" style:font-size-complex="8pt" style:font-weight-complex="bold"/>
    </style:style>
    <style:style style:name="P15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0e901" officeooo:paragraph-rsid="0370e901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346c2fb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31f2a57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2bcf5c9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color="#808080" fo:font-size="8pt" style:font-size-asian="8pt" style:font-size-complex="8pt"/>
    </style:style>
    <style:style style:name="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7" style:family="text">
      <style:text-properties officeooo:rsid="0188a495"/>
    </style:style>
    <style:style style:name="T18" style:family="text">
      <style:text-properties officeooo:rsid="0351356d"/>
    </style:style>
    <style:style style:name="T19" style:family="text">
      <style:text-properties officeooo:rsid="03548d21"/>
    </style:style>
    <style:style style:name="T20" style:family="text">
      <style:text-properties officeooo:rsid="0354f8ae"/>
    </style:style>
    <style:style style:name="T21" style:family="text">
      <style:text-properties officeooo:rsid="035728f9"/>
    </style:style>
    <style:style style:name="T22" style:family="text">
      <style:text-properties officeooo:rsid="035c957a"/>
    </style:style>
    <style:style style:name="T23" style:family="text">
      <style:text-properties officeooo:rsid="0361be32"/>
    </style:style>
    <style:style style:name="T24" style:family="text">
      <style:text-properties fo:font-size="8pt" officeooo:rsid="035bd455" style:font-size-asian="8pt" style:font-name-complex="Arial" style:font-size-complex="8pt" style:font-weight-complex="bold"/>
    </style:style>
    <style:style style:name="T25" style:family="text">
      <style:text-properties fo:font-size="8pt" officeooo:rsid="035c957a" style:font-size-asian="8pt" style:font-name-complex="Arial" style:font-size-complex="8pt" style:font-weight-complex="bold"/>
    </style:style>
    <style:style style:name="T26" style:family="text">
      <style:text-properties officeooo:rsid="0369e224"/>
    </style:style>
    <style:style style:name="T27" style:family="text">
      <style:text-properties officeooo:rsid="036d6db3"/>
    </style:style>
    <style:style style:name="T28" style:family="text">
      <style:text-properties officeooo:rsid="036dfd08"/>
    </style:style>
    <style:style style:name="T29" style:family="text">
      <style:text-properties officeooo:rsid="03779e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9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79">01</text:p>
          </table:table-cell>
          <table:table-cell table:style-name="Tabela1.A2" office:value-type="string">
            <text:p text:style-name="P40">CNC 003/17</text:p>
          </table:table-cell>
          <table:table-cell table:style-name="Tabela1.A2" office:value-type="string">
            <text:p text:style-name="P61">Prefeitura Municipal de Tasso Fragoso</text:p>
          </table:table-cell>
          <table:table-cell table:style-name="Tabela1.A2" office:value-type="string">
            <text:list xml:id="list41542191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9">Tasso Fragos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8345409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0" text:outline-level="9">Construção de 1 Creche Proinfânc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JOM - 05/09/18</text:p>
          </table:table-cell>
        </table:table-row>
        <table:table-row table:style-name="Tabela1.2">
          <table:table-cell table:style-name="Tabela1.A2" office:value-type="string">
            <text:p text:style-name="P80">02</text:p>
          </table:table-cell>
          <table:table-cell table:style-name="Tabela1.A2" office:value-type="string">
            <text:p text:style-name="P41">CNC 001/18</text:p>
          </table:table-cell>
          <table:table-cell table:style-name="Tabela1.A2" office:value-type="string">
            <text:p text:style-name="P62">Prefeitura Municipal de Bernardo do Mearim</text:p>
          </table:table-cell>
          <table:table-cell table:style-name="Tabela1.A2" office:value-type="string">
            <text:list xml:id="list114356850670897" text:continue-list="list41542191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0">Be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021413138" text:continue-list="list18345409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1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- 06/09/18</text:p>
          </table:table-cell>
        </table:table-row>
        <table:table-row table:style-name="Tabela1.2">
          <table:table-cell table:style-name="Tabela1.A2" office:value-type="string">
            <text:p text:style-name="P81">0<text:span text:style-name="T17">3</text:span></text:p>
          </table:table-cell>
          <table:table-cell table:style-name="Tabela1.A2" office:value-type="string">
            <text:p text:style-name="P42">CNC <text:s/>04/18</text:p>
          </table:table-cell>
          <table:table-cell table:style-name="Tabela1.A2" office:value-type="string">
            <text:p text:style-name="P63">Gerência de Inclusão Socioprodutiva - GISP</text:p>
          </table:table-cell>
          <table:table-cell table:style-name="Tabela1.A2" office:value-type="string">
            <text:list xml:id="list114356312710439" text:continue-list="list11435685067089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1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109700414" text:continue-list="list1143550214131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2" text:outline-level="9">Implantação, <text:span text:style-name="T18">ampliação e </text:span>restauração do <text:s/>sistema simplificado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-1<text:span text:style-name="T18">2</text:span>/09/18</text:p>
          </table:table-cell>
        </table:table-row>
        <table:table-row table:style-name="Tabela1.2">
          <table:table-cell table:style-name="Tabela1.A2" office:value-type="string">
            <text:p text:style-name="P82">04</text:p>
          </table:table-cell>
          <table:table-cell table:style-name="Tabela1.A2" office:value-type="string">
            <text:p text:style-name="P43">CNC 010/18</text:p>
          </table:table-cell>
          <table:table-cell table:style-name="Tabela1.A2" office:value-type="string">
            <text:p text:style-name="P64">Companhia de Saneamento Ambiental do Maranhão - CAEMA</text:p>
          </table:table-cell>
          <table:table-cell table:style-name="Tabela1.A2" office:value-type="string">
            <text:list xml:id="list114356249325956" text:continue-list="list11435631271043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2">São Vicente Férre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349929404" text:continue-list="list1143551097004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5" text:outline-level="9">Implantação, <text:span text:style-name="T18">ampliação e </text:span>restauração do <text:s/>sistema simplificado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1<text:span text:style-name="T18">2</text:span>/09/18</text:p>
          </table:table-cell>
        </table:table-row>
        <table:table-row table:style-name="Tabela1.2">
          <table:table-cell table:style-name="Tabela1.A2" office:value-type="string">
            <text:p text:style-name="P82">05</text:p>
          </table:table-cell>
          <table:table-cell table:style-name="Tabela1.A2" office:value-type="string">
            <text:p text:style-name="P44">CNC 001/18</text:p>
          </table:table-cell>
          <table:table-cell table:style-name="Tabela1.A2" office:value-type="string">
            <text:p text:style-name="P65">Prefeitura Municipal de Paulo Ramos</text:p>
          </table:table-cell>
          <table:table-cell table:style-name="Tabela1.A2" office:value-type="string">
            <text:list xml:id="list114356872382130" text:continue-list="list11435624932595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3">Paulo Ramo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815337261" text:continue-list="list11435534992940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3" text:outline-level="9">Melhoria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-1<text:span text:style-name="T18">2</text:span>/09/18</text:p>
          </table:table-cell>
        </table:table-row>
        <table:table-row table:style-name="Tabela1.2">
          <table:table-cell table:style-name="Tabela1.A2" office:value-type="string">
            <text:p text:style-name="P82">06</text:p>
          </table:table-cell>
          <table:table-cell table:style-name="Tabela1.A2" office:value-type="string">
            <text:p text:style-name="P45">CNC 1616/18</text:p>
          </table:table-cell>
          <table:table-cell table:style-name="Tabela1.A2" office:value-type="string">
            <text:p text:style-name="P66">Prefeitura Municipal de Pedreiras</text:p>
          </table:table-cell>
          <table:table-cell table:style-name="Tabela1.A2" office:value-type="string">
            <text:list xml:id="list114356641926930" text:continue-list="list1143568723821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">Pedrei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4867115926" text:continue-list="list1143558153372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3" text:outline-level="9">Melhoria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<text:span text:style-name="T19">JOM</text:span> - 1<text:span text:style-name="T18">2</text:span>/09/18</text:p>
          </table:table-cell>
        </table:table-row>
        <table:table-row table:style-name="Tabela1.2">
          <table:table-cell table:style-name="Tabela1.A2" office:value-type="string">
            <text:p text:style-name="P82">07</text:p>
          </table:table-cell>
          <table:table-cell table:style-name="Tabela1.A2" office:value-type="string">
            <text:p text:style-name="P45">CNC 004/18</text:p>
          </table:table-cell>
          <table:table-cell table:style-name="Tabela1.A2" office:value-type="string">
            <text:p text:style-name="P66">Secretaria de Estado da Ciência, Tecnologia e Inovação</text:p>
          </table:table-cell>
          <table:table-cell table:style-name="Tabela1.A2" office:value-type="string">
            <text:list xml:id="list114356790027147" text:continue-list="list1143566419269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">Santa Luzia do Paruá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264494577" text:continue-list="list1143548671159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4" text:outline-level="9">Construção do IEMA Vocacio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2/09/18</text:p>
          </table:table-cell>
        </table:table-row>
        <table:table-row table:style-name="Tabela1.9">
          <table:table-cell table:style-name="Tabela1.A2" office:value-type="string">
            <text:p text:style-name="P82">08</text:p>
          </table:table-cell>
          <table:table-cell table:style-name="Tabela1.A2" office:value-type="string">
            <text:p text:style-name="P45">CNC 022/18</text:p>
          </table:table-cell>
          <table:table-cell table:style-name="Tabela1.A2" office:value-type="string">
            <text:p text:style-name="P66">Secretaria de Estado da Infraestrutura - SINFRA</text:p>
          </table:table-cell>
          <table:table-cell table:style-name="Tabela1.A2" office:value-type="string">
            <text:list xml:id="list114356216920161" text:continue-list="list1143567900271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839081783" text:continue-list="list11435626449457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4" text:outline-level="9">Conclusão do Hospital do Servido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2/09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83">09</text:p>
          </table:table-cell>
          <table:table-cell table:style-name="Tabela1.A2" office:value-type="string">
            <text:p text:style-name="P46">CNC 022/17</text:p>
          </table:table-cell>
          <table:table-cell table:style-name="Tabela1.A2" office:value-type="string">
            <text:p text:style-name="P67">Secretaria de Estado da Infraestrutura-SINFRA </text:p>
          </table:table-cell>
          <table:table-cell table:style-name="Tabela1.A2" office:value-type="string">
            <text:list xml:id="list114356042055267" text:continue-list="list11435621692016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5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842686433" text:continue-list="list11435583908178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5" text:outline-level="9">Reforma do Centro de Convençõ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- 1<text:span text:style-name="T20">3</text:span>/09/18</text:p>
          </table:table-cell>
        </table:table-row>
        <table:table-row table:style-name="Tabela1.9">
          <table:table-cell table:style-name="Tabela1.A2" office:value-type="string">
            <text:p text:style-name="P84">10</text:p>
          </table:table-cell>
          <table:table-cell table:style-name="Tabela1.A2" office:value-type="string">
            <text:p text:style-name="P46">CNC 004/17</text:p>
          </table:table-cell>
          <table:table-cell table:style-name="Tabela1.A2" office:value-type="string">
            <text:p text:style-name="P67">Agência Estadual de Transporte e Mobilidade Urbana - MOB</text:p>
          </table:table-cell>
          <table:table-cell table:style-name="Tabela1.A2" office:value-type="string">
            <text:list xml:id="list114356787807491" text:continue-list="list1143560420552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581720273" text:continue-list="list1143568426864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5" text:outline-level="9">Exploração da área comercial do Terminal Rodoviár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 -14/09/18</text:p>
          </table:table-cell>
        </table:table-row>
        <table:table-row table:style-name="Tabela1.9">
          <table:table-cell table:style-name="Tabela1.A2" office:value-type="string">
            <text:p text:style-name="P85">11</text:p>
          </table:table-cell>
          <table:table-cell table:style-name="Tabela1.A2" office:value-type="string">
            <text:p text:style-name="P47">CNC 005/18</text:p>
          </table:table-cell>
          <table:table-cell table:style-name="Tabela1.A2" office:value-type="string">
            <text:p text:style-name="P68">Prefeitura Municipal de Balsas</text:p>
          </table:table-cell>
          <table:table-cell table:style-name="Tabela1.A2" office:value-type="string">
            <text:list xml:id="list114355091642972" text:continue-list="list1143567878074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6">Bals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790189760" text:continue-list="list1143555817202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6" text:outline-level="9">Reforma e ampliação do Hospital de Bals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1<text:span text:style-name="T21">7</text:span>/09/18</text:p>
          </table:table-cell>
        </table:table-row>
        <table:table-row table:style-name="Tabela1.9">
          <table:table-cell table:style-name="Tabela1.A2" office:value-type="string">
            <text:p text:style-name="P85">12</text:p>
          </table:table-cell>
          <table:table-cell table:style-name="Tabela1.A2" office:value-type="string">
            <text:p text:style-name="P48">CNC 002/18</text:p>
          </table:table-cell>
          <table:table-cell table:style-name="Tabela1.A2" office:value-type="string">
            <text:p text:style-name="P69">Prefeitura Municipal de Itapecuru-Mirim</text:p>
          </table:table-cell>
          <table:table-cell table:style-name="Tabela1.A2" office:value-type="string">
            <text:list xml:id="list114354927045137" text:continue-list="list11435509164297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7">Itapecuru-Mi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119159725" text:continue-list="list1143567901897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7" text:outline-level="9">Contratação de serviços jurídicos para a recuperação do extinto FUNDEF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1<text:span text:style-name="T21">7</text:span>/09/18</text:p>
          </table:table-cell>
        </table:table-row>
        <table:table-row table:style-name="Tabela1.9">
          <table:table-cell table:style-name="Tabela1.A2" office:value-type="string">
            <text:p text:style-name="P85">13</text:p>
          </table:table-cell>
          <table:table-cell table:style-name="Tabela1.A2" office:value-type="string">
            <text:p text:style-name="P49">CNC 009/18</text:p>
          </table:table-cell>
          <table:table-cell table:style-name="Tabela1.A2" office:value-type="string">
            <text:p text:style-name="P70">Prefeitura Municipal de Apicum-Açu</text:p>
          </table:table-cell>
          <table:table-cell table:style-name="Tabela1.A2" office:value-type="string">
            <text:list xml:id="list114356675035701" text:continue-list="list11435492704513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6">Apicum-Açu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690243648" text:continue-list="list1143551191597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6" text:outline-level="9">Reforma e ampliação da Escola Cândido Reis Cost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- 19/09/18</text:p>
          </table:table-cell>
        </table:table-row>
        <table:table-row table:style-name="Tabela1.9">
          <table:table-cell table:style-name="Tabela1.A2" office:value-type="string">
            <text:p text:style-name="P85">14</text:p>
          </table:table-cell>
          <table:table-cell table:style-name="Tabela1.A2" office:value-type="string">
            <text:p text:style-name="P50">CNC 01/14</text:p>
          </table:table-cell>
          <table:table-cell table:style-name="Tabela1.A2" office:value-type="string">
            <text:p text:style-name="P71">Prefeitura Municipal de Matinha</text:p>
          </table:table-cell>
          <table:table-cell table:style-name="Tabela1.A2" office:value-type="string">
            <text:list xml:id="list114355526232370" text:continue-list="list1143566750357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7">Mati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567503429" text:continue-list="list11435669024364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7" text:outline-level="9">Perfuração de po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<text:span text:style-name="T22">20</text:span>/09/18</text:p>
          </table:table-cell>
        </table:table-row>
        <table:table-row table:style-name="Tabela1.9">
          <table:table-cell table:style-name="Tabela1.A2" office:value-type="string">
            <text:p text:style-name="P85">15</text:p>
          </table:table-cell>
          <table:table-cell table:style-name="Tabela1.A2" office:value-type="string">
            <text:p text:style-name="P51">CNC 008/18</text:p>
          </table:table-cell>
          <table:table-cell table:style-name="Tabela1.A2" office:value-type="string">
            <text:p text:style-name="P51">Prefeitura Municipal de São José de Ribamar</text:p>
          </table:table-cell>
          <table:table-cell table:style-name="Tabela1.A2" office:value-type="string">
            <text:list xml:id="list114354828116795" text:continue-list="list11435552623237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8">São José de Ribam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786724228" text:continue-list="list1143565675034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8" text:outline-level="9">Serviço de execução de manutenção de Logradouros Públ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<text:span text:style-name="T22">20</text:span>/09/18</text:p>
          </table:table-cell>
        </table:table-row>
        <table:table-row table:style-name="Tabela1.9">
          <table:table-cell table:style-name="Tabela1.A2" office:value-type="string">
            <text:p text:style-name="P85">16</text:p>
          </table:table-cell>
          <table:table-cell table:style-name="Tabela1.A2" office:value-type="string">
            <text:p text:style-name="P51">CNC 009/18</text:p>
          </table:table-cell>
          <table:table-cell table:style-name="Tabela1.A2" office:value-type="string">
            <text:p text:style-name="P51">Prefeitura Municipal de São José de Ribamar</text:p>
          </table:table-cell>
          <table:table-cell table:style-name="Tabela1.A2" office:value-type="string">
            <text:list xml:id="list114355041391906" text:continue-list="list11435482811679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8">São José de Ribam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629247688" text:continue-list="list1143557867242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8" text:outline-level="9">Serviço de execução de manutenção de Prédios Públ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<text:span text:style-name="T22">20</text:span>/09/18</text:p>
          </table:table-cell>
        </table:table-row>
        <table:table-row table:style-name="Tabela1.9">
          <table:table-cell table:style-name="Tabela1.A2" office:value-type="string">
            <text:p text:style-name="P85">17</text:p>
          </table:table-cell>
          <table:table-cell table:style-name="Tabela1.A2" office:value-type="string">
            <text:p text:style-name="P53">CNC 010/18</text:p>
          </table:table-cell>
          <table:table-cell table:style-name="Tabela1.A2" office:value-type="string">
            <text:p text:style-name="P73">Empresa Maranhense de Administração Portuária - EMAP</text:p>
          </table:table-cell>
          <table:table-cell table:style-name="Tabela1.A2" office:value-type="string">
            <text:list xml:id="list114355591769084" text:continue-list="list1143550413919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8">Alcântar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057985139" text:continue-list="list11435562924768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39" text:outline-level="9">Cessão onerosa de 3 (três) sal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14354975564826" text:continue-numbering="true" text:style-name="WW8Num2">
              <text:list-item>
                <text:p text:style-name="P114"><text:span text:style-name="T24">DOT - </text:span><text:span text:style-name="T25">20</text:span><text:span text:style-name="T24">/09/18</text:span></text:p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p text:style-name="P85">18</text:p>
          </table:table-cell>
          <table:table-cell table:style-name="Tabela1.A2" office:value-type="string">
            <text:p text:style-name="P52">CNC 002/18</text:p>
          </table:table-cell>
          <table:table-cell table:style-name="Tabela1.A2" office:value-type="string">
            <text:p text:style-name="P72">Prefeitura Municipal de Lagoa Grande do Maranhão</text:p>
          </table:table-cell>
          <table:table-cell table:style-name="Tabela1.A2" office:value-type="string">
            <text:list xml:id="list114355166978229" text:continue-list="list11435559176908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">Lagoa Grand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299848035" text:continue-list="list1143549755648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0" text:outline-level="9">Limpeza de pátio das escolas da rede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143568016942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0" text:outline-level="9">JOM - 21/09/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85">19</text:p>
          </table:table-cell>
          <table:table-cell table:style-name="Tabela1.A2" office:value-type="string">
            <text:p text:style-name="P52">CNC 002/18</text:p>
          </table:table-cell>
          <table:table-cell table:style-name="Tabela1.A2" office:value-type="string">
            <text:p text:style-name="P72">Prefeitura Municipal de Lagoa Grande do Maranhão</text:p>
          </table:table-cell>
          <table:table-cell table:style-name="Tabela1.A2" office:value-type="string">
            <text:list xml:id="list114356407249311" text:continue-list="list11435516697822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">Lagoa Grand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777038148" text:continue-list="list11435680169428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0" text:outline-level="9">Limpeza de pátio das escolas da rede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143555687535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0" text:outline-level="9">JOM - 21/09/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86">20</text:p>
          </table:table-cell>
          <table:table-cell table:style-name="Tabela1.A2" office:value-type="string">
            <text:p text:style-name="P52">CNC 00<text:span text:style-name="T23">3</text:span>/18</text:p>
          </table:table-cell>
          <table:table-cell table:style-name="Tabela1.A2" office:value-type="string">
            <text:p text:style-name="P72">Prefeitura Municipal de Lagoa Grande do Maranhão</text:p>
          </table:table-cell>
          <table:table-cell table:style-name="Tabela1.A2" office:value-type="string">
            <text:list xml:id="list114356463948243" text:continue-list="list1143564072493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">Lagoa Grand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523822380" text:continue-list="list1143555687535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1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14356265253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0" text:outline-level="9">JOM - 21/09/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87">21</text:p>
          </table:table-cell>
          <table:table-cell table:style-name="Tabela1.A2" office:value-type="string">
            <text:p text:style-name="P54">CNC 006/18</text:p>
          </table:table-cell>
          <table:table-cell table:style-name="Tabela1.A2" office:value-type="string">
            <text:p text:style-name="P74">Prefeitura Municipal de Barreirinhas</text:p>
          </table:table-cell>
          <table:table-cell table:style-name="Tabela1.A2" office:value-type="string">
            <text:list xml:id="list114354833786200" text:continue-list="list11435646394824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">Barreirinh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787607323" text:continue-list="list11435626525355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2" text:outline-level="9">Conclusão de construção de escolas e quadras esportiv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21/09/18</text:p>
          </table:table-cell>
        </table:table-row>
        <table:table-row table:style-name="Tabela1.9">
          <table:table-cell table:style-name="Tabela1.A2" office:value-type="string">
            <text:p text:style-name="P88">22</text:p>
          </table:table-cell>
          <table:table-cell table:style-name="Tabela1.A2" office:value-type="string">
            <text:p text:style-name="P55">CNC 008/18</text:p>
          </table:table-cell>
          <table:table-cell table:style-name="Tabela1.A2" office:value-type="string">
            <text:p text:style-name="P75">Prefeitura Municipal de Santa Inês</text:p>
          </table:table-cell>
          <table:table-cell table:style-name="Tabela1.A2" office:value-type="string">
            <text:list xml:id="list114354987558476" text:continue-list="list1143548337862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1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734682270" text:continue-list="list11435678760732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9" text:outline-level="9">Construção de 3 pontes em trilhos68 na zona urban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2<text:span text:style-name="T26">4</text:span>/09/18</text:p>
          </table:table-cell>
        </table:table-row>
        <table:table-row table:style-name="Tabela1.9">
          <table:table-cell table:style-name="Tabela1.A2" office:value-type="string">
            <text:p text:style-name="P89">23</text:p>
          </table:table-cell>
          <table:table-cell table:style-name="Tabela1.A2" office:value-type="string">
            <text:p text:style-name="P55">CNC 004/18</text:p>
          </table:table-cell>
          <table:table-cell table:style-name="Tabela1.A2" office:value-type="string">
            <text:p text:style-name="P75">Prefeitura Municipal de Alto Alegre do Maranhão</text:p>
          </table:table-cell>
          <table:table-cell table:style-name="Tabela1.A2" office:value-type="string">
            <text:list xml:id="list114355351254979" text:continue-list="list1143549875584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9">Alto Alegr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494328448" text:continue-list="list1143567346822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49" text:outline-level="9">Construção e reforma da ponte mist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2<text:span text:style-name="T26">4</text:span>/09/18</text:p>
          </table:table-cell>
        </table:table-row>
        <table:table-row table:style-name="Tabela1.9">
          <table:table-cell table:style-name="Tabela1.A2" office:value-type="string">
            <text:p text:style-name="P90">24</text:p>
          </table:table-cell>
          <table:table-cell table:style-name="Tabela1.A2" office:value-type="string">
            <text:p text:style-name="P56">CNC 001/18</text:p>
          </table:table-cell>
          <table:table-cell table:style-name="Tabela1.A2" office:value-type="string">
            <text:p text:style-name="P60"><text:span text:style-name="T27">Prefeitura Municipal de Amarante do Maranhão</text:span> </text:p>
          </table:table-cell>
          <table:table-cell table:style-name="Tabela1.A2" office:value-type="string">
            <text:list xml:id="list114355104161002" text:continue-list="list11435535125497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">Amarant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355902724" text:continue-list="list11435649432844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0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2<text:span text:style-name="T27">6</text:span>/09/18</text:p>
          </table:table-cell>
        </table:table-row>
        <table:table-row table:style-name="Tabela1.9">
          <table:table-cell table:style-name="Tabela1.A2" office:value-type="string">
            <text:p text:style-name="P91">25</text:p>
          </table:table-cell>
          <table:table-cell table:style-name="Tabela1.A2" office:value-type="string">
            <text:p text:style-name="P56">CNC 00<text:span text:style-name="T28">2</text:span>/18</text:p>
          </table:table-cell>
          <table:table-cell table:style-name="Tabela1.A2" office:value-type="string">
            <text:p text:style-name="P60"><text:span text:style-name="T27">Prefeitura Municipal de Amarante do Maranhão</text:span> </text:p>
          </table:table-cell>
          <table:table-cell table:style-name="Tabela1.A2" office:value-type="string">
            <text:list xml:id="list114355689552285" text:continue-list="list1143551041610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">Amarant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6198804169" text:continue-list="list1143553559027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0" text:outline-level="9">Recuperação de estradas <text:span text:style-name="T28">da mat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2<text:span text:style-name="T27">6</text:span>/09/18</text:p>
          </table:table-cell>
        </table:table-row>
        <table:table-row table:style-name="Tabela1.9">
          <table:table-cell table:style-name="Tabela1.A2" office:value-type="string">
            <text:p text:style-name="P92">26</text:p>
          </table:table-cell>
          <table:table-cell table:style-name="Tabela1.A2" office:value-type="string">
            <text:p text:style-name="P57">CNC <text:s/>012/18</text:p>
          </table:table-cell>
          <table:table-cell table:style-name="Tabela1.A2" office:value-type="string">
            <text:p text:style-name="P76">Companhia de Saneamento Ambiental do Maranhão - CAEMA</text:p>
          </table:table-cell>
          <table:table-cell table:style-name="Tabela1.A2" office:value-type="string">
            <text:list xml:id="list114355196321769" text:continue-list="list11435568955228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Araios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971529296" text:continue-list="list1143561988041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1" text:outline-level="9">Implantação de captação superficial de adutora de água brut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- 2<text:span text:style-name="T27">6</text:span>/09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93">27</text:p>
          </table:table-cell>
          <table:table-cell table:style-name="Tabela1.A2" office:value-type="string">
            <text:p text:style-name="P58">CNC 003/18</text:p>
          </table:table-cell>
          <table:table-cell table:style-name="Tabela1.A2" office:value-type="string">
            <text:p text:style-name="P77">Empresa Maranhense de Administração Portuária - EMAP</text:p>
          </table:table-cell>
          <table:table-cell table:style-name="Tabela1.A2" office:value-type="string">
            <text:list xml:id="list114355114678278" text:continue-list="list11435519632176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1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4355759525944" text:continue-list="list1143559715292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2" text:outline-level="9">Serviços de recuperação de <text:s/>berços 103 e 106 no Porto do Itaqui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 - 2<text:span text:style-name="T27">6</text:span>/09/18</text:p>
          </table:table-cell>
        </table:table-row>
        <table:table-row table:style-name="Tabela1.9">
          <table:table-cell table:style-name="Tabela1.A2" office:value-type="string">
            <text:p text:style-name="P94">28</text:p>
          </table:table-cell>
          <table:table-cell table:style-name="Tabela1.A2" office:value-type="string">
            <text:p text:style-name="P59">CNC 04/18</text:p>
          </table:table-cell>
          <table:table-cell table:style-name="Tabela1.A2" office:value-type="string">
            <text:p text:style-name="P78">Secretaria de Estado do Desenvolvimento Social - SEDES</text:p>
          </table:table-cell>
          <table:table-cell table:style-name="Tabela1.A2" office:value-type="string">
            <text:list xml:id="list114355282750541" text:continue-list="list1143551146782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2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143" text:outline-level="9">Fornecimento, montagem, instalação e operação de sistema <text:s/>simplificado de abastecimento.</text:h>
          </table:table-cell>
          <table:table-cell table:style-name="Tabela1.F2" office:value-type="string">
            <text:list xml:id="list114355747865720" text:continue-list="list1143557595259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4">DOT – 2<text:span text:style-name="T27">6</text:span>/09/18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95">29</text:p>
          </table:table-cell>
          <table:table-cell table:style-name="Tabela1.A2" office:value-type="string">
            <text:p text:style-name="P115">CNC 004/18</text:p>
          </table:table-cell>
          <table:table-cell table:style-name="Tabela1.A2" office:value-type="string">
            <text:p text:style-name="P123">Prefeitura Municipal de Estreito</text:p>
          </table:table-cell>
          <table:table-cell table:style-name="Tabela1.A2" office:value-type="string">
            <text:list xml:id="list114356707880459" text:continue-list="list1143552827505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3">Estreit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144" text:outline-level="9">Construção de quiosque e 1 restaurante</text:h>
          </table:table-cell>
          <table:table-cell table:style-name="Tabela1.F2" office:value-type="string">
            <text:list xml:id="list114355375303411" text:continue-list="list11435574786572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5">DOT – 2<text:span text:style-name="T29">8</text:span>/09/18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6.509cm"/>
    </style:style>
    <style:style style:name="Tabela3.D" style:family="table-column">
      <style:table-column-properties style:column-width="4.789cm"/>
    </style:style>
    <style:style style:name="Tabela3.E" style:family="table-column">
      <style:table-column-properties style:column-width="7.62cm"/>
    </style:style>
    <style:style style:name="Tabela3.F" style:family="table-column">
      <style:table-column-properties style:column-width="2.4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346c2fb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31f2a57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2bcf5c9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fo:color="#808080" fo:font-size="8pt" style:font-size-asian="8pt" style:font-size-complex="8pt"/>
    </style:style>
    <style:style style:name="M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3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s</text:span><text:span text:style-name="MT8">e</text:span><text:span text:style-name="MT7">t</text:span><text:span text:style-name="MT9">embro</text:span><text:span text:style-name="MT10"> - 201</text:span><text:span text:style-name="MT7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1">Espécie</text:span><text:span text:style-name="MT12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3">Órgão</text:span><text:span text:style-name="MT14">2</text:span><text:span text:style-name="MT13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5">Fone: (98) 3219 1644 <text:s/>/ <text:s/>Fonefax: 3219 1679 <text:s/>/ <text:s/>3231 8243 <text:s/>- <text:s/>e-mail: </text:span><text:span text:style-name="MT16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10-01T11:43:54.431000000</dc:date>
    <meta:print-date>2016-11-04T16:31:15.341000000</meta:print-date>
    <meta:editing-cycles>927</meta:editing-cycles>
    <meta:editing-duration>P10DT12H36M40S</meta:editing-duration>
    <meta:generator>LibreOffice/5.4.5.1$Windows_X86_64 LibreOffice_project/79c9829dd5d8054ec39a82dc51cd9eff340dbee8</meta:generator>
    <meta:document-statistic meta:table-count="3" meta:image-count="1" meta:object-count="0" meta:page-count="4" meta:paragraph-count="195" meta:word-count="763" meta:character-count="4704" meta:non-whitespace-character-count="4069"/>
  </office:meta>
</office:document-meta>
</file>