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4.419cm"/>
    </style:style>
    <style:style style:name="Tabela1.E" style:family="table-column">
      <style:table-column-properties style:column-width="8.096cm"/>
    </style:style>
    <style:style style:name="Tabela1.F" style:family="table-column">
      <style:table-column-properties style:column-width="2.487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b843d" officeooo:paragraph-rsid="037b843d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b843d" officeooo:paragraph-rsid="037bfc7e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b843d" officeooo:paragraph-rsid="038563e3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bfc7e" officeooo:paragraph-rsid="038563e3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bfc7e" officeooo:paragraph-rsid="038790b6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8ba987" officeooo:paragraph-rsid="038ba987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8e8c98" officeooo:paragraph-rsid="038e8c98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8e8c98" officeooo:paragraph-rsid="038f089a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15333" officeooo:paragraph-rsid="03915333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bf01c" officeooo:paragraph-rsid="039bf01c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bf01c" officeooo:paragraph-rsid="039d2f40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bf01c" officeooo:paragraph-rsid="039e1d64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bf01c" officeooo:paragraph-rsid="03a01a7d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bf01c" officeooo:paragraph-rsid="03a90122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bf01c" officeooo:paragraph-rsid="03aa9601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ac7f92" officeooo:paragraph-rsid="03ac7f92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ac7f92" officeooo:paragraph-rsid="03acb577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ac7f92" officeooo:paragraph-rsid="03b24bfd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ac7f92" officeooo:paragraph-rsid="03b3990c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ac7f92" officeooo:paragraph-rsid="03b3a38b" style:font-size-asian="8pt" style:font-name-complex="Arial" style:font-size-complex="8pt"/>
    </style:style>
    <style:style style:name="P3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41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b843d" officeooo:paragraph-rsid="037b843d" style:font-size-asian="8pt" style:font-name-complex="Arial" style:font-size-complex="8pt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bfc7e" officeooo:paragraph-rsid="037bfc7e" style:font-size-asian="8pt" style:font-name-complex="Arial" style:font-size-complex="8pt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ea99c" officeooo:paragraph-rsid="037ea99c" style:font-size-asian="8pt" style:font-name-complex="Arial" style:font-size-complex="8pt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563e3" officeooo:paragraph-rsid="038563e3" style:font-size-asian="8pt" style:font-name-complex="Arial" style:font-size-complex="8pt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790b6" officeooo:paragraph-rsid="038790b6" style:font-size-asian="8pt" style:font-name-complex="Arial" style:font-size-complex="8pt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ba987" officeooo:paragraph-rsid="038ba987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e8c98" officeooo:paragraph-rsid="038e8c98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f089a" officeooo:paragraph-rsid="038f089a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15333" officeooo:paragraph-rsid="03915333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4963c" officeooo:paragraph-rsid="0394963c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62dcc" officeooo:paragraph-rsid="03962dcc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70144" officeooo:paragraph-rsid="03970144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8c088" officeooo:paragraph-rsid="0398c088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a6274" officeooo:paragraph-rsid="039a6274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bf01c" officeooo:paragraph-rsid="039bf01c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d2f40" officeooo:paragraph-rsid="039d2f40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e1d64" officeooo:paragraph-rsid="039e1d64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01a7d" officeooo:paragraph-rsid="03a01a7d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70416" officeooo:paragraph-rsid="03a70416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a9601" officeooo:paragraph-rsid="03aa9601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c7f92" officeooo:paragraph-rsid="03ac7f92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cb577" officeooo:paragraph-rsid="03acb577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0624d" officeooo:paragraph-rsid="03b0624d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3990c" officeooo:paragraph-rsid="03b3990c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3a38b" officeooo:paragraph-rsid="03b3a38b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b843d" officeooo:paragraph-rsid="037b843d" style:font-size-asian="8pt" style:font-weight-asian="normal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bfc7e" officeooo:paragraph-rsid="037bfc7e" style:font-size-asian="8pt" style:font-weight-asian="normal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563e3" officeooo:paragraph-rsid="038563e3" style:font-size-asian="8pt" style:font-weight-asian="normal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790b6" officeooo:paragraph-rsid="038790b6" style:font-size-asian="8pt" style:font-weight-asian="normal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ba987" officeooo:paragraph-rsid="038ba987" style:font-size-asian="8pt" style:font-weight-asian="normal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e8c98" officeooo:paragraph-rsid="038e8c98" style:font-size-asian="8pt" style:font-weight-asian="normal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4963c" officeooo:paragraph-rsid="0394963c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62dcc" officeooo:paragraph-rsid="03962dcc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70144" officeooo:paragraph-rsid="03970144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8c088" officeooo:paragraph-rsid="0398c088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a6274" officeooo:paragraph-rsid="039a6274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bf01c" officeooo:paragraph-rsid="039bf01c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d2f40" officeooo:paragraph-rsid="039d2f40" style:font-size-asian="8pt" style:font-weight-asian="normal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e1d64" officeooo:paragraph-rsid="039e1d64" style:font-size-asian="8pt" style:font-weight-asian="normal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01a7d" officeooo:paragraph-rsid="03a01a7d" style:font-size-asian="8pt" style:font-weight-asian="normal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70416" officeooo:paragraph-rsid="03a70416" style:font-size-asian="8pt" style:font-weight-asian="normal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a9601" officeooo:paragraph-rsid="03aa9601" style:font-size-asian="8pt" style:font-weight-asian="normal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c7f92" officeooo:paragraph-rsid="03ac7f92" style:font-size-asian="8pt" style:font-weight-asian="normal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cb577" officeooo:paragraph-rsid="03acb577" style:font-size-asian="8pt" style:font-weight-asian="normal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cb577" officeooo:paragraph-rsid="03b0624d" style:font-size-asian="8pt" style:font-weight-asian="normal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3990c" officeooo:paragraph-rsid="03b3990c" style:font-size-asian="8pt" style:font-weight-asian="normal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3a38b" officeooo:paragraph-rsid="03b3a38b" style:font-size-asian="8pt" style:font-weight-asian="normal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777380" officeooo:paragraph-rsid="03777380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a076d9" officeooo:paragraph-rsid="03a076d9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a1e822" officeooo:paragraph-rsid="03a1e822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a65245" officeooo:paragraph-rsid="03a65245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aa1a0d" officeooo:paragraph-rsid="03aa1a0d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aa9601" officeooo:paragraph-rsid="03aa9601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acb577" officeooo:paragraph-rsid="03acb577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0624d" officeooo:paragraph-rsid="03b0624d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24bfd" officeooo:paragraph-rsid="03b24bfd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3a38b" officeooo:paragraph-rsid="03b3a38b" style:font-size-asian="8pt" style:font-name-complex="Arial" style:font-size-complex="8pt" style:font-weight-complex="bold"/>
    </style:style>
    <style:style style:name="P11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16" style:family="paragraph" style:parent-style-name="Footer">
      <style:paragraph-properties fo:text-align="center" style:justify-single-word="false"/>
    </style:style>
    <style:style style:name="P117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18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0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4963c" officeooo:paragraph-rsid="03970144" style:font-size-asian="8pt" style:font-name-complex="Arial" style:font-size-complex="8pt" style:font-weight-complex="bold"/>
    </style:style>
    <style:style style:name="P121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4963c" officeooo:paragraph-rsid="0398c088" style:font-size-asian="8pt" style:font-name-complex="Arial" style:font-size-complex="8pt" style:font-weight-complex="bold"/>
    </style:style>
    <style:style style:name="P122" style:family="paragraph" style:parent-style-name="Standard" style:list-style-name="WW8Num2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4963c" officeooo:paragraph-rsid="039a6274" style:font-size-asian="8pt" style:font-name-complex="Arial" style:font-size-complex="8pt" style:font-weight-complex="bold"/>
    </style:style>
    <style:style style:name="P12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b843d" officeooo:paragraph-rsid="037b843d" style:font-size-asian="8pt" style:font-name-complex="Arial" style:font-size-complex="8pt" style:font-weight-complex="bold"/>
    </style:style>
    <style:style style:name="P12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bfc7e" officeooo:paragraph-rsid="037bfc7e" style:font-size-asian="8pt" style:font-name-complex="Arial" style:font-size-complex="8pt" style:font-weight-complex="bold"/>
    </style:style>
    <style:style style:name="P12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563e3" officeooo:paragraph-rsid="038563e3" style:font-size-asian="8pt" style:font-name-complex="Arial" style:font-size-complex="8pt" style:font-weight-complex="bold"/>
    </style:style>
    <style:style style:name="P12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790b6" officeooo:paragraph-rsid="038790b6" style:font-size-asian="8pt" style:font-name-complex="Arial" style:font-size-complex="8pt" style:font-weight-complex="bold"/>
    </style:style>
    <style:style style:name="P1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790b6" officeooo:paragraph-rsid="038790b6" style:font-size-asian="8pt" style:font-name-complex="Arial" style:font-size-complex="8pt" style:font-weight-complex="bold"/>
    </style:style>
    <style:style style:name="P12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ba987" officeooo:paragraph-rsid="038ba987" style:font-size-asian="8pt" style:font-name-complex="Arial" style:font-size-complex="8pt" style:font-weight-complex="bold"/>
    </style:style>
    <style:style style:name="P12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f089a" officeooo:paragraph-rsid="038f089a" style:font-size-asian="8pt" style:font-name-complex="Arial" style:font-size-complex="8pt" style:font-weight-complex="bold"/>
    </style:style>
    <style:style style:name="P13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15333" officeooo:paragraph-rsid="03915333" style:font-size-asian="8pt" style:font-name-complex="Arial" style:font-size-complex="8pt" style:font-weight-complex="bold"/>
    </style:style>
    <style:style style:name="P1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4963c" officeooo:paragraph-rsid="0394963c" style:font-size-asian="8pt" style:font-name-complex="Arial" style:font-size-complex="8pt" style:font-weight-complex="bold"/>
    </style:style>
    <style:style style:name="P1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4963c" officeooo:paragraph-rsid="03962dcc" style:font-size-asian="8pt" style:font-name-complex="Arial" style:font-size-complex="8pt" style:font-weight-complex="bold"/>
    </style:style>
    <style:style style:name="P1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a6274" officeooo:paragraph-rsid="039a6274" style:font-size-asian="8pt" style:font-name-complex="Arial" style:font-size-complex="8pt" style:font-weight-complex="bold"/>
    </style:style>
    <style:style style:name="P13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e1d64" officeooo:paragraph-rsid="039e1d64" style:font-size-asian="8pt" style:font-name-complex="Arial" style:font-size-complex="8pt" style:font-weight-complex="bold"/>
    </style:style>
    <style:style style:name="P1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01a7d" officeooo:paragraph-rsid="03a01a7d" style:font-size-asian="8pt" style:font-name-complex="Arial" style:font-size-complex="8pt" style:font-weight-complex="bold"/>
    </style:style>
    <style:style style:name="P13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70416" officeooo:paragraph-rsid="03a70416" style:font-size-asian="8pt" style:font-name-complex="Arial" style:font-size-complex="8pt" style:font-weight-complex="bold"/>
    </style:style>
    <style:style style:name="P1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a9601" officeooo:paragraph-rsid="03aa9601" style:font-size-asian="8pt" style:font-name-complex="Arial" style:font-size-complex="8pt" style:font-weight-complex="bold"/>
    </style:style>
    <style:style style:name="P1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c7f92" officeooo:paragraph-rsid="03ac7f92" style:font-size-asian="8pt" style:font-name-complex="Arial" style:font-size-complex="8pt" style:font-weight-complex="bold"/>
    </style:style>
    <style:style style:name="P1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cb577" officeooo:paragraph-rsid="03acb577" style:font-size-asian="8pt" style:font-name-complex="Arial" style:font-size-complex="8pt" style:font-weight-complex="bold"/>
    </style:style>
    <style:style style:name="P1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cb577" officeooo:paragraph-rsid="03b24bfd" style:font-size-asian="8pt" style:font-name-complex="Arial" style:font-size-complex="8pt" style:font-weight-complex="bold"/>
    </style:style>
    <style:style style:name="P1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3990c" officeooo:paragraph-rsid="03b3990c" style:font-size-asian="8pt" style:font-name-complex="Arial" style:font-size-complex="8pt" style:font-weight-complex="bold"/>
    </style:style>
    <style:style style:name="P1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e8c98" officeooo:paragraph-rsid="038e8c98" style:font-size-asian="8pt" style:font-weight-asian="normal" style:font-name-complex="Arial" style:font-size-complex="8pt" style:font-weight-complex="bold"/>
    </style:style>
    <style:style style:name="P1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4963c" officeooo:paragraph-rsid="0394963c" style:font-size-asian="8pt" style:font-weight-asian="normal" style:font-name-complex="Arial" style:font-size-complex="8pt" style:font-weight-complex="bold"/>
    </style:style>
    <style:style style:name="P14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62dcc" officeooo:paragraph-rsid="03962dcc" style:font-size-asian="8pt" style:font-weight-asian="normal" style:font-name-complex="Arial" style:font-size-complex="8pt" style:font-weight-complex="bold"/>
    </style:style>
    <style:style style:name="P14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70144" officeooo:paragraph-rsid="03970144" style:font-size-asian="8pt" style:font-weight-asian="normal" style:font-name-complex="Arial" style:font-size-complex="8pt" style:font-weight-complex="bold"/>
    </style:style>
    <style:style style:name="P14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8c088" officeooo:paragraph-rsid="0398c088" style:font-size-asian="8pt" style:font-weight-asian="normal" style:font-name-complex="Arial" style:font-size-complex="8pt" style:font-weight-complex="bold"/>
    </style:style>
    <style:style style:name="P14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bf01c" officeooo:paragraph-rsid="039bf01c" style:font-size-asian="8pt" style:font-weight-asian="normal" style:font-name-complex="Arial" style:font-size-complex="8pt" style:font-weight-complex="bold"/>
    </style:style>
    <style:style style:name="P14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bf01c" officeooo:paragraph-rsid="039d2f40" style:font-size-asian="8pt" style:font-weight-asian="normal" style:font-name-complex="Arial" style:font-size-complex="8pt" style:font-weight-complex="bold"/>
    </style:style>
    <style:style style:name="P1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3990c" officeooo:paragraph-rsid="03b3990c" style:font-size-asian="8pt" style:font-weight-asian="normal" style:font-name-complex="Arial" style:font-size-complex="8pt" style:font-weight-complex="bold"/>
    </style:style>
    <style:style style:name="P1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3a38b" officeooo:paragraph-rsid="03b3a38b" style:font-size-asian="8pt" style:font-weight-asian="normal" style:font-name-complex="Arial" style:font-size-complex="8pt" style:font-weight-complex="bold"/>
    </style:style>
    <style:style style:name="P15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152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153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54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5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b843d" officeooo:paragraph-rsid="037b843d" style:font-size-asian="8pt" style:font-name-complex="Arial" style:font-size-complex="8pt" style:font-weight-complex="bold"/>
    </style:style>
    <style:style style:name="P15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bfc7e" officeooo:paragraph-rsid="037bfc7e" style:font-size-asian="8pt" style:font-name-complex="Arial" style:font-size-complex="8pt" style:font-weight-complex="bold"/>
    </style:style>
    <style:style style:name="P15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8563e3" officeooo:paragraph-rsid="038563e3" style:font-size-asian="8pt" style:font-name-complex="Arial" style:font-size-complex="8pt" style:font-weight-complex="bold"/>
    </style:style>
    <style:style style:name="P15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8ba987" officeooo:paragraph-rsid="038ba987" style:font-size-asian="8pt" style:font-name-complex="Arial" style:font-size-complex="8pt" style:font-weight-complex="bold"/>
    </style:style>
    <style:style style:name="P15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8e8c98" officeooo:paragraph-rsid="038e8c98" style:font-size-asian="8pt" style:font-name-complex="Arial" style:font-size-complex="8pt" style:font-weight-complex="bold"/>
    </style:style>
    <style:style style:name="P16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8f089a" officeooo:paragraph-rsid="038f089a" style:font-size-asian="8pt" style:font-name-complex="Arial" style:font-size-complex="8pt" style:font-weight-complex="bold"/>
    </style:style>
    <style:style style:name="P16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4963c" officeooo:paragraph-rsid="0394963c" style:font-size-asian="8pt" style:font-name-complex="Arial" style:font-size-complex="8pt" style:font-weight-complex="bold"/>
    </style:style>
    <style:style style:name="P16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62dcc" officeooo:paragraph-rsid="03962dcc" style:font-size-asian="8pt" style:font-name-complex="Arial" style:font-size-complex="8pt" style:font-weight-complex="bold"/>
    </style:style>
    <style:style style:name="P16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83007" officeooo:paragraph-rsid="03683007" style:font-size-asian="8pt" style:font-name-complex="Arial" style:font-size-complex="8pt" style:font-weight-complex="bold"/>
    </style:style>
    <style:style style:name="P1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563e3" officeooo:paragraph-rsid="038563e3" style:font-size-asian="8pt" style:font-name-complex="Arial" style:font-size-complex="8pt" style:font-weight-complex="bold"/>
    </style:style>
    <style:style style:name="P1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15333" officeooo:paragraph-rsid="03915333" style:font-size-asian="8pt" style:font-name-complex="Arial" style:font-size-complex="8pt" style:font-weight-complex="bold"/>
    </style:style>
    <style:style style:name="P1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8c088" officeooo:paragraph-rsid="0398c088" style:font-size-asian="8pt" style:font-name-complex="Arial" style:font-size-complex="8pt" style:font-weight-complex="bold"/>
    </style:style>
    <style:style style:name="P1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a6274" officeooo:paragraph-rsid="039a6274" style:font-size-asian="8pt" style:font-name-complex="Arial" style:font-size-complex="8pt" style:font-weight-complex="bold"/>
    </style:style>
    <style:style style:name="P1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bf01c" officeooo:paragraph-rsid="039bf01c" style:font-size-asian="8pt" style:font-name-complex="Arial" style:font-size-complex="8pt" style:font-weight-complex="bold"/>
    </style:style>
    <style:style style:name="P1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d2f40" officeooo:paragraph-rsid="039d2f40" style:font-size-asian="8pt" style:font-name-complex="Arial" style:font-size-complex="8pt" style:font-weight-complex="bold"/>
    </style:style>
    <style:style style:name="P1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e1d64" officeooo:paragraph-rsid="039e1d64" style:font-size-asian="8pt" style:font-name-complex="Arial" style:font-size-complex="8pt" style:font-weight-complex="bold"/>
    </style:style>
    <style:style style:name="P1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01a7d" officeooo:paragraph-rsid="03a01a7d" style:font-size-asian="8pt" style:font-name-complex="Arial" style:font-size-complex="8pt" style:font-weight-complex="bold"/>
    </style:style>
    <style:style style:name="P1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65245" officeooo:paragraph-rsid="03a65245" style:font-size-asian="8pt" style:font-name-complex="Arial" style:font-size-complex="8pt" style:font-weight-complex="bold"/>
    </style:style>
    <style:style style:name="P1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70416" officeooo:paragraph-rsid="03a70416" style:font-size-asian="8pt" style:font-name-complex="Arial" style:font-size-complex="8pt" style:font-weight-complex="bold"/>
    </style:style>
    <style:style style:name="P1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a9601" officeooo:paragraph-rsid="03aa9601" style:font-size-asian="8pt" style:font-name-complex="Arial" style:font-size-complex="8pt" style:font-weight-complex="bold"/>
    </style:style>
    <style:style style:name="P1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c7f92" officeooo:paragraph-rsid="03ac7f92" style:font-size-asian="8pt" style:font-name-complex="Arial" style:font-size-complex="8pt" style:font-weight-complex="bold"/>
    </style:style>
    <style:style style:name="P1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cb577" officeooo:paragraph-rsid="03acb577" style:font-size-asian="8pt" style:font-name-complex="Arial" style:font-size-complex="8pt" style:font-weight-complex="bold"/>
    </style:style>
    <style:style style:name="P1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24bfd" officeooo:paragraph-rsid="03b24bfd" style:font-size-asian="8pt" style:font-name-complex="Arial" style:font-size-complex="8pt" style:font-weight-complex="bold"/>
    </style:style>
    <style:style style:name="P1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3990c" officeooo:paragraph-rsid="03b3990c" style:font-size-asian="8pt" style:font-name-complex="Arial" style:font-size-complex="8pt" style:font-weight-complex="bold"/>
    </style:style>
    <style:style style:name="P1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3a38b" officeooo:paragraph-rsid="03b3a38b" style:font-size-asian="8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3795752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346c2fb" style:font-size-asian="9pt" style:font-weight-asian="bold" style:font-name-complex="Arial" style:font-size-complex="9pt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style:text-position="super 58%" officeooo:rsid="039e1d64"/>
    </style:style>
    <style:style style:name="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fo:color="#808080" fo:font-size="8pt" style:font-size-asian="8pt" style:font-size-complex="8pt"/>
    </style:style>
    <style:style style:name="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8" style:family="text">
      <style:text-properties officeooo:rsid="0188a495"/>
    </style:style>
    <style:style style:name="T19" style:family="text">
      <style:text-properties officeooo:rsid="037bfc7e"/>
    </style:style>
    <style:style style:name="T20" style:family="text">
      <style:text-properties officeooo:rsid="038563e3"/>
    </style:style>
    <style:style style:name="T21" style:family="text">
      <style:text-properties fo:font-size="8pt" officeooo:rsid="038790b6" style:font-size-asian="8pt" style:font-name-complex="Arial" style:font-size-complex="8pt" style:font-weight-complex="bold"/>
    </style:style>
    <style:style style:name="T22" style:family="text">
      <style:text-properties officeooo:rsid="0388e9a8"/>
    </style:style>
    <style:style style:name="T23" style:family="text">
      <style:text-properties officeooo:rsid="038d5894"/>
    </style:style>
    <style:style style:name="T24" style:family="text">
      <style:text-properties officeooo:rsid="03970144"/>
    </style:style>
    <style:style style:name="T25" style:family="text">
      <style:text-properties officeooo:rsid="0398c088"/>
    </style:style>
    <style:style style:name="T26" style:family="text">
      <style:text-properties style:text-position="0% 100%"/>
    </style:style>
    <style:style style:name="T27" style:family="text">
      <style:text-properties style:text-position="0% 100%" officeooo:rsid="039e1d64"/>
    </style:style>
    <style:style style:name="T28" style:family="text">
      <style:text-properties officeooo:rsid="03a01a7d"/>
    </style:style>
    <style:style style:name="T29" style:family="text">
      <style:text-properties officeooo:rsid="03a076d9"/>
    </style:style>
    <style:style style:name="T30" style:family="text">
      <style:text-properties officeooo:rsid="03a2a0cc"/>
    </style:style>
    <style:style style:name="T31" style:family="text">
      <style:text-properties officeooo:rsid="03a90122"/>
    </style:style>
    <style:style style:name="T32" style:family="text">
      <style:text-properties officeooo:rsid="03aa9601"/>
    </style:style>
    <style:style style:name="T33" style:family="text">
      <style:text-properties officeooo:rsid="03acb577"/>
    </style:style>
    <style:style style:name="T34" style:family="text">
      <style:text-properties officeooo:rsid="03ae7446"/>
    </style:style>
    <style:style style:name="T35" style:family="text">
      <style:text-properties officeooo:rsid="03b062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1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89">01</text:p>
          </table:table-cell>
          <table:table-cell table:style-name="Tabela1.A2" office:value-type="string">
            <text:p text:style-name="P42">CNC 037/18</text:p>
          </table:table-cell>
          <table:table-cell table:style-name="Tabela1.A2" office:value-type="string">
            <text:p text:style-name="P67">Secretaria de Estado da Infraestrutura - SINFRA</text:p>
          </table:table-cell>
          <table:table-cell table:style-name="Tabela1.A2" office:value-type="string">
            <text:list xml:id="list12611393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3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267097761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5" text:outline-level="9">Prestação de serviço de assessoramento técnico para obras rodoviári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<text:span text:style-name="T19">DOT - </text:span><text:s/>01/10/18</text:p>
          </table:table-cell>
        </table:table-row>
        <table:table-row table:style-name="Tabela1.2">
          <table:table-cell table:style-name="Tabela1.A2" office:value-type="string">
            <text:p text:style-name="P90">02</text:p>
          </table:table-cell>
          <table:table-cell table:style-name="Tabela1.A2" office:value-type="string">
            <text:p text:style-name="P43">CNC 006/18</text:p>
          </table:table-cell>
          <table:table-cell table:style-name="Tabela1.A2" office:value-type="string">
            <text:p text:style-name="P68">Secretaria de Estado da Indústria, Comércio e Energia - SEINC</text:p>
          </table:table-cell>
          <table:table-cell table:style-name="Tabela1.A2" office:value-type="string">
            <text:list xml:id="list94015140160277" text:continue-list="list12611393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4">Bacabeir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043301783" text:continue-list="list267097761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6" text:outline-level="9">Implantação da zona de processamento e export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<text:span text:style-name="T19">DOT - </text:span><text:s/>01/10/18</text:p>
          </table:table-cell>
        </table:table-row>
        <table:table-row table:style-name="Tabela1.2">
          <table:table-cell table:style-name="Tabela1.A2" office:value-type="string">
            <text:p text:style-name="P91">0<text:span text:style-name="T18">3</text:span></text:p>
          </table:table-cell>
          <table:table-cell table:style-name="Tabela1.A2" office:value-type="string">
            <text:p text:style-name="P44"/>
            <text:p text:style-name="P45">CNC 034/18</text:p>
          </table:table-cell>
          <table:table-cell table:style-name="Tabela1.A2" office:value-type="string">
            <text:p text:style-name="P69">Secretaria de Estado da Infraestrutura-SINFRA</text:p>
          </table:table-cell>
          <table:table-cell table:style-name="Tabela1.A2" office:value-type="string">
            <text:list xml:id="list94015061243259" text:continue-list="list9401514016027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4892663016" text:continue-list="list9401604330178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7" text:outline-level="9">Reforma e adaptação do Parque Aquático do Complexo Esportivo do Outeiro da Cru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<text:span text:style-name="T19">DOT - </text:span><text:s/>0<text:span text:style-name="T20">8</text:span>/10/18</text:p>
          </table:table-cell>
        </table:table-row>
        <table:table-row table:style-name="Tabela1.2">
          <table:table-cell table:style-name="Tabela1.A2" office:value-type="string">
            <text:p text:style-name="P92">04</text:p>
          </table:table-cell>
          <table:table-cell table:style-name="Tabela1.A2" office:value-type="string">
            <text:p text:style-name="P45">CNC 009/18</text:p>
          </table:table-cell>
          <table:table-cell table:style-name="Tabela1.A2" office:value-type="string">
            <text:p text:style-name="P69">Secretaria de Estado de Indústria, Comércio e Energia do Maranhão - <text:s/>SEINC</text:p>
          </table:table-cell>
          <table:table-cell table:style-name="Tabela1.A2" office:value-type="string">
            <text:list xml:id="list94016377275009" text:continue-list="list940150612432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4912978720" text:continue-list="list9401489266301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4" text:outline-level="9">Expansão e urbanização do módulo “B” no Distrito Industri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/>08/10/18</text:p>
          </table:table-cell>
        </table:table-row>
        <table:table-row table:style-name="Tabela1.2">
          <table:table-cell table:style-name="Tabela1.A2" office:value-type="string">
            <text:p text:style-name="P92">05</text:p>
          </table:table-cell>
          <table:table-cell table:style-name="Tabela1.A2" office:value-type="string">
            <text:p text:style-name="P46">CNC 007/18</text:p>
          </table:table-cell>
          <table:table-cell table:style-name="Tabela1.A2" office:value-type="string">
            <text:p text:style-name="P70">Empresa Maranhense de Administração Portuária - EMAP</text:p>
          </table:table-cell>
          <table:table-cell table:style-name="Tabela1.A2" office:value-type="string">
            <text:list xml:id="list94016046808059" text:continue-list="list940163772750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6">São José de Ribamar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947528237" text:continue-list="list9401491297872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7"><text:span text:style-name="T21">Manutenção preventiva e corretiva, com for</text:span>necimento de peças, equipamentos e materiais de mão de obra em locais administrados pela EMAP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- <text:s/>08/10/18</text:p>
          </table:table-cell>
        </table:table-row>
        <table:table-row table:style-name="Tabela1.2">
          <table:table-cell table:style-name="Tabela1.A2" office:value-type="string">
            <text:p text:style-name="P92">06</text:p>
          </table:table-cell>
          <table:table-cell table:style-name="Tabela1.A2" office:value-type="string">
            <text:p text:style-name="P46">CNC 007/18</text:p>
          </table:table-cell>
          <table:table-cell table:style-name="Tabela1.A2" office:value-type="string">
            <text:p text:style-name="P70">Empresa Maranhense de Administração Portuária - EMAP</text:p>
          </table:table-cell>
          <table:table-cell table:style-name="Tabela1.A2" office:value-type="string">
            <text:list xml:id="list94014744418278" text:continue-list="list940160468080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6"><text:span text:style-name="T22">Alcântara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245998932" text:continue-list="list9401594752823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7">Manutenção preventiva e corretiva, com fornecimento de peças, equipamentos e materiais de mão de obra em locais administrados <text:soft-page-break/>pela EMAP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- <text:s/>08/10/18</text:p>
          </table:table-cell>
        </table:table-row>
        <table:table-row table:style-name="Tabela1.2">
          <table:table-cell table:style-name="Tabela1.A2" office:value-type="string">
            <text:p text:style-name="P92">07</text:p>
          </table:table-cell>
          <table:table-cell table:style-name="Tabela1.A2" office:value-type="string">
            <text:p text:style-name="P46">CNC 007/18</text:p>
          </table:table-cell>
          <table:table-cell table:style-name="Tabela1.A2" office:value-type="string">
            <text:p text:style-name="P70">Empresa Maranhense de Administração Portuária - EMAP</text:p>
          </table:table-cell>
          <table:table-cell table:style-name="Tabela1.A2" office:value-type="string">
            <text:list xml:id="list94015159266820" text:continue-list="list940147444182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6"><text:span text:style-name="T22">São Luís </text:span><text:s/>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026229968" text:continue-list="list940152459989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7">Manutenção preventiva e corretiva, com fornecimento de peças, equipamentos e materiais de mão de obra em locais administrados pela EMAP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- <text:s/>08/10/18</text:p>
          </table:table-cell>
        </table:table-row>
        <table:table-row table:style-name="Tabela1.9">
          <table:table-cell table:style-name="Tabela1.A2" office:value-type="string">
            <text:p text:style-name="P92">08</text:p>
          </table:table-cell>
          <table:table-cell table:style-name="Tabela1.A2" office:value-type="string">
            <text:p text:style-name="P47">CNC 033/18</text:p>
          </table:table-cell>
          <table:table-cell table:style-name="Tabela1.A2" office:value-type="string">
            <text:p text:style-name="P71">Secretaria de Estado da Infraestrutura - SINFRA</text:p>
          </table:table-cell>
          <table:table-cell table:style-name="Tabela1.A2" office:value-type="string">
            <text:list xml:id="list94016404950975" text:continue-list="list9401515926682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Timbir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223022004" text:continue-list="list940160262299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8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8/10/18</text:p>
          </table:table-cell>
        </table:table-row>
        <table:table-row table:style-name="Tabela1.9">
          <table:table-cell table:style-name="Tabela1.A2" office:value-type="string">
            <text:p text:style-name="P93">09</text:p>
          </table:table-cell>
          <table:table-cell table:style-name="Tabela1.A2" office:value-type="string">
            <text:p text:style-name="P47">CNC 033/18</text:p>
          </table:table-cell>
          <table:table-cell table:style-name="Tabela1.A2" office:value-type="string">
            <text:p text:style-name="P71">Secretaria de Estado da Infraestrutura - SINFRA</text:p>
          </table:table-cell>
          <table:table-cell table:style-name="Tabela1.A2" office:value-type="string">
            <text:list xml:id="list94015499739615" text:continue-list="list940164049509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<text:span text:style-name="T23">Alto Alegre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900441509" text:continue-list="list9401622302200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8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8/10/18</text:p>
          </table:table-cell>
        </table:table-row>
        <table:table-row table:style-name="Tabela1.9">
          <table:table-cell table:style-name="Tabela1.A2" office:value-type="string">
            <text:p text:style-name="P94">10</text:p>
          </table:table-cell>
          <table:table-cell table:style-name="Tabela1.A2" office:value-type="string">
            <text:p text:style-name="P47">CNC 033/18</text:p>
          </table:table-cell>
          <table:table-cell table:style-name="Tabela1.A2" office:value-type="string">
            <text:p text:style-name="P71">Secretaria de Estado da Infraestrutura - SINFRA</text:p>
          </table:table-cell>
          <table:table-cell table:style-name="Tabela1.A2" office:value-type="string">
            <text:list xml:id="list94015055350884" text:continue-list="list9401549973961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<text:span text:style-name="T23">Duque Bacelar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978519478" text:continue-list="list940159004415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8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8/10/18</text:p>
          </table:table-cell>
        </table:table-row>
        <table:table-row table:style-name="Tabela1.9">
          <table:table-cell table:style-name="Tabela1.A2" office:value-type="string">
            <text:p text:style-name="P95">11</text:p>
          </table:table-cell>
          <table:table-cell table:style-name="Tabela1.A2" office:value-type="string">
            <text:p text:style-name="P47">CNC 033/18</text:p>
          </table:table-cell>
          <table:table-cell table:style-name="Tabela1.A2" office:value-type="string">
            <text:p text:style-name="P71">Secretaria de Estado da Infraestrutura - SINFRA</text:p>
          </table:table-cell>
          <table:table-cell table:style-name="Tabela1.A2" office:value-type="string">
            <text:list xml:id="list94016334684383" text:continue-list="list9401505535088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<text:span text:style-name="T23">Codó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247568385" text:continue-list="list9401597851947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8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8/10/18</text:p>
          </table:table-cell>
        </table:table-row>
        <table:table-row table:style-name="Tabela1.9">
          <table:table-cell table:style-name="Tabela1.A2" office:value-type="string">
            <text:p text:style-name="P95">12</text:p>
          </table:table-cell>
          <table:table-cell table:style-name="Tabela1.A2" office:value-type="string">
            <text:p text:style-name="P47">CNC 033/18</text:p>
          </table:table-cell>
          <table:table-cell table:style-name="Tabela1.A2" office:value-type="string">
            <text:p text:style-name="P71">Secretaria de Estado da Infraestrutura - SINFRA</text:p>
          </table:table-cell>
          <table:table-cell table:style-name="Tabela1.A2" office:value-type="string">
            <text:list xml:id="list94015498065991" text:continue-list="list940163346843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<text:span text:style-name="T23">Anapuru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690657028" text:continue-list="list9401624756838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8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8/10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95">13</text:p>
          </table:table-cell>
          <table:table-cell table:style-name="Tabela1.A2" office:value-type="string">
            <text:p text:style-name="P47">CNC 033/18</text:p>
          </table:table-cell>
          <table:table-cell table:style-name="Tabela1.A2" office:value-type="string">
            <text:p text:style-name="P71">Secretaria de Estado da Infraestrutura - SINFRA</text:p>
          </table:table-cell>
          <table:table-cell table:style-name="Tabela1.A2" office:value-type="string">
            <text:list xml:id="list94015685885515" text:continue-list="list9401549806599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<text:span text:style-name="T23">Buriti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809232713" text:continue-list="list940166906570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8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8/10/18</text:p>
          </table:table-cell>
        </table:table-row>
        <table:table-row table:style-name="Tabela1.9">
          <table:table-cell table:style-name="Tabela1.A2" office:value-type="string">
            <text:p text:style-name="P95">14</text:p>
          </table:table-cell>
          <table:table-cell table:style-name="Tabela1.A2" office:value-type="string">
            <text:p text:style-name="P48">CNC 11/18</text:p>
          </table:table-cell>
          <table:table-cell table:style-name="Tabela1.A2" office:value-type="string">
            <text:p text:style-name="P72">Prefeitura Municipal de Vitorino Freire</text:p>
          </table:table-cell>
          <table:table-cell table:style-name="Tabela1.A2" office:value-type="string">
            <text:list xml:id="list94016654980674" text:continue-list="list9401568588551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Vitorino Freir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414393804" text:continue-list="list9401580923271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9" text:outline-level="9">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- 19/10/18</text:p>
          </table:table-cell>
        </table:table-row>
        <table:table-row table:style-name="Tabela1.9">
          <table:table-cell table:style-name="Tabela1.A2" office:value-type="string">
            <text:p text:style-name="P95">15</text:p>
          </table:table-cell>
          <table:table-cell table:style-name="Tabela1.A2" office:value-type="string">
            <text:p text:style-name="P49">CNC 013/18</text:p>
          </table:table-cell>
          <table:table-cell table:style-name="Tabela1.A2" office:value-type="string">
            <text:p text:style-name="P49">Prefeitura Municipal de Santa Luzia</text:p>
          </table:table-cell>
          <table:table-cell table:style-name="Tabela1.A2" office:value-type="string">
            <text:list xml:id="list94015935072300" text:continue-list="list9401665498067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990446380" text:continue-list="list9401641439380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0" text:outline-level="9">Pavimentação asfáltica de ruas e logradou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DOT - 19/10/18</text:p>
          </table:table-cell>
        </table:table-row>
        <table:table-row table:style-name="Tabela1.9">
          <table:table-cell table:style-name="Tabela1.A2" office:value-type="string">
            <text:p text:style-name="P95">16</text:p>
          </table:table-cell>
          <table:table-cell table:style-name="Tabela1.A2" office:value-type="string">
            <text:p text:style-name="P50">CNC 009/18</text:p>
          </table:table-cell>
          <table:table-cell table:style-name="Tabela1.A2" office:value-type="string">
            <text:p text:style-name="P50">Prefeitura Municipal de Santa Inês</text:p>
          </table:table-cell>
          <table:table-cell table:style-name="Tabela1.A2" office:value-type="string">
            <text:list xml:id="list94015843275113" text:continue-list="list940159350723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0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4789787439" text:continue-list="list9401599044638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5" text:outline-level="9">Conclusão de escola com 1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23/10/18</text:p>
          </table:table-cell>
        </table:table-row>
        <table:table-row table:style-name="Tabela1.9">
          <table:table-cell table:style-name="Tabela1.A2" office:value-type="string">
            <text:p text:style-name="P95">17</text:p>
          </table:table-cell>
          <table:table-cell table:style-name="Tabela1.A2" office:value-type="string">
            <text:p text:style-name="P51">CNC 02/18</text:p>
          </table:table-cell>
          <table:table-cell table:style-name="Tabela1.A2" office:value-type="string">
            <text:p text:style-name="P73">Prefeitura Municipal de Colinas</text:p>
          </table:table-cell>
          <table:table-cell table:style-name="Tabela1.A2" office:value-type="string">
            <text:list xml:id="list94015168873145" text:continue-list="list9401584327511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3">Colin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308772440" text:continue-list="list9401478978743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1" text:outline-level="9">Capeamento e 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4016445714521" text:continue-numbering="true" text:style-name="WW8Num2">
              <text:list-item>
                <text:p text:style-name="P131">DOT - 24/10/18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95">18</text:p>
          </table:table-cell>
          <table:table-cell table:style-name="Tabela1.A2" office:value-type="string">
            <text:p text:style-name="P51">CNC 108/18</text:p>
          </table:table-cell>
          <table:table-cell table:style-name="Tabela1.A2" office:value-type="string">
            <text:p text:style-name="P73">Secretaria de Estado da Infraestrutura - SINFRA</text:p>
          </table:table-cell>
          <table:table-cell table:style-name="Tabela1.A2" office:value-type="string">
            <text:list xml:id="list94016754580547" text:continue-list="list9401516887314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3">Itapecuru-Mi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273029071" text:continue-list="list9401644571452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1" text:outline-level="9">Construção de escola com 6 salas e muro de fachad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4015523653249" text:continue-numbering="true" text:style-name="WW8Num2">
              <text:list-item>
                <text:p text:style-name="P131">DOT - 24/10/18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95">19</text:p>
          </table:table-cell>
          <table:table-cell table:style-name="Tabela1.A2" office:value-type="string">
            <text:p text:style-name="P52">CNC 017/18</text:p>
          </table:table-cell>
          <table:table-cell table:style-name="Tabela1.A2" office:value-type="string">
            <text:p text:style-name="P74">Prefeitura Municipal de Caxias</text:p>
          </table:table-cell>
          <table:table-cell table:style-name="Tabela1.A2" office:value-type="string">
            <text:list xml:id="list94014959748821" text:continue-list="list940167545805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381113413" text:continue-list="list940155236532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2" text:outline-level="9">Recuperação de estradas vicinais 1º Distrito de Caxi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4016625779061" text:continue-numbering="true" text:style-name="WW8Num2">
              <text:list-item>
                <text:p text:style-name="P132">DOT - 24/10/18</text:p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p text:style-name="P96">20</text:p>
          </table:table-cell>
          <table:table-cell table:style-name="Tabela1.A2" office:value-type="string">
            <text:p text:style-name="P52">CNC 018/18</text:p>
          </table:table-cell>
          <table:table-cell table:style-name="Tabela1.A2" office:value-type="string">
            <text:p text:style-name="P74">Prefeitura Municipal de Caxias</text:p>
          </table:table-cell>
          <table:table-cell table:style-name="Tabela1.A2" office:value-type="string">
            <text:list xml:id="list94016471075548" text:continue-list="list9401495974882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061542890" text:continue-list="list940166257790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2" text:outline-level="9">Recuperação de estradas vicinais <text:s/>2º Distrito de Caxi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4015501332709" text:continue-numbering="true" text:style-name="WW8Num2">
              <text:list-item>
                <text:p text:style-name="P132">DOT - 24/10/18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97">21</text:p>
          </table:table-cell>
          <table:table-cell table:style-name="Tabela1.A2" office:value-type="string">
            <text:p text:style-name="P53">CNC 002/18</text:p>
          </table:table-cell>
          <table:table-cell table:style-name="Tabela1.A2" office:value-type="string">
            <text:p text:style-name="P75">Prefeitura Municipal de Dom Pedro</text:p>
          </table:table-cell>
          <table:table-cell table:style-name="Tabela1.A2" office:value-type="string">
            <text:list xml:id="list94016250359967" text:continue-list="list9401647107554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5">Dom Ped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197940000" text:continue-list="list940155013327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3" text:outline-level="9"><text:s/><text:span text:style-name="T24">Construção de 113 melhorias sanitária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4015607101251" text:continue-numbering="true" text:style-name="WW8Num2">
              <text:list-item>
                <text:p text:style-name="P120">DOT - 24/10/18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98">22</text:p>
          </table:table-cell>
          <table:table-cell table:style-name="Tabela1.A2" office:value-type="string">
            <text:p text:style-name="P54">CNC 004/17</text:p>
          </table:table-cell>
          <table:table-cell table:style-name="Tabela1.A2" office:value-type="string">
            <text:p text:style-name="P76">Comissão Permanente de Licitação</text:p>
          </table:table-cell>
          <table:table-cell table:style-name="Tabela1.A2" office:value-type="string">
            <text:list xml:id="list94016516300990" text:continue-list="list940162503599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6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483102998" text:continue-list="list9401560710125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6" text:outline-level="9">Administração, operação, manutenção e exploração comercial das áreas do Terminal Rodoviár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4016681186874" text:continue-numbering="true" text:style-name="WW8Num2">
              <text:list-item>
                <text:p text:style-name="P121">DOT - 2<text:span text:style-name="T25">5</text:span>/10/18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99">23</text:p>
          </table:table-cell>
          <table:table-cell table:style-name="Tabela1.A2" office:value-type="string">
            <text:p text:style-name="P55">CNC 008/18</text:p>
          </table:table-cell>
          <table:table-cell table:style-name="Tabela1.A2" office:value-type="string">
            <text:p text:style-name="P77">Prefeitura Municipal de São José de Ribamar</text:p>
          </table:table-cell>
          <table:table-cell table:style-name="Tabela1.A2" office:value-type="string">
            <text:list xml:id="list94016021428751" text:continue-list="list9401651630099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São José de Ribama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432711753" text:continue-list="list940166811868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7" text:outline-level="9">Construção <text:s/>e reforma de prédio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4016203015476" text:continue-numbering="true" text:style-name="WW8Num2">
              <text:list-item>
                <text:p text:style-name="P122">DOT - 2<text:span text:style-name="T25">5</text:span>/10/18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24</text:p>
          </table:table-cell>
          <table:table-cell table:style-name="Tabela1.A2" office:value-type="string">
            <text:p text:style-name="P56">CNC 001/18</text:p>
          </table:table-cell>
          <table:table-cell table:style-name="Tabela1.A2" office:value-type="string">
            <text:p text:style-name="P78">Tribunal de Contas do Estado</text:p>
          </table:table-cell>
          <table:table-cell table:style-name="Tabela1.A2" office:value-type="string">
            <text:list xml:id="list94015409446385" text:continue-list="list9401602142875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7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557130168" text:continue-list="list940162030154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8" text:outline-level="9">Empresa para execução de forro PVC, telhamento e coleta de água no prédio do TC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- 26/10/18</text:p>
          </table:table-cell>
        </table:table-row>
        <table:table-row table:style-name="Tabela1.9">
          <table:table-cell table:style-name="Tabela1.A2" office:value-type="string">
            <text:p text:style-name="P101">25</text:p>
          </table:table-cell>
          <table:table-cell table:style-name="Tabela1.A2" office:value-type="string">
            <text:p text:style-name="P57">CNC 011/18</text:p>
          </table:table-cell>
          <table:table-cell table:style-name="Tabela1.A2" office:value-type="string">
            <text:p text:style-name="P79">Empresa Maranhense de Administração Portuária - EMAP</text:p>
          </table:table-cell>
          <table:table-cell table:style-name="Tabela1.A2" office:value-type="string">
            <text:list xml:id="list94016859944099" text:continue-list="list9401540944638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796999601" text:continue-list="list940155571301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9" text:outline-level="9">Cessão onerosa de uso de sala para a empresa Maria Alice Mendes, com 28<text:span text:style-name="T26">,13 M</text:span><text:span text:style-name="T11">2 </text:span><text:span text:style-name="T14"><text:s/></text:span><text:span text:style-name="T27">de sal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- 26/10/18</text:p>
          </table:table-cell>
        </table:table-row>
        <table:table-row table:style-name="Tabela1.9">
          <table:table-cell table:style-name="Tabela1.A2" office:value-type="string">
            <text:p text:style-name="P102">26</text:p>
          </table:table-cell>
          <table:table-cell table:style-name="Tabela1.A2" office:value-type="string">
            <text:p text:style-name="P58">CNC 0<text:span text:style-name="T28">05</text:span>/18</text:p>
          </table:table-cell>
          <table:table-cell table:style-name="Tabela1.A2" office:value-type="string">
            <text:p text:style-name="P80">Secretaria <text:s/>de Estado da Infraestrutura - SINFRA</text:p>
          </table:table-cell>
          <table:table-cell table:style-name="Tabela1.A2" office:value-type="string">
            <text:list xml:id="list94016688476017" text:continue-list="list9401685994409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4">Afonso Cunh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4999159460" text:continue-list="list940157969996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0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- 26/10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3">27</text:p>
          </table:table-cell>
          <table:table-cell table:style-name="Tabela1.A2" office:value-type="string">
            <text:p text:style-name="P59">CNC 001/17 </text:p>
          </table:table-cell>
          <table:table-cell table:style-name="Tabela1.A2" office:value-type="string">
            <text:p text:style-name="P81">Prefeitura Municipal de Lajeado Novo</text:p>
          </table:table-cell>
          <table:table-cell table:style-name="Tabela1.A2" office:value-type="string">
            <text:list xml:id="list94016663843011" text:continue-list="list940166884760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4952442167" text:continue-list="list940149991594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1" text:outline-level="9">Refoma da Escola Municipal Vanderley Ferra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26/10/18</text:p>
          </table:table-cell>
        </table:table-row>
        <table:table-row table:style-name="Tabela1.9">
          <table:table-cell table:style-name="Tabela1.A2" office:value-type="string">
            <text:p text:style-name="P104">28</text:p>
          </table:table-cell>
          <table:table-cell table:style-name="Tabela1.A2" office:value-type="string">
            <text:p text:style-name="P59">CNC 001/17 </text:p>
          </table:table-cell>
          <table:table-cell table:style-name="Tabela1.A2" office:value-type="string">
            <text:p text:style-name="P81">Prefeitura Municipal de Lajeado Novo</text:p>
          </table:table-cell>
          <table:table-cell table:style-name="Tabela1.A2" office:value-type="string">
            <text:list xml:id="list94016194395886" text:continue-list="list940166638430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461715912" text:continue-list="list940149524421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1" text:outline-level="9">Refoma da Escola Municipal Nemésio Bandeira Gom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26/10/18</text:p>
          </table:table-cell>
        </table:table-row>
        <table:table-row table:style-name="Tabela1.9">
          <table:table-cell table:style-name="Tabela1.A2" office:value-type="string">
            <text:p text:style-name="P105">29</text:p>
          </table:table-cell>
          <table:table-cell table:style-name="Tabela1.A2" office:value-type="string">
            <text:p text:style-name="P59">CNC 001/17 </text:p>
          </table:table-cell>
          <table:table-cell table:style-name="Tabela1.A2" office:value-type="string">
            <text:p text:style-name="P81">Prefeitura Municipal de Lajeado Novo</text:p>
          </table:table-cell>
          <table:table-cell table:style-name="Tabela1.A2" office:value-type="string">
            <text:list xml:id="list94015929827086" text:continue-list="list940161943958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213303835" text:continue-list="list940154617159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1" text:outline-level="9">Refoma da Escola Municipal <text:span text:style-name="T29">José Sarney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26/10/18</text:p>
          </table:table-cell>
        </table:table-row>
        <table:table-row table:style-name="Tabela1.9">
          <table:table-cell table:style-name="Tabela1.A2" office:value-type="string">
            <text:p text:style-name="P106">30</text:p>
          </table:table-cell>
          <table:table-cell table:style-name="Tabela1.A2" office:value-type="string">
            <text:p text:style-name="P59">CNC 001/17 </text:p>
          </table:table-cell>
          <table:table-cell table:style-name="Tabela1.A2" office:value-type="string">
            <text:p text:style-name="P81">Prefeitura Municipal de Lajeado Novo</text:p>
          </table:table-cell>
          <table:table-cell table:style-name="Tabela1.A2" office:value-type="string">
            <text:list xml:id="list94016134436808" text:continue-list="list940159298270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138009914" text:continue-list="list9401621330383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1" text:outline-level="9">Refoma da Escola Municipal <text:s/><text:span text:style-name="T29">Eurival Gome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26/10/18</text:p>
          </table:table-cell>
        </table:table-row>
        <table:table-row table:style-name="Tabela1.9">
          <table:table-cell table:style-name="Tabela1.A2" office:value-type="string">
            <text:p text:style-name="P107">3<text:span text:style-name="T30">1</text:span></text:p>
          </table:table-cell>
          <table:table-cell table:style-name="Tabela1.A2" office:value-type="string">
            <text:p text:style-name="P59">CNC 001/17 </text:p>
          </table:table-cell>
          <table:table-cell table:style-name="Tabela1.A2" office:value-type="string">
            <text:p text:style-name="P81">Prefeitura Municipal de Lajeado Novo</text:p>
          </table:table-cell>
          <table:table-cell table:style-name="Tabela1.A2" office:value-type="string">
            <text:list xml:id="list94015283942480" text:continue-list="list940161344368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369114491" text:continue-list="list940161380099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2" text:outline-level="9">Construção de muro e estacionamento da Quadra de povo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26/10/18</text:p>
          </table:table-cell>
        </table:table-row>
        <table:table-row table:style-name="Tabela1.9">
          <table:table-cell table:style-name="Tabela1.A2" office:value-type="string">
            <text:p text:style-name="P108">32</text:p>
          </table:table-cell>
          <table:table-cell table:style-name="Tabela1.A2" office:value-type="string">
            <text:p text:style-name="P59">CNC 001/17 </text:p>
          </table:table-cell>
          <table:table-cell table:style-name="Tabela1.A2" office:value-type="string">
            <text:p text:style-name="P81">Prefeitura Municipal de Lajeado Novo</text:p>
          </table:table-cell>
          <table:table-cell table:style-name="Tabela1.A2" office:value-type="string">
            <text:list xml:id="list94015996434702" text:continue-list="list9401528394248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227954400" text:continue-list="list9401536911449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2" text:outline-level="9">Construção de escola de educação infantil com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26/10/18</text:p>
          </table:table-cell>
        </table:table-row>
        <table:table-row table:style-name="Tabela1.9">
          <table:table-cell table:style-name="Tabela1.A2" office:value-type="string">
            <text:p text:style-name="P108">33</text:p>
          </table:table-cell>
          <table:table-cell table:style-name="Tabela1.A2" office:value-type="string">
            <text:p text:style-name="P60">CNC 001/18</text:p>
          </table:table-cell>
          <table:table-cell table:style-name="Tabela1.A2" office:value-type="string">
            <text:p text:style-name="P82">PrEFEITURA Municipal de Peri-Mirim</text:p>
          </table:table-cell>
          <table:table-cell table:style-name="Tabela1.A2" office:value-type="string">
            <text:list xml:id="list94015404992155" text:continue-list="list940159964347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6">Peri-Mi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649554087" text:continue-list="list940162279544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3" text:outline-level="9">Levantamento e propositura de demandas judiciais e/ou administrativ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– 2<text:span text:style-name="T31">9</text:span>/10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9">34</text:p>
          </table:table-cell>
          <table:table-cell table:style-name="Tabela1.A2" office:value-type="string">
            <text:p text:style-name="P61">CNC 002/18</text:p>
          </table:table-cell>
          <table:table-cell table:style-name="Tabela1.A2" office:value-type="string">
            <text:p text:style-name="P83">Prefeitura Municipal de São João do Sóter</text:p>
          </table:table-cell>
          <table:table-cell table:style-name="Tabela1.A2" office:value-type="string">
            <text:list xml:id="list94015556985754" text:continue-list="list940154049921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7">São João do Sóte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4926268581" text:continue-list="list940166495540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4" text:outline-level="9">Contratação de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32">30</text:span>/10/18</text:p>
          </table:table-cell>
        </table:table-row>
        <table:table-row table:style-name="Tabela1.9">
          <table:table-cell table:style-name="Tabela1.A2" office:value-type="string">
            <text:p text:style-name="P110">35</text:p>
          </table:table-cell>
          <table:table-cell table:style-name="Tabela1.A2" office:value-type="string">
            <text:p text:style-name="P62">CNC 005/16</text:p>
          </table:table-cell>
          <table:table-cell table:style-name="Tabela1.A2" office:value-type="string">
            <text:p text:style-name="P84">Prefeitura Municipal de Poção de Pedras</text:p>
          </table:table-cell>
          <table:table-cell table:style-name="Tabela1.A2" office:value-type="string">
            <text:list xml:id="list94015219495909" text:continue-list="list9401555698575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Poção de Pedr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801313819" text:continue-list="list9401492626858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5" text:outline-level="9">Construção de creche pré-esco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– 30/10/18</text:p>
          </table:table-cell>
        </table:table-row>
        <table:table-row table:style-name="Tabela1.9">
          <table:table-cell table:style-name="Tabela1.A2" office:value-type="string">
            <text:p text:style-name="P111">36</text:p>
          </table:table-cell>
          <table:table-cell table:style-name="Tabela1.A2" office:value-type="string">
            <text:p text:style-name="P63">CNC 001/18</text:p>
          </table:table-cell>
          <table:table-cell table:style-name="Tabela1.A2" office:value-type="string">
            <text:p text:style-name="P85">Secretaria de Estado da Infraestrutura - SINFRA</text:p>
          </table:table-cell>
          <table:table-cell table:style-name="Tabela1.A2" office:value-type="string">
            <text:list xml:id="list94016756423764" text:continue-list="list940152194959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9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308136606" text:continue-list="list9401580131381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6" text:outline-level="9">Execução de serviço de sinalização e conservação de rodovias estaduais da regional de Santa Inê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– 3<text:span text:style-name="T33">1</text:span>/10/18</text:p>
          </table:table-cell>
        </table:table-row>
        <table:table-row table:style-name="Tabela1.9">
          <table:table-cell table:style-name="Tabela1.A2" office:value-type="string">
            <text:p text:style-name="P111">37</text:p>
          </table:table-cell>
          <table:table-cell table:style-name="Tabela1.A2" office:value-type="string">
            <text:p text:style-name="P63">CNC 00<text:span text:style-name="T34">3</text:span>/18</text:p>
          </table:table-cell>
          <table:table-cell table:style-name="Tabela1.A2" office:value-type="string">
            <text:p text:style-name="P85">Secretaria de Estado da Infraestrutura - SINFRA</text:p>
          </table:table-cell>
          <table:table-cell table:style-name="Tabela1.A2" office:value-type="string">
            <text:list xml:id="list94015180981219" text:continue-list="list9401675642376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9"><text:span text:style-name="T34">Imperatriz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604885173" text:continue-list="list940163081366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6" text:outline-level="9">Execução de serviço de sinalização e conservação de rodovias estaduais da regional de <text:span text:style-name="T34">Imperatriz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– 3<text:span text:style-name="T33">1</text:span>/10/18</text:p>
          </table:table-cell>
        </table:table-row>
        <table:table-row table:style-name="Tabela1.9">
          <table:table-cell table:style-name="Tabela1.A2" office:value-type="string">
            <text:p text:style-name="P111">38</text:p>
          </table:table-cell>
          <table:table-cell table:style-name="Tabela1.A2" office:value-type="string">
            <text:p text:style-name="P63">CNC 00<text:span text:style-name="T34">3</text:span>/18</text:p>
          </table:table-cell>
          <table:table-cell table:style-name="Tabela1.A2" office:value-type="string">
            <text:p text:style-name="P85">Secretaria de Estado da Infraestrutura - SINFRA</text:p>
          </table:table-cell>
          <table:table-cell table:style-name="Tabela1.A2" office:value-type="string">
            <text:list xml:id="list94014955784573" text:continue-list="list9401518098121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9"><text:span text:style-name="T35">São Luís </text:span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277568764" text:continue-list="list9401560488517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6" text:outline-level="9">Execução de serviço de sinalização e conservação de rodovias estaduais da regional de <text:span text:style-name="T35">São Luí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– 3<text:span text:style-name="T33">1</text:span>/10/18</text:p>
          </table:table-cell>
        </table:table-row>
        <table:table-row table:style-name="Tabela1.9">
          <table:table-cell table:style-name="Tabela1.A2" office:value-type="string">
            <text:p text:style-name="P112">39</text:p>
          </table:table-cell>
          <table:table-cell table:style-name="Tabela1.A2" office:value-type="string">
            <text:p text:style-name="P64">CNC 034/18</text:p>
          </table:table-cell>
          <table:table-cell table:style-name="Tabela1.A2" office:value-type="string">
            <text:p text:style-name="P86">Secretaria de Estado da Infraestrutura - SINFRA</text:p>
          </table:table-cell>
          <table:table-cell table:style-name="Tabela1.A2" office:value-type="string">
            <text:list xml:id="list94016848569722" text:continue-list="list9401495578457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0"><text:span text:style-name="T35">São Luís </text:span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905941929" text:continue-list="list9401627756876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7" text:outline-level="9">Reforma e adaptação do Parque Aquático do Complexo Esportivo do Outeiro da Cru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DOT – 3<text:span text:style-name="T33">1</text:span>/10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3">40</text:p>
          </table:table-cell>
          <table:table-cell table:style-name="Tabela1.A2" office:value-type="string">
            <text:p text:style-name="P65">CNC 003/18</text:p>
          </table:table-cell>
          <table:table-cell table:style-name="Tabela1.A2" office:value-type="string">
            <text:p text:style-name="P87">Prefeitura Municipal de Açailândia</text:p>
          </table:table-cell>
          <table:table-cell table:style-name="Tabela1.A2" office:value-type="string">
            <text:list xml:id="list94016738390968" text:continue-list="list940168485697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1">Açail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4972567328" text:continue-list="list940159059419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8" text:outline-level="9">Contratação de advog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3<text:span text:style-name="T33">1</text:span>/10/18</text:p>
          </table:table-cell>
        </table:table-row>
        <table:table-row table:style-name="Tabela1.9">
          <table:table-cell table:style-name="Tabela1.A2" office:value-type="string">
            <text:p text:style-name="P113">41</text:p>
          </table:table-cell>
          <table:table-cell table:style-name="Tabela1.A2" office:value-type="string">
            <text:p text:style-name="P65">CNC 03/18</text:p>
          </table:table-cell>
          <table:table-cell table:style-name="Tabela1.A2" office:value-type="string">
            <text:p text:style-name="P87">Prefeitura Municipal de Olho D’água das Cunhãs</text:p>
          </table:table-cell>
          <table:table-cell table:style-name="Tabela1.A2" office:value-type="string">
            <text:list xml:id="list94015466257930" text:continue-list="list940167383909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9">Olho D’água das Cunhã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528397732" text:continue-list="list940149725673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9" text:outline-level="9">Construção de calçadão em rua do municíp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– 3<text:span text:style-name="T33">1</text:span>/10/18</text:p>
          </table:table-cell>
        </table:table-row>
        <table:table-row table:style-name="Tabela1.9">
          <table:table-cell table:style-name="Tabela1.A2" office:value-type="string">
            <text:p text:style-name="P114">42</text:p>
          </table:table-cell>
          <table:table-cell table:style-name="Tabela1.A2" office:value-type="string">
            <text:p text:style-name="P66">CNC 001A/18</text:p>
          </table:table-cell>
          <table:table-cell table:style-name="Tabela1.A2" office:value-type="string">
            <text:p text:style-name="P88">Prefeitura Municipal de Maranhãozinho</text:p>
          </table:table-cell>
          <table:table-cell table:style-name="Tabela1.A2" office:value-type="string">
            <text:list xml:id="list94015665033459" text:continue-list="list940154662579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Maranhãozinh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5402324761" text:continue-list="list940165283977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9" text:outline-level="9">Reforma e ampliação de escol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– 3<text:span text:style-name="T33">1</text:span>/10/18</text:p>
          </table:table-cell>
        </table:table-row>
        <table:table-row table:style-name="Tabela1.9">
          <table:table-cell table:style-name="Tabela1.A2" office:value-type="string">
            <text:p text:style-name="P114">43</text:p>
          </table:table-cell>
          <table:table-cell table:style-name="Tabela1.A2" office:value-type="string">
            <text:p text:style-name="P66">CNC 001B/18</text:p>
          </table:table-cell>
          <table:table-cell table:style-name="Tabela1.A2" office:value-type="string">
            <text:p text:style-name="P88">Prefeitura Municipal de Maranhãozinho</text:p>
          </table:table-cell>
          <table:table-cell table:style-name="Tabela1.A2" office:value-type="string">
            <text:list xml:id="list94016667207408" text:continue-list="list940156650334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Maranhãozinh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4016739966381" text:continue-list="list940154023247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9" text:outline-level="9">Reforma e ampliação de escol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– 3<text:span text:style-name="T33">1</text:span>/10/18</text:p>
          </table:table-cell>
        </table:table-row>
      </table:table>
      <text:p text:style-name="P4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6.324cm"/>
    </style:style>
    <style:style style:name="Tabela3.D" style:family="table-column">
      <style:table-column-properties style:column-width="4.498cm"/>
    </style:style>
    <style:style style:name="Tabela3.E" style:family="table-column">
      <style:table-column-properties style:column-width="8.096cm"/>
    </style:style>
    <style:style style:name="Tabela3.F" style:family="table-column">
      <style:table-column-properties style:column-width="2.4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3795752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346c2fb" style:font-size-asian="9pt" style:font-weight-asian="bold" style:font-name-complex="Arial" style:font-size-complex="9pt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fo:color="#808080" fo:font-size="8pt" style:font-size-asian="8pt" style:font-size-complex="8pt"/>
    </style:style>
    <style:style style:name="M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6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14"/>Quadro Demonstrativo </text:span><text:span text:style-name="MT6">geral</text:span><text:span text:style-name="MT5"> – concorrências - <text:s/></text:span><text:span text:style-name="MT7">outubro</text:span><text:span text:style-name="MT8"> - 201</text:span><text:span text:style-name="MT9">8</text:span></text:p>
        <text:p text:style-name="MP11"/>
        <text:p text:style-name="MP11"/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2">Órgão</text:span><text:span text:style-name="MT13">2</text:span><text:span text:style-name="MT12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4">Fone: (98) 3219 1644 <text:s/>/ <text:s/>Fonefax: 3219 1679 <text:s/>/ <text:s/>3231 8243 <text:s/>- <text:s/>e-mail: </text:span><text:span text:style-name="MT15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11-05T09:40:14.328000000</dc:date>
    <meta:print-date>2016-11-04T16:31:15.341000000</meta:print-date>
    <meta:editing-cycles>963</meta:editing-cycles>
    <meta:editing-duration>P10DT23H30M14S</meta:editing-duration>
    <meta:generator>LibreOffice/5.4.5.1$Windows_X86_64 LibreOffice_project/79c9829dd5d8054ec39a82dc51cd9eff340dbee8</meta:generator>
    <meta:document-statistic meta:table-count="3" meta:image-count="1" meta:object-count="0" meta:page-count="7" meta:paragraph-count="279" meta:word-count="1181" meta:character-count="7032" meta:non-whitespace-character-count="6035"/>
  </office:meta>
</office:document-meta>
</file>