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fafa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d987c"/>
    </style:style>
    <style:style style:name="T6" style:family="text">
      <style:text-properties officeooo:rsid="000e0777"/>
    </style:style>
    <style:style style:name="T7" style:family="text">
      <style:text-properties fo:font-size="8pt" fo:font-weight="bold" style:font-size-asian="8pt" style:font-weight-asian="bold" style:font-weight-complex="bold"/>
    </style:style>
    <style:style style:name="T8" style:family="text">
      <style:text-properties officeooo:rsid="000fafa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DITAL Nº <text:span text:style-name="T6">20</text:span>/2013</text:p>
      <text:p text:style-name="P2"/>
      <text:p text:style-name="P2"/>
      <text:p text:style-name="P2"/>
      <text:p text:style-name="P2"/>
      <text:p text:style-name="P2"/>
      <text:p text:style-name="P5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4">4ª</text:span><text:span text:style-name="T3"> 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antiguidade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6"/>
      <text:p text:style-name="P6">PROCURADORIA GERAL DE JUSTIÇA, EM SÃO LUÍS, <text:span text:style-name="T5">1</text:span><text:span text:style-name="T8">2</text:span> DE SETEMBRO DE 2013.</text:p>
      <text:p text:style-name="P3"/>
      <text:p text:style-name="P2"/>
      <text:p text:style-name="P2"/>
      <text:p text:style-name="P7">REGINA LÚCIA DE ALMEIDA ROCHA</text:p>
      <text:p text:style-name="P4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fafab"/>
    </style:style>
    <style:style style:name="M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39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<text:span text:style-name="MT1">ESTADO DO MARANHÃO</text:span></text:p>
        <text:p text:style-name="MP1"><text:span text:style-name="MT1">MINISTÉRIO PÚBLICO</text:span></text:p>
        <text:p text:style-name="MP1"><text:span text:style-name="MT1">PROCURADORIA GERAL DE JUSTIÇA</text:span></text:p>
      </style:header>
      <style:footer>
        <text:p text:style-name="MP2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11:08.46</dc:date>
    <meta:print-date>2013-01-11T09:59:00</meta:print-date>
    <meta:editing-cycles>82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6" meta:non-whitespace-character-count="890"/>
  </office:meta>
</office:document-meta>
</file>