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ObjectReplacements/Object 1" manifest:media-type=""/>
  <manifest:file-entry manifest:full-path="settings.xml" manifest:media-type="text/xml"/>
  <manifest:file-entry manifest:full-path="content.xml" manifest:media-type="text/xml"/>
  <manifest:file-entry manifest:full-path="Object 1" manifest:media-type="application/vnd.sun.star.oleobjec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Loki Cola" svg:font-family="'Loki Cola', 'Courier New'" style:font-pitch="variable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5.901cm" style:type="right"/>
          <style:tab-stop style:position="16.669cm"/>
        </style:tab-stops>
      </style:paragraph-properties>
      <style:text-properties fo:font-size="10pt" fo:font-style="italic" style:font-size-asian="10pt" style:font-style-asian="italic" style:font-size-complex="10pt" style:font-style-complex="italic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0cm" fo:margin-right="0cm" fo:text-align="justify" style:justify-single-word="false" fo:text-indent="3cm" style:auto-text-indent="false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2.96cm" fo:margin-right="0cm" fo:text-align="center" style:justify-single-word="false" fo:text-indent="-2.96cm" style:auto-text-indent="false"/>
      <style:text-properties fo:font-size="14pt" fo:font-weight="bold" style:font-size-asian="14pt" style:font-weight-asian="bold" style:font-size-complex="14pt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9" style:family="paragraph" style:parent-style-name="Header">
      <style:paragraph-properties fo:text-align="center" style:justify-single-word="false">
        <style:tab-stops>
          <style:tab-stop style:position="7.795cm" style:type="center"/>
          <style:tab-stop style:position="16.002cm" style:type="right"/>
        </style:tab-stops>
      </style:paragraph-properties>
      <style:text-properties officeooo:paragraph-rsid="00116b6c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size-complex="14pt" style:font-weight-complex="bold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fo:font-size="14pt" fo:font-weight="bold" officeooo:rsid="000da51d" style:font-size-asian="14pt" style:font-weight-asian="bold" style:font-size-complex="14pt" style:font-weight-complex="bold"/>
    </style:style>
    <style:style style:name="T6" style:family="text">
      <style:text-properties officeooo:rsid="000da51d"/>
    </style:style>
    <style:style style:name="T7" style:family="text">
      <style:text-properties officeooo:rsid="000f1a14"/>
    </style:style>
    <style:style style:name="T8" style:family="text">
      <style:text-properties officeooo:rsid="0011153d"/>
    </style:style>
    <style:style style:name="T9" style:family="text">
      <style:text-properties fo:font-size="8pt" fo:font-weight="bold" style:font-size-asian="8pt" style:font-weight-asian="bold" style:font-weight-complex="bold"/>
    </style:style>
    <style:style style:name="T10" style:family="text">
      <style:text-properties officeooo:rsid="00116b6c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draw:ole-draw-aspect="1" draw:visible-area-top="0cm" draw:visible-area-width="2.543cm" draw:visible-area-height="2.543cm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EDITAL Nº <text:span text:style-name="T6">2</text:span><text:span text:style-name="T8">2</text:span>/2013</text:p>
      <text:p text:style-name="P2"/>
      <text:p text:style-name="P2"/>
      <text:p text:style-name="P2"/>
      <text:p text:style-name="P2"/>
      <text:p text:style-name="P2"/>
      <text:p text:style-name="P5"><text:span text:style-name="T1">A </text:span><text:span text:style-name="T4">PROCURADORA-GERAL DE JUSTIÇA</text:span><text:span text:style-name="T1">, na qualidade de Presidente do Conselho Superior do Ministério Público, faz saber aos Promotores de Justiça de </text:span><text:span text:style-name="T3">entrância final</text:span><text:span text:style-name="T1">, que se encontra vaga a </text:span><text:span text:style-name="T5">6</text:span><text:span text:style-name="T4">ª</text:span><text:span text:style-name="T3"> Promotoria de Justiça de Substituição Plena de Entrância Final da Comarca de São Luís, </text:span><text:span text:style-name="T2">de </text:span><text:span text:style-name="T4">entrância final</text:span><text:span text:style-name="T3">, </text:span><text:span text:style-name="T1">podendo os interessados se inscreverem para </text:span><text:span text:style-name="T3">REMOÇÃO</text:span><text:span text:style-name="T1">, segundo o critério de </text:span><text:span text:style-name="T3">antiguidade</text:span><text:span text:style-name="T1"> no</text:span><text:span text:style-name="T3"> </text:span><text:span text:style-name="T1">prazo</text:span><text:span text:style-name="T3"> </text:span><text:span text:style-name="T1">de</text:span><text:span text:style-name="T3"> </text:span><text:span text:style-name="T1">03 (três) dias a contar da publicação deste Edital, observado o disposto no art. 32, § 1º do Regimento Interno do Conselho Superior e da Resolução nº 001/2006-CSMP, após o que será divulgada a relação de inscritos pela Secretaria do Conselho, para que os interessados, no prazo de 03 (três) dias dessa divulgação ofereçam impugnações, reclamações e desistência, consoante a Resolução nº 01/95-CSMP.</text:span></text:p>
      <text:p text:style-name="P6"/>
      <text:p text:style-name="P6">PROCURADORIA GERAL DE JUSTIÇA, EM SÃO LUÍS, <text:span text:style-name="T7">1</text:span><text:span text:style-name="T10">2</text:span> DE SETEMBRO DE 2013.</text:p>
      <text:p text:style-name="P3"/>
      <text:p text:style-name="P2"/>
      <text:p text:style-name="P2"/>
      <text:p text:style-name="P7">REGINA LÚCIA DE ALMEIDA ROCHA</text:p>
      <text:p text:style-name="P4">Procuradora-Geral de Justiç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Loki Cola" svg:font-family="'Loki Cola', 'Courier New'" style:font-pitch="variable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text-align="center" style:justify-single-word="false"/>
      <style:text-properties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center" style:justify-single-word="false" fo:text-indent="2.752cm" style:auto-text-indent="false" fo:keep-with-next="always"/>
      <style:text-properties style:font-name="Times New Roman" fo:font-weight="bold" style:font-weight-asian="bold" style:font-name-complex="Times New Roman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style:font-name="Times New Roman" fo:font-size="13pt" fo:font-weight="bold" style:font-size-asian="13pt" style:font-weight-asian="bold" style:font-name-complex="Times New Roman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align="center" style:justify-single-word="false" fo:text-indent="3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style:font-name="Loki Cola" fo:font-size="36pt" style:font-size-asian="36pt" style:font-name-complex="Loki Cola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fo:font-size="14pt" fo:font-weight="bold" style:font-size-asian="14pt" style:font-weight-asian="bold" style:font-weight-complex="bold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2cm" style:auto-text-indent="false"/>
    </style:style>
    <style:style style:name="Recuo_20_de_20_corpo_20_de_20_texto_20_3" style:display-name="Recuo de corpo de texto 3" style:family="paragraph" style:parent-style-name="Standard">
      <style:paragraph-properties fo:margin-left="2.251cm" fo:margin-right="0cm" fo:text-align="justify" style:justify-single-word="false" fo:text-indent="0cm" style:auto-text-indent="false"/>
      <style:text-properties style:font-name="Times New Roman" style:font-name-complex="Times New Roman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8.502cm" fo:margin-right="0cm" fo:text-align="justify" style:justify-single-word="false" fo:text-indent="0cm" style:auto-text-indent="false"/>
      <style:text-properties fo:font-size="12pt" fo:font-style="italic" style:font-size-asian="12pt" style:font-style-asian="italic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Arial" fo:font-size="14pt" fo:font-weight="bold" style:font-size-asian="14pt" style:font-weight-asian="bold" style:font-name-complex="Arial"/>
    </style:style>
    <style:style style:name="Corpo_20_de_20_texto_20_3" style:display-name="Corpo de texto 3" style:family="paragraph" style:parent-style-name="Standard">
      <style:paragraph-properties fo:text-align="center" style:justify-single-word="false"/>
      <style:text-properties fo:language="en" fo:country="US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8Num1z0" style:family="text">
      <style:text-properties style:font-name="Wingdings" style:font-name-complex="Wingdings"/>
    </style:style>
    <style:style style:name="WW8Num2z0" style:family="text">
      <style:text-properties style:font-name="Wingdings" style:font-name-complex="Wingdings"/>
    </style:style>
    <style:style style:name="WW8Num3z0" style:family="text">
      <style:text-properties style:font-name="Symbol" style:font-name-complex="Symbol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7.795cm" style:type="center"/>
          <style:tab-stop style:position="16.002cm" style:type="right"/>
        </style:tab-stops>
      </style:paragraph-properties>
      <style:text-properties officeooo:paragraph-rsid="00116b6c"/>
    </style:style>
    <style:style style:name="MP2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5.901cm" style:type="right"/>
          <style:tab-stop style:position="16.669cm"/>
        </style:tab-stops>
      </style:paragraph-properties>
      <style:text-properties fo:font-size="10pt" fo:font-style="italic" style:font-size-asian="10pt" style:font-style-asian="italic" style:font-size-complex="10pt" style:font-style-complex="italic"/>
    </style:style>
    <style:style style:name="MT1" style:family="text">
      <style:text-properties fo:font-size="8pt" fo:font-weight="bold" style:font-size-asian="8pt" style:font-weight-asian="bold" style:font-weight-complex="bold"/>
    </style:style>
    <style:style style:name="Mfr1" style:family="graphic" style:parent-style-name="OLE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draw:ole-draw-aspect="1" draw:visible-area-top="0cm" draw:visible-area-width="2.543cm" draw:visible-area-height="2.543cm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4cm" fo:margin-bottom="2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251cm" fo:margin-left="0cm" fo:margin-right="0cm" fo:margin-bottom="4.152cm" style:dynamic-spacing="true"/>
      </style:header-style>
      <style:footer-style>
        <style:header-footer-properties fo:min-height="0.796cm" fo:margin-left="0cm" fo:margin-right="0cm" fo:margin-top="0.697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as-char" svg:width="1.39cm" svg:height="1.512cm" draw:z-index="0"><draw:object-ole xlink:href="./Object 1" xlink:type="simple" xlink:show="embed" xlink:actuate="onLoad"/><draw:image xlink:href="./ObjectReplacements/Object 1" xlink:type="simple" xlink:show="embed" xlink:actuate="onLoad"/></draw:frame></text:p>
        <text:p text:style-name="MP1"><text:span text:style-name="MT1">ESTADO DO MARANHÃO</text:span></text:p>
        <text:p text:style-name="MP1"><text:span text:style-name="MT1">MINISTÉRIO PÚBLICO</text:span></text:p>
        <text:p text:style-name="MP1"><text:span text:style-name="MT1">PROCURADORIA GERAL DE JUSTIÇA</text:span></text:p>
      </style:header>
      <style:footer>
        <text:p text:style-name="MP2">"2013 - Ano Internacional da Cooperação das Águas" </text:p>
      </style:footer>
    </style:master-page>
    <style:master-page style:name="First_20_Page" style:display-name="First Page" style:page-layout-name="Mpm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ício nº 001/99 </dc:title>
    <meta:initial-creator>pgj</meta:initial-creator>
    <meta:creation-date>2004-05-27T13:39:00</meta:creation-date>
    <dc:date>2013-09-12T09:25:39.20</dc:date>
    <meta:print-date>2013-01-11T09:59:00</meta:print-date>
    <meta:editing-cycles>83</meta:editing-cycles>
    <meta:editing-duration>P10DT4H31M</meta:editing-duration>
    <meta:generator>LibreOffice/4.0.4.2$Windows_x86 LibreOffice_project/9e9821abd0ffdbc09cd8c52eaa574fa09eb08f2</meta:generator>
    <meta:document-statistic meta:table-count="0" meta:image-count="0" meta:object-count="1" meta:page-count="1" meta:paragraph-count="10" meta:word-count="164" meta:character-count="1046" meta:non-whitespace-character-count="890"/>
  </office:meta>
</office:document-meta>
</file>