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fe048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fe048" style:font-size-asian="8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ec98c" style:font-size-asian="14pt" style:font-weight-asian="bold" style:font-size-complex="14pt" style:font-weight-complex="bold"/>
    </style:style>
    <style:style style:name="T6" style:family="text">
      <style:text-properties officeooo:rsid="000da51d"/>
    </style:style>
    <style:style style:name="T7" style:family="text">
      <style:text-properties officeooo:rsid="000fe048"/>
    </style:style>
    <style:style style:name="T8" style:family="text">
      <style:text-properties officeooo:rsid="0010c38c"/>
    </style:style>
    <style:style style:name="T9" style:family="text">
      <style:text-properties officeooo:rsid="001105a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4cm" draw:visible-area-height="2.54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DITAL Nº <text:span text:style-name="T6">2</text:span><text:span text:style-name="T8">4</text:span>/2013</text:p>
      <text:p text:style-name="P4"/>
      <text:p text:style-name="P4"/>
      <text:p text:style-name="P4"/>
      <text:p text:style-name="P4"/>
      <text:p text:style-name="P4"/>
      <text:p text:style-name="P7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5">8</text:span><text:span text:style-name="T4">ª</text:span><text:span text:style-name="T3"> Promotoria de Justiça de Substituição Plena de Entrância Final 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3">antiguidade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8"/>
      <text:p text:style-name="P8">PROCURADORIA GERAL DE JUSTIÇA, EM SÃO LUÍS, <text:span text:style-name="T7">1</text:span><text:span text:style-name="T9">2</text:span> DE SETEMBRO DE 2013.</text:p>
      <text:p text:style-name="P5"/>
      <text:p text:style-name="P4"/>
      <text:p text:style-name="P4"/>
      <text:p text:style-name="P9">REGINA LÚCIA DE ALMEIDA ROCHA</text:p>
      <text:p text:style-name="P6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fe048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fe048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4cm" draw:visible-area-height="2.54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39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26:59.12</dc:date>
    <meta:print-date>2013-09-10T10:46:28.27</meta:print-date>
    <meta:editing-cycles>84</meta:editing-cycles>
    <meta:editing-duration>P10DT4H31M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4" meta:character-count="1046" meta:non-whitespace-character-count="890"/>
  </office:meta>
</office:document-meta>
</file>