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098b35"/>
    </style:style>
    <style:style style:name="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font-size="8pt" fo:font-weight="bold" officeooo:paragraph-rsid="00098b35" style:font-size-asian="8pt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58ee9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98b35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98b35" style:font-size-asian="14pt" style:font-weight-asian="bold" style:font-size-complex="14pt"/>
    </style:style>
    <style:style style:name="T8" style:family="text">
      <style:text-properties officeooo:rsid="0007f9e3"/>
    </style:style>
    <style:style style:name="T9" style:family="text">
      <style:text-properties officeooo:rsid="00098b35"/>
    </style:style>
    <style:style style:name="T10" style:family="text">
      <style:text-properties officeooo:rsid="000a7ebd"/>
    </style:style>
    <style:style style:name="T11" style:family="text">
      <style:text-properties officeooo:rsid="000af23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8cm" draw:visible-area-height="2.54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DITAL Nº <text:span text:style-name="T8">3</text:span><text:span text:style-name="T10">4</text:span>/2013</text:p>
      <text:p text:style-name="P4"/>
      <text:p text:style-name="P4"/>
      <text:p text:style-name="P4"/>
      <text:p text:style-name="P4"/>
      <text:p text:style-name="P4"/>
      <text:p text:style-name="P6"><text:span text:style-name="T1">A </text:span><text:span text:style-name="T4">PROCURADORA-GERAL DE JUSTIÇA</text:span><text:span text:style-name="T1">, na qualidade de Presidente do Conselho Superior do Ministério Público, faz saber aos Promotores de Justiça de </text:span><text:span text:style-name="T3">entrância final</text:span><text:span text:style-name="T1">, que se encontra vaga a </text:span><text:span text:style-name="T5">1</text:span><text:span text:style-name="T6">8</text:span><text:span text:style-name="T4">ª </text:span><text:span text:style-name="T3">Promotoria de Justiça de Substituição Plena de Entrância Final da Comarca de São Luís, </text:span><text:span text:style-name="T2">de </text:span><text:span text:style-name="T4">entrância final</text:span><text:span text:style-name="T3">, </text:span><text:span text:style-name="T1">podendo os interessados se inscreverem para </text:span><text:span text:style-name="T3">REMOÇÃO</text:span><text:span text:style-name="T1">, segundo o critério de </text:span><text:span text:style-name="T7">antiguidade</text:span><text:span text:style-name="T1"> no</text:span><text:span text:style-name="T3"> </text:span><text:span text:style-name="T1">prazo</text:span><text:span text:style-name="T3"> </text:span><text:span text:style-name="T1">de</text:span><text:span text:style-name="T3"> </text:span><text:span text:style-name="T1"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 ofereçam impugnações, reclamações e desistência, consoante a Resolução nº 01/95-CSMP.</text:span></text:p>
      <text:p text:style-name="P7"/>
      <text:p text:style-name="P7">PROCURADORIA GERAL DE JUSTIÇA, EM SÃO LUÍS, <text:span text:style-name="T9">1</text:span><text:span text:style-name="T11">2</text:span> DE SETEMBRO DE 2013.</text:p>
      <text:p text:style-name="P7"/>
      <text:p text:style-name="P4"/>
      <text:p text:style-name="P4"/>
      <text:p text:style-name="P8">REGINA LÚCIA DE ALMEIDA ROCHA</text:p>
      <text:p text:style-name="P5">Procuradora-Geral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2.752cm" style:auto-text-indent="false" fo:keep-with-next="always"/>
      <style:text-properties style:font-name="Times New Roman" fo:font-weight="bold" style:font-weight-asian="bold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 New Roman" fo:font-size="13pt" fo:font-weight="bold" style:font-size-asian="13pt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3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Loki Cola" fo:font-size="36pt" style:font-size-asian="36pt" style:font-name-complex="Loki Col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language="en" fo:country="US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098b35"/>
    </style:style>
    <style:style style:name="M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font-size="8pt" fo:font-weight="bold" officeooo:paragraph-rsid="00098b35" style:font-size-asian="8pt" style:font-weight-asian="bold" style:font-weight-complex="bold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8cm" draw:visible-area-height="2.548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2cm" style:dynamic-spacing="true"/>
      </style:header-style>
      <style:footer-style>
        <style:header-footer-properties fo:min-height="0.796cm" fo:margin-left="0cm" fo:margin-right="0cm" fo:margin-top="0.6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418cm" svg:height="1.51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</style:header>
      <style:footer>
        <text:p text:style-name="MP3">"2013 - Ano Internacional da Cooperação das Águas" 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01/99 </dc:title>
    <meta:initial-creator>pgj</meta:initial-creator>
    <meta:creation-date>2004-05-27T13:39:00</meta:creation-date>
    <dc:date>2013-09-12T09:39:02.29</dc:date>
    <meta:print-date>2013-01-11T09:59:00</meta:print-date>
    <meta:editing-cycles>88</meta:editing-cycles>
    <meta:editing-duration>P10DT4H31M</meta:editing-duration>
    <meta:generator>LibreOffice/4.0.4.2$Windows_x86 LibreOffice_project/9e9821abd0ffdbc09cd8c52eaa574fa09eb08f2</meta:generator>
    <meta:document-statistic meta:table-count="0" meta:image-count="0" meta:object-count="1" meta:page-count="1" meta:paragraph-count="10" meta:word-count="164" meta:character-count="1047" meta:non-whitespace-character-count="891"/>
  </office:meta>
</office:document-meta>
</file>