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b90ea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b90ea" style:font-size-asian="8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58ee9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a4615" style:font-size-asian="14pt" style:font-weight-asian="bold" style:font-size-complex="14pt" style:font-weight-complex="bold"/>
    </style:style>
    <style:style style:name="T7" style:family="text">
      <style:text-properties officeooo:rsid="0007f9e3"/>
    </style:style>
    <style:style style:name="T8" style:family="text">
      <style:text-properties officeooo:rsid="000b90ea"/>
    </style:style>
    <style:style style:name="T9" style:family="text">
      <style:text-properties officeooo:rsid="000c1efb"/>
    </style:style>
    <style:style style:name="T10" style:family="text">
      <style:text-properties officeooo:rsid="000c789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5cm" draw:visible-area-height="2.5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DITAL Nº <text:span text:style-name="T7">3</text:span><text:span text:style-name="T9">5</text:span>/2013</text:p>
      <text:p text:style-name="P4"/>
      <text:p text:style-name="P4"/>
      <text:p text:style-name="P4"/>
      <text:p text:style-name="P4"/>
      <text:p text:style-name="P4"/>
      <text:p text:style-name="P6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5">1</text:span><text:span text:style-name="T6">9</text:span><text:span text:style-name="T4">ª </text:span><text:span text:style-name="T3">Promotoria de Justiça de Substituição Plena de Entrância Final 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3">merecimento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7"/>
      <text:p text:style-name="P7">PROCURADORIA GERAL DE JUSTIÇA, EM SÃO LUÍS, <text:span text:style-name="T8">1</text:span><text:span text:style-name="T10">2</text:span> DE SETEMBRO DE 2013.</text:p>
      <text:p text:style-name="P7"/>
      <text:p text:style-name="P4"/>
      <text:p text:style-name="P4"/>
      <text:p text:style-name="P8">REGINA LÚCIA DE ALMEIDA ROCHA</text:p>
      <text:p text:style-name="P5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b90ea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b90ea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5cm" draw:visible-area-height="2.55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18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39:09.35</dc:date>
    <meta:print-date>2013-01-11T09:59:00</meta:print-date>
    <meta:editing-cycles>91</meta:editing-cycles>
    <meta:editing-duration>P10DT4H31M12S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4" meta:character-count="1047" meta:non-whitespace-character-count="891"/>
  </office:meta>
</office:document-meta>
</file>