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b90ea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b90ea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10717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cd7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8c58" style:font-size-asian="14pt" style:font-weight-asian="bold" style:font-size-complex="14pt"/>
    </style:style>
    <style:style style:name="T7" style:family="text">
      <style:text-properties officeooo:rsid="0007f9e3"/>
    </style:style>
    <style:style style:name="T8" style:family="text">
      <style:text-properties officeooo:rsid="000b90ea"/>
    </style:style>
    <style:style style:name="T9" style:family="text">
      <style:text-properties officeooo:rsid="000d8c58"/>
    </style:style>
    <style:style style:name="T10" style:family="text">
      <style:text-properties officeooo:rsid="000ecd7a"/>
    </style:style>
    <style:style style:name="T11" style:family="text">
      <style:text-properties officeooo:rsid="0010717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3cm" draw:visible-area-height="2.5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Nº <text:span text:style-name="T7">3</text:span><text:span text:style-name="T9">8</text:span>/2013</text:p>
      <text:p text:style-name="P4"/>
      <text:p text:style-name="P4"/>
      <text:p text:style-name="P4"/>
      <text:p text:style-name="P4"/>
      <text:p text:style-name="P4"/>
      <text:p text:style-name="P5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9</text:span><text:span text:style-name="T4">ª </text:span><text:span text:style-name="T3">Promotoria de Justiça </text:span><text:span text:style-name="T6">Criminal </text:span><text:span text:style-name="T3">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6"/>
      <text:p text:style-name="P6">PROCURADORIA GERAL DE JUSTIÇA, EM SÃO LUÍS, <text:span text:style-name="T8">1</text:span><text:span text:style-name="T10">6</text:span> DE <text:span text:style-name="T9">OUTUBRO</text:span> DE 2013.</text:p>
      <text:p text:style-name="P6"/>
      <text:p text:style-name="P4"/>
      <text:p text:style-name="P4"/>
      <text:p text:style-name="P7">REGINA LÚCIA DE ALMEIDA ROCHA</text:p>
      <text:p text:style-name="P9">Procuradora-Geral de Justiça</text:p>
      <text:p text:style-name="P9"/>
      <text:p text:style-name="P9"/>
      <text:p text:style-name="P9"/>
      <text:p text:style-name="P9"/>
      <text:p text:style-name="P9"/>
      <text:p text:style-name="P10"><text:span text:style-name="T11">Obs.: Publicad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b90ea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b90ea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3cm" draw:visible-area-height="2.55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10-18T12:33:45.09</dc:date>
    <meta:print-date>2013-10-16T13:24:27.20</meta:print-date>
    <meta:editing-cycles>94</meta:editing-cycles>
    <meta:editing-duration>P10DT4H31M12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1" meta:word-count="161" meta:character-count="1030" meta:non-whitespace-character-count="877"/>
  </office:meta>
</office:document-meta>
</file>