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font-size="8pt" fo:font-weight="bold" style:font-size-asian="8pt" style:font-weight-asian="bold" style:font-weight-complex="bold"/>
    </style:style>
    <style:style style:name="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9"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0a594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78ebc" style:font-size-asian="14pt" style:font-weight-asian="bold" style:font-size-complex="14pt" style:font-weight-complex="bold"/>
    </style:style>
    <style:style style:name="T7" style:family="text">
      <style:text-properties fo:font-size="14pt" fo:font-weight="bold" officeooo:rsid="000c43d4" style:font-size-asian="14pt" style:font-weight-asian="bold" style:font-size-complex="14pt" style:font-weight-complex="bold"/>
    </style:style>
    <style:style style:name="T8" style:family="text">
      <style:text-properties fo:font-size="14pt" fo:font-weight="bold" officeooo:rsid="00078ebc" style:font-size-asian="14pt" style:font-weight-asian="bold" style:font-size-complex="14pt"/>
    </style:style>
    <style:style style:name="T9" style:family="text">
      <style:text-properties fo:font-size="14pt" fo:font-weight="normal" officeooo:rsid="000b011c" style:font-size-asian="14pt" style:font-weight-asian="normal" style:font-size-complex="14pt" style:font-weight-complex="normal"/>
    </style:style>
    <style:style style:name="T10" style:family="text">
      <style:text-properties officeooo:rsid="000b011c"/>
    </style:style>
    <style:style style:name="T11" style:family="text">
      <style:text-properties officeooo:rsid="000c43d4"/>
    </style:style>
    <style:style style:name="T12" style:family="text">
      <style:text-properties officeooo:rsid="000df05f"/>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3cm" draw:visible-area-height="2.54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EDITAL Nº <text:span text:style-name="T11">41</text:span>/2013</text:p>
      <text:p text:style-name="P4"/>
      <text:p text:style-name="P4"/>
      <text:p text:style-name="P4"/>
      <text:p text:style-name="P4"/>
      <text:p text:style-name="P4"/>
      <text:p text:style-name="P7"><text:span text:style-name="T1">A </text:span><text:span text:style-name="T5">PROCURADORA-GERAL DE JUSTIÇA</text:span><text:span text:style-name="T1">, na qualidade de President</text:span><text:span text:style-name="T3">e</text:span><text:span text:style-name="T1"> do Conselho Superior do Ministério Público, faz saber aos Promotores de Justiça de </text:span><text:span text:style-name="T4">entrância intermediária</text:span><text:span text:style-name="T1">, que se encontra vaga a </text:span><text:span text:style-name="T7">6</text:span><text:span text:style-name="T5">ª</text:span><text:span text:style-name="T4"> Promotoria de Justiça </text:span><text:span text:style-name="T8">de Substituição Plena de Entrância Final </text:span><text:span text:style-name="T4">da Comarca de São Luís, </text:span><text:span text:style-name="T2">de </text:span><text:span text:style-name="T5">entrância final</text:span><text:span text:style-name="T4">, </text:span><text:span text:style-name="T9">com as atribuições de assumir, preferencialmente, as atribuições da 1ª a 14ª das Promotorias de Justiça Criminais da comarc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text:span><text:span text:style-name="T4"> </text:span><text:span text:style-name="T1">podendo os interessados se inscreverem para </text:span><text:span text:style-name="T4">PROMOÇÃO</text:span><text:span text:style-name="T1">, segundo o critério de </text:span><text:span text:style-name="T6">merecimento</text:span><text:span text:style-name="T4">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8"/>
      <text:p text:style-name="P8">PROCURADORIA GERAL DE JUSTIÇA, EM SÃO LUÍS, <text:span text:style-name="T10">0</text:span><text:span text:style-name="T12">6</text:span> DE <text:span text:style-name="T10">NOVEMBRO</text:span> DE 2013.</text:p>
      <text:p text:style-name="P8"/>
      <text:p text:style-name="P4"/>
      <text:p text:style-name="P4"/>
      <text:p text:style-name="P9">REGINA LÚCIA DE ALMEIDA ROCHA</text:p>
      <text:p text:style-name="P5">Procuradora-Geral de Justiç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3cm" draw:visible-area-height="2.543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24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3:39:00</meta:creation-date>
    <dc:date>2013-11-06T10:13:18.68</dc:date>
    <meta:print-date>2013-11-05T14:08:44</meta:print-date>
    <meta:editing-cycles>84</meta:editing-cycles>
    <meta:editing-duration>P10DT4H33M55S</meta:editing-duration>
    <meta:generator>LibreOffice/4.0.4.2$Windows_x86 LibreOffice_project/9e9821abd0ffdbc09cd8c52eaa574fa09eb08f2</meta:generator>
    <meta:document-statistic meta:table-count="0" meta:image-count="0" meta:object-count="1" meta:page-count="1" meta:paragraph-count="10" meta:word-count="231" meta:character-count="1505" meta:non-whitespace-character-count="1282"/>
  </office:meta>
</office:document-meta>
</file>