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P2" style:family="paragraph" style:parent-style-name="Header">
      <style:paragraph-properties fo:text-align="center" style:justify-single-word="false"/>
      <style:text-properties fo:font-size="8pt" fo:font-weight="bold" style:font-size-asian="8pt" style:font-weight-asian="bold" style:font-weight-complex="bold"/>
    </style:style>
    <style:style style:name="P3"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text-indent="3cm" style:auto-text-indent="false"/>
    </style:style>
    <style:style style:name="P8" style:family="paragraph" style:parent-style-name="Standard">
      <style:paragraph-properties fo:margin-left="0cm" fo:margin-right="0cm" fo:text-align="justify" style:justify-single-word="false" fo:text-indent="3cm" style:auto-text-indent="false"/>
      <style:text-properties fo:font-size="14pt" style:font-size-asian="14pt" style:font-size-complex="14pt"/>
    </style:style>
    <style:style style:name="P9" style:family="paragraph" style:parent-style-name="Standard">
      <style:paragraph-properties fo:margin-left="2.96cm" fo:margin-right="0cm" fo:text-align="center" style:justify-single-word="false" fo:text-indent="-2.96cm" style:auto-text-indent="false"/>
      <style:text-properties fo:font-size="14pt" fo:font-weight="bold" style:font-size-asian="14pt" style:font-weight-asian="bold" style:font-size-complex="14pt"/>
    </style:style>
    <style:style style:name="P10"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officeooo:rsid="000a594f"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officeooo:rsid="00078ebc" style:font-size-asian="14pt" style:font-weight-asian="bold" style:font-size-complex="14pt" style:font-weight-complex="bold"/>
    </style:style>
    <style:style style:name="T7" style:family="text">
      <style:text-properties fo:font-size="14pt" fo:font-weight="bold" officeooo:rsid="000c5f4c" style:font-size-asian="14pt" style:font-weight-asian="bold" style:font-size-complex="14pt" style:font-weight-complex="bold"/>
    </style:style>
    <style:style style:name="T8" style:family="text">
      <style:text-properties fo:font-size="14pt" fo:font-weight="bold" officeooo:rsid="00078ebc" style:font-size-asian="14pt" style:font-weight-asian="bold" style:font-size-complex="14pt"/>
    </style:style>
    <style:style style:name="T9" style:family="text">
      <style:text-properties fo:font-size="14pt" fo:font-weight="normal" officeooo:rsid="000b011c" style:font-size-asian="14pt" style:font-weight-asian="normal" style:font-size-complex="14pt" style:font-weight-complex="normal"/>
    </style:style>
    <style:style style:name="T10" style:family="text">
      <style:text-properties officeooo:rsid="000b011c"/>
    </style:style>
    <style:style style:name="T11" style:family="text">
      <style:text-properties officeooo:rsid="000c43d4"/>
    </style:style>
    <style:style style:name="T12" style:family="text">
      <style:text-properties officeooo:rsid="000c5f4c"/>
    </style:style>
    <style:style style:name="T13" style:family="text">
      <style:text-properties officeooo:rsid="000db6f1"/>
    </style:style>
    <style:style style:name="fr1" style:family="graphic" style:parent-style-name="OLE">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draw:ole-draw-aspect="1" draw:visible-area-top="0cm" draw:visible-area-width="2.544cm" draw:visible-area-height="2.544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EDITAL Nº <text:span text:style-name="T11">4</text:span><text:span text:style-name="T12">3</text:span>/2013</text:p>
      <text:p text:style-name="P4"/>
      <text:p text:style-name="P4"/>
      <text:p text:style-name="P4"/>
      <text:p text:style-name="P4"/>
      <text:p text:style-name="P4"/>
      <text:p text:style-name="P7"><text:span text:style-name="T1">A </text:span><text:span text:style-name="T5">PROCURADORA-GERAL DE JUSTIÇA</text:span><text:span text:style-name="T1">, na qualidade de President</text:span><text:span text:style-name="T3">e</text:span><text:span text:style-name="T1"> do Conselho Superior do Ministério Público, faz saber aos Promotores de Justiça de </text:span><text:span text:style-name="T4">entrância intermediária</text:span><text:span text:style-name="T1">, que se encontra vaga a </text:span><text:span text:style-name="T7">8</text:span><text:span text:style-name="T5">ª</text:span><text:span text:style-name="T4"> Promotoria de Justiça </text:span><text:span text:style-name="T8">de Substituição Plena de Entrância Final </text:span><text:span text:style-name="T4">da Comarca de São Luís, </text:span><text:span text:style-name="T2">de </text:span><text:span text:style-name="T5">entrância final</text:span><text:span text:style-name="T4">, </text:span><text:span text:style-name="T9">com as atribuições de assumir, preferencialmente, as atribuições da 1ª a 14ª das Promotorias de Justiça Criminais da comarca nas hipóteses de afastamento, impedimento ou ausência do respectivo titular, pelo tempo em que durar qualquer dessas ocorrências, ou, ainda, em caso de urgente necessidade do serviço atestada pela Corregedoria Geral do Ministério Público a pedido do interessado, outras atribuições na forma do art. 20 da presente Resolução,</text:span><text:span text:style-name="T4"> </text:span><text:span text:style-name="T1">podendo os interessados se inscreverem para </text:span><text:span text:style-name="T4">PROMOÇÃO</text:span><text:span text:style-name="T1">, segundo o critério de </text:span><text:span text:style-name="T6">merecimento</text:span><text:span text:style-name="T4"> </text:span><text:span text:style-name="T1">no</text:span><text:span text:style-name="T4"> </text:span><text:span text:style-name="T1">prazo</text:span><text:span text:style-name="T4"> </text:span><text:span text:style-name="T1">de</text:span><text:span text:style-name="T4"> </text:span><text:span text:style-name="T1">03 (três) dias a contar da publicação deste Edital, observado o disposto no art. 32, § 1º do Regimento Interno do Conselho Superior e da Resolução nº 001/2006-CSMP, após o que será divulgada a relação de inscritos pela Secretaria do Conselho, para que os interessados, no prazo de 03 (três) dias dessa divulgação ofereçam impugnações, reclamações e desistência, consoante a Resolução nº 01/95-CSMP.</text:span></text:p>
      <text:p text:style-name="P8"/>
      <text:p text:style-name="P8">PROCURADORIA GERAL DE JUSTIÇA, EM SÃO LUÍS, <text:span text:style-name="T10">0</text:span><text:span text:style-name="T13">6</text:span> DE <text:span text:style-name="T10">NOVEMBRO</text:span> DE 2013.</text:p>
      <text:p text:style-name="P8"/>
      <text:p text:style-name="P4"/>
      <text:p text:style-name="P4"/>
      <text:p text:style-name="P9">REGINA LÚCIA DE ALMEIDA ROCHA</text:p>
      <text:p text:style-name="P5">Procuradora-Geral de Justiça</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2.752cm" style:auto-text-indent="false" fo:keep-with-next="always"/>
      <style:text-properties style:font-name="Times New Roman" fo:font-weight="bold" style:font-weight-asian="bold" style:font-name-complex="Times New Roman"/>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size="13pt" fo:font-weight="bold" style:font-size-asian="13pt" style:font-weight-asian="bold" style:font-name-complex="Times New Roman"/>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3cm" style:auto-text-indent="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Loki Cola" fo:font-size="36pt" style:font-size-asian="36pt" style:font-name-complex="Loki Cola"/>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1" style:font-size-asian="14pt" style:font-name-complex="Tahoma2"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style>
    <style:style style:name="Recuo_20_de_20_corpo_20_de_20_texto_20_3" style:display-name="Recuo de corpo de texto 3" style:family="paragraph" style:parent-style-name="Standard">
      <style:paragraph-properties fo:margin-left="2.251cm" fo:margin-right="0cm" fo:text-align="justify" style:justify-single-word="false" fo:text-indent="0cm" style:auto-text-indent="false"/>
      <style:text-properties style:font-name="Times New Roman" style:font-name-complex="Times New Roman"/>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8.502cm" fo:margin-right="0cm" fo:text-align="justify" style:justify-single-word="false"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Corpo_20_de_20_texto_20_3" style:display-name="Corpo de texto 3" style:family="paragraph" style:parent-style-name="Standard">
      <style:paragraph-properties fo:text-align="center" style:justify-single-word="false"/>
      <style:text-properties fo:language="en" fo:country="U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Symbol" style:font-name-complex="Symbol"/>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MP2" style:family="paragraph" style:parent-style-name="Header">
      <style:paragraph-properties fo:text-align="center" style:justify-single-word="false"/>
      <style:text-properties fo:font-size="8pt" fo:font-weight="bold" style:font-size-asian="8pt" style:font-weight-asian="bold" style:font-weight-complex="bold"/>
    </style:style>
    <style:style style:name="MP3"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Mfr1" style:family="graphic" style:parent-style-name="OLE">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draw:ole-draw-aspect="1" draw:visible-area-top="0cm" draw:visible-area-width="2.544cm" draw:visible-area-height="2.544cm">
        <style:background-image/>
      </style:graphic-properties>
    </style:style>
    <style:page-layout style:name="Mpm1">
      <style:page-layout-properties fo:page-width="21.001cm" fo:page-height="29.7cm" style:num-format="1" style:print-orientation="portrait" fo:margin-top="0.4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2cm" style:dynamic-spacing="true"/>
      </style:header-style>
      <style:footer-style>
        <style:header-footer-properties fo:min-height="0.796cm" fo:margin-left="0cm" fo:margin-right="0cm" fo:margin-top="0.697cm" style:dynamic-spacing="true"/>
      </style:footer-style>
    </style:page-layout>
  </office:automatic-styles>
  <office:master-styles>
    <style:master-page style:name="Standard" style:page-layout-name="Mpm1">
      <style:header>
        <text:p text:style-name="MP1"><draw:frame draw:style-name="Mfr1" draw:name="Objeto1" text:anchor-type="as-char" svg:width="1.466cm" svg:height="1.512cm" draw:z-index="0"><draw:object-ole xlink:href="./Object 1" xlink:type="simple" xlink:show="embed" xlink:actuate="onLoad"/><draw:image xlink:href="./ObjectReplacements/Object 1" xlink:type="simple" xlink:show="embed" xlink:actuate="onLoad"/></draw:frame></text:p>
        <text:p text:style-name="MP2">ESTADO DO MARANHÃO</text:p>
        <text:p text:style-name="MP2">MINISTÉRIO PÚBLICO</text:p>
        <text:p text:style-name="MP2">PROCURADORIA GERAL DE JUSTIÇA</text:p>
      </style:header>
      <style:footer>
        <text:p text:style-name="MP3">"2013 - Ano Internacional da Cooperação pela Água" </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01/99 </dc:title>
    <meta:initial-creator>pgj</meta:initial-creator>
    <meta:creation-date>2004-05-27T13:39:00</meta:creation-date>
    <dc:date>2013-11-06T10:14:45.40</dc:date>
    <meta:print-date>2013-11-06T10:14:41.54</meta:print-date>
    <meta:editing-cycles>85</meta:editing-cycles>
    <meta:editing-duration>P10DT4H33M55S</meta:editing-duration>
    <meta:generator>LibreOffice/4.0.4.2$Windows_x86 LibreOffice_project/9e9821abd0ffdbc09cd8c52eaa574fa09eb08f2</meta:generator>
    <meta:document-statistic meta:table-count="0" meta:image-count="0" meta:object-count="1" meta:page-count="1" meta:paragraph-count="10" meta:word-count="231" meta:character-count="1505" meta:non-whitespace-character-count="1282"/>
  </office:meta>
</office:document-meta>
</file>