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6"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9" style:family="paragraph" style:parent-style-name="Header">
      <style:paragraph-properties fo:text-align="center" style:justify-single-word="false"/>
      <style:text-properties fo:font-size="8pt" fo:font-weight="bold" style:font-size-asian="8pt" style:font-weight-asian="bold" style:font-weight-complex="bold"/>
    </style:style>
    <style:style style:name="P10"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8pt" fo:font-weight="bold" style:font-size-asian="8pt" style:font-weight-asian="bold" style:font-weight-complex="bold"/>
    </style:style>
    <style:style style:name="T8" style:family="text">
      <style:text-properties officeooo:rsid="00083079"/>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3">EDITAL Nº 53/2013</text:span></text:p>
      <text:p text:style-name="P2"/>
      <text:p text:style-name="P2"/>
      <text:p text:style-name="P2"/>
      <text:p text:style-name="P2"/>
      <text:p text:style-name="P2"/>
      <text:p text:style-name="P4"><text:span text:style-name="T1">A </text:span><text:span text:style-name="T5">PROCURADORA-GERAL DE JUSTIÇA</text:span><text:span text:style-name="T1">, na qualidade de Presidente do Conselho Superior do Ministério Público, faz saber aos Promotores de Justiça de </text:span><text:span text:style-name="T4">entrância intermediária</text:span><text:span text:style-name="T1">, que se encontra vaga a </text:span><text:span text:style-name="T5">19ª</text:span><text:span text:style-name="T4"> Promotoria de Justiça de Substituição Plena de Entrância Final da Comarca de São Luís, </text:span><text:span text:style-name="T2">de </text:span><text:span text:style-name="T5">entrância final</text:span><text:span text:style-name="T4">, </text:span><text:span text:style-name="T6">com as atribuições de assumir, preferencialmente, as atribuições das: 1ª a 6ª Promotorias de Justiça de Defesa da Criança e do Adolescente,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 </text:span><text:span text:style-name="T1">podendo os interessados se inscreverem para </text:span><text:span text:style-name="T4">PROMOÇÃO</text:span><text:span text:style-name="T1">, segundo o critério de </text:span><text:span text:style-name="T4">merecimento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5"/>
      <text:p text:style-name="P5">PROCURADORIA GERAL DE JUSTIÇA, EM SÃO LUÍS, 0<text:span text:style-name="T8">6</text:span> DE NOVEMBRO DE 2013.</text:p>
      <text:p text:style-name="P5"/>
      <text:p text:style-name="P2"/>
      <text:p text:style-name="P2"/>
      <text:p text:style-name="P6">REGINA LÚCIA DE ALMEIDA ROCHA</text:p>
      <text:p text:style-name="P3">Procuradora-Geral de Justiç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bottom="4.152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482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4:39:00</meta:creation-date>
    <dc:date>2013-11-06T10:25:05.81</dc:date>
    <meta:print-date>2013-01-28T12:54:00</meta:print-date>
    <meta:editing-cycles>80</meta:editing-cycles>
    <meta:editing-duration>P10DT4H31M</meta:editing-duration>
    <meta:generator>LibreOffice/4.0.4.2$Windows_x86 LibreOffice_project/9e9821abd0ffdbc09cd8c52eaa574fa09eb08f2</meta:generator>
    <meta:document-statistic meta:table-count="0" meta:image-count="0" meta:object-count="1" meta:page-count="1" meta:paragraph-count="10" meta:word-count="234" meta:character-count="1521" meta:non-whitespace-character-count="1295"/>
  </office:meta>
</office:document-meta>
</file>