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.762cm" fo:margin-right="0cm" fo:text-align="justify" style:justify-single-word="false" fo:orphans="0" fo:widows="0" fo:text-indent="-0.762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Heading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Heading_20_1">
      <style:paragraph-properties fo:margin-left="0.762cm" fo:margin-right="0cm" fo:text-align="center" style:justify-single-word="false" fo:orphans="0" fo:widows="0" fo:text-indent="-0.76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0cc73c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0cc73c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80" fo:font-size="8pt" fo:font-weight="bold" style:font-size-asian="8pt" style:font-weight-asian="bold" style:font-weight-complex="bold"/>
    </style:style>
    <style:style style:name="T8" style:family="text">
      <style:text-properties officeooo:rsid="000cc73c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539cm" draw:visible-area-height="2.53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8">59</text:span>/2013</text:p>
      <text:p text:style-name="P2"/>
      <text:p text:style-name="P2"/>
      <text:p text:style-name="P2"/>
      <text:p text:style-name="P1"/>
      <text:p text:style-name="P5"><text:span text:style-name="T1">A </text:span><text:span text:style-name="T5">PROCURADORA-GERAL DE JUSTIÇA</text:span><text:span text:style-name="T1">, na qualidade de President</text:span><text:span text:style-name="T3">e</text:span><text:span text:style-name="T1"> do Conselho Superior do Ministério Público, faz saber aos Promotores de Justiça, de </text:span><text:span text:style-name="T4">entrância final</text:span><text:span text:style-name="T1">, que se encontra vago o cargo de </text:span><text:span text:style-name="T4">Procurador de Justiça</text:span><text:span text:style-name="T1"> da 2ª Procuradoria de Justiça Cível, com atuação junto à 2ª Câmara Cível do Tribunal de Justiça, podendo os interessados se inscreverem para </text:span><text:span text:style-name="T5">PROMOÇÃO</text:span><text:span text:style-name="T2">,</text:span><text:span text:style-name="T1"> segundo o critério de </text:span><text:span text:style-name="T6">antiguidade</text:span><text:span text:style-name="T4">, </text:span><text:span text:style-name="T1">no</text:span><text:span text:style-name="T4"> </text:span><text:span text:style-name="T1">prazo</text:span><text:span text:style-name="T4"> </text:span><text:span text:style-name="T1">de</text:span><text:span text:style-name="T4"> </text:span><text:span text:style-name="T1">03 (três) dias a contar da publicação deste Edital, observado o disposto no art. 32, § 1º do Regimento Interno do Conselho Superior, após o que será divulgada a relação de inscritos pela Secretaria do Conselho, para que os interessados, no prazo de 03 (três) dias dessa divulgação ofereçam impugnações, reclamações e desistência, consoante a Resolução nº 01/95 - CSMP.</text:span></text:p>
      <text:p text:style-name="P6"/>
      <text:p text:style-name="P6"/>
      <text:p text:style-name="P6">PROCURADORIA GERAL DE JUSTIÇA, EM SÃO LUÍS, <text:span text:style-name="T8">07</text:span> DE <text:span text:style-name="T8">NOVEMBRO</text:span> DE 2013.</text:p>
      <text:p text:style-name="P6"/>
      <text:p text:style-name="P6"/>
      <text:p text:style-name="P3"/>
      <text:p text:style-name="P4">REGINA LÚCIA DE ALMEIDA ROCHA</text:p>
      <text:h text:style-name="P10" text:outline-level="1">Procuradora-Geral de Justiça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entury" fo:font-size="12pt" fo:language="pt" fo:country="BR" style:font-name-asian="Times New Roman" style:font-size-asian="12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539cm" draw:visible-area-height="2.53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7cm" fo:margin-bottom="2.999cm" style:dynamic-spacing="true"/>
      </style:header-style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7cm" fo:margin-bottom="2.999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32cm" svg:height="1.35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7-11-09T13:57:00</meta:creation-date>
    <dc:date>2013-11-07T14:29:30.49</dc:date>
    <meta:print-date>2013-11-07T14:24:07.27</meta:print-date>
    <meta:editing-cycles>25</meta:editing-cycles>
    <meta:editing-duration>PT2H5M</meta:editing-duration>
    <meta:document-statistic meta:table-count="0" meta:image-count="0" meta:object-count="1" meta:page-count="1" meta:paragraph-count="10" meta:word-count="165" meta:character-count="1037" meta:non-whitespace-character-count="880"/>
    <meta:generator>LibreOffice/4.0.4.2$Windows_x86 LibreOffice_project/9e9821abd0ffdbc09cd8c52eaa574fa09eb08f2</meta:generator>
  </office:meta>
</office:document-meta>
</file>