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Century" svg:font-family="Century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56a284"/>
    </style:style>
    <style:style style:name="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color="#000000" fo:font-size="7pt" fo:font-weight="normal" officeooo:paragraph-rsid="0056a284" style:font-size-asian="7pt" style:font-weight-asian="normal" style:font-size-complex="7pt" style:font-weight-complex="normal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officeooo:paragraph-rsid="0064cf85" style:font-size-asian="12pt" style:font-size-complex="12pt"/>
    </style:style>
    <style:style style:name="P7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officeooo:paragraph-rsid="00669d06" style:font-size-asian="12pt" style:font-size-complex="12pt"/>
    </style:style>
    <style:style style:name="P8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officeooo:paragraph-rsid="0064cf85" style:font-size-asian="12pt" style:font-name-complex="Times New Roman" style:font-size-complex="12pt"/>
    </style:style>
    <style:style style:name="P10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officeooo:paragraph-rsid="00669d06" style:font-size-asian="12pt" style:font-name-complex="Times New Roman" style:font-size-complex="12pt"/>
    </style:style>
    <style:style style:name="P11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2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officeooo:paragraph-rsid="0015c616" fo:background-color="transparent" style:font-size-asian="12pt" style:font-name-complex="Times New Roman" style:font-size-complex="12pt"/>
    </style:style>
    <style:style style:name="P13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officeooo:paragraph-rsid="00588448" fo:background-color="transparent" style:font-size-asian="12pt" style:font-name-complex="Times New Roman" style:font-size-complex="12pt"/>
    </style:style>
    <style:style style:name="P14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officeooo:paragraph-rsid="0064cf85" fo:background-color="transparent" style:font-size-asian="12pt" style:font-name-complex="Times New Roman" style:font-size-complex="12pt"/>
    </style:style>
    <style:style style:name="P15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officeooo:paragraph-rsid="00669d06" fo:background-color="transparent" style:font-size-asian="12pt" style:font-name-complex="Times New Roman" style:font-size-complex="12pt"/>
    </style:style>
    <style:style style:name="P16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officeooo:rsid="0014f2bd" officeooo:paragraph-rsid="0014f2bd" fo:background-color="transparent" style:font-size-asian="12pt" style:font-name-complex="Times New Roman" style:font-size-complex="12pt"/>
    </style:style>
    <style:style style:name="P17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officeooo:rsid="0014f2bd" officeooo:paragraph-rsid="0064cf85" fo:background-color="transparent" style:font-size-asian="12pt" style:font-name-complex="Times New Roman" style:font-size-complex="12pt"/>
    </style:style>
    <style:style style:name="P18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officeooo:rsid="0014f2bd" officeooo:paragraph-rsid="00669d06" fo:background-color="transparent" style:font-size-asian="12pt" style:font-name-complex="Times New Roman" style:font-size-complex="12pt"/>
    </style:style>
    <style:style style:name="P19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officeooo:rsid="00244183" officeooo:paragraph-rsid="0025bc62" fo:background-color="transparent" style:font-size-asian="12pt" style:font-name-complex="Times New Roman" style:font-size-complex="12pt"/>
    </style:style>
    <style:style style:name="P20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officeooo:rsid="00244183" officeooo:paragraph-rsid="003b2640" fo:background-color="transparent" style:font-size-asian="12pt" style:font-name-complex="Times New Roman" style:font-size-complex="12pt"/>
    </style:style>
    <style:style style:name="P21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officeooo:rsid="00244183" officeooo:paragraph-rsid="0064cf85" fo:background-color="transparent" style:font-size-asian="12pt" style:font-name-complex="Times New Roman" style:font-size-complex="12pt"/>
    </style:style>
    <style:style style:name="P22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officeooo:rsid="00244183" officeooo:paragraph-rsid="00669d06" fo:background-color="transparent" style:font-size-asian="12pt" style:font-name-complex="Times New Roman" style:font-size-complex="12pt"/>
    </style:style>
    <style:style style:name="P23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officeooo:rsid="001ebd96" officeooo:paragraph-rsid="001ebd96" fo:background-color="transparent" style:font-size-asian="12pt" style:font-name-complex="Times New Roman" style:font-size-complex="12pt"/>
    </style:style>
    <style:style style:name="P24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officeooo:rsid="001ebd96" officeooo:paragraph-rsid="0064cf85" fo:background-color="transparent" style:font-size-asian="12pt" style:font-name-complex="Times New Roman" style:font-size-complex="12pt"/>
    </style:style>
    <style:style style:name="P25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officeooo:rsid="001ebd96" officeooo:paragraph-rsid="00669d06" fo:background-color="transparent" style:font-size-asian="12pt" style:font-name-complex="Times New Roman" style:font-size-complex="12pt"/>
    </style:style>
    <style:style style:name="P26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officeooo:rsid="0015c616" officeooo:paragraph-rsid="0015c616" fo:background-color="transparent" style:font-size-asian="12pt" style:font-name-complex="Times New Roman" style:font-size-complex="12pt"/>
    </style:style>
    <style:style style:name="P27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officeooo:rsid="0015c616" officeooo:paragraph-rsid="0064cf85" fo:background-color="transparent" style:font-size-asian="12pt" style:font-name-complex="Times New Roman" style:font-size-complex="12pt"/>
    </style:style>
    <style:style style:name="P28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officeooo:rsid="0015c616" officeooo:paragraph-rsid="00669d06" fo:background-color="transparent" style:font-size-asian="12pt" style:font-name-complex="Times New Roman" style:font-size-complex="12pt"/>
    </style:style>
    <style:style style:name="P29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officeooo:rsid="002ed9d3" officeooo:paragraph-rsid="002ed9d3" fo:background-color="transparent" style:font-size-asian="12pt" style:font-name-complex="Times New Roman" style:font-size-complex="12pt"/>
    </style:style>
    <style:style style:name="P30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officeooo:rsid="002ed9d3" officeooo:paragraph-rsid="0064cf85" fo:background-color="transparent" style:font-size-asian="12pt" style:font-name-complex="Times New Roman" style:font-size-complex="12pt"/>
    </style:style>
    <style:style style:name="P31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officeooo:rsid="002ed9d3" officeooo:paragraph-rsid="00669d06" fo:background-color="transparent" style:font-size-asian="12pt" style:font-name-complex="Times New Roman" style:font-size-complex="12pt"/>
    </style:style>
    <style:style style:name="P32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officeooo:rsid="005498b6" officeooo:paragraph-rsid="005498b6" fo:background-color="transparent" style:font-size-asian="12pt" style:font-name-complex="Times New Roman" style:font-size-complex="12pt"/>
    </style:style>
    <style:style style:name="P33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officeooo:rsid="005498b6" officeooo:paragraph-rsid="0064cf85" fo:background-color="transparent" style:font-size-asian="12pt" style:font-name-complex="Times New Roman" style:font-size-complex="12pt"/>
    </style:style>
    <style:style style:name="P34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officeooo:rsid="005498b6" officeooo:paragraph-rsid="00669d06" fo:background-color="transparent" style:font-size-asian="12pt" style:font-name-complex="Times New Roman" style:font-size-complex="12pt"/>
    </style:style>
    <style:style style:name="P35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officeooo:rsid="00588448" officeooo:paragraph-rsid="00588448" fo:background-color="transparent" style:font-size-asian="12pt" style:font-name-complex="Times New Roman" style:font-size-complex="12pt"/>
    </style:style>
    <style:style style:name="P36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officeooo:rsid="0058e5f1" officeooo:paragraph-rsid="0058e5f1" fo:background-color="transparent" style:font-size-asian="12pt" style:font-name-complex="Times New Roman" style:font-size-complex="12pt"/>
    </style:style>
    <style:style style:name="P37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officeooo:rsid="0069bab1" officeooo:paragraph-rsid="0069bab1" fo:background-color="transparent" style:font-size-asian="12pt" style:font-name-complex="Times New Roman" style:font-size-complex="12pt"/>
    </style:style>
    <style:style style:name="P38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officeooo:rsid="00672217" officeooo:paragraph-rsid="00672217" fo:background-color="transparent" style:font-size-asian="12pt" style:font-name-complex="Times New Roman" style:font-size-complex="12pt"/>
    </style:style>
    <style:style style:name="P39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officeooo:rsid="0068827e" officeooo:paragraph-rsid="0068827e" fo:background-color="transparent" style:font-size-asian="12pt" style:font-name-complex="Times New Roman" style:font-size-complex="12pt"/>
    </style:style>
    <style:style style:name="P40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fo:font-style="normal" officeooo:rsid="0014f2bd" officeooo:paragraph-rsid="0014f2bd" fo:background-color="transparent" style:font-size-asian="12pt" style:font-style-asian="normal" style:font-name-complex="Times New Roman" style:font-size-complex="12pt" style:font-style-complex="normal"/>
    </style:style>
    <style:style style:name="P41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fo:font-style="normal" officeooo:rsid="0014f2bd" officeooo:paragraph-rsid="0064cf85" fo:background-color="transparent" style:font-size-asian="12pt" style:font-style-asian="normal" style:font-name-complex="Times New Roman" style:font-size-complex="12pt" style:font-style-complex="normal"/>
    </style:style>
    <style:style style:name="P42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fo:font-style="normal" officeooo:rsid="0014f2bd" officeooo:paragraph-rsid="00669d06" fo:background-color="transparent" style:font-size-asian="12pt" style:font-style-asian="normal" style:font-name-complex="Times New Roman" style:font-size-complex="12pt" style:font-style-complex="normal"/>
    </style:style>
    <style:style style:name="P43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fo:font-style="normal" officeooo:rsid="00655647" officeooo:paragraph-rsid="00655647" fo:background-color="transparent" style:font-size-asian="12pt" style:font-style-asian="normal" style:font-name-complex="Times New Roman" style:font-size-complex="12pt" style:font-style-complex="normal"/>
    </style:style>
    <style:style style:name="P44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Times New Roman" fo:font-size="12pt" fo:font-style="normal" officeooo:rsid="00655647" officeooo:paragraph-rsid="00669d06" fo:background-color="transparent" style:font-size-asian="12pt" style:font-style-asian="normal" style:font-name-complex="Times New Roman" style:font-size-complex="12pt" style:font-style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officeooo:rsid="00669d06" officeooo:paragraph-rsid="00669d06" style:font-size-asian="12pt" style:font-name-complex="Times New Roman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officeooo:paragraph-rsid="0064cf85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officeooo:paragraph-rsid="00669d06" style:font-size-asian="12pt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2.037cm" style:auto-text-indent="false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Standard_20__28_user_29_">
      <style:paragraph-properties fo:margin-left="0.042cm" fo:margin-right="0cm" style:line-height-at-least="0.353cm" fo:text-align="center" style:justify-single-word="false" fo:text-indent="0cm" style:auto-text-indent="false">
        <style:tab-stops>
          <style:tab-stop style:position="0.085cm"/>
          <style:tab-stop style:position="0.169cm"/>
          <style:tab-stop style:position="0.254cm"/>
        </style:tab-stops>
      </style:paragraph-properties>
      <style:text-properties fo:color="#000000" style:font-name="Times New Roman" fo:font-size="12pt" fo:font-weight="normal" officeooo:rsid="006bcc65" officeooo:paragraph-rsid="006bcc65" style:font-size-asian="12pt" style:font-weight-asian="normal" style:font-name-complex="Times New Roman" style:font-size-complex="12pt" style:font-weight-complex="normal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3" style:family="paragraph" style:parent-style-name="Heading_20_2">
      <style:paragraph-properties fo:margin-left="0.042cm" fo:margin-right="0cm" style:line-height-at-least="0.353cm" fo:text-align="center" style:justify-single-word="false" fo:text-indent="0cm" style:auto-text-indent="false">
        <style:tab-stops>
          <style:tab-stop style:position="0.085cm"/>
          <style:tab-stop style:position="0.169cm"/>
          <style:tab-stop style:position="0.254cm"/>
        </style:tab-stops>
      </style:paragraph-properties>
      <style:text-properties fo:color="#000000" style:font-name="Times New Roman" fo:font-size="12pt" fo:font-weight="bold" officeooo:rsid="006bcc65" officeooo:paragraph-rsid="006bcc65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0pt" fo:font-style="italic" style:font-size-asian="10pt" style:font-style-asian="italic" style:font-size-complex="9pt" style:font-style-complex="italic"/>
    </style:style>
    <style:style style:name="T3" style:family="text">
      <style:text-properties fo:font-size="10pt" style:font-size-asian="10pt"/>
    </style:style>
    <style:style style:name="T4" style:family="text">
      <style:text-properties officeooo:rsid="0014f2bd"/>
    </style:style>
    <style:style style:name="T5" style:family="text">
      <style:text-properties officeooo:rsid="0015c616"/>
    </style:style>
    <style:style style:name="T6" style:family="text">
      <style:text-properties officeooo:rsid="0017c092"/>
    </style:style>
    <style:style style:name="T7" style:family="text">
      <style:text-properties officeooo:rsid="00196281"/>
    </style:style>
    <style:style style:name="T8" style:family="text">
      <style:text-properties officeooo:rsid="001ced85"/>
    </style:style>
    <style:style style:name="T9" style:family="text">
      <style:text-properties officeooo:rsid="001ff46a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fo:font-weight="bold" style:font-weight-asian="bold" style:font-name-complex="Times New Roman" style:font-weight-complex="bold"/>
    </style:style>
    <style:style style:name="T12" style:family="text">
      <style:text-properties fo:font-weight="bold" officeooo:rsid="00644dca" style:font-weight-asian="bold" style:font-name-complex="Times New Roman" style:font-weight-complex="bold"/>
    </style:style>
    <style:style style:name="T13" style:family="text">
      <style:text-properties fo:font-weight="bold" officeooo:rsid="0064cf85" style:font-weight-asian="bold" style:font-name-complex="Times New Roman" style:font-weight-complex="bold"/>
    </style:style>
    <style:style style:name="T14" style:family="text">
      <style:text-properties fo:font-weight="bold" officeooo:rsid="00672217" style:font-weight-asian="bold" style:font-name-complex="Times New Roman" style:font-weight-complex="bold"/>
    </style:style>
    <style:style style:name="T15" style:family="text">
      <style:text-properties officeooo:rsid="003a83ba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56a284" style:font-weight-asian="bold" style:font-name-complex="Times New Roman" style:font-weight-complex="bold"/>
    </style:style>
    <style:style style:name="T18" style:family="text">
      <style:text-properties style:font-name-complex="Times New Roman"/>
    </style:style>
    <style:style style:name="T19" style:family="text">
      <style:text-properties style:font-name-complex="Times New Roman" style:font-weight-complex="bold"/>
    </style:style>
    <style:style style:name="T20" style:family="text">
      <style:text-properties officeooo:rsid="0014f2bd" style:font-name-complex="Times New Roman"/>
    </style:style>
    <style:style style:name="T21" style:family="text">
      <style:text-properties officeooo:rsid="006281f1" style:font-name-complex="Times New Roman"/>
    </style:style>
    <style:style style:name="T22" style:family="text">
      <style:text-properties officeooo:rsid="0064cf85" style:font-name-complex="Times New Roman"/>
    </style:style>
    <style:style style:name="T23" style:family="text">
      <style:text-properties officeooo:rsid="00669d06" style:font-name-complex="Times New Roman"/>
    </style:style>
    <style:style style:name="T24" style:family="text">
      <style:text-properties officeooo:rsid="00588448"/>
    </style:style>
    <style:style style:name="T25" style:family="text">
      <style:text-properties officeooo:rsid="0058e5f1"/>
    </style:style>
    <style:style style:name="T26" style:family="text">
      <style:text-properties officeooo:rsid="005ab766"/>
    </style:style>
    <style:style style:name="T27" style:family="text">
      <style:text-properties officeooo:rsid="005c6383"/>
    </style:style>
    <style:style style:name="T28" style:family="text">
      <style:text-properties officeooo:rsid="005d69de"/>
    </style:style>
    <style:style style:name="T29" style:family="text">
      <style:text-properties officeooo:rsid="005e4270"/>
    </style:style>
    <style:style style:name="T30" style:family="text">
      <style:text-properties officeooo:rsid="005eb164"/>
    </style:style>
    <style:style style:name="T31" style:family="text">
      <style:text-properties officeooo:rsid="005f10f1"/>
    </style:style>
    <style:style style:name="T32" style:family="text">
      <style:text-properties officeooo:rsid="005f26c9"/>
    </style:style>
    <style:style style:name="T33" style:family="text">
      <style:text-properties officeooo:rsid="0064cf85"/>
    </style:style>
    <style:style style:name="T34" style:family="text">
      <style:text-properties officeooo:rsid="00655647"/>
    </style:style>
    <style:style style:name="T35" style:family="text">
      <style:text-properties officeooo:rsid="00672217"/>
    </style:style>
    <style:style style:name="T36" style:family="text">
      <style:text-properties officeooo:rsid="0068827e"/>
    </style:style>
    <style:style style:name="T37" style:family="text">
      <style:text-properties officeooo:rsid="006bcc65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6cm" draw:visible-area-height="2.54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RELAÇÃO DE INSCRITOS</text:p>
      <text:p text:style-name="P45"/>
      <text:p text:style-name="P45"/>
      <text:p text:style-name="P45"/>
      <text:p text:style-name="P50">Em obediência ao disposto no art. 33 § 1º do Regimento Interno do Egrégio Conselho Superior do Ministério Público, torno público para conhecimento dos interessados, que foram processadas na Secretaria as seguintes inscrições:</text:p>
      <text:p text:style-name="P50"/>
      <text:p text:style-name="P50"/>
      <text:p text:style-name="P47"><text:span text:style-name="T17">P</text:span><text:span text:style-name="T16">R</text:span><text:span text:style-name="T17">O</text:span><text:span text:style-name="T16">MOÇÃO </text:span><text:span text:style-name="T17">(</text:span><text:span text:style-name="T16">Entrância Final</text:span><text:span text:style-name="T17">)</text:span><text:span text:style-name="T19">:</text:span></text:p>
      <text:p text:style-name="P45"/>
      <text:p text:style-name="P47"><text:span text:style-name="T18">1) </text:span><text:span text:style-name="T21">29ª </text:span><text:span text:style-name="T18">Promotoria de Justiça </text:span><text:span text:style-name="T21">Criminal </text:span><text:span text:style-name="T20">da Comarca </text:span><text:span text:style-name="T18">de São Luís</text:span></text:p>
      <text:p text:style-name="P5"><text:span text:style-name="T10">Critério: </text:span><text:span text:style-name="T12">Antiguidade</text:span><text:span text:style-name="T11"><text:tab/><text:tab/></text:span><text:span text:style-name="T10">Edital nº </text:span><text:span text:style-name="T12">56</text:span><text:span text:style-name="T11">/2013</text:span></text:p>
      <text:p text:style-name="P8"/>
      <text:p text:style-name="P8">Promotor<text:span text:style-name="T7">es</text:span> de Justiça inscrit<text:span text:style-name="T7">os</text:span>:</text:p>
      <text:p text:style-name="P35">Proc. nº 1533CS/2013 – Agamenon Batista de Almeida Júnior - 2 </text:p>
      <text:p text:style-name="P13">Proc. nº <text:span text:style-name="T24">2030</text:span>CS/2013 – <text:span text:style-name="T4">C</text:span><text:span text:style-name="T8">láudio José Sodré</text:span><text:span text:style-name="T4"> – </text:span><text:span text:style-name="T8">7</text:span></text:p>
      <text:p text:style-name="P11">Proc. nº 1<text:span text:style-name="T24">698</text:span>CS/2013 – <text:span text:style-name="T4">Carlos Cézar Silva Lindoso – 8</text:span></text:p>
      <text:p text:style-name="P16">Proc. nº 1<text:span text:style-name="T24">934</text:span>CS/2013 – Fátima Maria Souza Arôso Mendes – 10 </text:p>
      <text:p text:style-name="P36">Proc. nº 1893CS/2013 – Lindonjonson Gonçalves de Sousa - 11</text:p>
      <text:p text:style-name="P16">Proc. nº 16<text:span text:style-name="T25">80</text:span>CS/2013 – Lana Cristina Barros Pessoa – 13 </text:p>
      <text:p text:style-name="P19">Proc. nº 194<text:span text:style-name="T26">9</text:span>CS/2013 – Gilberto Câmara França Júnior – 15 </text:p>
      <text:p text:style-name="P20"><text:span text:style-name="T15">Proc. nº 19</text:span><text:span text:style-name="T26">85</text:span><text:span text:style-name="T15">CS/2013 – Giselle Silva da Cunha Santos Arôso – 17</text:span></text:p>
      <text:p text:style-name="P16">Proc. nº 1<text:span text:style-name="T26">805</text:span>CS/2013 – Sidneya Madalena Miranda Nazareth Liberato – 18 </text:p>
      <text:p text:style-name="P16">Proc. nº 18<text:span text:style-name="T26">81</text:span>CS/2013 – Theresa Maria Muniz Ribeiro de La Iglesia – 21</text:p>
      <text:p text:style-name="P16">Proc. nº 16<text:span text:style-name="T26">23</text:span>CS/2013 – Cassius Guimarães Chai – 22</text:p>
      <text:p text:style-name="P16">Proc. nº 15<text:span text:style-name="T26">72</text:span>CS/2013 – Ruy Antonio Vieira de Carvalho – 24 </text:p>
      <text:p text:style-name="P12"><text:span text:style-name="T5">Proc. nº 15</text:span><text:span text:style-name="T27">92</text:span><text:span text:style-name="T5">CS/2013 –</text:span><text:span text:style-name="T6"> </text:span><text:span text:style-name="T5">Cristiane Gomes Coelho Maia Lago – 26 </text:span></text:p>
      <text:p text:style-name="P23">Proc. nº 1<text:span text:style-name="T27">979</text:span>CS/2013 – Emmanuella Souza de Barros Bello Peixoto – 27 </text:p>
      <text:p text:style-name="P26">Proc. nº 18<text:span text:style-name="T27">16</text:span>CS/2013 – Marco Aurélio Ramos Fonseca – 28 </text:p>
      <text:p text:style-name="P16">Proc. nº <text:span text:style-name="T27">2058</text:span>CS/2013 – Tarcísio José Sousa Bonfim – 30 </text:p>
      <text:p text:style-name="P16">Proc. nº 1<text:span text:style-name="T27">935</text:span>C<text:span text:style-name="T9">S</text:span>/2013 – Norimar Gomes Nascimento Campos – 31 </text:p>
      <text:p text:style-name="P16">Proc. nº 1<text:span text:style-name="T28">959</text:span>CS/2013 – Raimundo Benedito Barros Pinto – 32 </text:p>
      <text:p text:style-name="P16">Proc. nº 1<text:span text:style-name="T28">621</text:span>CS/2013 – Leonardo Rodrigues Tupinambá – 33 </text:p>
      <text:p text:style-name="P16">Proc. nº 150<text:span text:style-name="T29">3</text:span>CS/2013 – Cláudio Rebelo Correia Alencar – 34 </text:p>
      <text:p text:style-name="P16">Proc. nº <text:span text:style-name="T29">2025</text:span>CS/2013 – José Alexandre Rocha – 36 </text:p>
      <text:p text:style-name="P40">Proc. nº <text:span text:style-name="T32">2099</text:span>CS/2013 – Márcio José Bezerra Cruz – 37 </text:p>
      <text:p text:style-name="P16">Proc. nº 15<text:span text:style-name="T29">71</text:span>CS/2013 – Samaroni de Sousa Maia – 38 </text:p>
      <text:p text:style-name="P37">Proc. nº 1657CS/2013 – Carlos Henrique Brasil Teles de Menezes – 39 </text:p>
      <text:p text:style-name="P29">Proc. nº 196<text:span text:style-name="T30">4</text:span>CS/2013 – Carlos Serra Martins – 40 </text:p>
      <text:p text:style-name="P40">Proc. nº 17<text:span text:style-name="T31">59</text:span>CS/2013 – Elisabeth Albuquerque de Sousa Mendonça – 42 </text:p>
      <text:p text:style-name="P16">Proc. nº <text:span text:style-name="T30">2003</text:span>CS/2013 – Sílvia Menezes de Miranda – 45 </text:p>
      <text:p text:style-name="P16">Proc. nº 16<text:span text:style-name="T30">52</text:span>CS/2013 – Flávia Valéria Nava Silva – 52 </text:p>
      <text:p text:style-name="P32">Proc. nº 20<text:span text:style-name="T30">13</text:span>CS/2013 – Newton de Barros Bello Neto – 74 </text:p>
      <text:p text:style-name="P11"/>
      <text:p text:style-name="P11"/>
      <text:p text:style-name="P48"><text:soft-page-break/><text:span text:style-name="T22">2</text:span><text:span text:style-name="T18">) </text:span><text:span text:style-name="T21">2</text:span><text:span text:style-name="T22">6</text:span><text:span text:style-name="T21">ª </text:span><text:span text:style-name="T18">Promotoria de Justiça </text:span><text:span text:style-name="T21">Criminal </text:span><text:span text:style-name="T20">da Comarca </text:span><text:span text:style-name="T18">de São Luís</text:span></text:p>
      <text:p text:style-name="P6"><text:span text:style-name="T10">Critério: </text:span><text:span text:style-name="T13">Merecimento</text:span><text:span text:style-name="T11"><text:tab/><text:tab/></text:span><text:span text:style-name="T10">Edital nº </text:span><text:span text:style-name="T12">5</text:span><text:span text:style-name="T13">7</text:span><text:span text:style-name="T11">/2013</text:span></text:p>
      <text:p text:style-name="P9"/>
      <text:p text:style-name="P9">Promotor<text:span text:style-name="T7">es</text:span> de Justiça inscrit<text:span text:style-name="T7">os</text:span>:</text:p>
      <text:p text:style-name="P14">Proc. nº <text:span text:style-name="T24">203</text:span><text:span text:style-name="T33">1</text:span>CS/2013 – <text:span text:style-name="T4">C</text:span><text:span text:style-name="T8">láudio José Sodré</text:span><text:span text:style-name="T4"> – </text:span><text:span text:style-name="T8">7</text:span></text:p>
      <text:p text:style-name="P14">Proc. nº 1<text:span text:style-name="T24">69</text:span><text:span text:style-name="T33">6</text:span>CS/2013 – <text:span text:style-name="T4">Carlos Cézar Silva Lindoso – 8</text:span></text:p>
      <text:p text:style-name="P17">Proc. nº 16<text:span text:style-name="T33">79</text:span>CS/2013 – Lana Cristina Barros Pessoa – 13 </text:p>
      <text:p text:style-name="P21">Proc. nº 194<text:span text:style-name="T33">3</text:span>CS/2013 – Gilberto Câmara França Júnior – 15 </text:p>
      <text:p text:style-name="P21"><text:span text:style-name="T15">Proc. nº 19</text:span><text:span text:style-name="T26">8</text:span><text:span text:style-name="T33">3</text:span><text:span text:style-name="T15">CS/2013 – Giselle Silva da Cunha Santos Arôso – 17</text:span></text:p>
      <text:p text:style-name="P17">Proc. nº 1<text:span text:style-name="T26">80</text:span><text:span text:style-name="T33">6</text:span>CS/2013 – Sidneya Madalena Miranda Nazareth Liberato – 18 </text:p>
      <text:p text:style-name="P17">Proc. nº 18<text:span text:style-name="T33">79</text:span>CS/2013 – Theresa Maria Muniz Ribeiro de La Iglesia – 21</text:p>
      <text:p text:style-name="P17">Proc. nº 16<text:span text:style-name="T26">2</text:span><text:span text:style-name="T33">6</text:span>CS/2013 – Cassius Guimarães Chai – 22</text:p>
      <text:p text:style-name="P17">Proc. nº 15<text:span text:style-name="T26">7</text:span><text:span text:style-name="T33">4</text:span>CS/2013 – Ruy Antonio Vieira de Carvalho – 24 </text:p>
      <text:p text:style-name="P14"><text:span text:style-name="T5">Proc. nº 15</text:span><text:span text:style-name="T27">9</text:span><text:span text:style-name="T33">3</text:span><text:span text:style-name="T5">CS/2013 –</text:span><text:span text:style-name="T6"> </text:span><text:span text:style-name="T5">Cristiane Gomes Coelho Maia Lago – 26 </text:span></text:p>
      <text:p text:style-name="P24">Proc. nº 1<text:span text:style-name="T33">980</text:span>CS/2013 – Emmanuella Souza de Barros Bello Peixoto – 27 </text:p>
      <text:p text:style-name="P27">Proc. nº 18<text:span text:style-name="T34">63</text:span>CS/2013 – Marco Aurélio Ramos Fonseca – 28 </text:p>
      <text:p text:style-name="P41">Proc. nº <text:span text:style-name="T34">1677</text:span>CS/2013 – Tarcísio José Sousa Bonfim – 30 </text:p>
      <text:p text:style-name="P17">Proc. nº 1<text:span text:style-name="T28">9</text:span><text:span text:style-name="T34">61</text:span>CS/2013 – Raimundo Benedito Barros Pinto – 32 </text:p>
      <text:p text:style-name="P17">Proc. nº 1<text:span text:style-name="T28">6</text:span><text:span text:style-name="T34">16</text:span>CS/2013 – Leonardo Rodrigues Tupinambá – 33 </text:p>
      <text:p text:style-name="P17">Proc. nº 15<text:span text:style-name="T34">14</text:span>CS/2013 – Cláudio Rebelo Correia Alencar – 34 </text:p>
      <text:p text:style-name="P17">Proc. nº <text:span text:style-name="T29">202</text:span><text:span text:style-name="T34">6</text:span>CS/2013 – José Alexandre Rocha – 36 </text:p>
      <text:p text:style-name="P41">Proc. nº <text:span text:style-name="T32">2</text:span><text:span text:style-name="T34">101</text:span>CS/2013 – Márcio José Bezerra Cruz – 37 </text:p>
      <text:p text:style-name="P17">Proc. nº 15<text:span text:style-name="T34">56</text:span>CS/2013 – Samaroni de Sousa Maia – 38 </text:p>
      <text:p text:style-name="P30">Proc. nº 19<text:span text:style-name="T34">76</text:span>CS/2013 – Carlos Serra Martins – 40 </text:p>
      <text:p text:style-name="P41">Proc. nº 17<text:span text:style-name="T34">37</text:span>CS/2013 – Elisabeth Albuquerque de Sousa Mendonça – 42 </text:p>
      <text:p text:style-name="P43">Proc. nº 2085CS/2013 – Douglas Assunção Nojosa – 44 </text:p>
      <text:p text:style-name="P17">Proc. nº 16<text:span text:style-name="T30">5</text:span><text:span text:style-name="T34">3</text:span>CS/2013 – Flávia Valéria Nava Silva – 52 </text:p>
      <text:p text:style-name="P33">Proc. nº 20<text:span text:style-name="T34">24</text:span>CS/2013 – Newton de Barros Bello Neto – 74 </text:p>
      <text:p text:style-name="P33"/>
      <text:p text:style-name="P46"/>
      <text:p text:style-name="P46"/>
      <text:p text:style-name="P49"><text:span text:style-name="T23">3</text:span><text:span text:style-name="T18">) </text:span><text:span text:style-name="T23">2</text:span><text:span text:style-name="T21">ª </text:span><text:span text:style-name="T18">Promotoria de Justiça </text:span><text:span text:style-name="T23">Substituição Plena de Entrância Final </text:span><text:span text:style-name="T20">da Comarca </text:span><text:span text:style-name="T18">de São Luís</text:span></text:p>
      <text:p text:style-name="P7"><text:span text:style-name="T10">Critério: </text:span><text:span text:style-name="T14">Antiguidade</text:span><text:span text:style-name="T11"><text:tab/><text:tab/></text:span><text:span text:style-name="T10">Edital nº </text:span><text:span text:style-name="T12">5</text:span><text:span text:style-name="T14">8</text:span><text:span text:style-name="T11">/2013</text:span></text:p>
      <text:p text:style-name="P10"/>
      <text:p text:style-name="P10">Promotor<text:span text:style-name="T7">es</text:span> de Justiça inscrit<text:span text:style-name="T7">os</text:span>:</text:p>
      <text:p text:style-name="P15">Proc. nº <text:span text:style-name="T24">203</text:span><text:span text:style-name="T35">2</text:span>CS/2013 – <text:span text:style-name="T4">C</text:span><text:span text:style-name="T8">láudio José Sodré</text:span><text:span text:style-name="T4"> – </text:span><text:span text:style-name="T8">7</text:span></text:p>
      <text:p text:style-name="P15">Proc. nº 1<text:span text:style-name="T24">69</text:span><text:span text:style-name="T35">4</text:span>CS/2013 – <text:span text:style-name="T4">Carlos Cézar Silva Lindoso – 8</text:span></text:p>
      <text:p text:style-name="P38">Proc. nº 1933CS/2013 – Fátima Maria Souza Arôso Mendes – 10 </text:p>
      <text:p text:style-name="P39">Proc. nº 1884CS/2013 – Lindonjonson Gonçalves de Sousa – 11 </text:p>
      <text:p text:style-name="P18">Proc. nº 16<text:span text:style-name="T33">7</text:span><text:span text:style-name="T35">8</text:span>CS/2013 – Lana Cristina Barros Pessoa – 13 </text:p>
      <text:p text:style-name="P22">Proc. nº <text:span text:style-name="T35">2065</text:span>CS/2013 – Gilberto Câmara França Júnior – 15 </text:p>
      <text:p text:style-name="P22"><text:span text:style-name="T15">Proc. nº 19</text:span><text:span text:style-name="T26">8</text:span><text:span text:style-name="T35">2</text:span><text:span text:style-name="T15">CS/2013 – Giselle Silva da Cunha Santos Arôso – 17</text:span></text:p>
      <text:p text:style-name="P18">Proc. nº 1<text:span text:style-name="T26">80</text:span><text:span text:style-name="T35">7</text:span>CS/2013 – Sidneya Madalena Miranda Nazareth Liberato – 18 </text:p>
      <text:p text:style-name="P18">Proc. nº 18<text:span text:style-name="T35">80</text:span>CS/2013 – Theresa Maria Muniz Ribeiro de La Iglesia – 21</text:p>
      <text:p text:style-name="P18">Proc. nº 16<text:span text:style-name="T26">2</text:span><text:span text:style-name="T35">4</text:span>CS/2013 – Cassius Guimarães Chai – 22</text:p>
      <text:p text:style-name="P18">Proc. nº 1<text:span text:style-name="T35">784</text:span>CS/2013 – Ruy Antonio Vieira de Carvalho – 24 </text:p>
      <text:p text:style-name="P15"><text:soft-page-break/><text:span text:style-name="T5">Proc. nº 15</text:span><text:span text:style-name="T27">9</text:span><text:span text:style-name="T35">4</text:span><text:span text:style-name="T5">CS/2013 –</text:span><text:span text:style-name="T6"> </text:span><text:span text:style-name="T5">Cristiane Gomes Coelho Maia Lago – 26 </text:span></text:p>
      <text:p text:style-name="P25">Proc. nº 1<text:span text:style-name="T33">98</text:span><text:span text:style-name="T35">1</text:span>CS/2013 – Emmanuella Souza de Barros Bello Peixoto – 27 </text:p>
      <text:p text:style-name="P28">Proc. nº 18<text:span text:style-name="T36">17</text:span>CS/2013 – Marco Aurélio Ramos Fonseca – 28 </text:p>
      <text:p text:style-name="P42">Proc. nº <text:span text:style-name="T34">16</text:span><text:span text:style-name="T36">58</text:span>CS/2013 – Tarcísio José Sousa Bonfim – 30 </text:p>
      <text:p text:style-name="P18">Proc. nº <text:span text:style-name="T36">2113</text:span>C<text:span text:style-name="T9">S</text:span>/2013 – Norimar Gomes Nascimento Campos – 31 </text:p>
      <text:p text:style-name="P18">Proc. nº 1<text:span text:style-name="T28">9</text:span><text:span text:style-name="T34">6</text:span><text:span text:style-name="T36">2</text:span>CS/2013 – Raimundo Benedito Barros Pinto – 32 </text:p>
      <text:p text:style-name="P18">Proc. nº 1<text:span text:style-name="T28">6</text:span><text:span text:style-name="T34">1</text:span><text:span text:style-name="T36">9</text:span>CS/2013 – Leonardo Rodrigues Tupinambá – 33 </text:p>
      <text:p text:style-name="P18">Proc. nº 15<text:span text:style-name="T36">04</text:span>CS/2013 – Cláudio Rebelo Correia Alencar – 34 </text:p>
      <text:p text:style-name="P18">Proc. nº <text:span text:style-name="T29">202</text:span><text:span text:style-name="T36">7</text:span>CS/2013 – José Alexandre Rocha – 36 </text:p>
      <text:p text:style-name="P42">Proc. nº <text:span text:style-name="T32">2</text:span><text:span text:style-name="T34">10</text:span><text:span text:style-name="T36">0</text:span>CS/2013 – Márcio José Bezerra Cruz – 37 </text:p>
      <text:p text:style-name="P18">Proc. nº 15<text:span text:style-name="T36">73</text:span>CS/2013 – Samaroni de Sousa Maia – 38 </text:p>
      <text:p text:style-name="P31">Proc. nº 19<text:span text:style-name="T36">54</text:span>CS/2013 – Carlos Serra Martins – 40 </text:p>
      <text:p text:style-name="P42">Proc. nº 17<text:span text:style-name="T36">57</text:span>CS/2013 – Elisabeth Albuquerque de Sousa Mendonça – 42 </text:p>
      <text:p text:style-name="P44">Proc. nº 20<text:span text:style-name="T36">84</text:span>CS/2013 – Douglas Assunção Nojosa – 44 </text:p>
      <text:p text:style-name="P18">Proc. nº <text:span text:style-name="T30">200</text:span><text:span text:style-name="T36">2</text:span>CS/2013 – Sílvia Menezes de Miranda – 45 </text:p>
      <text:p text:style-name="P18">Proc. nº 16<text:span text:style-name="T30">5</text:span><text:span text:style-name="T36">4</text:span>CS/2013 – Flávia Valéria Nava Silva – 52 </text:p>
      <text:p text:style-name="P34">Proc. nº 20<text:span text:style-name="T36">14</text:span>CS/2013 – Newton de Barros Bello Neto – 74 </text:p>
      <text:p text:style-name="P34"/>
      <text:p text:style-name="P34"/>
      <text:p text:style-name="P50">São Luís(MA), <text:span text:style-name="T37">21</text:span> de setembro de 2013.</text:p>
      <text:p text:style-name="P50"/>
      <text:p text:style-name="P50"/>
      <text:p text:style-name="P50"/>
      <text:h text:style-name="P53" text:outline-level="2">Joaquim Henrique de Carvalho Lobato</text:h>
      <text:p text:style-name="P51">Procurador de Justiça</text:p>
      <text:p text:style-name="P51">Conselheiro Secretario do Conselho Superior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1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Century" svg:font-family="Century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Century" fo:font-weight="bold" style:font-weight-asian="bold" style:font-name-complex="Century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pt" fo:country="BR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left="7.001cm" fo:margin-right="0cm" fo:text-indent="0cm" style:auto-text-indent="false" fo:keep-with-next="always"/>
      <style:text-properties style:font-name="Arial" fo:font-size="14pt" style:font-size-asian="14pt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56a284"/>
    </style:style>
    <style:style style:name="M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color="#000000" fo:font-size="7pt" fo:font-weight="normal" officeooo:paragraph-rsid="0056a284" style:font-size-asian="7pt" style:font-weight-asian="normal" style:font-size-complex="7pt" style:font-weight-complex="normal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10pt" fo:font-style="italic" style:font-size-asian="10pt" style:font-style-asian="italic" style:font-size-complex="9pt" style:font-style-complex="italic"/>
    </style:style>
    <style:style style:name="MT3" style:family="text">
      <style:text-properties fo:font-size="10pt" style:font-size-asian="10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6cm" draw:visible-area-height="2.546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1cm" fo:margin-left="0cm" fo:margin-right="0cm" fo:margin-bottom="2.812cm" style:dynamic-spacing="true"/>
      </style:header-style>
      <style:footer-style>
        <style:header-footer-properties fo:min-height="0.877cm" fo:margin-left="0cm" fo:margin-right="0cm" fo:margin-top="0.77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164cm" svg:height="1.164cm" draw:z-index="2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2">PROCURADORIA-GERAL DE JUSTIÇA</text:p>
      </style:header>
      <style:footer>
        <text:p text:style-name="MP3"><text:span text:style-name="MT1">"2013 - Ano Internacional da Cooperação pela Água" </text:span><text:span text:style-name="MT2"><text:s/></text:span></text:p>
        <text:p text:style-name="MP4"><text:span text:style-name="MT3">aelr <text:s text:c="172"/></text:span><text:span text:style-name="MT3"><text:page-number text:select-page="current">3</text:page-number></text:span></text:p>
        <text:p text:style-name="MP4"/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ÇÃO DE INSCRITOS</dc:title>
    <meta:initial-creator>Conselho</meta:initial-creator>
    <meta:creation-date>2008-01-16T11:07:00</meta:creation-date>
    <dc:date>2013-11-26T12:17:57.66</dc:date>
    <meta:print-date>2013-11-21T13:35:41.29</meta:print-date>
    <meta:editing-cycles>200</meta:editing-cycles>
    <meta:editing-duration>PT19H53M3S</meta:editing-duration>
    <meta:generator>LibreOffice/4.0.4.2$Windows_x86 LibreOffice_project/9e9821abd0ffdbc09cd8c52eaa574fa09eb08f2</meta:generator>
    <meta:document-statistic meta:table-count="0" meta:image-count="0" meta:object-count="1" meta:page-count="3" meta:paragraph-count="103" meta:word-count="818" meta:character-count="5810" meta:non-whitespace-character-count="4692"/>
  </office:meta>
</office:document-meta>
</file>