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2.96cm" fo:margin-right="0cm" fo:text-indent="-2.96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6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0da9f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0f5ecc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0da9fd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EDITAL Nº 05/201<text:span text:style-name="T1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2</text:span><text:span text:style-name="T6">ª Promotoria de Justiça da Comarca de </text:span><text:span text:style-name="T7">Pedreiras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6">antiguidade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4">Procuradora-Geral de Justiça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0da9f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4-02-10T09:56:25.78</meta:print-date>
    <meta:editing-duration>P23DT22H11M8S</meta:editing-duration>
    <dc:date>2014-02-10T09:56:26.53</dc:date>
    <meta:generator>LibreOffice/4.0.4.2$Windows_x86 LibreOffice_project/9e9821abd0ffdbc09cd8c52eaa574fa09eb08f2</meta:generator>
    <meta:editing-cycles>2</meta:editing-cycles>
    <meta:document-statistic meta:table-count="0" meta:image-count="0" meta:object-count="1" meta:page-count="1" meta:paragraph-count="10" meta:word-count="155" meta:character-count="1023" meta:non-whitespace-character-count="876"/>
  </office:meta>
</office:document-meta>
</file>