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4fc97"/>
    </style:style>
    <style:style style:name="P2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3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name-complex="Arial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officeooo:paragraph-rsid="0085aa04"/>
    </style:style>
    <style:style style:name="P9" style:family="paragraph" style:parent-style-name="Footnote">
      <style:paragraph-properties fo:text-align="justify" style:justify-single-word="false"/>
      <style:text-properties fo:font-style="italic" officeooo:paragraph-rsid="00053f06" style:font-style-asian="italic" style:font-style-complex="italic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normal" officeooo:paragraph-rsid="0085aa04" style:font-size-asian="14pt" style:font-size-complex="14pt"/>
    </style:style>
    <style:style style:name="P11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85aa04" style:font-size-asian="14pt" style:font-size-complex="14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Arial" fo:font-size="14pt" officeooo:rsid="008bb763" officeooo:paragraph-rsid="008bb763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88c41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bold" officeooo:rsid="0089779a" officeooo:paragraph-rsid="0089779a" style:font-size-asian="14pt" style:font-size-complex="14pt"/>
    </style:style>
    <style:style style:name="T1" style:family="text">
      <style:text-properties fo:font-style="italic" officeooo:rsid="0003abd5" style:font-style-asian="italic" style:font-style-complex="italic"/>
    </style:style>
    <style:style style:name="T2" style:family="text">
      <style:text-properties fo:font-variant="normal" fo:text-transform="none" fo:color="#222222" style:font-name="Arial" fo:font-size="14pt" fo:letter-spacing="normal" fo:font-style="normal" fo:font-weight="normal" officeooo:rsid="00045c97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22222" style:font-name="Arial" fo:font-size="14pt" fo:letter-spacing="normal" fo:font-style="normal" fo:font-weight="normal" officeooo:rsid="00045c97" style:font-size-asian="14pt" style:font-size-complex="14pt"/>
    </style:style>
    <style:style style:name="T5" style:family="text">
      <style:text-properties fo:font-variant="normal" fo:text-transform="none" fo:color="#222222" style:font-name="Arial" fo:font-size="14pt" fo:letter-spacing="normal" fo:font-style="normal" fo:font-weight="normal" officeooo:rsid="008b0595" style:font-size-asian="14pt" style:font-size-complex="14pt"/>
    </style:style>
    <style:style style:name="T6" style:family="text">
      <style:text-properties fo:font-variant="normal" fo:text-transform="none" fo:color="#222222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22222" style:font-name="Arial" fo:font-size="14pt" fo:letter-spacing="normal" fo:font-style="normal" fo:font-weight="normal" officeooo:rsid="00045c97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222222" style:font-name="Arial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222222" style:font-name="Arial" fo:font-size="14pt" fo:letter-spacing="normal" fo:font-style="normal" fo:font-weight="bold" officeooo:rsid="0089779a" style:font-size-asian="14pt" style:font-size-complex="14pt"/>
    </style:style>
    <style:style style:name="T10" style:family="text">
      <style:text-properties fo:font-variant="normal" fo:text-transform="none" fo:color="#222222" style:font-name="Arial" fo:font-size="14pt" fo:letter-spacing="normal" fo:font-style="normal" fo:font-weight="bold" officeooo:rsid="00045c97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4pt" fo:letter-spacing="normal" fo:font-style="normal" fo:font-weight="bold" officeooo:rsid="008b0595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letter-spacing="normal" fo:font-style="normal" style:text-underline-style="solid" style:text-underline-width="auto" style:text-underline-color="font-color" fo:font-weight="bold" officeooo:rsid="000ce630" style:font-weight-complex="bold"/>
    </style:style>
    <style:style style:name="T13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187a28"/>
    </style:style>
    <style:style style:name="T15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89779a"/>
    </style:style>
    <style:style style:name="T16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8b0595"/>
    </style:style>
    <style:style style:name="T17" style:family="text">
      <style:text-properties fo:font-variant="normal" fo:text-transform="none" fo:color="#222222" fo:letter-spacing="normal" fo:font-style="normal" fo:font-weight="normal"/>
    </style:style>
    <style:style style:name="T18" style:family="text">
      <style:text-properties fo:font-variant="normal" fo:text-transform="none" fo:color="#222222" fo:letter-spacing="normal" fo:font-style="normal" fo:font-weight="normal" officeooo:rsid="0003abd5"/>
    </style:style>
    <style:style style:name="T19" style:family="text">
      <style:text-properties fo:font-variant="normal" fo:text-transform="none" fo:color="#222222" fo:letter-spacing="normal" fo:font-style="normal" fo:font-weight="normal" officeooo:rsid="0089779a"/>
    </style:style>
    <style:style style:name="T20" style:family="text">
      <style:text-properties fo:font-variant="normal" fo:text-transform="none" fo:color="#222222" fo:letter-spacing="normal" fo:font-style="normal" fo:font-weight="normal" officeooo:rsid="008bb763"/>
    </style:style>
    <style:style style:name="T21" style:family="text">
      <style:text-properties fo:font-variant="normal" fo:text-transform="none" fo:color="#000000" style:font-name="Arial" fo:font-size="14pt" fo:letter-spacing="-0.007cm" fo:font-style="normal" fo:font-weight="bold" officeooo:rsid="00303b9c" fo:background-color="transparent" loext:char-shading-value="0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Arial" fo:font-size="14pt" fo:letter-spacing="-0.007cm" fo:font-style="normal" fo:font-weight="bold" officeooo:rsid="00804b57" fo:background-color="transparent" loext:char-shading-value="0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font-name="Arial" fo:font-size="14pt" fo:letter-spacing="-0.007cm" fo:font-style="normal" fo:font-weight="bold" officeooo:rsid="0089779a" fo:background-color="transparent" loext:char-shading-value="0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font-name="Arial" fo:font-size="14pt" fo:letter-spacing="-0.007cm" fo:font-style="normal" fo:font-weight="bold" officeooo:rsid="008b0595" fo:background-color="transparent" loext:char-shading-value="0" style:font-name-asian="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officeooo:rsid="00053f06"/>
    </style:style>
    <style:style style:name="T26" style:family="text">
      <style:text-properties officeooo:rsid="0003abd5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29cm" draw:visible-area-height="5.0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7"><text:span text:style-name="T13">EDITAL Nº </text:span><text:span text:style-name="T15">2</text:span><text:span text:style-name="T16">1</text:span><text:span text:style-name="T13">/2017</text:span></text:p>
      <text:p text:style-name="P7"><text:span text:style-name="T13"/></text:p>
      <text:p text:style-name="P13">(Digidoc nº 17368/2017)</text:p>
      <text:p text:style-name="P15"/>
      <text:p text:style-name="P8"><text:span text:style-name="T3">O </text:span><text:span text:style-name="T8">PROCURADOR-GERAL DE JUSTIÇA,</text:span><text:span text:style-name="T3"> na qualidade de Presidente do Conselho Superior do Ministério Público, faz saber aos Promotores de Justiça, que se encontra vaga a </text:span><text:span text:style-name="T11">2</text:span><text:span text:style-name="T21">ª PROMOTORIA </text:span><text:span text:style-name="T23">DE JUSTIÇA </text:span><text:span text:style-name="T24">DE BURITICUPU</text:span><text:span text:style-name="T8">, </text:span><text:span text:style-name="T3">de </text:span><text:span text:style-name="T8">entrância </text:span><text:span text:style-name="T9">intermediária</text:span><text:span text:style-name="T8">,</text:span><text:span text:style-name="T3"> podendo os interessados se inscreverem para </text:span><text:span text:style-name="T8">REMOÇÃO,</text:span><text:span text:style-name="T6"> </text:span><text:span text:style-name="T7">pelo critério de </text:span><text:span text:style-name="T10">antiguidade</text:span><text:span text:style-name="T7">, </text:span><text:span text:style-name="T3">no prazo de 03 (três) dias a contar da publicação deste Edital, observado o disposto no </text:span><text:span text:style-name="T4">art. 81 e ss, da LC nº 013/1991, alterada pela LC nº 195/2017</text:span><text:span text:style-name="T2"><text:note text:id="ftn1" text:note-class="footnote"><text:note-citation>1</text:note-citation><text:note-body><text:p text:style-name="P9">"Art. 81. A promoção será precedida de uma remoção inicial, seguida de outra para a vaga remanescente. (NR) § 1º Na hipótese de não haver candidato inscrito, ou que não preencha os requisitos legais para quaisquer das remoções previstas no caput, seguir-se á, de imediato, a promoção. § 2º havendo mais de um candidato à remoção, será removido o mais antigo (…<text:span text:style-name="T25">) </text:span>Art. 85. (...) § 1º A remoção voluntária dar-se-á unicamente pelo critério da antiguidade, observado, no que couber, o disposto na seção precedente." </text:p></text:note-body></text:note></text:span><text:span text:style-name="T4"> c/c </text:span><text:span text:style-name="T3">art. 32, § 1º do R</text:span><text:span text:style-name="T4">ICSMP</text:span><text:span text:style-name="T3">, após o que será divulgada a relação de inscritos pela Secretaria do Conselho, para que os interessados, no prazo de 03 (três) dias dessa divulgação, ofereçam impugnações, reclamações e desistências, consoante a Resolução nº 01/95-CSMP.</text:span></text:p>
      <text:p text:style-name="P11"/>
      <text:p text:style-name="P11"><text:span text:style-name="T17">PROCURADORIA GERAL DE JUSTIÇA, EM SÃO LUÍS, </text:span><text:span text:style-name="T19">0</text:span><text:span text:style-name="T20">7</text:span><text:span text:style-name="T18"> DE </text:span><text:span text:style-name="T19">DEZEMBRO</text:span><text:span text:style-name="T18"> DE </text:span><text:span text:style-name="T17">2017.</text:span></text:p>
      <text:p text:style-name="P11"/>
      <text:p text:style-name="P11"/>
      <text:p text:style-name="P16">Luiz Gonzaga Martins Coelho</text:p>
      <text:p text:style-name="P10">Procurador-Geral de Justiça</text:p>
      <text:p text:style-name="P6"><text:span text:style-name="Default_20_Paragraph_20_Font"><text:span text:style-name="T1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entury" fo:font-family="Century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4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4fc97"/>
    </style:style>
    <style:style style:name="MP2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MP3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style:vertical-pos="from-top" style:horizontal-pos="center" style:horizontal-rel="paragraph" draw:ole-draw-aspect="1" draw:visible-area-top="0cm" draw:visible-area-width="5.029cm" draw:visible-area-height="5.02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646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y="-2.328cm" svg:width="2.117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3">SECRETARIA DO CONSELHO SUPERIOR</text:p>
        <text:p text:style-name="MP3">______________________________________________________________________________________________________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4-10-09T14:59:00Z</meta:creation-date>
    <dc:date>2017-12-06T10:34:18.679000000</dc:date>
    <meta:print-date>2017-10-27T09:33:20.008000000</meta:print-date>
    <meta:editing-cycles>85</meta:editing-cycles>
    <meta:editing-duration>PT10H6M32S</meta:editing-duration>
    <meta:document-statistic meta:table-count="0" meta:image-count="0" meta:object-count="1" meta:page-count="1" meta:paragraph-count="13" meta:word-count="236" meta:character-count="1571" meta:non-whitespace-character-count="1344"/>
    <meta:template xlink:type="simple" xlink:actuate="onRequest" xlink:title="" xlink:href="../../Despacho/Despacho%20PAD%20Giselle%20Aroso.odt/Normal"/>
  </office:meta>
</office:document-meta>
</file>