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page" table:align="margins"/>
    </style:style>
    <style:style style:name="Tabela1.A" style:family="table-column">
      <style:table-column-properties style:column-width="15.609cm" style:rel-column-width="8849*"/>
    </style:style>
    <style:style style:name="Tabela1.B" style:family="table-column">
      <style:table-column-properties style:column-width="4.18cm" style:rel-column-width="2370*"/>
    </style:style>
    <style:style style:name="Tabela1.C" style:family="table-column">
      <style:table-column-properties style:column-width="5.911cm" style:rel-column-width="3351*"/>
    </style:style>
    <style:style style:name="Tabela1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00c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5.61cm" style:rel-column-width="39806*"/>
    </style:style>
    <style:style style:name="Tabela8.B" style:family="table-column">
      <style:table-column-properties style:column-width="4.18cm" style:rel-column-width="10660*"/>
    </style:style>
    <style:style style:name="Tabela8.C" style:family="table-column">
      <style:table-column-properties style:column-width="5.909cm" style:rel-column-width="15069*"/>
    </style:style>
    <style:style style:name="Tabela8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00ccff" fo:padding="0.097cm" fo:border="0.05pt solid #000000">
        <style:background-image/>
      </style:table-cell-properties>
    </style:style>
    <style:style style:name="Tabela8.2" style:family="table-row">
      <style:table-row-properties style:min-row-height="3.387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5.61cm" style:rel-column-width="39806*"/>
    </style:style>
    <style:style style:name="Tabela9.B" style:family="table-column">
      <style:table-column-properties style:column-width="4.18cm" style:rel-column-width="10660*"/>
    </style:style>
    <style:style style:name="Tabela9.C" style:family="table-column">
      <style:table-column-properties style:column-width="5.909cm" style:rel-column-width="15069*"/>
    </style:style>
    <style:style style:name="Tabela9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00ccff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5.609cm" style:rel-column-width="8849*"/>
    </style:style>
    <style:style style:name="Tabela7.B" style:family="table-column">
      <style:table-column-properties style:column-width="4.18cm" style:rel-column-width="2370*"/>
    </style:style>
    <style:style style:name="Tabela7.C" style:family="table-column">
      <style:table-column-properties style:column-width="5.911cm" style:rel-column-width="3351*"/>
    </style:style>
    <style:style style:name="Tabela7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00cc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5.61cm" style:rel-column-width="39806*"/>
    </style:style>
    <style:style style:name="Tabela2.B" style:family="table-column">
      <style:table-column-properties style:column-width="4.18cm" style:rel-column-width="10660*"/>
    </style:style>
    <style:style style:name="Tabela2.C" style:family="table-column">
      <style:table-column-properties style:column-width="5.909cm" style:rel-column-width="15069*"/>
    </style:style>
    <style:style style:name="Tabela2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00cc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5.61cm" style:rel-column-width="39806*"/>
    </style:style>
    <style:style style:name="Tabela4.B" style:family="table-column">
      <style:table-column-properties style:column-width="4.18cm" style:rel-column-width="10660*"/>
    </style:style>
    <style:style style:name="Tabela4.C" style:family="table-column">
      <style:table-column-properties style:column-width="5.909cm" style:rel-column-width="15069*"/>
    </style:style>
    <style:style style:name="Tabela4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00ccff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5.61cm" style:rel-column-width="39806*"/>
    </style:style>
    <style:style style:name="Tabela3.B" style:family="table-column">
      <style:table-column-properties style:column-width="4.18cm" style:rel-column-width="10660*"/>
    </style:style>
    <style:style style:name="Tabela3.C" style:family="table-column">
      <style:table-column-properties style:column-width="5.909cm" style:rel-column-width="15069*"/>
    </style:style>
    <style:style style:name="Tabela3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00cc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5.61cm" style:rel-column-width="39806*"/>
    </style:style>
    <style:style style:name="Tabela5.B" style:family="table-column">
      <style:table-column-properties style:column-width="4.18cm" style:rel-column-width="10660*"/>
    </style:style>
    <style:style style:name="Tabela5.C" style:family="table-column">
      <style:table-column-properties style:column-width="5.909cm" style:rel-column-width="15069*"/>
    </style:style>
    <style:style style:name="Tabela5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00cc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3bfcf1" style:font-size-asian="8pt" style:font-weight-asian="bold" style:font-name-complex="Ari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082378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1d98b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628f23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66115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672d0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082378" officeooo:paragraph-rsid="001d98b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82378" officeooo:paragraph-rsid="00672d0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ff3333" officeooo:rsid="00082378" officeooo:paragraph-rsid="00661150"/>
    </style:style>
    <style:style style:name="P10" style:family="paragraph" style:parent-style-name="Table_20_Contents">
      <style:paragraph-properties fo:text-align="justify" style:justify-single-word="false"/>
      <style:text-properties fo:color="#ff3333" officeooo:rsid="00082378" officeooo:paragraph-rsid="00672d0b"/>
    </style:style>
    <style:style style:name="P11" style:family="paragraph" style:parent-style-name="Table_20_Contents">
      <style:paragraph-properties fo:text-align="center" style:justify-single-word="false"/>
      <style:text-properties fo:color="#ff3333" officeooo:rsid="00082378" officeooo:paragraph-rsid="001d98b9"/>
    </style:style>
    <style:style style:name="P12" style:family="paragraph" style:parent-style-name="Table_20_Contents">
      <style:paragraph-properties fo:text-align="center" style:justify-single-word="false"/>
      <style:text-properties fo:color="#ff3333" officeooo:rsid="00082378" officeooo:paragraph-rsid="00661150"/>
    </style:style>
    <style:style style:name="P13" style:family="paragraph" style:parent-style-name="Table_20_Contents">
      <style:paragraph-properties fo:text-align="center" style:justify-single-word="false"/>
      <style:text-properties fo:color="#ff3333" officeooo:rsid="00082378" officeooo:paragraph-rsid="00672d0b"/>
    </style:style>
    <style:style style:name="P14" style:family="paragraph" style:parent-style-name="Table_20_Contents">
      <style:paragraph-properties fo:text-align="justify" style:justify-single-word="false"/>
      <style:text-properties fo:color="#ff3333" officeooo:rsid="000a7f84" officeooo:paragraph-rsid="004b22b3"/>
    </style:style>
    <style:style style:name="P15" style:family="paragraph" style:parent-style-name="Table_20_Contents">
      <style:paragraph-properties fo:text-align="justify" style:justify-single-word="false"/>
      <style:text-properties fo:color="#ff3333" officeooo:rsid="000adbef" officeooo:paragraph-rsid="001d98b9"/>
    </style:style>
    <style:style style:name="P16" style:family="paragraph" style:parent-style-name="Table_20_Contents">
      <style:paragraph-properties fo:text-align="center" style:justify-single-word="false"/>
      <style:text-properties fo:color="#ff3333" officeooo:paragraph-rsid="00628f23"/>
    </style:style>
    <style:style style:name="P17" style:family="paragraph" style:parent-style-name="Table_20_Contents">
      <style:paragraph-properties fo:text-align="center" style:justify-single-word="false"/>
      <style:text-properties fo:color="#ff3333" officeooo:paragraph-rsid="00661150"/>
    </style:style>
    <style:style style:name="P18" style:family="paragraph" style:parent-style-name="Table_20_Contents">
      <style:paragraph-properties fo:text-align="center" style:justify-single-word="false"/>
      <style:text-properties fo:color="#ff3333" officeooo:rsid="003aa177" officeooo:paragraph-rsid="003aa177"/>
    </style:style>
    <style:style style:name="P19" style:family="paragraph" style:parent-style-name="Table_20_Contents">
      <style:paragraph-properties fo:text-align="center" style:justify-single-word="false"/>
      <style:text-properties fo:color="#ff3333" officeooo:rsid="003aa177" officeooo:paragraph-rsid="00628f23"/>
    </style:style>
    <style:style style:name="P20" style:family="paragraph" style:parent-style-name="Table_20_Contents">
      <style:paragraph-properties fo:text-align="center" style:justify-single-word="false"/>
      <style:text-properties fo:color="#ff3333" officeooo:rsid="003aa177" officeooo:paragraph-rsid="00661150"/>
    </style:style>
    <style:style style:name="P21" style:family="paragraph" style:parent-style-name="Table_20_Contents">
      <style:paragraph-properties fo:text-align="center" style:justify-single-word="false"/>
      <style:text-properties fo:color="#ff3333" officeooo:rsid="003aa177" officeooo:paragraph-rsid="00672d0b"/>
    </style:style>
    <style:style style:name="P22" style:family="paragraph" style:parent-style-name="Table_20_Contents">
      <style:paragraph-properties fo:text-align="center" style:justify-single-word="false"/>
      <style:text-properties fo:color="#ff3333" officeooo:rsid="0053aa56" officeooo:paragraph-rsid="00628f23"/>
    </style:style>
    <style:style style:name="P23" style:family="paragraph" style:parent-style-name="Table_20_Contents">
      <style:paragraph-properties fo:text-align="center" style:justify-single-word="false"/>
      <style:text-properties fo:color="#ff3333" officeooo:rsid="0053aa56" officeooo:paragraph-rsid="003aa177"/>
    </style:style>
    <style:style style:name="P24" style:family="paragraph" style:parent-style-name="Table_20_Contents">
      <style:paragraph-properties fo:text-align="center" style:justify-single-word="false"/>
      <style:text-properties fo:color="#ff3333" officeooo:rsid="0053aa56" officeooo:paragraph-rsid="00661150"/>
    </style:style>
    <style:style style:name="P25" style:family="paragraph" style:parent-style-name="Table_20_Contents">
      <style:paragraph-properties fo:text-align="justify" style:justify-single-word="false"/>
      <style:text-properties fo:color="#ff3333" officeooo:rsid="001e26cc" officeooo:paragraph-rsid="004b22b3"/>
    </style:style>
    <style:style style:name="P26" style:family="paragraph" style:parent-style-name="Table_20_Contents">
      <style:paragraph-properties fo:text-align="justify" style:justify-single-word="false"/>
      <style:text-properties fo:color="#ff3333" officeooo:rsid="001e26cc" officeooo:paragraph-rsid="001fd879"/>
    </style:style>
    <style:style style:name="P27" style:family="paragraph" style:parent-style-name="Table_20_Contents">
      <style:paragraph-properties fo:text-align="justify" style:justify-single-word="false"/>
      <style:text-properties fo:color="#ff3333" officeooo:rsid="001e26cc" officeooo:paragraph-rsid="004d8e36"/>
    </style:style>
    <style:style style:name="P28" style:family="paragraph" style:parent-style-name="Table_20_Contents">
      <style:paragraph-properties fo:text-align="center" style:justify-single-word="false"/>
      <style:text-properties fo:color="#ff3333" officeooo:rsid="001d98b9" officeooo:paragraph-rsid="001d98b9"/>
    </style:style>
    <style:style style:name="P29" style:family="paragraph" style:parent-style-name="Table_20_Contents">
      <style:paragraph-properties fo:text-align="justify" style:justify-single-word="false"/>
      <style:text-properties fo:color="#ff3333" officeooo:rsid="00321a4c" officeooo:paragraph-rsid="00672d0b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0pt" fo:font-weight="bold" officeooo:rsid="00082378" officeooo:paragraph-rsid="00672d0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officeooo:rsid="00082378" officeooo:paragraph-rsid="00672d0b"/>
    </style:style>
    <style:style style:name="P32" style:family="paragraph" style:parent-style-name="Table_20_Contents">
      <style:paragraph-properties fo:text-align="center" style:justify-single-word="false"/>
      <style:text-properties fo:color="#000000" officeooo:rsid="00082378" officeooo:paragraph-rsid="00082378"/>
    </style:style>
    <style:style style:name="P33" style:family="paragraph" style:parent-style-name="Table_20_Contents">
      <style:paragraph-properties fo:text-align="justify" style:justify-single-word="false"/>
      <style:text-properties fo:color="#000000" officeooo:rsid="00149e7f" officeooo:paragraph-rsid="00672d0b"/>
    </style:style>
    <style:style style:name="P34" style:family="paragraph" style:parent-style-name="Table_20_Contents">
      <style:paragraph-properties fo:text-align="center" style:justify-single-word="false"/>
      <style:text-properties fo:color="#000000" officeooo:rsid="000e6c07" officeooo:paragraph-rsid="00672d0b"/>
    </style:style>
    <style:style style:name="P35" style:family="paragraph" style:parent-style-name="Table_20_Contents">
      <style:paragraph-properties fo:text-align="center" style:justify-single-word="false"/>
      <style:text-properties fo:color="#000000" officeooo:rsid="003aa177" officeooo:paragraph-rsid="00628f23"/>
    </style:style>
    <style:style style:name="P36" style:family="paragraph" style:parent-style-name="Table_20_Contents">
      <style:paragraph-properties fo:text-align="center" style:justify-single-word="false"/>
      <style:text-properties fo:color="#000000" officeooo:rsid="003aa177" officeooo:paragraph-rsid="00645faf"/>
    </style:style>
    <style:style style:name="P37" style:family="paragraph" style:parent-style-name="Table_20_Contents">
      <style:paragraph-properties fo:text-align="center" style:justify-single-word="false"/>
      <style:text-properties fo:color="#000000" officeooo:rsid="003aa177" officeooo:paragraph-rsid="00672d0b"/>
    </style:style>
    <style:style style:name="P38" style:family="paragraph" style:parent-style-name="Table_20_Contents">
      <style:paragraph-properties fo:text-align="justify" style:justify-single-word="false"/>
      <style:text-properties fo:color="#000000" officeooo:rsid="0057688a" officeooo:paragraph-rsid="00672d0b"/>
    </style:style>
    <style:style style:name="P39" style:family="paragraph" style:parent-style-name="Table_20_Contents">
      <style:paragraph-properties fo:text-align="justify" style:justify-single-word="false"/>
      <style:text-properties fo:color="#000000" officeooo:rsid="005828ec" officeooo:paragraph-rsid="00672d0b"/>
    </style:style>
    <style:style style:name="P40" style:family="paragraph" style:parent-style-name="Table_20_Contents">
      <style:paragraph-properties fo:text-align="justify" style:justify-single-word="false"/>
      <style:text-properties fo:color="#000000" officeooo:rsid="0059abd5" officeooo:paragraph-rsid="00672d0b"/>
    </style:style>
    <style:style style:name="P41" style:family="paragraph" style:parent-style-name="Table_20_Contents">
      <style:paragraph-properties fo:text-align="justify" style:justify-single-word="false"/>
      <style:text-properties fo:color="#000000" officeooo:rsid="005ad59d" officeooo:paragraph-rsid="00672d0b"/>
    </style:style>
    <style:style style:name="P42" style:family="paragraph" style:parent-style-name="Table_20_Contents">
      <style:paragraph-properties fo:text-align="justify" style:justify-single-word="false"/>
      <style:text-properties fo:color="#000000" officeooo:rsid="0026f60e" officeooo:paragraph-rsid="00672d0b"/>
    </style:style>
    <style:style style:name="P43" style:family="paragraph" style:parent-style-name="Table_20_Contents">
      <style:paragraph-properties fo:text-align="justify" style:justify-single-word="false"/>
      <style:text-properties fo:color="#000000" officeooo:rsid="005cda13" officeooo:paragraph-rsid="00672d0b"/>
    </style:style>
    <style:style style:name="P44" style:family="paragraph" style:parent-style-name="Table_20_Contents">
      <style:paragraph-properties fo:text-align="justify" style:justify-single-word="false"/>
      <style:text-properties fo:color="#000000" officeooo:rsid="005d1e9e" officeooo:paragraph-rsid="00672d0b"/>
    </style:style>
    <style:style style:name="P45" style:family="paragraph" style:parent-style-name="Table_20_Contents">
      <style:paragraph-properties fo:text-align="justify" style:justify-single-word="false"/>
      <style:text-properties fo:color="#000000" officeooo:rsid="0061c36c" officeooo:paragraph-rsid="00672d0b"/>
    </style:style>
    <style:style style:name="P46" style:family="paragraph" style:parent-style-name="Table_20_Contents">
      <style:paragraph-properties fo:text-align="center" style:justify-single-word="false"/>
      <style:text-properties fo:color="#000000" officeooo:rsid="00645faf" officeooo:paragraph-rsid="00645faf"/>
    </style:style>
    <style:style style:name="P47" style:family="paragraph" style:parent-style-name="Table_20_Contents">
      <style:paragraph-properties fo:text-align="center" style:justify-single-word="false"/>
      <style:text-properties fo:color="#000000" officeooo:rsid="00661150" officeooo:paragraph-rsid="00661150"/>
    </style:style>
    <style:style style:name="P48" style:family="paragraph" style:parent-style-name="Table_20_Contents">
      <style:paragraph-properties fo:text-align="center" style:justify-single-word="false"/>
      <style:text-properties fo:color="#000000" officeooo:rsid="00672d0b" officeooo:paragraph-rsid="00672d0b"/>
    </style:style>
    <style:style style:name="P49" style:family="paragraph" style:parent-style-name="Standard">
      <style:paragraph-properties fo:text-align="center" style:justify-single-word="false"/>
      <style:text-properties officeooo:rsid="00082378" officeooo:paragraph-rsid="00628f23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150c29" officeooo:paragraph-rsid="00628f23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150c29" officeooo:paragraph-rsid="00661150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150c29" officeooo:paragraph-rsid="00672d0b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1ff1c9" officeooo:paragraph-rsid="001ff1c9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1ff1c9" officeooo:paragraph-rsid="001d98b9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2e8fd6" officeooo:paragraph-rsid="00672d0b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weight="bold" officeooo:rsid="00150c29" officeooo:paragraph-rsid="0021ad0a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font-weight="bold" officeooo:rsid="00150c29" officeooo:paragraph-rsid="00628f2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0pt" fo:font-weight="bold" officeooo:rsid="00150c29" officeooo:paragraph-rsid="00661150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0pt" fo:font-weight="bold" officeooo:rsid="001ff1c9" officeooo:paragraph-rsid="00672d0b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0pt" fo:font-weight="bold" officeooo:rsid="002e8fd6" officeooo:paragraph-rsid="00672d0b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0pt" fo:font-weight="bold" officeooo:rsid="0018826b" officeooo:paragraph-rsid="00235e32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font-size="10pt" fo:font-weight="bold" officeooo:rsid="001ff1c9" officeooo:paragraph-rsid="00672d0b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officeooo:rsid="00150c29" officeooo:paragraph-rsid="00672d0b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Liberation Serif" fo:font-size="12pt" fo:font-weight="normal" officeooo:rsid="000a7f84" officeooo:paragraph-rsid="00672d0b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ff3333" officeooo:rsid="00645faf" officeooo:paragraph-rsid="006734c3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150c29" officeooo:paragraph-rsid="00082378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150c29" officeooo:paragraph-rsid="00672d0b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0150c29" officeooo:paragraph-rsid="00628f23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1ff1c9" officeooo:paragraph-rsid="001ff1c9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1ff1c9" officeooo:paragraph-rsid="00672d0b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0082378" officeooo:paragraph-rsid="00672d0b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officeooo:rsid="00082378" officeooo:paragraph-rsid="00661150"/>
    </style:style>
    <style:style style:name="P73" style:family="paragraph" style:parent-style-name="Table_20_Contents">
      <style:paragraph-properties fo:text-align="center" style:justify-single-word="false"/>
      <style:text-properties fo:color="#000000" officeooo:rsid="00672d0b" officeooo:paragraph-rsid="00672d0b"/>
    </style:style>
    <style:style style:name="P74" style:family="paragraph" style:parent-style-name="Table_20_Contents">
      <style:paragraph-properties fo:text-align="justify" style:justify-single-word="false"/>
      <style:text-properties fo:color="#000000" officeooo:rsid="006734c3" officeooo:paragraph-rsid="006734c3"/>
    </style:style>
    <style:style style:name="P75" style:family="paragraph" style:parent-style-name="Table_20_Contents">
      <style:paragraph-properties fo:text-align="justify" style:justify-single-word="false"/>
      <style:text-properties fo:color="#000000" officeooo:rsid="006734c3" officeooo:paragraph-rsid="006a11d7"/>
    </style:style>
    <style:style style:name="P76" style:family="paragraph" style:parent-style-name="Table_20_Contents">
      <style:paragraph-properties fo:text-align="justify" style:justify-single-word="false"/>
      <style:text-properties fo:color="#000000" officeooo:rsid="006734c3" officeooo:paragraph-rsid="00825a84"/>
    </style:style>
    <style:style style:name="P77" style:family="paragraph" style:parent-style-name="Table_20_Contents">
      <style:paragraph-properties fo:text-align="justify" style:justify-single-word="false"/>
      <style:text-properties fo:color="#000000" officeooo:rsid="00177a3c" officeooo:paragraph-rsid="00628f23"/>
    </style:style>
    <style:style style:name="P78" style:family="paragraph" style:parent-style-name="Table_20_Contents">
      <style:paragraph-properties fo:text-align="justify" style:justify-single-word="false"/>
      <style:text-properties fo:color="#000000" officeooo:rsid="00177a3c" officeooo:paragraph-rsid="00661150"/>
    </style:style>
    <style:style style:name="P79" style:family="paragraph" style:parent-style-name="Table_20_Contents">
      <style:paragraph-properties fo:text-align="justify" style:justify-single-word="false"/>
      <style:text-properties fo:color="#000000" officeooo:rsid="00177a3c" officeooo:paragraph-rsid="00711543"/>
    </style:style>
    <style:style style:name="P80" style:family="paragraph" style:parent-style-name="Table_20_Contents">
      <style:paragraph-properties fo:text-align="justify" style:justify-single-word="false"/>
      <style:text-properties fo:color="#000000" officeooo:rsid="00177a3c" officeooo:paragraph-rsid="007147f6"/>
    </style:style>
    <style:style style:name="P81" style:family="paragraph" style:parent-style-name="Table_20_Contents">
      <style:paragraph-properties fo:text-align="justify" style:justify-single-word="false"/>
      <style:text-properties fo:color="#000000" officeooo:rsid="00177a3c" officeooo:paragraph-rsid="0071fed0"/>
    </style:style>
    <style:style style:name="P82" style:family="paragraph" style:parent-style-name="Table_20_Contents">
      <style:paragraph-properties fo:text-align="justify" style:justify-single-word="false"/>
      <style:text-properties fo:color="#000000" officeooo:rsid="006e143a" officeooo:paragraph-rsid="006e143a"/>
    </style:style>
    <style:style style:name="P83" style:family="paragraph" style:parent-style-name="Table_20_Contents">
      <style:paragraph-properties fo:text-align="justify" style:justify-single-word="false"/>
      <style:text-properties fo:color="#000000" officeooo:rsid="006e143a" officeooo:paragraph-rsid="006e6ef0"/>
    </style:style>
    <style:style style:name="P84" style:family="paragraph" style:parent-style-name="Table_20_Contents">
      <style:paragraph-properties fo:text-align="justify" style:justify-single-word="false"/>
      <style:text-properties fo:color="#000000" officeooo:rsid="006e143a" officeooo:paragraph-rsid="006edcdb"/>
    </style:style>
    <style:style style:name="P85" style:family="paragraph" style:parent-style-name="Table_20_Contents">
      <style:paragraph-properties fo:text-align="justify" style:justify-single-word="false"/>
      <style:text-properties fo:color="#000000" officeooo:rsid="006e143a" officeooo:paragraph-rsid="008e2075"/>
    </style:style>
    <style:style style:name="P86" style:family="paragraph" style:parent-style-name="Table_20_Contents">
      <style:paragraph-properties fo:text-align="justify" style:justify-single-word="false"/>
      <style:text-properties fo:color="#000000" officeooo:rsid="006f35b7" officeooo:paragraph-rsid="006f35b7"/>
    </style:style>
    <style:style style:name="P87" style:family="paragraph" style:parent-style-name="Table_20_Contents">
      <style:paragraph-properties fo:text-align="justify" style:justify-single-word="false"/>
      <style:text-properties fo:color="#000000" officeooo:rsid="0071fed0" officeooo:paragraph-rsid="0071fed0"/>
    </style:style>
    <style:style style:name="P88" style:family="paragraph" style:parent-style-name="Table_20_Contents">
      <style:paragraph-properties fo:text-align="justify" style:justify-single-word="false"/>
      <style:text-properties fo:color="#000000" officeooo:rsid="00331fa0" officeooo:paragraph-rsid="0077cf28"/>
    </style:style>
    <style:style style:name="P89" style:family="paragraph" style:parent-style-name="Table_20_Contents">
      <style:paragraph-properties fo:text-align="justify" style:justify-single-word="false"/>
      <style:text-properties fo:color="#000000" officeooo:rsid="001e26cc" officeooo:paragraph-rsid="00672d0b"/>
    </style:style>
    <style:style style:name="P90" style:family="paragraph" style:parent-style-name="Table_20_Contents">
      <style:paragraph-properties fo:text-align="justify" style:justify-single-word="false"/>
      <style:text-properties fo:color="#000000" officeooo:rsid="001e26cc" officeooo:paragraph-rsid="0077cf28"/>
    </style:style>
    <style:style style:name="P91" style:family="paragraph" style:parent-style-name="Table_20_Contents">
      <style:paragraph-properties fo:text-align="justify" style:justify-single-word="false"/>
      <style:text-properties fo:color="#000000" officeooo:rsid="001e26cc" officeooo:paragraph-rsid="001e26cc"/>
    </style:style>
    <style:style style:name="P92" style:family="paragraph" style:parent-style-name="Table_20_Contents">
      <style:paragraph-properties fo:text-align="justify" style:justify-single-word="false"/>
      <style:text-properties fo:color="#000000" officeooo:rsid="001e26cc" officeooo:paragraph-rsid="001fd879"/>
    </style:style>
    <style:style style:name="P93" style:family="paragraph" style:parent-style-name="Table_20_Contents">
      <style:paragraph-properties fo:text-align="justify" style:justify-single-word="false"/>
      <style:text-properties fo:color="#000000" officeooo:rsid="001e26cc" officeooo:paragraph-rsid="001d98b9"/>
    </style:style>
    <style:style style:name="P94" style:family="paragraph" style:parent-style-name="Table_20_Contents">
      <style:paragraph-properties fo:text-align="justify" style:justify-single-word="false"/>
      <style:text-properties fo:color="#000000" officeooo:rsid="001e26cc" officeooo:paragraph-rsid="004b22b3"/>
    </style:style>
    <style:style style:name="P95" style:family="paragraph" style:parent-style-name="Table_20_Contents">
      <style:paragraph-properties fo:text-align="justify" style:justify-single-word="false"/>
      <style:text-properties fo:color="#000000" officeooo:rsid="001e26cc" officeooo:paragraph-rsid="00514175"/>
    </style:style>
    <style:style style:name="P96" style:family="paragraph" style:parent-style-name="Table_20_Contents">
      <style:paragraph-properties fo:text-align="justify" style:justify-single-word="false"/>
      <style:text-properties fo:color="#000000" officeooo:rsid="001e26cc" officeooo:paragraph-rsid="007c2b18"/>
    </style:style>
    <style:style style:name="P97" style:family="paragraph" style:parent-style-name="Table_20_Contents">
      <style:paragraph-properties fo:text-align="justify" style:justify-single-word="false"/>
      <style:text-properties fo:color="#000000" officeooo:rsid="001e26cc" officeooo:paragraph-rsid="0052f0cb"/>
    </style:style>
    <style:style style:name="P98" style:family="paragraph" style:parent-style-name="Table_20_Contents">
      <style:paragraph-properties fo:text-align="justify" style:justify-single-word="false"/>
      <style:text-properties fo:color="#000000" officeooo:rsid="00321a4c" officeooo:paragraph-rsid="00672d0b"/>
    </style:style>
    <style:style style:name="P99" style:family="paragraph" style:parent-style-name="Table_20_Contents">
      <style:paragraph-properties fo:text-align="justify" style:justify-single-word="false"/>
      <style:text-properties fo:color="#000000" officeooo:rsid="00321a4c" officeooo:paragraph-rsid="007209d2"/>
    </style:style>
    <style:style style:name="P100" style:family="paragraph" style:parent-style-name="Table_20_Contents">
      <style:paragraph-properties fo:text-align="justify" style:justify-single-word="false"/>
      <style:text-properties fo:color="#000000" officeooo:rsid="00321a4c" officeooo:paragraph-rsid="0077cf28"/>
    </style:style>
    <style:style style:name="P101" style:family="paragraph" style:parent-style-name="Table_20_Contents">
      <style:paragraph-properties fo:text-align="justify" style:justify-single-word="false"/>
      <style:text-properties fo:color="#000000" officeooo:rsid="0031258a" officeooo:paragraph-rsid="0077cf28"/>
    </style:style>
    <style:style style:name="P102" style:family="paragraph" style:parent-style-name="Table_20_Contents">
      <style:paragraph-properties fo:text-align="justify" style:justify-single-word="false"/>
      <style:text-properties fo:color="#000000" officeooo:rsid="003564df" officeooo:paragraph-rsid="00747f3f"/>
    </style:style>
    <style:style style:name="P103" style:family="paragraph" style:parent-style-name="Table_20_Contents">
      <style:paragraph-properties fo:text-align="justify" style:justify-single-word="false"/>
      <style:text-properties fo:color="#000000" officeooo:rsid="0077cf28" officeooo:paragraph-rsid="0077cf28"/>
    </style:style>
    <style:style style:name="P104" style:family="paragraph" style:parent-style-name="Table_20_Contents">
      <style:paragraph-properties fo:text-align="justify" style:justify-single-word="false"/>
      <style:text-properties fo:color="#000000" officeooo:rsid="0052f3d6" officeooo:paragraph-rsid="007a321a"/>
    </style:style>
    <style:style style:name="P105" style:family="paragraph" style:parent-style-name="Table_20_Contents">
      <style:paragraph-properties fo:text-align="justify" style:justify-single-word="false"/>
      <style:text-properties fo:color="#000000" officeooo:rsid="0052f3d6" officeooo:paragraph-rsid="0052f3d6"/>
    </style:style>
    <style:style style:name="P106" style:family="paragraph" style:parent-style-name="Table_20_Contents">
      <style:paragraph-properties fo:text-align="justify" style:justify-single-word="false"/>
      <style:text-properties fo:color="#000000" officeooo:rsid="0052f3d6" officeooo:paragraph-rsid="007c2b18"/>
    </style:style>
    <style:style style:name="P107" style:family="paragraph" style:parent-style-name="Table_20_Contents">
      <style:paragraph-properties fo:text-align="justify" style:justify-single-word="false"/>
      <style:text-properties fo:color="#000000" officeooo:rsid="00082378" officeooo:paragraph-rsid="001d98b9"/>
    </style:style>
    <style:style style:name="P108" style:family="paragraph" style:parent-style-name="Table_20_Contents">
      <style:paragraph-properties fo:text-align="justify" style:justify-single-word="false"/>
      <style:text-properties fo:color="#000000" officeooo:rsid="000a7f84" officeooo:paragraph-rsid="006c2e5c"/>
    </style:style>
    <style:style style:name="P109" style:family="paragraph" style:parent-style-name="Table_20_Contents">
      <style:paragraph-properties fo:text-align="justify" style:justify-single-word="false"/>
      <style:text-properties fo:color="#000000" officeooo:rsid="000adbef" officeooo:paragraph-rsid="006c2e5c"/>
    </style:style>
    <style:style style:name="P110" style:family="paragraph" style:parent-style-name="Table_20_Contents">
      <style:paragraph-properties fo:text-align="center" style:justify-single-word="false"/>
      <style:text-properties fo:color="#000000" officeooo:rsid="00645faf" officeooo:paragraph-rsid="00645faf"/>
    </style:style>
    <style:style style:name="P111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35929" style:font-weight-asian="normal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4c1a6" style:font-weight-asian="normal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5f066" style:font-weight-asian="normal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7423d" style:font-weight-asian="normal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8b425" style:font-weight-asian="normal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8ca65" style:font-weight-asian="normal" style:font-weight-complex="normal"/>
    </style:style>
    <style:style style:name="P117" style:family="paragraph" style:parent-style-name="Table_20_Contents">
      <style:paragraph-properties fo:text-align="justify" style:justify-single-word="false"/>
      <style:text-properties fo:color="#000000" fo:font-weight="normal" officeooo:rsid="006734c3" officeooo:paragraph-rsid="00891d25" style:font-weight-asian="normal" style:font-weight-complex="normal"/>
    </style:style>
    <style:style style:name="P118" style:family="paragraph" style:parent-style-name="Table_20_Contents">
      <style:paragraph-properties fo:text-align="justify" style:justify-single-word="false"/>
      <style:text-properties fo:color="#000000" officeooo:rsid="008e2075" officeooo:paragraph-rsid="008e2075"/>
    </style:style>
    <style:style style:name="P119" style:family="paragraph" style:parent-style-name="Table_20_Contents">
      <style:paragraph-properties fo:text-align="justify" style:justify-single-word="false"/>
      <style:text-properties fo:color="#ff3333" officeooo:rsid="000a7f84" officeooo:paragraph-rsid="007c6077"/>
    </style:style>
    <style:style style:name="P120" style:family="paragraph" style:parent-style-name="Table_20_Contents">
      <style:paragraph-properties fo:text-align="justify" style:justify-single-word="false"/>
      <style:text-properties fo:color="#ff3333" officeooo:rsid="000a7f84" officeooo:paragraph-rsid="00913d2a"/>
    </style:style>
    <style:style style:name="P121" style:family="paragraph" style:parent-style-name="Table_20_Contents">
      <style:paragraph-properties fo:text-align="justify" style:justify-single-word="false"/>
      <style:text-properties fo:color="#ff3333" officeooo:rsid="000adbef" officeooo:paragraph-rsid="007147f6"/>
    </style:style>
    <style:style style:name="P122" style:family="paragraph" style:parent-style-name="Table_20_Contents">
      <style:paragraph-properties fo:text-align="justify" style:justify-single-word="false"/>
      <style:text-properties fo:color="#ff3333" officeooo:rsid="006e143a" officeooo:paragraph-rsid="006edcdb"/>
    </style:style>
    <style:style style:name="P123" style:family="paragraph" style:parent-style-name="Table_20_Contents">
      <style:paragraph-properties fo:text-align="justify" style:justify-single-word="false"/>
      <style:text-properties fo:color="#ff3333" officeooo:rsid="00331fa0" officeooo:paragraph-rsid="0077cf28"/>
    </style:style>
    <style:style style:name="P124" style:family="paragraph" style:parent-style-name="Table_20_Contents">
      <style:paragraph-properties fo:text-align="justify" style:justify-single-word="false"/>
      <style:text-properties fo:color="#ff3333" officeooo:rsid="001e26cc" officeooo:paragraph-rsid="00514175"/>
    </style:style>
    <style:style style:name="P125" style:family="paragraph" style:parent-style-name="Table_20_Contents">
      <style:paragraph-properties fo:text-align="justify" style:justify-single-word="false"/>
      <style:text-properties fo:color="#ff3333" officeooo:rsid="001e26cc" officeooo:paragraph-rsid="007ac4df"/>
    </style:style>
    <style:style style:name="P126" style:family="paragraph" style:parent-style-name="Table_20_Contents">
      <style:paragraph-properties fo:text-align="justify" style:justify-single-word="false"/>
      <style:text-properties fo:color="#ff3333" officeooo:rsid="001e26cc" officeooo:paragraph-rsid="007c2b18"/>
    </style:style>
    <style:style style:name="P127" style:family="paragraph" style:parent-style-name="Table_20_Contents">
      <style:paragraph-properties fo:text-align="justify" style:justify-single-word="false"/>
      <style:text-properties fo:color="#ff3333" officeooo:rsid="007ac4df" officeooo:paragraph-rsid="007ac4df"/>
    </style:style>
    <style:style style:name="P128" style:family="paragraph" style:parent-style-name="Table_20_Contents">
      <style:paragraph-properties fo:text-align="center" style:justify-single-word="false"/>
      <style:text-properties fo:color="#ff3333" officeooo:rsid="003aa177"/>
    </style:style>
    <style:style style:name="P129" style:family="paragraph" style:parent-style-name="Table_20_Contents">
      <style:paragraph-properties fo:text-align="center" style:justify-single-word="false"/>
      <style:text-properties fo:color="#ff3333" officeooo:rsid="003aa177" officeooo:paragraph-rsid="00628f23"/>
    </style:style>
    <style:style style:name="P130" style:family="paragraph" style:parent-style-name="Table_20_Contents">
      <style:paragraph-properties fo:text-align="center" style:justify-single-word="false"/>
      <style:text-properties fo:color="#ff3333" officeooo:rsid="003aa177" officeooo:paragraph-rsid="00672d0b"/>
    </style:style>
    <style:style style:name="P131" style:family="paragraph" style:parent-style-name="Table_20_Contents">
      <style:paragraph-properties fo:text-align="center" style:justify-single-word="false"/>
      <style:text-properties fo:color="#ff3333" officeooo:rsid="003aa177" officeooo:paragraph-rsid="003aa177"/>
    </style:style>
    <style:style style:name="P132" style:family="paragraph" style:parent-style-name="Table_20_Contents">
      <style:paragraph-properties fo:text-align="center" style:justify-single-word="false"/>
      <style:text-properties fo:color="#ff3333" officeooo:rsid="00082378" officeooo:paragraph-rsid="00628f23"/>
    </style:style>
    <style:style style:name="P133" style:family="paragraph" style:parent-style-name="Table_20_Contents">
      <style:paragraph-properties fo:text-align="center" style:justify-single-word="false"/>
      <style:text-properties fo:color="#ff3333" officeooo:rsid="00082378" officeooo:paragraph-rsid="00082378"/>
    </style:style>
    <style:style style:name="P134" style:family="paragraph" style:parent-style-name="Table_20_Contents">
      <style:paragraph-properties fo:text-align="center" style:justify-single-word="false"/>
      <style:text-properties fo:color="#ff3333" officeooo:rsid="00082378" officeooo:paragraph-rsid="001d98b9"/>
    </style:style>
    <style:style style:name="P135" style:family="paragraph" style:parent-style-name="Table_20_Contents">
      <style:paragraph-properties fo:text-align="center" style:justify-single-word="false"/>
      <style:text-properties fo:color="#ff3333" officeooo:rsid="000e6c07" officeooo:paragraph-rsid="00672d0b"/>
    </style:style>
    <style:style style:name="P136" style:family="paragraph" style:parent-style-name="Table_20_Contents">
      <style:paragraph-properties fo:text-align="justify" style:justify-single-word="false"/>
      <style:text-properties fo:color="#ff3333" officeooo:rsid="00149e7f" officeooo:paragraph-rsid="00672d0b"/>
    </style:style>
    <style:style style:name="P137" style:family="paragraph" style:parent-style-name="Table_20_Contents">
      <style:paragraph-properties fo:text-align="center" style:justify-single-word="false"/>
      <style:text-properties fo:color="#ff3333" officeooo:rsid="001d98b9" officeooo:paragraph-rsid="001d98b9"/>
    </style:style>
    <style:style style:name="P138" style:family="paragraph" style:parent-style-name="Header" style:master-page-name="Standard">
      <style:paragraph-properties fo:text-align="center" style:justify-single-word="false" style:page-number="auto"/>
      <style:text-properties officeooo:paragraph-rsid="003bfcf1"/>
    </style:style>
    <style:style style:name="P139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80ad03" style:font-size-asian="8pt" style:font-weight-asian="bold" style:font-name-complex="Arial" style:font-weight-complex="bold"/>
    </style:style>
    <style:style style:name="P140" style:family="paragraph" style:parent-style-name="Header">
      <style:paragraph-properties fo:text-align="center" style:justify-single-word="false"/>
      <style:text-properties style:font-name="Arial" fo:font-size="12pt" fo:language="pt" fo:country="PT" fo:font-weight="bold" officeooo:paragraph-rsid="0080ad03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82378"/>
    </style:style>
    <style:style style:name="T2" style:family="text">
      <style:text-properties officeooo:rsid="000a7f84"/>
    </style:style>
    <style:style style:name="T3" style:family="text">
      <style:text-properties officeooo:rsid="000e6c07"/>
    </style:style>
    <style:style style:name="T4" style:family="text">
      <style:text-properties officeooo:rsid="0011b91c"/>
    </style:style>
    <style:style style:name="T5" style:family="text">
      <style:text-properties officeooo:rsid="001e26cc"/>
    </style:style>
    <style:style style:name="T6" style:family="text">
      <style:text-properties officeooo:rsid="0023851a"/>
    </style:style>
    <style:style style:name="T7" style:family="text">
      <style:text-properties officeooo:rsid="0024b782"/>
    </style:style>
    <style:style style:name="T8" style:family="text">
      <style:text-properties officeooo:rsid="00252c3a"/>
    </style:style>
    <style:style style:name="T9" style:family="text">
      <style:text-properties officeooo:rsid="003419bb"/>
    </style:style>
    <style:style style:name="T10" style:family="text">
      <style:text-properties officeooo:rsid="00344c52"/>
    </style:style>
    <style:style style:name="T11" style:family="text">
      <style:text-properties officeooo:rsid="0035ce1e"/>
    </style:style>
    <style:style style:name="T12" style:family="text">
      <style:text-properties officeooo:rsid="0057667e"/>
    </style:style>
    <style:style style:name="T13" style:family="text">
      <style:text-properties fo:color="#000000"/>
    </style:style>
    <style:style style:name="T14" style:family="text">
      <style:text-properties fo:color="#000000" officeooo:rsid="0057667e"/>
    </style:style>
    <style:style style:name="T15" style:family="text">
      <style:text-properties fo:color="#000000" officeooo:rsid="0072eb15"/>
    </style:style>
    <style:style style:name="T16" style:family="text">
      <style:text-properties fo:color="#000000" officeooo:rsid="001e26cc"/>
    </style:style>
    <style:style style:name="T17" style:family="text">
      <style:text-properties fo:color="#000000" officeooo:rsid="007ac4df"/>
    </style:style>
    <style:style style:name="T18" style:family="text">
      <style:text-properties fo:color="#000000" officeooo:rsid="007c2b18"/>
    </style:style>
    <style:style style:name="T19" style:family="text">
      <style:text-properties fo:color="#000000" officeooo:rsid="007c6077"/>
    </style:style>
    <style:style style:name="T20" style:family="text">
      <style:text-properties fo:color="#000000" officeooo:rsid="00082378"/>
    </style:style>
    <style:style style:name="T21" style:family="text">
      <style:text-properties fo:color="#000000" officeooo:rsid="007c7585"/>
    </style:style>
    <style:style style:name="T22" style:family="text">
      <style:text-properties fo:color="#000000" officeooo:rsid="007cc6e5"/>
    </style:style>
    <style:style style:name="T23" style:family="text">
      <style:text-properties fo:color="#000000" officeooo:rsid="00913d2a"/>
    </style:style>
    <style:style style:name="T24" style:family="text">
      <style:text-properties officeooo:rsid="0026f60e"/>
    </style:style>
    <style:style style:name="T25" style:family="text">
      <style:text-properties officeooo:rsid="005ad59d"/>
    </style:style>
    <style:style style:name="T26" style:family="text">
      <style:text-properties fo:font-weight="normal" officeooo:rsid="0027b1bc" style:font-weight-asian="normal" style:font-weight-complex="normal"/>
    </style:style>
    <style:style style:name="T27" style:family="text">
      <style:text-properties fo:font-weight="normal" officeooo:rsid="00082378" style:font-weight-asian="normal" style:font-weight-complex="normal"/>
    </style:style>
    <style:style style:name="T28" style:family="text">
      <style:text-properties officeooo:rsid="005cda13"/>
    </style:style>
    <style:style style:name="T29" style:family="text">
      <style:text-properties fo:letter-spacing="-0.007cm" style:font-name-complex="Arial"/>
    </style:style>
    <style:style style:name="T30" style:family="text">
      <style:text-properties fo:letter-spacing="-0.007cm" officeooo:rsid="00082378" style:font-name-complex="Arial"/>
    </style:style>
    <style:style style:name="T31" style:family="text">
      <style:text-properties fo:letter-spacing="-0.007cm" officeooo:rsid="0061c36c" style:font-name-complex="Arial"/>
    </style:style>
    <style:style style:name="T32" style:family="text">
      <style:text-properties officeooo:rsid="00603eb7"/>
    </style:style>
    <style:style style:name="T33" style:family="text">
      <style:text-properties officeooo:rsid="00645faf"/>
    </style:style>
    <style:style style:name="T34" style:family="text">
      <style:text-properties officeooo:rsid="00661150"/>
    </style:style>
    <style:style style:name="T35" style:family="text">
      <style:text-properties officeooo:rsid="006e143a"/>
    </style:style>
    <style:style style:name="T36" style:family="text">
      <style:text-properties officeooo:rsid="006e6ef0"/>
    </style:style>
    <style:style style:name="T37" style:family="text">
      <style:text-properties officeooo:rsid="006edcdb"/>
    </style:style>
    <style:style style:name="T38" style:family="text">
      <style:text-properties officeooo:rsid="00711543"/>
    </style:style>
    <style:style style:name="T39" style:family="text">
      <style:text-properties officeooo:rsid="007147f6"/>
    </style:style>
    <style:style style:name="T40" style:family="text">
      <style:text-properties officeooo:rsid="0071fed0"/>
    </style:style>
    <style:style style:name="T41" style:family="text">
      <style:text-properties officeooo:rsid="00177a3c"/>
    </style:style>
    <style:style style:name="T42" style:family="text">
      <style:text-properties officeooo:rsid="007382ad"/>
    </style:style>
    <style:style style:name="T43" style:family="text">
      <style:text-properties officeooo:rsid="0073d956"/>
    </style:style>
    <style:style style:name="T44" style:family="text">
      <style:text-properties officeooo:rsid="00747f3f"/>
    </style:style>
    <style:style style:name="T45" style:family="text">
      <style:text-properties officeooo:rsid="0075fbaa"/>
    </style:style>
    <style:style style:name="T46" style:family="text">
      <style:text-properties officeooo:rsid="0077cf28"/>
    </style:style>
    <style:style style:name="T47" style:family="text">
      <style:text-properties officeooo:rsid="007a321a"/>
    </style:style>
    <style:style style:name="T48" style:family="text">
      <style:text-properties officeooo:rsid="007c2b18"/>
    </style:style>
    <style:style style:name="T49" style:family="text">
      <style:text-properties style:text-underline-style="solid" style:text-underline-width="auto" style:text-underline-color="font-color" officeooo:rsid="00082378"/>
    </style:style>
    <style:style style:name="T50" style:family="text">
      <style:text-properties style:text-underline-style="solid" style:text-underline-width="auto" style:text-underline-color="font-color" officeooo:rsid="00150c29"/>
    </style:style>
    <style:style style:name="T51" style:family="text">
      <style:text-properties style:text-underline-style="solid" style:text-underline-width="auto" style:text-underline-color="font-color" officeooo:rsid="00561640"/>
    </style:style>
    <style:style style:name="T52" style:family="text">
      <style:text-properties officeooo:rsid="008a5d7b"/>
    </style:style>
    <style:style style:name="T53" style:family="text">
      <style:text-properties officeooo:rsid="008aef1f"/>
    </style:style>
    <style:style style:name="T54" style:family="text">
      <style:text-properties officeooo:rsid="008b30fa"/>
    </style:style>
    <style:style style:name="T55" style:family="text">
      <style:text-properties officeooo:rsid="008e207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2cm" draw:visible-area-height="2.8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PROMOTORIAS <text:span text:style-name="T33">DE JUSTIÇA DE ENTRÂNCIA INICIAL</text:span></text:p>
            <text:p text:style-name="P2"/>
            <text:p text:style-name="P56"/>
            <text:p text:style-name="P2"/>
          </table:table-cell>
          <table:table-cell table:style-name="Tabela1.A1" office:value-type="string">
            <text:p text:style-name="P2">MÊS</text:p>
          </table:table-cell>
          <table:table-cell table:style-name="Tabela1.C1" office:value-type="string">
            <text:p text:style-name="P2">PROMOTORES CORREGEDORES</text:p>
          </table:table-cell>
        </table:table-row>
        <table:table-row>
          <table:table-cell table:style-name="Tabela1.A2" office:value-type="string">
            <text:p text:style-name="P74">P<text:span text:style-name="T5">romotoria de Justiça da comarca de </text:span>Anajatuba</text:p>
            <text:p text:style-name="P74">P<text:span text:style-name="T5">romotoria de Justiça da comarca de Arame</text:span></text:p>
            <text:p text:style-name="P74">P<text:span text:style-name="T5">romotoria de Justiça da comarca de Arari</text:span></text:p>
            <text:p text:style-name="P74">P<text:span text:style-name="T5">romotoria de Justiça da comarca de Buriti</text:span></text:p>
            <text:p text:style-name="P74">P<text:span text:style-name="T5">romotoria de Justiça da comarca de Cururupu</text:span></text:p>
            <text:p text:style-name="P74">P<text:span text:style-name="T5">romotoria de Justiça da comarca de Governador Nunes Freire</text:span></text:p>
            <text:p text:style-name="P74">P<text:span text:style-name="T5">romotoria de Justiça da comarca de Guimarães</text:span></text:p>
            <text:p text:style-name="P74">P<text:span text:style-name="T5">romotoria de Justiça da comarca de Humberto de Campos</text:span></text:p>
            <text:p text:style-name="P74">P<text:span text:style-name="T5">romotoria de Justiça da comarca de Icatu</text:span></text:p>
            <text:p text:style-name="P74">P<text:span text:style-name="T5">romotoria de Justiça da comarca de Matinha</text:span></text:p>
            <text:p text:style-name="P74">P<text:span text:style-name="T5">romotoria de Justiça da comarca de Mirador</text:span></text:p>
            <text:p text:style-name="P74">P<text:span text:style-name="T5">romotoria de Justiça da comarca de Paraibano</text:span></text:p>
            <text:p text:style-name="P74"/>
            <text:p text:style-name="P74">P<text:span text:style-name="T5">romotoria de Justiça da comarca de Raposa</text:span></text:p>
            <text:p text:style-name="P75">P<text:span text:style-name="T5">romotoria de Justiça da comarca de Santa Luzia do Paruá</text:span></text:p>
            <text:p text:style-name="P76">P<text:span text:style-name="T5">romotoria de Justiça da comarca de São Bento</text:span></text:p>
            <text:p text:style-name="P111">P<text:span text:style-name="T5">romotoria de Justiça da comarca de São Francisco do Maranhão</text:span></text:p>
            <text:p text:style-name="P112">P<text:span text:style-name="T5">romotoria de Justiça da comarca de São João dos Patos</text:span></text:p>
            <text:p text:style-name="P113">P<text:span text:style-name="T5">romotoria de Justiça da comarca de São Luís Gonzaga do Maranhão</text:span></text:p>
            <text:p text:style-name="P114">P<text:span text:style-name="T5">romotoria de Justiça da comarca de São Mateus do Maranhão</text:span></text:p>
            <text:p text:style-name="P115">P<text:span text:style-name="T5">romotoria de Justiça da comarca de Senador La Rocque</text:span></text:p>
            <text:p text:style-name="P115">P<text:span text:style-name="T5">romotoria de Justiça da comarca de Timbiras</text:span></text:p>
            <text:p text:style-name="P116">P<text:span text:style-name="T5">romotoria de Justiça da comarca de Tutóia</text:span></text:p>
            <text:p text:style-name="P117">P<text:span text:style-name="T5">romotoria de Justiça da comarca de Vargem Grande</text:span></text:p>
          </table:table-cell>
          <table:table-cell table:style-name="Tabela1.B2" office:value-type="string">
            <text:p text:style-name="P133"/>
            <text:p text:style-name="P32">Janeiro</text:p>
          </table:table-cell>
          <table:table-cell table:style-name="Tabela1.C2" office:value-type="string">
            <text:p text:style-name="P128"/>
            <text:p text:style-name="P35">Washington, Valdenir, Cassius Chai, <text:span text:style-name="T12">Orfileno e</text:span> Martha Helena</text:p>
            <text:p text:style-name="P18"/>
            <text:p text:style-name="P18"/>
            <text:p text:style-name="P18"/>
            <text:p text:style-name="P23"/>
          </table:table-cell>
        </table:table-row>
      </table:table>
      <text:p text:style-name="P66"/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>
          <table:table-cell table:style-name="Tabela8.A1" office:value-type="string">
            <text:p text:style-name="P4">PROMOTORIAS <text:span text:style-name="T33">DE JUSTIÇA DE ENTRÂNCIA INTERMEDIÁRIA</text:span></text:p>
            <text:p text:style-name="P4"/>
            <text:p text:style-name="P57"/>
            <text:p text:style-name="P4"/>
          </table:table-cell>
          <table:table-cell table:style-name="Tabela8.A1" office:value-type="string">
            <text:p text:style-name="P4">MÊS</text:p>
          </table:table-cell>
          <table:table-cell table:style-name="Tabela8.C1" office:value-type="string">
            <text:p text:style-name="P4">PROMOTORES CORREGEDORES</text:p>
          </table:table-cell>
        </table:table-row>
        <table:table-row table:style-name="Tabela8.2">
          <table:table-cell table:style-name="Tabela8.A2" office:value-type="string">
            <text:p text:style-name="P65"/>
            <text:p text:style-name="P77"/>
            <text:p text:style-name="P82">2ª, 3ª <text:span text:style-name="T52">e</text:span> 5ª Promotorias de Justiça da comarca de Açailândia</text:p>
            <text:p text:style-name="P82">1ª, 3ª, 4ª e 5ª <text:s/>Promotorias de Justiça da comarca de Bacabal</text:p>
            <text:p text:style-name="P83">1ª, 5ª <text:span text:style-name="T53">e</text:span> <text:span text:style-name="T36">6ª</text:span> Promotorias de Justiça da comarca de <text:span text:style-name="T36">Caxias</text:span></text:p>
            <text:p text:style-name="P83">1ª <text:span text:style-name="T54">e</text:span> 2ª Promotorias de Justiça <text:span text:style-name="T36">Cíveis</text:span> da comarca de <text:span text:style-name="T36">Imperatriz</text:span></text:p>
            <text:p text:style-name="P84">2ª, 3ª, 4ª, 5ª <text:span text:style-name="T36">e</text:span> <text:span text:style-name="T37">6</text:span>ª Promotorias de Justiça <text:span text:style-name="T36">Criminais</text:span> da comarca de <text:span text:style-name="T36">Imperatriz</text:span></text:p>
            <text:p text:style-name="P84">1ª, 2ª, 3ª, 4ª, 5ª, <text:span text:style-name="T36">6ª,</text:span> <text:span text:style-name="T36">7</text:span>ª, <text:span text:style-name="T37">8ª, 10ª e 11ª</text:span> <text:s/>Promotorias de Justiça <text:span text:style-name="T37">Especializadas</text:span> da comarca de <text:span text:style-name="T36">Imperatriz</text:span></text:p>
            <text:p text:style-name="P86">1ª <text:span text:style-name="T35">Promotorias de Justiça da comarca de </text:span>João Lisboa</text:p>
            <text:p text:style-name="P85">1ª, <text:span text:style-name="T55">2ª,</text:span> 3ª, 4ª e 5ª Promotorias de Justiça da comarca de Bal<text:span text:style-name="T55">sas</text:span></text:p>
            <text:p text:style-name="P118">1ª e 2ª <text:span text:style-name="T35">Promotorias de Justiça da comarca de Ba</text:span>rra do Corda</text:p>
            <text:p text:style-name="P118"><text:span text:style-name="T35">Promotoria de Justiça da comarca de B</text:span>uriticupu</text:p>
            <text:p text:style-name="P85">1ª <text:span text:style-name="T53">e</text:span> <text:span text:style-name="T55">2ª</text:span> Promotorias de Justiça da comarca de <text:span text:style-name="T36">Coroatá</text:span></text:p>
            <text:p text:style-name="P85">1ª <text:span text:style-name="T53">e</text:span> <text:span text:style-name="T55">2ª</text:span> Promotorias de Justiça da comarca de <text:span text:style-name="T55">Estreito</text:span></text:p>
            <text:p text:style-name="P122"/>
          </table:table-cell>
          <table:table-cell table:style-name="Tabela8.B2" office:value-type="string">
            <text:p text:style-name="P46"/>
            <text:p text:style-name="P46">Fevereiro</text:p>
          </table:table-cell>
          <table:table-cell table:style-name="Tabela8.C2" office:value-type="string">
            <text:p text:style-name="P16"/>
            <text:p text:style-name="P36">Washington, Valdenir, Cassius Chai, <text:span text:style-name="T12">Orfileno e</text:span> Martha Helena</text:p>
            <text:p text:style-name="P19"/>
            <text:p text:style-name="P19"/>
            <text:p text:style-name="P19"/>
            <text:p text:style-name="P19"/>
            <text:p text:style-name="P22"/>
          </table:table-cell>
        </table:table-row>
      </table:table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office:value-type="string">
            <text:p text:style-name="P4">PROMOTORIAS <text:span text:style-name="T33">DE JUSTIÇA DE ENTRÂNCIA FINAL</text:span></text:p>
            <text:p text:style-name="P4"/>
            <text:p text:style-name="P57"/>
            <text:p text:style-name="P4"/>
          </table:table-cell>
          <table:table-cell table:style-name="Tabela9.A1" office:value-type="string">
            <text:p text:style-name="P4">MÊS</text:p>
          </table:table-cell>
          <table:table-cell table:style-name="Tabela9.C1" office:value-type="string">
            <text:p text:style-name="P4">PROMOTORES CORREGEDORES</text:p>
          </table:table-cell>
        </table:table-row>
        <table:table-row>
          <table:table-cell table:style-name="Tabela9.A2" office:value-type="string">
            <text:p text:style-name="P119"><text:span text:style-name="T19">1ª, 2ª, 3ª, 4ª, 5ª, 6ª, 7ª, 8ª, 9ª, 10ª, 11ª, 12ª, 13ª, 14ª, 17ª, 18ª, 19ª, 20ª, 21ª, 22ª, 23ª e 24ª Promotoria</text:span><text:span text:style-name="T13">s de Justiça</text:span><text:span text:style-name="T20"> Cíveis da comarca de São Luís</text:span></text:p>
            <text:p text:style-name="P119"/>
            <text:p text:style-name="P120"><text:span text:style-name="T19">3ª, 4ª, 5ª, </text:span><text:span text:style-name="T21">8ª, </text:span><text:span text:style-name="T22">9ª</text:span><text:span text:style-name="T21">, 11ª, 12ª, </text:span><text:span text:style-name="T22">14ª, 15ª, 16ª, </text:span><text:span text:style-name="T19">18ª, 19ª, 20ª, 21ª</text:span><text:span text:style-name="T23">e</text:span><text:span text:style-name="T19"> 22ª</text:span><text:span text:style-name="T22"> </text:span><text:span text:style-name="T20">Promotoria</text:span><text:span text:style-name="T13">s de Justiça</text:span><text:span text:style-name="T20"> C</text:span><text:span text:style-name="T13">riminais</text:span><text:span text:style-name="T20"> da comarca de São Luís</text:span></text:p>
            <text:p text:style-name="P108"/>
            <text:p text:style-name="P109"><text:span text:style-name="T4"><text:s/>2ª e 7ª</text:span> <text:span text:style-name="T1">Promotorias de Justiça </text:span>Especializadas<text:span text:style-name="T1"> da comarca de São Luís</text:span></text:p>
          </table:table-cell>
          <table:table-cell table:style-name="Tabela9.B2" office:value-type="string">
            <text:p text:style-name="P132"/>
            <text:p text:style-name="P47">Março/Abril</text:p>
          </table:table-cell>
          <table:table-cell table:style-name="Tabela9.C2" office:value-type="string">
            <text:p text:style-name="P19"/>
            <text:p text:style-name="P36">Washington, Valdenir, Cassius Chai, <text:span text:style-name="T12">Orfileno e</text:span> Martha Helena</text:p>
            <text:p text:style-name="P19"/>
            <text:p text:style-name="P19"/>
            <text:p text:style-name="P22"/>
          </table:table-cell>
        </table:table-row>
      </table:table>
      <text:p text:style-name="P49"/>
      <text:p text:style-name="P49"/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PRO<text:span text:style-name="T34">CURADORES DE JUSTIÇA</text:span></text:p>
            <text:p text:style-name="P5"/>
            <text:p text:style-name="P58"/>
            <text:p text:style-name="P5"/>
          </table:table-cell>
          <table:table-cell table:style-name="Tabela7.A1" office:value-type="string">
            <text:p text:style-name="P5">MÊS</text:p>
          </table:table-cell>
          <table:table-cell table:style-name="Tabela7.C1" office:value-type="string">
            <text:p text:style-name="P5">PROMOTORES CORREGEDORES</text:p>
          </table:table-cell>
        </table:table-row>
        <table:table-row>
          <table:table-cell table:style-name="Tabela7.A2" office:value-type="string">
            <text:p text:style-name="P9"/>
            <text:p text:style-name="P78">1ª Procuradoria de Justiça Criminal – Dr<text:span text:style-name="T38">a</text:span>. <text:span text:style-name="T38">Maria dos Remédios Figueiredo Serra</text:span></text:p>
            <text:p text:style-name="P79">1ª Procuradoria de Justiça Criminal – Dr<text:span text:style-name="T38">a</text:span>. <text:span text:style-name="T38">Selene Coelho de Lacerda</text:span></text:p>
            <text:p text:style-name="P79"><text:span text:style-name="T38">2</text:span>ª Procuradoria de Justiça Criminal – Dr<text:span text:style-name="T38">a</text:span>. <text:span text:style-name="T38">Lígia Maria da Silva Cavalcanti</text:span></text:p>
            <text:p text:style-name="P79"><text:span text:style-name="T38">2</text:span>ª Procuradoria de Justiça Criminal – Dr. <text:span text:style-name="T38">Krishnamurti Lopes Mendes França</text:span></text:p>
            <text:p text:style-name="P79"><text:span text:style-name="T38">3</text:span>ª Procuradoria de Justiça Criminal – Dr<text:span text:style-name="T38">a</text:span>. <text:span text:style-name="T38">Flávia Tereza de Viveiros Vieira</text:span></text:p>
            <text:p text:style-name="P80">1ª Procuradoria de Justiça C<text:span text:style-name="T39">íve</text:span>l – Dr. <text:span text:style-name="T39">José Antônio Oliveira Bents</text:span></text:p>
            <text:p text:style-name="P80"><text:span text:style-name="T39">2</text:span>ª Procuradoria de Justiça C<text:span text:style-name="T39">íve</text:span>l – Dr<text:span text:style-name="T39">a</text:span>. <text:span text:style-name="T39">Clodenilza Ribeiro Ferreira</text:span></text:p>
            <text:p text:style-name="P81"><text:span text:style-name="T40">3</text:span>ª Procuradoria de Justiça C<text:span text:style-name="T39">íve</text:span>l – Dr<text:span text:style-name="T39">a</text:span>. <text:span text:style-name="T40">Themis Maria Pacheco de Carvalho</text:span></text:p>
            <text:p text:style-name="P87">4ª <text:span text:style-name="T41">Procuradoria de Justiça Cível – Dra. </text:span>José Henrique Marques Moreira</text:p>
            <text:p text:style-name="P87">5ª <text:span text:style-name="T41">Procuradoria de Justiça Cível – Dra. </text:span>Sâmara Ascar Sauaia</text:p>
            <text:p text:style-name="P121"/>
          </table:table-cell>
          <table:table-cell table:style-name="Tabela7.B2" office:value-type="string">
            <text:p text:style-name="P12"/>
            <text:p text:style-name="P47">Maio</text:p>
          </table:table-cell>
          <table:table-cell table:style-name="Tabela7.C2" office:value-type="string">
            <text:p text:style-name="P17"/>
            <text:p text:style-name="P47">Dr. Suvamy</text:p>
            <text:p text:style-name="P20"/>
            <text:p text:style-name="P20"/>
            <text:p text:style-name="P20"/>
            <text:p text:style-name="P20"/>
            <text:p text:style-name="P24"/>
          </table:table-cell>
        </table:table-row>
      </table:table>
      <text:p text:style-name="P72"><text:soft-page-break/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PROMOTORIAS/ PROCURADORIAS</text:p>
            <text:p text:style-name="P8"/>
            <text:p text:style-name="P60">Órgãos de execução de titularidade dos membros do MPE que estejam autorizados a residir fora das respectivas comarcas</text:p>
          </table:table-cell>
          <table:table-cell table:style-name="Tabela2.A1" office:value-type="string">
            <text:p text:style-name="P6">MÊS</text:p>
          </table:table-cell>
          <table:table-cell table:style-name="Tabela2.C1" office:value-type="string">
            <text:p text:style-name="P6">PROMOTORES CORREGEDORES</text:p>
          </table:table-cell>
        </table:table-row>
        <table:table-row>
          <table:table-cell table:style-name="Tabela2.A2" office:value-type="string">
            <text:p text:style-name="P89">Promotoria de Justiça da comarca de Barão de Grajaú</text:p>
            <text:p text:style-name="P103">1ª <text:span text:style-name="T5">Promotoria de Justiça da comarca de </text:span>Araióses</text:p>
            <text:p text:style-name="P98">3ª <text:span text:style-name="T5">Promotoria de Justiça da comarca de </text:span>Itapecuru-Mirim</text:p>
            <text:p text:style-name="P98">7ª <text:span text:style-name="T5">Promotoria de Justiça </text:span>Criminal <text:span text:style-name="T5">da comarca de </text:span>Imperatriz</text:p>
            <text:p text:style-name="P102">1ª , 4ª e 6ª Promotorias de Justiça da comarca de Açailândia</text:p>
            <text:p text:style-name="P29"><text:span text:style-name="T13">2ª, </text:span><text:span text:style-name="T15">3</text:span><text:span text:style-name="T13">ª, </text:span><text:span text:style-name="T15">4ª </text:span><text:span text:style-name="T13"><text:s/>e 7ª Promotorias de Justiça da comarca de Caxias</text:span></text:p>
            <text:p text:style-name="P89">Promotoria de Justiça da comarca de Montes Altos</text:p>
            <text:p text:style-name="P89">Promotoria de Justiça da comarca de Matões</text:p>
            <text:p text:style-name="P99"><text:span text:style-name="T5">Promotoria de Justiça da comarca de Pindaré-Mirim</text:span></text:p>
            <text:p text:style-name="P100"><text:span text:style-name="T11">2ª Promotoria de Justiça da comarca de João Lisboa</text:span></text:p>
            <text:p text:style-name="P90">Promotoria de Justiça da comarca de Morros</text:p>
            <text:p text:style-name="P90">Promotoria de Justiça da comarca de Santa Rita</text:p>
            <text:p text:style-name="P90">Promotoria de Justiça da comarca de Parnarama</text:p>
            <text:p text:style-name="P90">Promotoria de Justiça da comarca de Alcântara</text:p>
            <text:p text:style-name="P90">Promotoria de Justiça da comarca de São Luís Gonzaga</text:p>
            <text:p text:style-name="P90">Promotoria de Justiça da comarca de <text:span text:style-name="T42">Pio XII</text:span></text:p>
            <text:p text:style-name="P90">Promotoria de Justiça da comarca de <text:span text:style-name="T42">Bom Jardim</text:span></text:p>
            <text:p text:style-name="P90">Promotoria de Justiça da comarca de <text:span text:style-name="T43">Tuntum</text:span></text:p>
            <text:p text:style-name="P90">Promotoria de Justiça da comarca de <text:span text:style-name="T44">Olho D’Água das Cunhãs</text:span></text:p>
            <text:p text:style-name="P90">Promotoria de Justiça da comarca de <text:span text:style-name="T46">Eugênio Barros</text:span></text:p>
            <text:p text:style-name="P123"><text:span text:style-name="T13">1ª,</text:span> <text:span text:style-name="T13"><text:s/>2ª e 3ª Promotorias de Justiça Criminais da comarca de Timon</text:span></text:p>
            <text:p text:style-name="P88"><text:span text:style-name="T9">1ª, 2</text:span>ª, <text:span text:style-name="T45">3ª</text:span> <text:span text:style-name="T44">e 4ª</text:span> Promotorias de Justiça Cíveis da comarca de Timon</text:p>
            <text:p text:style-name="P101">2ª Promotoria de Justiça Especializada da comarca de Timon</text:p>
            <text:p text:style-name="P88">1ª Promotoria de Justiça <text:span text:style-name="T10">de Substituição Plena</text:span> da comarca de Timon</text:p>
          </table:table-cell>
          <table:table-cell table:style-name="Tabela2.B2" office:value-type="string">
            <text:p text:style-name="P13"/>
            <text:p text:style-name="P48">Junho</text:p>
          </table:table-cell>
          <table:table-cell table:style-name="Tabela2.C2" office:value-type="string">
            <text:p text:style-name="P21"/>
            <text:p text:style-name="P37">Washington, Valdenir, Cassius Chai, <text:span text:style-name="T12">Orfileno e</text:span> Martha Helena</text:p>
          </table:table-cell>
        </table:table-row>
      </table:table>
      <text:p text:style-name="P55"><text:soft-page-break/></text:p>
      <text:p text:style-name="P55"/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PROMOTORIAS/ PROCURADORIAS</text:p>
            <text:p text:style-name="P6"/>
            <text:p text:style-name="P59"><text:span text:style-name="T6">Ó</text:span>rgãos de execução de titularidade dos membros do MPE que acumulem cargo ou função permanente junto à Administração Superior do Ministério Público ou aos seus órgãos auxiliares</text:p>
          </table:table-cell>
          <table:table-cell table:style-name="Tabela4.A1" office:value-type="string">
            <text:p text:style-name="P6">MÊS</text:p>
          </table:table-cell>
          <table:table-cell table:style-name="Tabela4.C1" office:value-type="string">
            <text:p text:style-name="P6">PROMOTORES CORREGEDORES</text:p>
          </table:table-cell>
        </table:table-row>
        <table:table-row>
          <table:table-cell table:style-name="Tabela4.A2" office:value-type="string">
            <text:p text:style-name="P10"/>
            <text:p text:style-name="P38"><text:span text:style-name="T5">Promotoria de Justiça da comarca de </text:span>Alcântara</text:p>
            <text:p text:style-name="P40">3ª <text:span text:style-name="T1">Promotoria de Justiça </text:span>de Santa Inês</text:p>
            <text:p text:style-name="P40">4ª <text:span text:style-name="T1">Promotoria de Justiça </text:span>de Santa Inês</text:p>
            <text:p text:style-name="P40"><text:span text:style-name="T5">Promotoria de Justiça da comarca de </text:span>Santa Helena</text:p>
            <text:p text:style-name="P42">1ª <text:span text:style-name="T1">Promotoria de Justiça Crimina</text:span>l<text:span text:style-name="T1"> da comarca d</text:span>e Imperatriz</text:p>
            <text:p text:style-name="P42"><text:span text:style-name="T25">3</text:span>ª <text:span text:style-name="T1">Promotoria de Justiça Cível da comarca d</text:span>e Imperatriz</text:p>
            <text:p text:style-name="P40">9ª <text:span text:style-name="T24"><text:s/>Promotoria de Justiça </text:span>Especializada <text:span text:style-name="T1">da comarca de Imperatriz</text:span></text:p>
            <text:p text:style-name="P40"><text:span text:style-name="T24">2</text:span>ª <text:span text:style-name="T1">Promotoria de Justiça </text:span>de Rosário</text:p>
            <text:p text:style-name="P41"><text:span text:style-name="T26">2ª </text:span><text:span text:style-name="T27">Promotoria de Justiça da comarca d</text:span><text:span text:style-name="T26">e </text:span>Bacabal</text:p>
            <text:p text:style-name="P42">1ª <text:span text:style-name="T1">Promotoria de Justiça da comarca d</text:span>e <text:span text:style-name="T25">Itapecuru-Mirim</text:span></text:p>
            <text:p text:style-name="P43">1ª <text:span text:style-name="T5">Promotoria de Justiça da comarca de </text:span>Lago da Pedra</text:p>
            <text:p text:style-name="P43">1ª <text:span text:style-name="T5">Promotoria de Justiça da comarca de </text:span>Pinheiro</text:p>
            <text:p text:style-name="P44">2ª<text:span text:style-name="T28"> Promotoria de Justiça </text:span>Especializada <text:span text:style-name="T28">da comarca de </text:span>Timon</text:p>
            <text:p text:style-name="P31">1<text:span text:style-name="T32">5</text:span>ª, <text:span text:style-name="T3">16ª </text:span>Promotoria<text:span text:style-name="T2">s de Justiça</text:span> Cíve<text:span text:style-name="T2">is</text:span> da comarca da Ilha de São Luís</text:p>
            <text:p text:style-name="P64"><text:span text:style-name="T29">1ª, </text:span><text:span text:style-name="T31">2ª, </text:span><text:span text:style-name="T29">6ª, </text:span><text:span text:style-name="T31">17ª, 25ª, 28ª e 34ª </text:span><text:span text:style-name="T29"><text:s/></text:span><text:span text:style-name="T30">Promotoria</text:span><text:span text:style-name="T29">s de Justiça</text:span><text:span text:style-name="T30"> C</text:span><text:span text:style-name="T29">riminais</text:span><text:span text:style-name="T30"> da comarca da Ilha de São Luís</text:span></text:p>
            <text:p text:style-name="P44"/>
            <text:p text:style-name="P45">1ª, 7ª, 8ª, 20ª, 25ª, 26ª, 28ª, 32ª e 34ª <text:span text:style-name="T1">Promotorias de Justiça Especializadas da comarca da Ilha de São Luís</text:span></text:p>
            <text:p text:style-name="P45"><text:span text:style-name="T1">3</text:span>ª, 6ª, 15ª, 17ª e 19ª <text:span text:style-name="T1">Promotorias de Justiça de Substituição Plena da comarca da Ilha de São Luís</text:span></text:p>
            <text:p text:style-name="P136"/>
          </table:table-cell>
          <table:table-cell table:style-name="Tabela4.B2" office:value-type="string">
            <text:p text:style-name="P135"/>
            <text:p text:style-name="P135"/>
            <text:p text:style-name="P48">Julho</text:p>
          </table:table-cell>
          <table:table-cell table:style-name="Tabela4.C2" office:value-type="string">
            <text:p text:style-name="P21"/>
            <text:p text:style-name="P21"/>
            <text:p text:style-name="P37">Washington, Valdenir, Cassius Chai, <text:span text:style-name="T12">Orfileno e</text:span> Martha Helena</text:p>
          </table:table-cell>
        </table:table-row>
      </table:table>
      <text:p text:style-name="P70"/>
      <text:p text:style-name="P70"><text:soft-page-break/></text:p>
      <text:p text:style-name="P7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PROMOTORIAS</text:p>
            <text:p text:style-name="P7"/>
            <text:p text:style-name="P61">Todas as Promotorias de Justiça exercidas por Promotores em estágio probatório</text:p>
          </table:table-cell>
          <table:table-cell table:style-name="Tabela3.A1" office:value-type="string">
            <text:p text:style-name="P3">MÊS</text:p>
          </table:table-cell>
          <table:table-cell table:style-name="Tabela3.C1" office:value-type="string">
            <text:p text:style-name="P3">PROMOTORES CORREGEDORES</text:p>
          </table:table-cell>
        </table:table-row>
        <table:table-row>
          <table:table-cell table:style-name="Tabela3.A2" office:value-type="string">
            <text:p text:style-name="P107"/>
            <text:p text:style-name="P93">Promotoria de Justiça da comarca de Igarapé Grande</text:p>
            <text:p text:style-name="P91">Promotoria de Justiça da comarca de Olho D'Água das Cunhãs</text:p>
            <text:p text:style-name="P91">Promotoria de Justiça da comarca de Dom Pedro</text:p>
            <text:p text:style-name="P91">Promotoria de Justiça da comarca de Carolina</text:p>
            <text:p text:style-name="P91">Promotoria de Justiça da comarca de Paulo Ramos</text:p>
            <text:p text:style-name="P91">Promotoria de Justiça da comarca de Urbano Santos</text:p>
            <text:p text:style-name="P91">Promotoria de Justiça da comarca de Esperantinópolis</text:p>
            <text:p text:style-name="P91">Promotoria de Justiça da comarca de Riachão</text:p>
            <text:p text:style-name="P91">Promotoria de Justiça da comarca de Turiaçu</text:p>
            <text:p text:style-name="P91">Promotoria de Justiça da comarca de Pio XII</text:p>
            <text:p text:style-name="P94">Promotoria de Justiça da comarca de Cedral</text:p>
            <text:p text:style-name="P94">Promotoria de Justiça da comarca de Pastos Bons</text:p>
            <text:p text:style-name="P95">Promotoria de Justiça da comarca de Santo Antônio dos Lopes</text:p>
            <text:p text:style-name="P95">Promotoria de Justiça da comarca de Magalhães de Almeida</text:p>
            <text:p text:style-name="P124"><text:span text:style-name="T13">Promotoria de Justiça da comarca de Itinga do Maranhão</text:span></text:p>
            <text:p text:style-name="P127"><text:span text:style-name="T16">Promotoria de Justiça da comarca de </text:span><text:span text:style-name="T13">Governador Eugênio Barros</text:span></text:p>
            <text:p text:style-name="P15"/>
          </table:table-cell>
          <table:table-cell table:style-name="Tabela3.B2" office:value-type="string">
            <text:p text:style-name="P11"/>
            <text:p text:style-name="P11"/>
            <text:p text:style-name="P47">Agosto </text:p>
            <text:p text:style-name="P11"/>
          </table:table-cell>
          <table:table-cell table:style-name="Tabela3.C2" office:value-type="string">
            <text:p text:style-name="P18"/>
            <text:p text:style-name="P18"/>
            <text:p text:style-name="P20"><text:span text:style-name="T13">Washington, Valdenir, Cassius Chai, </text:span><text:span text:style-name="T14">Orfileno e</text:span><text:span text:style-name="T13"> Martha Helena</text:span></text:p>
          </table:table-cell>
        </table:table-row>
        <table:table-row>
          <table:table-cell table:style-name="Tabela3.A4" office:value-type="string">
            <text:p text:style-name="P26"/>
            <text:p text:style-name="P92">Promotoria de Justiça da comarca de Buriti Bravo</text:p>
            <text:p text:style-name="P92">Promotoria de Justiça da comarca de São Domingos do Maranhão</text:p>
            <text:p text:style-name="P92">Promotoria de Justiça da comarca de Passagem Franca</text:p>
            <text:p text:style-name="P92">Promotoria de Justiça da comarca de Bom Jardim</text:p>
            <text:p text:style-name="P92">Promotoria de Justiça da comarca de Carutapera</text:p>
            <text:p text:style-name="P25"><text:span text:style-name="T13">Promotoria de Justiça da comarca de São Bernardo</text:span></text:p>
            <text:p text:style-name="P94"><text:soft-page-break/>Promotoria de Justiça da comarca de Cantanhede</text:p>
            <text:p text:style-name="P94">Promotoria de Justiça da comarca de Loreto</text:p>
            <text:p text:style-name="P94">Promotoria de Justiça da comarca de Penalva</text:p>
            <text:p text:style-name="P96">Promotoria de Justiça da comarca de <text:span text:style-name="T48">Monção</text:span></text:p>
            <text:p text:style-name="P97">Promotoria de Justiça da comarca de Bacuri</text:p>
            <text:p text:style-name="P97">Promotoria de Justiça da comarca de Mirinzal</text:p>
            <text:p text:style-name="P97">Promotoria de Justiça da comarca de Santa Quitéria do Maranhão</text:p>
            <text:p text:style-name="P97">Promotoria de Justiça da comarca de Joselândia</text:p>
            <text:p text:style-name="P97">Promotoria de Justiça da comarca de São Raimundo das Mangabeiras</text:p>
            <text:p text:style-name="P125"><text:span text:style-name="T13">Promotoria de Justiça da comarca de </text:span><text:span text:style-name="T17">Poção de Pedras</text:span></text:p>
            <text:p text:style-name="P126"><text:span text:style-name="T17">Promotoria de Justiça da comarca de S</text:span><text:span text:style-name="T18">ão João Batista</text:span></text:p>
          </table:table-cell>
          <table:table-cell table:style-name="Tabela3.B4" office:value-type="string">
            <text:p text:style-name="P28"/>
            <text:p text:style-name="P47">Setembro</text:p>
          </table:table-cell>
          <table:table-cell table:style-name="Tabela3.C4" office:value-type="string">
            <text:p text:style-name="P18"/>
            <text:p text:style-name="P20"><text:span text:style-name="T13">Washington, Valdenir, Cassius Chai, </text:span><text:span text:style-name="T14">Orfileno e</text:span><text:span text:style-name="T13"> Martha Helena</text:span></text:p>
          </table:table-cell>
        </table:table-row>
        <table:table-row>
          <table:table-cell table:style-name="Tabela3.A4" office:value-type="string">
            <text:p text:style-name="P27"/>
            <text:p text:style-name="P94">Promotoria de Justiça da comarca de São Domingos do Azeitão</text:p>
            <text:p text:style-name="P94">Promotoria de Justiça da comarca de São Pedro da Àgua Branca</text:p>
            <text:p text:style-name="P94">Promotoria de Justiça da comarca de Alto Parnaíba</text:p>
            <text:p text:style-name="P94">Promotoria de Justiça da comarca de Sucupira do Norte</text:p>
            <text:p text:style-name="P94">Promotoria de Justiça da comarca de Cândido Mendes</text:p>
            <text:p text:style-name="P94">Promotoria de Justiça da comarca de Tasso Fragoso</text:p>
            <text:p text:style-name="P105">Promotor de Justiça Substituto: F<text:span text:style-name="T48">rederico Bianchini Joviano dos Santos</text:span></text:p>
            <text:p text:style-name="P105">Promotor de Justiça Substituto: <text:span text:style-name="T48">Gustavo Silva Pereira</text:span></text:p>
            <text:p text:style-name="P106">Promotor de Justiça Substituto: <text:span text:style-name="T48">Tibério Augusto Lima de Melo</text:span></text:p>
            <text:p text:style-name="P104">Promotor de Justiça Substituto: <text:span text:style-name="T47">Edson de Miranda C. Filho</text:span></text:p>
            <text:p text:style-name="P14"/>
          </table:table-cell>
          <table:table-cell table:style-name="Tabela3.B4" office:value-type="string">
            <text:p text:style-name="P28"/>
            <text:p text:style-name="P47">Outubro/Novembro</text:p>
          </table:table-cell>
          <table:table-cell table:style-name="Tabela3.C4" office:value-type="string">
            <text:p text:style-name="P18"/>
            <text:p text:style-name="P20"><text:span text:style-name="T13">Washington, Valdenir, Cassius Chai, </text:span><text:span text:style-name="T14">Orfileno e</text:span><text:span text:style-name="T13"> Martha Helena</text:span></text:p>
          </table:table-cell>
        </table:table-row>
      </table:table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0">PROMOTORIAS/ PROCURADORIAS</text:p>
            <text:p text:style-name="P30"/>
            <text:p text:style-name="P62"><text:span text:style-name="T6">Ó</text:span>rgãos de execução de titularidade dos membros do MPE que <text:span text:style-name="T7">estejam afastados de suas atividades, mediante autorização específica, para frequência a cursos de qualificação e aperfeiçoamento, no país ou no exterior</text:span></text:p>
          </table:table-cell>
          <table:table-cell table:style-name="Tabela5.A1" office:value-type="string">
            <text:p text:style-name="P30">MÊS</text:p>
          </table:table-cell>
          <table:table-cell table:style-name="Tabela5.C1" office:value-type="string">
            <text:p text:style-name="P30">PROMOTORES CORREGEDORES</text:p>
          </table:table-cell>
        </table:table-row>
        <table:table-row>
          <table:table-cell table:style-name="Tabela5.A2" office:value-type="string">
            <text:p text:style-name="P31"/>
            <text:p text:style-name="P31"/>
            <text:p text:style-name="P31">1ª Promotoria <text:span text:style-name="T2">de Justiça</text:span> da comarca d<text:span text:style-name="T8">e Santa Luzia</text:span></text:p>
            <text:p text:style-name="P31">Promotoria <text:span text:style-name="T2">de Justiça</text:span> da comarca d<text:span text:style-name="T8">e Barreirinhas</text:span></text:p>
            <text:p text:style-name="P39">Vitória do Mearim</text:p>
            <text:p text:style-name="P33"/>
          </table:table-cell>
          <table:table-cell table:style-name="Tabela5.B2" office:value-type="string">
            <text:p text:style-name="P34"/>
            <text:p text:style-name="P34"/>
            <text:p text:style-name="P48">Dezembro</text:p>
          </table:table-cell>
          <table:table-cell table:style-name="Tabela5.C2" office:value-type="string">
            <text:p text:style-name="P37"/>
            <text:p text:style-name="P37">Washington, Valdenir, Cassius Chai, <text:span text:style-name="T12">Orfileno e</text:span> Martha Helena 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officeooo:paragraph-rsid="003bfcf1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3bfcf1" style:font-size-asian="8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80ad03" style:font-size-asian="8pt" style:font-weight-asian="bold" style:font-name-complex="Ari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pt" fo:country="PT" fo:font-weight="bold" officeooo:paragraph-rsid="0080ad03" style:font-size-asian="12pt" style:font-weight-asian="bold" style:font-name-complex="Arial" style:font-size-complex="12pt" style:font-weight-complex="bold"/>
    </style:style>
    <style:style style:name="MT1" style:family="text">
      <style:text-properties style:text-underline-style="solid" style:text-underline-width="auto" style:text-underline-color="font-color" officeooo:rsid="00082378"/>
    </style:style>
    <style:style style:name="MT2" style:family="text">
      <style:text-properties style:text-underline-style="solid" style:text-underline-width="auto" style:text-underline-color="font-color" officeooo:rsid="00150c29"/>
    </style:style>
    <style:style style:name="MT3" style:family="text">
      <style:text-properties style:text-underline-style="solid" style:text-underline-width="auto" style:text-underline-color="font-color" officeooo:rsid="0056164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2cm" draw:visible-area-height="2.862cm"/>
    </style:style>
    <style:page-layout style:name="Mpm1">
      <style:page-layout-properties fo:page-width="29.7cm" fo:page-height="21.001cm" style:num-format="1" style:print-orientation="landscape" fo:margin-top="0.82cm" fo:margin-bottom="1.1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088cm" svg:height="1.983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137"/>ESTADO DO MARANHÃO <text:s text:c="127"/><text:page-number text:select-page="current">8</text:page-number> <text:s text:c="17"/></text:p>
        <text:p text:style-name="MP2">PROCURADORIA GERAL DE JUSTIÇA</text:p>
        <text:p text:style-name="MP3">CORREGEDORIA GERAL DO MINISTÉRIO PÚBLICO</text:p>
        <text:p text:style-name="MP4"><text:span text:style-name="MT1">CALENDÁRIO DE CORREIÇÕES </text:span><text:span text:style-name="MT2">ORDINÁRIAS, EXTRAORDINÁRIAS E INSPEÇÕES - </text:span><text:span text:style-name="MT1">ANO 201</text:span><text:span text:style-name="MT3">7</text:span><text:span text:style-name="MT1">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8:41:04.304000000</meta:creation-date>
    <meta:generator>LibreOffice/5.1.4.2$Windows_x86 LibreOffice_project/f99d75f39f1c57ebdd7ffc5f42867c12031db97a</meta:generator>
    <dc:date>2016-09-28T11:58:16.898000000</dc:date>
    <meta:editing-duration>PT8H54M55S</meta:editing-duration>
    <meta:editing-cycles>153</meta:editing-cycles>
    <meta:print-date>2016-09-28T11:05:02.939000000</meta:print-date>
    <meta:document-statistic meta:table-count="8" meta:image-count="0" meta:object-count="1" meta:page-count="8" meta:paragraph-count="188" meta:word-count="1503" meta:character-count="9568" meta:non-whitespace-character-count="7950"/>
  </office:meta>
</office:document-meta>
</file>