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710000026BF7F4B788.png" manifest:media-type="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style="italic" fo:font-weight="bold" officeooo:paragraph-rsid="0002dcf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002dcf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style="italic" fo:font-weight="bold" officeooo:paragraph-rsid="0002dcfd" style:font-size-asian="11pt" style:font-style-asian="italic" style:font-weight-asian="bold" style:font-name-complex="Verdana" style:font-size-complex="11pt" style:font-style-complex="italic" style:font-weight-complex="bold"/>
    </style:style>
    <style:style style:name="P5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Verdana" fo:font-size="8pt" fo:font-style="italic" officeooo:paragraph-rsid="0002dcfd" style:font-size-asian="8pt" style:font-style-asian="italic" style:font-name-complex="Verdana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jeto1" text:anchor-type="paragraph" svg:width="20.512cm" svg:height="11.59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bjeto2" text:anchor-type="paragraph" svg:x="2.773cm" svg:y="0.365cm" svg:width="20.092cm" svg:height="12.421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Objeto3" text:anchor-type="paragraph" svg:width="18.233cm" svg:height="10.78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2" draw:name="Objeto4" text:anchor-type="paragraph" svg:width="20.572cm" svg:height="11.308cm" draw:z-index="14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Objeto5" text:anchor-type="paragraph" svg:x="2.484cm" svg:y="0.672cm" svg:width="20.207cm" svg:height="13.824cm" draw:z-index="3"><draw:object xlink:href="./Object 5" xlink:type="simple" xlink:show="embed" xlink:actuate="onLoad"/><draw:image xlink:href="./ObjectReplacements/Object 5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bjeto7" text:anchor-type="paragraph" svg:width="21.867cm" svg:height="14.328cm" draw:z-index="5"><draw:object xlink:href="./Object 7" xlink:type="simple" xlink:show="embed" xlink:actuate="onLoad"/><draw:image xlink:href="./ObjectReplacements/Object 7" xlink:type="simple" xlink:show="embed" xlink:actuate="onLoad"/></draw:frame><draw:frame draw:style-name="fr2" draw:name="Objeto6" text:anchor-type="paragraph" svg:width="22.137cm" svg:height="11.892cm" draw:z-index="4"><draw:object xlink:href="./Object 6" xlink:type="simple" xlink:show="embed" xlink:actuate="onLoad"/><draw:image xlink:href="./ObjectReplacements/Object 6" xlink:type="simple" xlink:show="embed" xlink:actuate="onLoad"/></draw:frame><text:soft-page-break/></text:p>
      <text:p text:style-name="P1"><draw:frame draw:style-name="fr2" draw:name="Objeto8" text:anchor-type="paragraph" svg:width="20.331cm" svg:height="12.963cm" draw:z-index="6"><draw:object xlink:href="./Object 8" xlink:type="simple" xlink:show="embed" xlink:actuate="onLoad"/><draw:image xlink:href="./ObjectReplacements/Object 8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Verdana" fo:font-size="11pt" fo:font-style="italic" fo:font-weight="bold" officeooo:paragraph-rsid="0002dcfd" style:font-size-asian="11pt" style:font-style-asian="italic" style:font-weight-asian="bold" style:font-name-complex="Verdana" style:font-size-complex="11pt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002dcf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style="italic" fo:font-weight="bold" officeooo:paragraph-rsid="0002dcf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MP4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Verdana" fo:font-size="8pt" fo:font-style="italic" officeooo:paragraph-rsid="0002dcfd" style:font-size-asian="8pt" style:font-style-asian="italic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1.752cm" svg:height="1.374cm" draw:z-index="10"><draw:image xlink:href="Pictures/10000000000002710000026BF7F4B788.png" xlink:type="simple" xlink:show="embed" xlink:actuate="onLoad"/></draw:frame></text:p>
        <text:p text:style-name="MP2">MINISTÉRIO PÚBLICO </text:p>
        <text:p text:style-name="MP2">ESTADO DO MARANHÃO</text:p>
        <text:p text:style-name="MP3">PROCURADORIA-GERAL DE JUSTIÇA</text:p>
      </style:header>
      <style:footer>
        <text:p text:style-name="MP4">São Luís/MA</text:p>
        <text:p text:style-name="MP4">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3:16:42.07</meta:creation-date>
    <dc:date>2016-01-21T13:25:52.80</dc:date>
    <meta:editing-duration>PT5M16S</meta:editing-duration>
    <meta:editing-cycles>5</meta:editing-cycles>
    <meta:generator>LibreOffice/4.0.4.2$Windows_x86 LibreOffice_project/9e9821abd0ffdbc09cd8c52eaa574fa09eb08f2</meta:generator>
    <meta:document-statistic meta:table-count="0" meta:image-count="1" meta:object-count="8" meta:page-count="7" meta:paragraph-count="6" meta:word-count="11" meta:character-count="81" meta:non-whitespace-character-count="7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use-zero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6633" draw:opacity-name="ChartTransparencyGradient_20_3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512cm" svg:height="11.592cm" xlink:href="." xlink:type="simple" chart:class="chart:area" chart:style-name="ch1">
        <chart:title svg:x="8.632cm" svg:y="0.366cm" chart:style-name="ch2">
          <text:p>AUDIÊNCIAS</text:p>
        </chart:title>
        <chart:legend chart:legend-position="end" svg:x="18.355cm" svg:y="5.484cm" style:legend-expansion="high" chart:style-name="ch3"/>
        <chart:plot-area chart:style-name="ch4" chart:data-source-has-labels="both" svg:x="0.86cm" svg:y="1.707cm" svg:width="16.675cm" svg:height="9.23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421cm" svg:y="1.739cm" svg:width="14.374cm" svg:height="8.49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area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Audiências Judiciais</text:p>
              </table:table-cell>
              <table:table-cell office:value-type="float" office:value="12469">
                <text:p>12469</text:p>
              </table:table-cell>
            </table:table-row>
            <table:table-row>
              <table:table-cell office:value-type="string">
                <text:p>Audiências Extrajudiciais</text:p>
              </table:table-cell>
              <table:table-cell office:value-type="float" office:value="2469">
                <text:p>2469</text:p>
              </table:table-cell>
            </table:table-row>
            <table:table-row>
              <table:table-cell office:value-type="string">
                <text:p>Atendimento ao Público</text:p>
              </table:table-cell>
              <table:table-cell office:value-type="float" office:value="32870">
                <text:p>328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opacity draw:name="ChartTransparencyGradient_20_1" draw:display-name="ChartTransparencyGradient 1" draw:style="axial" draw:start="100%" draw:end="0%" draw:angle="0" draw:border="0%"/>
    <draw:opacity draw:name="ChartTransparencyGradient_20_2" draw:display-name="ChartTransparencyGradient 2" draw:style="radial" draw:cx="50%" draw:cy="50%" draw:start="100%" draw:end="0%" draw:border="0%"/>
    <draw:opacity draw:name="ChartTransparencyGradient_20_3" draw:display-name="ChartTransparencyGradient 3" draw:style="linear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0.092cm" svg:height="12.421cm" xlink:href="." xlink:type="simple" chart:class="chart:circle" chart:style-name="ch1">
        <chart:title svg:x="4.89cm" svg:y="0.383cm" chart:style-name="ch2">
          <text:p>CÍVEL - PARECERES E REQUERIMENTOS</text:p>
        </chart:title>
        <chart:legend chart:legend-position="end" svg:x="10.352cm" svg:y="2.754cm" style:legend-expansion="high" chart:style-name="ch3"/>
        <chart:plot-area chart:style-name="ch4" chart:data-source-has-labels="both" svg:x="0.401cm" svg:y="1.758cm" svg:width="9.55cm" svg:height="10.41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401cm" svg:y="3.43cm" svg:width="9.55cm" svg:height="7.0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26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doção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Ação popular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Alimentos</text:p>
              </table:table-cell>
              <table:table-cell office:value-type="float" office:value="5762">
                <text:p>5762</text:p>
              </table:table-cell>
            </table:table-row>
            <table:table-row>
              <table:table-cell office:value-type="string">
                <text:p>Alvarás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Curatelas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Divórcios</text:p>
              </table:table-cell>
              <table:table-cell office:value-type="float" office:value="1931">
                <text:p>1931</text:p>
              </table:table-cell>
            </table:table-row>
            <table:table-row>
              <table:table-cell office:value-type="string">
                <text:p>Eleitoral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Falências e concordata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uarda e Responsabilidade</text:p>
              </table:table-cell>
              <table:table-cell office:value-type="float" office:value="1102">
                <text:p>1102</text:p>
              </table:table-cell>
            </table:table-row>
            <table:table-row>
              <table:table-cell office:value-type="string">
                <text:p>Fazenda Pública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Habilitação de casamento</text:p>
              </table:table-cell>
              <table:table-cell office:value-type="float" office:value="2749">
                <text:p>2749</text:p>
              </table:table-cell>
            </table:table-row>
            <table:table-row>
              <table:table-cell office:value-type="string">
                <text:p>Homologação de acordo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Inventário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Investigação de paternidade</text:p>
              </table:table-cell>
              <table:table-cell office:value-type="float" office:value="1998">
                <text:p>1998</text:p>
              </table:table-cell>
            </table:table-row>
            <table:table-row>
              <table:table-cell office:value-type="string">
                <text:p>Mandado de Segurança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Posse propriedades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Processo cautelar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Processo execução</text:p>
              </table:table-cell>
              <table:table-cell office:value-type="float" office:value="2255">
                <text:p>2255</text:p>
              </table:table-cell>
            </table:table-row>
            <table:table-row>
              <table:table-cell office:value-type="string">
                <text:p>Registro público</text:p>
              </table:table-cell>
              <table:table-cell office:value-type="float" office:value="4934">
                <text:p>4934</text:p>
              </table:table-cell>
            </table:table-row>
            <table:table-row>
              <table:table-cell office:value-type="string">
                <text:p>Responsabilidade civil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Separação 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Sucessões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Suprimento judicial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União estável 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Outros assuntos</text:p>
              </table:table-cell>
              <table:table-cell office:value-type="float" office:value="3811">
                <text:p>38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233cm" svg:height="10.782cm" xlink:href="." xlink:type="simple" chart:class="chart:ring" chart:style-name="ch1">
        <chart:title svg:x="6.103cm" svg:y="0.35cm" chart:style-name="ch2">
          <text:p>Cível - Ações Propostas</text:p>
        </chart:title>
        <chart:legend chart:legend-position="end" svg:x="13.245cm" svg:y="4.293cm" style:legend-expansion="high" chart:style-name="ch3"/>
        <chart:plot-area chart:style-name="ch4" chart:data-source-has-labels="both" svg:x="0.364cm" svg:y="1.659cm" svg:width="12.517cm" svg:height="8.908cm">
          <chartooo:coordinate-region svg:x="2.168cm" svg:y="1.659cm" svg:width="8.908cm" svg:height="8.908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Interdição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Alimentos</text:p>
              </table:table-cell>
              <table:table-cell office:value-type="float" office:value="3780">
                <text:p>3780</text:p>
              </table:table-cell>
            </table:table-row>
            <table:table-row>
              <table:table-cell office:value-type="string">
                <text:p>Investigação de paternidade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Outras</text:p>
              </table:table-cell>
              <table:table-cell office:value-type="float" office:value="2644">
                <text:p>26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symbol-type="automatic"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7e0021"/>
    </style:style>
    <style:style style:name="ch14" style:family="chart">
      <style:chart-properties chart:solid-type="cuboid" chart:symbol-type="named-symbol" chart:symbol-name="square" chart:symbol-width="0.25cm" chart:symbol-height="0.25cm"/>
      <style:graphic-properties draw:fill-color="#83caff"/>
    </style:style>
    <style:style style:name="ch15" style:family="chart">
      <style:chart-properties chart:solid-type="cuboid" chart:symbol-type="named-symbol" chart:symbol-name="square" chart:symbol-width="0.25cm" chart:symbol-height="0.25cm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571cm" svg:height="11.308cm" xlink:href="." xlink:type="simple" chart:class="chart:ring" chart:style-name="ch1">
        <chart:title svg:x="6.425cm" svg:y="0.361cm" chart:style-name="ch2">
          <text:p>CRIMINAL - TRIBUNAL DO JÚRI</text:p>
        </chart:title>
        <chart:legend chart:legend-position="top" svg:x="2.318cm" svg:y="1.651cm" style:legend-expansion="wide" chart:style-name="ch3"/>
        <chart:plot-area chart:style-name="ch4" chart:data-source-has-labels="both" svg:x="4.832cm" svg:y="3.011cm" svg:width="10.905cm" svg:height="8.0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019cm" svg:y="3.011cm" svg:width="14.531cm" svg:height="8.0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8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Absolvições requeridas pelo Ministério Público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Absolvições não requeridas pelo Ministério Público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Condenações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Contrarrazões do Ministério Públic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essões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ecursos do Ministério Públic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utras Manifestações</text:p>
              </table:table-cell>
              <table:table-cell office:value-type="float" office:value="71">
                <text:p>7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0.206cm" svg:height="13.823cm" xlink:href="." xlink:type="simple" chart:class="chart:circle" chart:style-name="ch1">
        <chart:title svg:x="2.764cm" svg:y="0.411cm" chart:style-name="ch2">
          <text:p>CRIMINAL - CONTROLE EXTERNO DA ATIVIDADE POLICIAL</text:p>
        </chart:title>
        <chart:legend chart:legend-position="end" svg:x="7.079cm" svg:y="4.13cm" style:legend-expansion="high" chart:style-name="ch3"/>
        <chart:plot-area chart:style-name="ch4" chart:data-source-has-labels="both" svg:x="0.404cm" svg:y="1.842cm" svg:width="6.271cm" svg:height="11.70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404cm" svg:y="5.375cm" svg:width="6.271cm" svg:height="4.63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1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16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Visitas em estabelecimentos prisionais, delegacias e outros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Procedimentos investigativos instaurados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Procedimentos investigativos concluídos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Procedimentos investigativos em andamento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Recomendações expedidas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Denúncias oferecidas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Ações penais julgadas procedente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ções penais julgadas improcedent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querimento de instauração de inquéritos policiais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Representações recebidas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Inquéritos civis instaurado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ções civis Pública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edidos procedent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didos improcedent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da do carg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2.136cm" svg:height="11.891cm" xlink:href="." xlink:type="simple" chart:class="chart:ring" chart:style-name="ch1">
        <chart:title svg:x="5.846cm" svg:y="0.372cm" chart:style-name="ch2">
          <text:p>CRIMINAL - JUIZADO ESPECIAL CRIMINAL</text:p>
        </chart:title>
        <chart:legend chart:legend-position="end" svg:x="15.957cm" svg:y="2.227cm" style:legend-expansion="high" chart:style-name="ch3"/>
        <chart:plot-area chart:style-name="ch4" chart:data-source-has-labels="both" svg:x="0.442cm" svg:y="1.725cm" svg:width="15.073cm" svg:height="9.9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274cm" svg:y="1.725cm" svg:width="13.408cm" svg:height="9.92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1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1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Termos circunstanciados recebidos</text:p>
              </table:table-cell>
              <table:table-cell office:value-type="float" office:value="2564">
                <text:p>2564</text:p>
              </table:table-cell>
            </table:table-row>
            <table:table-row>
              <table:table-cell office:value-type="string">
                <text:p>Audiências realizadas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string">
                <text:p>Absolviçõe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rquivamentos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Condenaçõe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omposições civis homologadas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Denúncias oferecidas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Extinção da punibilidade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Pareceres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Recursos do Ministério Públic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uspensão do Processo 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Transações penais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Outras manifestações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Atendimento ao público</text:p>
              </table:table-cell>
              <table:table-cell office:value-type="float" office:value="315">
                <text:p>31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solid-type="cylinder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olid-type="cylinder"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866cm" svg:height="14.327cm" xlink:href="." xlink:type="simple" chart:class="chart:bar" chart:style-name="ch1">
        <chart:title svg:x="7.073cm" svg:y="0.421cm" chart:style-name="ch2">
          <text:p>CRIMINAL - EXECUÇÃO PENAL</text:p>
        </chart:title>
        <chart:legend chart:legend-position="end" svg:x="19.709cm" svg:y="6.851cm" style:legend-expansion="high" chart:style-name="ch3"/>
        <chart:plot-area chart:style-name="ch4" chart:data-source-has-labels="both" svg:x="0.887cm" svg:y="1.872cm" svg:width="17.948cm" svg:height="11.74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8.406cm" svg:y="1.872cm" svg:width="10.411cm" svg:height="11.07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1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local-table.$B$2:.$B$11" chart:label-cell-address="local-table.$B$1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Autorização de saída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Extinção de pena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Incidentes da execução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Livramento condicional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Penas alternativas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ecursos do Ministério Público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Progressão de regime de cumprimento de pena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Remissão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Sursis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Outras Manifestações</text:p>
              </table:table-cell>
              <table:table-cell office:value-type="float" office:value="5498">
                <text:p>549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3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aw:opacity-name="ChartTransparencyGradient_20_2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33cm" svg:height="12.962cm" xlink:href="." xlink:type="simple" chart:class="chart:bar" chart:style-name="ch1">
        <chart:title svg:x="6.973cm" svg:y="0.395cm" chart:style-name="ch2">
          <text:p>Procuradoria Geral de Justiça</text:p>
        </chart:title>
        <chart:subtitle svg:x="8.256cm" svg:y="1.434cm" chart:style-name="ch3">
          <text:p>Tribunal do Pleno</text:p>
        </chart:subtitle>
        <chart:legend chart:legend-position="end" svg:x="18.173cm" svg:y="6.169cm" style:legend-expansion="high" chart:style-name="ch4"/>
        <chart:plot-area chart:style-name="ch5" chart:data-source-has-labels="both" svg:x="0.856cm" svg:y="2.472cm" svg:width="16.505cm" svg:height="9.81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848cm" svg:y="2.512cm" svg:width="15.513cm" svg:height="8.63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local-table.$A$2:.$A$13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6"/>
          <chart:series chart:style-name="ch9" chart:values-cell-range-address="local-table.$B$2:.$B$13" chart:label-cell-address="local-table.$B$1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163">
                <text:p>16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ellipsoid" draw:cx="50%" draw:cy="50%" draw:start="100%" draw:end="0%" draw:angle="0" draw:border="0%"/>
  </office:styles>
</office:document-styles>
</file>