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Segoe UI" svg:font-family="'Segoe UI'"/>
    <style:font-face style:name="Segoe UI1" svg:font-family="'Segoe UI1'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80.7mm"/>
    </style:style>
    <style:style style:name="co6" style:family="table-column">
      <style:table-column-properties fo:break-before="auto" style:column-width="108.74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87.58mm"/>
    </style:style>
    <style:style style:name="co10" style:family="table-column">
      <style:table-column-properties fo:break-before="auto" style:column-width="64.82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11.27mm" fo:break-before="auto" style:use-optimal-row-height="fals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15.08mm" fo:break-before="auto" style:use-optimal-row-height="true"/>
    </style:style>
    <style:style style:name="ro10" style:family="table-row">
      <style:table-row-properties style:row-height="8.55mm" fo:break-before="auto" style:use-optimal-row-height="true"/>
    </style:style>
    <style:style style:name="ro11" style:family="table-row">
      <style:table-row-properties style:row-height="11.04mm" fo:break-before="auto" style:use-optimal-row-height="true"/>
    </style:style>
    <style:style style:name="ro12" style:family="table-row">
      <style:table-row-properties style:row-height="10.88mm" fo:break-before="auto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1.64mm" fo:break-before="auto" style:use-optimal-row-height="true"/>
    </style:style>
    <style:style style:name="ro16" style:family="table-row">
      <style:table-row-properties style:row-height="6.09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1" style:family="table-cell" style:parent-style-name="Default" style:data-style-name="N36"/>
    <style:style style:name="ce1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style:font-name-asian="Arial" style:font-name-complex="Arial"/>
    </style:style>
    <style:style style:name="ce4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</style:style>
    <style:style style:name="ce310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4pt" style:font-name-asian="Arial" style:font-size-asian="14pt" style:font-name-complex="Arial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4pt" style:font-name-asian="Arial" style:font-size-asian="14pt" style:font-name-complex="Arial" style:font-size-complex="14pt"/>
    </style:style>
    <style:style style:name="ce3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7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" fo:font-size="14pt" style:font-name-asian="Arial" style:font-size-asian="14pt" style:font-name-complex="Arial" style:font-size-complex="14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4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0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" fo:font-size="14pt" style:font-name-asian="Arial" style:font-size-asian="14pt" style:font-name-complex="Arial" style:font-size-complex="14pt"/>
    </style:style>
    <style:style style:name="ce208" style:family="table-cell" style:parent-style-name="Default" style:data-style-name="N36">
      <style:table-cell-properties fo:border-bottom="none" fo:border-left="0.06pt solid #000000" fo:border-right="none" fo:border-top="none"/>
    </style:style>
    <style:style style:name="ce10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e181e" style:font-name="Arial" style:font-name-asian="Arial" style:font-name-complex="Arial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]=&quot;&quot;)" style:apply-style-name="cf25" style:base-cell-address="MAPA_ENTR_INICIAL.F3"/>
      <style:map style:condition="is-true-formula(AND([.$G3]&gt;TODAY();[.$H3]&gt;TODAY()))" style:apply-style-name="cf26" style:base-cell-address="MAPA_ENTR_INICIAL.F3"/>
      <style:map style:condition="is-true-formula(OR([.$H3]=&quot;Ulterior&quot;;[.$H3]=&quot;ulterior&quot;))" style:apply-style-name="cf27" style:base-cell-address="MAPA_ENTR_INICIAL.F3"/>
      <style:map style:condition="is-true-formula([.$H3]&lt;TODAY())" style:apply-style-name="cf24" style:base-cell-address="MAPA_ENTR_INICIAL.F3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7]=&quot;&quot;)" style:apply-style-name="cf25" style:base-cell-address="MAPA_ENTR_INICIAL.F7"/>
      <style:map style:condition="is-true-formula(AND([.$G7]&gt;TODAY();[.$H7]&gt;TODAY()))" style:apply-style-name="cf26" style:base-cell-address="MAPA_ENTR_INICIAL.F7"/>
      <style:map style:condition="is-true-formula(OR([.$H7]=&quot;Ulterior&quot;;[.$H7]=&quot;ulterior&quot;))" style:apply-style-name="cf27" style:base-cell-address="MAPA_ENTR_INICIAL.F7"/>
      <style:map style:condition="is-true-formula([.$H7]&lt;TODAY())" style:apply-style-name="cf24" style:base-cell-address="MAPA_ENTR_INICIAL.F7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  <style:map style:condition="is-true-formula([.$H9]=&quot;&quot;)" style:apply-style-name="cf25" style:base-cell-address="MAPA_ENTR_INICIAL.F9"/>
      <style:map style:condition="is-true-formula(AND([.$G9]&gt;TODAY();[.$H9]&gt;TODAY()))" style:apply-style-name="cf26" style:base-cell-address="MAPA_ENTR_INICIAL.F9"/>
      <style:map style:condition="is-true-formula(OR([.$H9]=&quot;Ulterior&quot;;[.$H9]=&quot;ulterior&quot;))" style:apply-style-name="cf27" style:base-cell-address="MAPA_ENTR_INICIAL.F9"/>
      <style:map style:condition="is-true-formula([.$H9]&lt;TODAY())" style:apply-style-name="cf24" style:base-cell-address="MAPA_ENTR_INICIAL.F9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10]=&quot;&quot;)" style:apply-style-name="cf25" style:base-cell-address="MAPA_ENTR_INICIAL.F10"/>
      <style:map style:condition="is-true-formula(AND([.$G10]&gt;TODAY();[.$H10]&gt;TODAY()))" style:apply-style-name="cf26" style:base-cell-address="MAPA_ENTR_INICIAL.F10"/>
      <style:map style:condition="is-true-formula(OR([.$H10]=&quot;Ulterior&quot;;[.$H10]=&quot;ulterior&quot;))" style:apply-style-name="cf27" style:base-cell-address="MAPA_ENTR_INICIAL.F10"/>
      <style:map style:condition="is-true-formula([.$H10]&lt;TODAY())" style:apply-style-name="cf24" style:base-cell-address="MAPA_ENTR_INICIAL.F10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11]=&quot;&quot;)" style:apply-style-name="cf25" style:base-cell-address="MAPA_ENTR_INICIAL.F11"/>
      <style:map style:condition="is-true-formula(AND([.$G11]&gt;TODAY();[.$H11]&gt;TODAY()))" style:apply-style-name="cf26" style:base-cell-address="MAPA_ENTR_INICIAL.F11"/>
      <style:map style:condition="is-true-formula(OR([.$H11]=&quot;Ulterior&quot;;[.$H11]=&quot;ulterior&quot;))" style:apply-style-name="cf27" style:base-cell-address="MAPA_ENTR_INICIAL.F11"/>
      <style:map style:condition="is-true-formula([.$H11]&lt;TODAY())" style:apply-style-name="cf24" style:base-cell-address="MAPA_ENTR_INICIAL.F11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5]=&quot;&quot;)" style:apply-style-name="cf25" style:base-cell-address="MAPA_ENTR_INICIAL.F15"/>
      <style:map style:condition="is-true-formula(AND([.$G15]&gt;TODAY();[.$H15]&gt;TODAY()))" style:apply-style-name="cf26" style:base-cell-address="MAPA_ENTR_INICIAL.F15"/>
      <style:map style:condition="is-true-formula(OR([.$H15]=&quot;Ulterior&quot;;[.$H15]=&quot;ulterior&quot;))" style:apply-style-name="cf27" style:base-cell-address="MAPA_ENTR_INICIAL.F15"/>
      <style:map style:condition="is-true-formula([.$H15]&lt;TODAY())" style:apply-style-name="cf24" style:base-cell-address="MAPA_ENTR_INICIAL.F15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5]=&quot;&quot;)" style:apply-style-name="cf25" style:base-cell-address="MAPA_ENTR_INICIAL.F25"/>
      <style:map style:condition="is-true-formula(AND([.$G25]&gt;TODAY();[.$H25]&gt;TODAY()))" style:apply-style-name="cf26" style:base-cell-address="MAPA_ENTR_INICIAL.F25"/>
      <style:map style:condition="is-true-formula(OR([.$H25]=&quot;Ulterior&quot;;[.$H25]=&quot;ulterior&quot;))" style:apply-style-name="cf27" style:base-cell-address="MAPA_ENTR_INICIAL.F25"/>
      <style:map style:condition="is-true-formula([.$H25]&lt;TODAY())" style:apply-style-name="cf24" style:base-cell-address="MAPA_ENTR_INICIAL.F25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6]=&quot;&quot;)" style:apply-style-name="cf25" style:base-cell-address="MAPA_ENTR_INICIAL.F26"/>
      <style:map style:condition="is-true-formula(AND([.$G26]&gt;TODAY();[.$H26]&gt;TODAY()))" style:apply-style-name="cf26" style:base-cell-address="MAPA_ENTR_INICIAL.F26"/>
      <style:map style:condition="is-true-formula(OR([.$H26]=&quot;Ulterior&quot;;[.$H26]=&quot;ulterior&quot;))" style:apply-style-name="cf27" style:base-cell-address="MAPA_ENTR_INICIAL.F26"/>
      <style:map style:condition="is-true-formula([.$H26]&lt;TODAY())" style:apply-style-name="cf24" style:base-cell-address="MAPA_ENTR_INICIAL.F26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0]=&quot;&quot;)" style:apply-style-name="cf25" style:base-cell-address="MAPA_ENTR_INICIAL.F30"/>
      <style:map style:condition="is-true-formula(AND([.$G30]&gt;TODAY();[.$H30]&gt;TODAY()))" style:apply-style-name="cf26" style:base-cell-address="MAPA_ENTR_INICIAL.F30"/>
      <style:map style:condition="is-true-formula(OR([.$H30]=&quot;Ulterior&quot;;[.$H30]=&quot;ulterior&quot;))" style:apply-style-name="cf27" style:base-cell-address="MAPA_ENTR_INICIAL.F30"/>
      <style:map style:condition="is-true-formula([.$H30]&lt;TODAY())" style:apply-style-name="cf24" style:base-cell-address="MAPA_ENTR_INICIAL.F30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31]=&quot;&quot;)" style:apply-style-name="cf25" style:base-cell-address="MAPA_ENTR_INICIAL.F31"/>
      <style:map style:condition="is-true-formula(AND([.$G31]&gt;TODAY();[.$H31]&gt;TODAY()))" style:apply-style-name="cf26" style:base-cell-address="MAPA_ENTR_INICIAL.F31"/>
      <style:map style:condition="is-true-formula(OR([.$H31]=&quot;Ulterior&quot;;[.$H31]=&quot;ulterior&quot;))" style:apply-style-name="cf27" style:base-cell-address="MAPA_ENTR_INICIAL.F31"/>
      <style:map style:condition="is-true-formula([.$H31]&lt;TODAY())" style:apply-style-name="cf24" style:base-cell-address="MAPA_ENTR_INICIAL.F31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32]=&quot;&quot;)" style:apply-style-name="cf25" style:base-cell-address="MAPA_ENTR_INICIAL.F32"/>
      <style:map style:condition="is-true-formula(AND([.$G32]&gt;TODAY();[.$H32]&gt;TODAY()))" style:apply-style-name="cf26" style:base-cell-address="MAPA_ENTR_INICIAL.F32"/>
      <style:map style:condition="is-true-formula(OR([.$H32]=&quot;Ulterior&quot;;[.$H32]=&quot;ulterior&quot;))" style:apply-style-name="cf27" style:base-cell-address="MAPA_ENTR_INICIAL.F32"/>
      <style:map style:condition="is-true-formula([.$H32]&lt;TODAY())" style:apply-style-name="cf24" style:base-cell-address="MAPA_ENTR_INICIAL.F32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5]=&quot;&quot;)" style:apply-style-name="cf25" style:base-cell-address="MAPA_ENTR_INICIAL.F35"/>
      <style:map style:condition="is-true-formula(AND([.$G35]&gt;TODAY();[.$H35]&gt;TODAY()))" style:apply-style-name="cf26" style:base-cell-address="MAPA_ENTR_INICIAL.F35"/>
      <style:map style:condition="is-true-formula(OR([.$H35]=&quot;Ulterior&quot;;[.$H35]=&quot;ulterior&quot;))" style:apply-style-name="cf27" style:base-cell-address="MAPA_ENTR_INICIAL.F35"/>
      <style:map style:condition="is-true-formula([.$H35]&lt;TODAY())" style:apply-style-name="cf24" style:base-cell-address="MAPA_ENTR_INICIAL.F35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6]=&quot;&quot;)" style:apply-style-name="cf25" style:base-cell-address="MAPA_ENTR_INICIAL.F36"/>
      <style:map style:condition="is-true-formula(AND([.$G36]&gt;TODAY();[.$H36]&gt;TODAY()))" style:apply-style-name="cf26" style:base-cell-address="MAPA_ENTR_INICIAL.F36"/>
      <style:map style:condition="is-true-formula(OR([.$H36]=&quot;Ulterior&quot;;[.$H36]=&quot;ulterior&quot;))" style:apply-style-name="cf27" style:base-cell-address="MAPA_ENTR_INICIAL.F36"/>
      <style:map style:condition="is-true-formula([.$H36]&lt;TODAY())" style:apply-style-name="cf24" style:base-cell-address="MAPA_ENTR_INICIAL.F36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8]=&quot;&quot;)" style:apply-style-name="cf25" style:base-cell-address="MAPA_ENTR_INICIAL.F38"/>
      <style:map style:condition="is-true-formula(AND([.$G38]&gt;TODAY();[.$H38]&gt;TODAY()))" style:apply-style-name="cf26" style:base-cell-address="MAPA_ENTR_INICIAL.F38"/>
      <style:map style:condition="is-true-formula(OR([.$H38]=&quot;Ulterior&quot;;[.$H38]=&quot;ulterior&quot;))" style:apply-style-name="cf27" style:base-cell-address="MAPA_ENTR_INICIAL.F38"/>
      <style:map style:condition="is-true-formula([.$H38]&lt;TODAY())" style:apply-style-name="cf24" style:base-cell-address="MAPA_ENTR_INICIAL.F38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9]=&quot;&quot;)" style:apply-style-name="cf25" style:base-cell-address="MAPA_ENTR_INICIAL.F39"/>
      <style:map style:condition="is-true-formula(AND([.$G39]&gt;TODAY();[.$H39]&gt;TODAY()))" style:apply-style-name="cf26" style:base-cell-address="MAPA_ENTR_INICIAL.F39"/>
      <style:map style:condition="is-true-formula(OR([.$H39]=&quot;Ulterior&quot;;[.$H39]=&quot;ulterior&quot;))" style:apply-style-name="cf27" style:base-cell-address="MAPA_ENTR_INICIAL.F39"/>
      <style:map style:condition="is-true-formula([.$H39]&lt;TODAY())" style:apply-style-name="cf24" style:base-cell-address="MAPA_ENTR_INICIAL.F39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4]=&quot;&quot;)" style:apply-style-name="cf25" style:base-cell-address="MAPA_ENTR_INICIAL.F44"/>
      <style:map style:condition="is-true-formula(AND([.$G44]&gt;TODAY();[.$H44]&gt;TODAY()))" style:apply-style-name="cf26" style:base-cell-address="MAPA_ENTR_INICIAL.F44"/>
      <style:map style:condition="is-true-formula(OR([.$H44]=&quot;Ulterior&quot;;[.$H44]=&quot;ulterior&quot;))" style:apply-style-name="cf27" style:base-cell-address="MAPA_ENTR_INICIAL.F44"/>
      <style:map style:condition="is-true-formula([.$H44]&lt;TODAY())" style:apply-style-name="cf24" style:base-cell-address="MAPA_ENTR_INICIAL.F44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5]=&quot;&quot;)" style:apply-style-name="cf25" style:base-cell-address="MAPA_ENTR_INICIAL.F45"/>
      <style:map style:condition="is-true-formula(AND([.$G45]&gt;TODAY();[.$H45]&gt;TODAY()))" style:apply-style-name="cf26" style:base-cell-address="MAPA_ENTR_INICIAL.F45"/>
      <style:map style:condition="is-true-formula(OR([.$H45]=&quot;Ulterior&quot;;[.$H45]=&quot;ulterior&quot;))" style:apply-style-name="cf27" style:base-cell-address="MAPA_ENTR_INICIAL.F45"/>
      <style:map style:condition="is-true-formula([.$H45]&lt;TODAY())" style:apply-style-name="cf24" style:base-cell-address="MAPA_ENTR_INICIAL.F45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8]=&quot;&quot;)" style:apply-style-name="cf25" style:base-cell-address="MAPA_ENTR_INICIAL.F48"/>
      <style:map style:condition="is-true-formula(AND([.$G48]&gt;TODAY();[.$H48]&gt;TODAY()))" style:apply-style-name="cf26" style:base-cell-address="MAPA_ENTR_INICIAL.F48"/>
      <style:map style:condition="is-true-formula(OR([.$H48]=&quot;Ulterior&quot;;[.$H48]=&quot;ulterior&quot;))" style:apply-style-name="cf27" style:base-cell-address="MAPA_ENTR_INICIAL.F48"/>
      <style:map style:condition="is-true-formula([.$H48]&lt;TODAY())" style:apply-style-name="cf24" style:base-cell-address="MAPA_ENTR_INICIAL.F48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9]=&quot;&quot;)" style:apply-style-name="cf25" style:base-cell-address="MAPA_ENTR_INICIAL.F49"/>
      <style:map style:condition="is-true-formula(AND([.$G49]&gt;TODAY();[.$H49]&gt;TODAY()))" style:apply-style-name="cf26" style:base-cell-address="MAPA_ENTR_INICIAL.F49"/>
      <style:map style:condition="is-true-formula(OR([.$H49]=&quot;Ulterior&quot;;[.$H49]=&quot;ulterior&quot;))" style:apply-style-name="cf27" style:base-cell-address="MAPA_ENTR_INICIAL.F49"/>
      <style:map style:condition="is-true-formula([.$H49]&lt;TODAY())" style:apply-style-name="cf24" style:base-cell-address="MAPA_ENTR_INICIAL.F49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0]=&quot;&quot;)" style:apply-style-name="cf25" style:base-cell-address="MAPA_ENTR_INICIAL.F50"/>
      <style:map style:condition="is-true-formula(AND([.$G50]&gt;TODAY();[.$H50]&gt;TODAY()))" style:apply-style-name="cf26" style:base-cell-address="MAPA_ENTR_INICIAL.F50"/>
      <style:map style:condition="is-true-formula(OR([.$H50]=&quot;Ulterior&quot;;[.$H50]=&quot;ulterior&quot;))" style:apply-style-name="cf27" style:base-cell-address="MAPA_ENTR_INICIAL.F50"/>
      <style:map style:condition="is-true-formula([.$H50]&lt;TODAY())" style:apply-style-name="cf24" style:base-cell-address="MAPA_ENTR_INICIAL.F50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51]=&quot;&quot;)" style:apply-style-name="cf25" style:base-cell-address="MAPA_ENTR_INICIAL.F51"/>
      <style:map style:condition="is-true-formula(AND([.$G51]&gt;TODAY();[.$H51]&gt;TODAY()))" style:apply-style-name="cf26" style:base-cell-address="MAPA_ENTR_INICIAL.F51"/>
      <style:map style:condition="is-true-formula(OR([.$H51]=&quot;Ulterior&quot;;[.$H51]=&quot;ulterior&quot;))" style:apply-style-name="cf27" style:base-cell-address="MAPA_ENTR_INICIAL.F51"/>
      <style:map style:condition="is-true-formula([.$H51]&lt;TODAY())" style:apply-style-name="cf24" style:base-cell-address="MAPA_ENTR_INICIAL.F51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52]=&quot;&quot;)" style:apply-style-name="cf25" style:base-cell-address="MAPA_ENTR_INICIAL.F52"/>
      <style:map style:condition="is-true-formula(AND([.$G52]&gt;TODAY();[.$H52]&gt;TODAY()))" style:apply-style-name="cf26" style:base-cell-address="MAPA_ENTR_INICIAL.F52"/>
      <style:map style:condition="is-true-formula(OR([.$H52]=&quot;Ulterior&quot;;[.$H52]=&quot;ulterior&quot;))" style:apply-style-name="cf27" style:base-cell-address="MAPA_ENTR_INICIAL.F52"/>
      <style:map style:condition="is-true-formula([.$H52]&lt;TODAY())" style:apply-style-name="cf24" style:base-cell-address="MAPA_ENTR_INICIAL.F52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53]=&quot;&quot;)" style:apply-style-name="cf25" style:base-cell-address="MAPA_ENTR_INICIAL.F53"/>
      <style:map style:condition="is-true-formula(AND([.$G53]&gt;TODAY();[.$H53]&gt;TODAY()))" style:apply-style-name="cf26" style:base-cell-address="MAPA_ENTR_INICIAL.F53"/>
      <style:map style:condition="is-true-formula(OR([.$H53]=&quot;Ulterior&quot;;[.$H53]=&quot;ulterior&quot;))" style:apply-style-name="cf27" style:base-cell-address="MAPA_ENTR_INICIAL.F53"/>
      <style:map style:condition="is-true-formula([.$H53]&lt;TODAY())" style:apply-style-name="cf24" style:base-cell-address="MAPA_ENTR_INICIAL.F53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54]=&quot;&quot;)" style:apply-style-name="cf25" style:base-cell-address="MAPA_ENTR_INICIAL.F54"/>
      <style:map style:condition="is-true-formula(AND([.$G54]&gt;TODAY();[.$H54]&gt;TODAY()))" style:apply-style-name="cf26" style:base-cell-address="MAPA_ENTR_INICIAL.F54"/>
      <style:map style:condition="is-true-formula(OR([.$H54]=&quot;Ulterior&quot;;[.$H54]=&quot;ulterior&quot;))" style:apply-style-name="cf27" style:base-cell-address="MAPA_ENTR_INICIAL.F54"/>
      <style:map style:condition="is-true-formula([.$H54]&lt;TODAY())" style:apply-style-name="cf24" style:base-cell-address="MAPA_ENTR_INICIAL.F54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5]=&quot;&quot;)" style:apply-style-name="cf25" style:base-cell-address="MAPA_ENTR_INICIAL.F55"/>
      <style:map style:condition="is-true-formula(AND([.$G55]&gt;TODAY();[.$H55]&gt;TODAY()))" style:apply-style-name="cf26" style:base-cell-address="MAPA_ENTR_INICIAL.F55"/>
      <style:map style:condition="is-true-formula(OR([.$H55]=&quot;Ulterior&quot;;[.$H55]=&quot;ulterior&quot;))" style:apply-style-name="cf27" style:base-cell-address="MAPA_ENTR_INICIAL.F55"/>
      <style:map style:condition="is-true-formula([.$H55]&lt;TODAY())" style:apply-style-name="cf24" style:base-cell-address="MAPA_ENTR_INICIAL.F55"/>
    </style:style>
    <style:style style:name="ce8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7]=&quot;&quot;)" style:apply-style-name="cf25" style:base-cell-address="MAPA_ENTR_INICIAL.F57"/>
      <style:map style:condition="is-true-formula(AND([.$G57]&gt;TODAY();[.$H57]&gt;TODAY()))" style:apply-style-name="cf26" style:base-cell-address="MAPA_ENTR_INICIAL.F57"/>
      <style:map style:condition="is-true-formula(OR([.$H57]=&quot;Ulterior&quot;;[.$H57]=&quot;ulterior&quot;))" style:apply-style-name="cf27" style:base-cell-address="MAPA_ENTR_INICIAL.F57"/>
      <style:map style:condition="is-true-formula([.$H57]&lt;TODAY())" style:apply-style-name="cf24" style:base-cell-address="MAPA_ENTR_INICIAL.F57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8]=&quot;&quot;)" style:apply-style-name="cf25" style:base-cell-address="MAPA_ENTR_INICIAL.F58"/>
      <style:map style:condition="is-true-formula(AND([.$G58]&gt;TODAY();[.$H58]&gt;TODAY()))" style:apply-style-name="cf26" style:base-cell-address="MAPA_ENTR_INICIAL.F58"/>
      <style:map style:condition="is-true-formula(OR([.$H58]=&quot;Ulterior&quot;;[.$H58]=&quot;ulterior&quot;))" style:apply-style-name="cf27" style:base-cell-address="MAPA_ENTR_INICIAL.F58"/>
      <style:map style:condition="is-true-formula([.$H58]&lt;TODAY())" style:apply-style-name="cf24" style:base-cell-address="MAPA_ENTR_INICIAL.F58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9]=&quot;&quot;)" style:apply-style-name="cf25" style:base-cell-address="MAPA_ENTR_INICIAL.F59"/>
      <style:map style:condition="is-true-formula(AND([.$G59]&gt;TODAY();[.$H59]&gt;TODAY()))" style:apply-style-name="cf26" style:base-cell-address="MAPA_ENTR_INICIAL.F59"/>
      <style:map style:condition="is-true-formula(OR([.$H59]=&quot;Ulterior&quot;;[.$H59]=&quot;ulterior&quot;))" style:apply-style-name="cf27" style:base-cell-address="MAPA_ENTR_INICIAL.F59"/>
      <style:map style:condition="is-true-formula([.$H59]&lt;TODAY())" style:apply-style-name="cf24" style:base-cell-address="MAPA_ENTR_INICIAL.F59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63]=&quot;&quot;)" style:apply-style-name="cf25" style:base-cell-address="MAPA_ENTR_INICIAL.F63"/>
      <style:map style:condition="is-true-formula(AND([.$G63]&gt;TODAY();[.$H63]&gt;TODAY()))" style:apply-style-name="cf26" style:base-cell-address="MAPA_ENTR_INICIAL.F63"/>
      <style:map style:condition="is-true-formula(OR([.$H63]=&quot;Ulterior&quot;;[.$H63]=&quot;ulterior&quot;))" style:apply-style-name="cf27" style:base-cell-address="MAPA_ENTR_INICIAL.F63"/>
      <style:map style:condition="is-true-formula([.$H63]&lt;TODAY())" style:apply-style-name="cf24" style:base-cell-address="MAPA_ENTR_INICIAL.F63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64]=&quot;&quot;)" style:apply-style-name="cf25" style:base-cell-address="MAPA_ENTR_INICIAL.F64"/>
      <style:map style:condition="is-true-formula(AND([.$G64]&gt;TODAY();[.$H64]&gt;TODAY()))" style:apply-style-name="cf26" style:base-cell-address="MAPA_ENTR_INICIAL.F64"/>
      <style:map style:condition="is-true-formula(OR([.$H64]=&quot;Ulterior&quot;;[.$H64]=&quot;ulterior&quot;))" style:apply-style-name="cf27" style:base-cell-address="MAPA_ENTR_INICIAL.F64"/>
      <style:map style:condition="is-true-formula([.$H64]&lt;TODAY())" style:apply-style-name="cf24" style:base-cell-address="MAPA_ENTR_INICIAL.F64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65]=&quot;&quot;)" style:apply-style-name="cf25" style:base-cell-address="MAPA_ENTR_INICIAL.F65"/>
      <style:map style:condition="is-true-formula(AND([.$G65]&gt;TODAY();[.$H65]&gt;TODAY()))" style:apply-style-name="cf26" style:base-cell-address="MAPA_ENTR_INICIAL.F65"/>
      <style:map style:condition="is-true-formula(OR([.$H65]=&quot;Ulterior&quot;;[.$H65]=&quot;ulterior&quot;))" style:apply-style-name="cf27" style:base-cell-address="MAPA_ENTR_INICIAL.F65"/>
      <style:map style:condition="is-true-formula([.$H65]&lt;TODAY())" style:apply-style-name="cf24" style:base-cell-address="MAPA_ENTR_INICIAL.F65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map style:condition="is-true-formula([.$H66]=&quot;&quot;)" style:apply-style-name="cf25" style:base-cell-address="MAPA_ENTR_INICIAL.F66"/>
      <style:map style:condition="is-true-formula(AND([.$G66]&gt;TODAY();[.$H66]&gt;TODAY()))" style:apply-style-name="cf26" style:base-cell-address="MAPA_ENTR_INICIAL.F66"/>
      <style:map style:condition="is-true-formula(OR([.$H66]=&quot;Ulterior&quot;;[.$H66]=&quot;ulterior&quot;))" style:apply-style-name="cf27" style:base-cell-address="MAPA_ENTR_INICIAL.F66"/>
      <style:map style:condition="is-true-formula([.$H66]&lt;TODAY())" style:apply-style-name="cf24" style:base-cell-address="MAPA_ENTR_INICIAL.F66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68]=&quot;&quot;)" style:apply-style-name="cf25" style:base-cell-address="MAPA_ENTR_INICIAL.F68"/>
      <style:map style:condition="is-true-formula(AND([.$G68]&gt;TODAY();[.$H68]&gt;TODAY()))" style:apply-style-name="cf26" style:base-cell-address="MAPA_ENTR_INICIAL.F68"/>
      <style:map style:condition="is-true-formula(OR([.$H68]=&quot;Ulterior&quot;;[.$H68]=&quot;ulterior&quot;))" style:apply-style-name="cf27" style:base-cell-address="MAPA_ENTR_INICIAL.F68"/>
      <style:map style:condition="is-true-formula([.$H68]&lt;TODAY())" style:apply-style-name="cf24" style:base-cell-address="MAPA_ENTR_INICIAL.F68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71]=&quot;&quot;)" style:apply-style-name="cf25" style:base-cell-address="MAPA_ENTR_INICIAL.F71"/>
      <style:map style:condition="is-true-formula(AND([.$G71]&gt;TODAY();[.$H71]&gt;TODAY()))" style:apply-style-name="cf26" style:base-cell-address="MAPA_ENTR_INICIAL.F71"/>
      <style:map style:condition="is-true-formula(OR([.$H71]=&quot;Ulterior&quot;;[.$H71]=&quot;ulterior&quot;))" style:apply-style-name="cf27" style:base-cell-address="MAPA_ENTR_INICIAL.F71"/>
      <style:map style:condition="is-true-formula([.$H71]&lt;TODAY())" style:apply-style-name="cf24" style:base-cell-address="MAPA_ENTR_INICIAL.F71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72]=&quot;&quot;)" style:apply-style-name="cf25" style:base-cell-address="MAPA_ENTR_INICIAL.F72"/>
      <style:map style:condition="is-true-formula(AND([.$G72]&gt;TODAY();[.$H72]&gt;TODAY()))" style:apply-style-name="cf26" style:base-cell-address="MAPA_ENTR_INICIAL.F72"/>
      <style:map style:condition="is-true-formula(OR([.$H72]=&quot;Ulterior&quot;;[.$H72]=&quot;ulterior&quot;))" style:apply-style-name="cf27" style:base-cell-address="MAPA_ENTR_INICIAL.F72"/>
      <style:map style:condition="is-true-formula([.$H72]&lt;TODAY())" style:apply-style-name="cf24" style:base-cell-address="MAPA_ENTR_INICIAL.F72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73]=&quot;&quot;)" style:apply-style-name="cf25" style:base-cell-address="MAPA_ENTR_INICIAL.F73"/>
      <style:map style:condition="is-true-formula(AND([.$G73]&gt;TODAY();[.$H73]&gt;TODAY()))" style:apply-style-name="cf26" style:base-cell-address="MAPA_ENTR_INICIAL.F73"/>
      <style:map style:condition="is-true-formula(OR([.$H73]=&quot;Ulterior&quot;;[.$H73]=&quot;ulterior&quot;))" style:apply-style-name="cf27" style:base-cell-address="MAPA_ENTR_INICIAL.F73"/>
      <style:map style:condition="is-true-formula([.$H73]&lt;TODAY())" style:apply-style-name="cf24" style:base-cell-address="MAPA_ENTR_INICIAL.F73"/>
    </style:style>
    <style:style style:name="ce1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74]=&quot;&quot;)" style:apply-style-name="cf25" style:base-cell-address="MAPA_ENTR_INICIAL.F74"/>
      <style:map style:condition="is-true-formula(AND([.$G74]&gt;TODAY();[.$H74]&gt;TODAY()))" style:apply-style-name="cf26" style:base-cell-address="MAPA_ENTR_INICIAL.F74"/>
      <style:map style:condition="is-true-formula(OR([.$H74]=&quot;Ulterior&quot;;[.$H74]=&quot;ulterior&quot;))" style:apply-style-name="cf27" style:base-cell-address="MAPA_ENTR_INICIAL.F74"/>
      <style:map style:condition="is-true-formula([.$H74]&lt;TODAY())" style:apply-style-name="cf24" style:base-cell-address="MAPA_ENTR_INICIAL.F74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80]=&quot;&quot;)" style:apply-style-name="cf25" style:base-cell-address="MAPA_ENTR_INICIAL.F80"/>
      <style:map style:condition="is-true-formula(AND([.$G80]&gt;TODAY();[.$H80]&gt;TODAY()))" style:apply-style-name="cf26" style:base-cell-address="MAPA_ENTR_INICIAL.F80"/>
      <style:map style:condition="is-true-formula(OR([.$H80]=&quot;Ulterior&quot;;[.$H80]=&quot;ulterior&quot;))" style:apply-style-name="cf27" style:base-cell-address="MAPA_ENTR_INICIAL.F80"/>
      <style:map style:condition="is-true-formula([.$H80]&lt;TODAY())" style:apply-style-name="cf24" style:base-cell-address="MAPA_ENTR_INICIAL.F80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81]=&quot;&quot;)" style:apply-style-name="cf25" style:base-cell-address="MAPA_ENTR_INICIAL.F81"/>
      <style:map style:condition="is-true-formula(AND([.$G81]&gt;TODAY();[.$H81]&gt;TODAY()))" style:apply-style-name="cf26" style:base-cell-address="MAPA_ENTR_INICIAL.F81"/>
      <style:map style:condition="is-true-formula(OR([.$H81]=&quot;Ulterior&quot;;[.$H81]=&quot;ulterior&quot;))" style:apply-style-name="cf27" style:base-cell-address="MAPA_ENTR_INICIAL.F81"/>
      <style:map style:condition="is-true-formula([.$H81]&lt;TODAY())" style:apply-style-name="cf24" style:base-cell-address="MAPA_ENTR_INICIAL.F81"/>
    </style:style>
    <style:style style:name="ce1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82]=&quot;&quot;)" style:apply-style-name="cf25" style:base-cell-address="MAPA_ENTR_INICIAL.F82"/>
      <style:map style:condition="is-true-formula(AND([.$G82]&gt;TODAY();[.$H82]&gt;TODAY()))" style:apply-style-name="cf26" style:base-cell-address="MAPA_ENTR_INICIAL.F82"/>
      <style:map style:condition="is-true-formula(OR([.$H82]=&quot;Ulterior&quot;;[.$H82]=&quot;ulterior&quot;))" style:apply-style-name="cf27" style:base-cell-address="MAPA_ENTR_INICIAL.F82"/>
      <style:map style:condition="is-true-formula([.$H82]&lt;TODAY())" style:apply-style-name="cf24" style:base-cell-address="MAPA_ENTR_INICIAL.F82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85]=&quot;&quot;)" style:apply-style-name="cf25" style:base-cell-address="MAPA_ENTR_INICIAL.F85"/>
      <style:map style:condition="is-true-formula(AND([.$G85]&gt;TODAY();[.$H85]&gt;TODAY()))" style:apply-style-name="cf26" style:base-cell-address="MAPA_ENTR_INICIAL.F85"/>
      <style:map style:condition="is-true-formula(OR([.$H85]=&quot;Ulterior&quot;;[.$H85]=&quot;ulterior&quot;))" style:apply-style-name="cf27" style:base-cell-address="MAPA_ENTR_INICIAL.F85"/>
      <style:map style:condition="is-true-formula([.$H85]&lt;TODAY())" style:apply-style-name="cf24" style:base-cell-address="MAPA_ENTR_INICIAL.F85"/>
    </style:style>
    <style:style style:name="ce12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87]=&quot;&quot;)" style:apply-style-name="cf25" style:base-cell-address="MAPA_ENTR_INICIAL.F87"/>
      <style:map style:condition="is-true-formula(AND([.$G87]&gt;TODAY();[.$H87]&gt;TODAY()))" style:apply-style-name="cf26" style:base-cell-address="MAPA_ENTR_INICIAL.F87"/>
      <style:map style:condition="is-true-formula(OR([.$H87]=&quot;Ulterior&quot;;[.$H87]=&quot;ulterior&quot;))" style:apply-style-name="cf27" style:base-cell-address="MAPA_ENTR_INICIAL.F87"/>
      <style:map style:condition="is-true-formula([.$H87]&lt;TODAY())" style:apply-style-name="cf24" style:base-cell-address="MAPA_ENTR_INICIAL.F87"/>
    </style:style>
    <style:style style:name="ce1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91]=&quot;&quot;)" style:apply-style-name="cf25" style:base-cell-address="MAPA_ENTR_INICIAL.F91"/>
      <style:map style:condition="is-true-formula(AND([.$G91]&gt;TODAY();[.$H91]&gt;TODAY()))" style:apply-style-name="cf26" style:base-cell-address="MAPA_ENTR_INICIAL.F91"/>
      <style:map style:condition="is-true-formula(OR([.$H91]=&quot;Ulterior&quot;;[.$H91]=&quot;ulterior&quot;))" style:apply-style-name="cf27" style:base-cell-address="MAPA_ENTR_INICIAL.F91"/>
      <style:map style:condition="is-true-formula([.$H91]&lt;TODAY())" style:apply-style-name="cf24" style:base-cell-address="MAPA_ENTR_INICIAL.F91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96]=&quot;&quot;)" style:apply-style-name="cf25" style:base-cell-address="MAPA_ENTR_INICIAL.F96"/>
      <style:map style:condition="is-true-formula(AND([.$G96]&gt;TODAY();[.$H96]&gt;TODAY()))" style:apply-style-name="cf26" style:base-cell-address="MAPA_ENTR_INICIAL.F96"/>
      <style:map style:condition="is-true-formula(OR([.$H96]=&quot;Ulterior&quot;;[.$H96]=&quot;ulterior&quot;))" style:apply-style-name="cf27" style:base-cell-address="MAPA_ENTR_INICIAL.F96"/>
      <style:map style:condition="is-true-formula([.$H96]&lt;TODAY())" style:apply-style-name="cf24" style:base-cell-address="MAPA_ENTR_INICIAL.F96"/>
    </style:style>
    <style:style style:name="ce1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97]=&quot;&quot;)" style:apply-style-name="cf25" style:base-cell-address="MAPA_ENTR_INICIAL.F97"/>
      <style:map style:condition="is-true-formula(AND([.$G97]&gt;TODAY();[.$H97]&gt;TODAY()))" style:apply-style-name="cf26" style:base-cell-address="MAPA_ENTR_INICIAL.F97"/>
      <style:map style:condition="is-true-formula(OR([.$H97]=&quot;Ulterior&quot;;[.$H97]=&quot;ulterior&quot;))" style:apply-style-name="cf27" style:base-cell-address="MAPA_ENTR_INICIAL.F97"/>
      <style:map style:condition="is-true-formula([.$H97]&lt;TODAY())" style:apply-style-name="cf24" style:base-cell-address="MAPA_ENTR_INICIAL.F97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98]=&quot;&quot;)" style:apply-style-name="cf25" style:base-cell-address="MAPA_ENTR_INICIAL.F98"/>
      <style:map style:condition="is-true-formula(AND([.$G98]&gt;TODAY();[.$H98]&gt;TODAY()))" style:apply-style-name="cf26" style:base-cell-address="MAPA_ENTR_INICIAL.F98"/>
      <style:map style:condition="is-true-formula(OR([.$H98]=&quot;Ulterior&quot;;[.$H98]=&quot;ulterior&quot;))" style:apply-style-name="cf27" style:base-cell-address="MAPA_ENTR_INICIAL.F98"/>
      <style:map style:condition="is-true-formula([.$H98]&lt;TODAY())" style:apply-style-name="cf24" style:base-cell-address="MAPA_ENTR_INICIAL.F98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99]=&quot;&quot;)" style:apply-style-name="cf25" style:base-cell-address="MAPA_ENTR_INICIAL.F99"/>
      <style:map style:condition="is-true-formula(AND([.$G99]&gt;TODAY();[.$H99]&gt;TODAY()))" style:apply-style-name="cf26" style:base-cell-address="MAPA_ENTR_INICIAL.F99"/>
      <style:map style:condition="is-true-formula(OR([.$H99]=&quot;Ulterior&quot;;[.$H99]=&quot;ulterior&quot;))" style:apply-style-name="cf27" style:base-cell-address="MAPA_ENTR_INICIAL.F99"/>
      <style:map style:condition="is-true-formula([.$H99]&lt;TODAY())" style:apply-style-name="cf24" style:base-cell-address="MAPA_ENTR_INICIAL.F99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100]=&quot;&quot;)" style:apply-style-name="cf25" style:base-cell-address="MAPA_ENTR_INICIAL.F100"/>
      <style:map style:condition="is-true-formula(AND([.$G100]&gt;TODAY();[.$H100]&gt;TODAY()))" style:apply-style-name="cf26" style:base-cell-address="MAPA_ENTR_INICIAL.F100"/>
      <style:map style:condition="is-true-formula(OR([.$H100]=&quot;Ulterior&quot;;[.$H100]=&quot;ulterior&quot;))" style:apply-style-name="cf27" style:base-cell-address="MAPA_ENTR_INICIAL.F100"/>
      <style:map style:condition="is-true-formula([.$H100]&lt;TODAY())" style:apply-style-name="cf24" style:base-cell-address="MAPA_ENTR_INICIAL.F100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106]=&quot;&quot;)" style:apply-style-name="cf25" style:base-cell-address="MAPA_ENTR_INICIAL.F106"/>
      <style:map style:condition="is-true-formula(AND([.$G106]&gt;TODAY();[.$H106]&gt;TODAY()))" style:apply-style-name="cf26" style:base-cell-address="MAPA_ENTR_INICIAL.F106"/>
      <style:map style:condition="is-true-formula(OR([.$H106]=&quot;Ulterior&quot;;[.$H106]=&quot;ulterior&quot;))" style:apply-style-name="cf27" style:base-cell-address="MAPA_ENTR_INICIAL.F106"/>
      <style:map style:condition="is-true-formula([.$H106]&lt;TODAY())" style:apply-style-name="cf24" style:base-cell-address="MAPA_ENTR_INICIAL.F106"/>
    </style:style>
    <style:style style:name="ce1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#REF!=&quot;&quot;)" style:apply-style-name="cf25" style:base-cell-address="MAPA_ENTR_INICIAL.F111"/>
      <style:map style:condition="is-true-formula(AND(#REF!&gt;TODAY();#REF!&gt;TODAY()))" style:apply-style-name="cf26" style:base-cell-address="MAPA_ENTR_INICIAL.F111"/>
      <style:map style:condition="is-true-formula(OR(#REF!=&quot;Ulterior&quot;;#REF!=&quot;ulterior&quot;))" style:apply-style-name="cf27" style:base-cell-address="MAPA_ENTR_INICIAL.F111"/>
      <style:map style:condition="is-true-formula(#REF!&lt;TODAY())" style:apply-style-name="cf24" style:base-cell-address="MAPA_ENTR_INICIAL.F111"/>
    </style:style>
    <style:style style:name="ce13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16]=&quot;&quot;)" style:apply-style-name="cf25" style:base-cell-address="MAPA_ENTR_INICIAL.F116"/>
      <style:map style:condition="is-true-formula(AND([.$G116]&gt;TODAY();[.$H116]&gt;TODAY()))" style:apply-style-name="cf26" style:base-cell-address="MAPA_ENTR_INICIAL.F116"/>
      <style:map style:condition="is-true-formula(OR([.$H116]=&quot;Ulterior&quot;;[.$H116]=&quot;ulterior&quot;))" style:apply-style-name="cf27" style:base-cell-address="MAPA_ENTR_INICIAL.F116"/>
      <style:map style:condition="is-true-formula([.$H116]&lt;TODAY())" style:apply-style-name="cf24" style:base-cell-address="MAPA_ENTR_INICIAL.F116"/>
    </style:style>
    <style:style style:name="ce1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21]=&quot;&quot;)" style:apply-style-name="cf25" style:base-cell-address="MAPA_ENTR_INICIAL.F121"/>
      <style:map style:condition="is-true-formula(AND([.$G121]&gt;TODAY();[.$H121]&gt;TODAY()))" style:apply-style-name="cf26" style:base-cell-address="MAPA_ENTR_INICIAL.F121"/>
      <style:map style:condition="is-true-formula(OR([.$H121]=&quot;Ulterior&quot;;[.$H121]=&quot;ulterior&quot;))" style:apply-style-name="cf27" style:base-cell-address="MAPA_ENTR_INICIAL.F121"/>
      <style:map style:condition="is-true-formula([.$H121]&lt;TODAY())" style:apply-style-name="cf24" style:base-cell-address="MAPA_ENTR_INICIAL.F121"/>
    </style:style>
    <style:style style:name="ce14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  <style:map style:condition="is-true-formula([.$H123]=&quot;&quot;)" style:apply-style-name="cf25" style:base-cell-address="MAPA_ENTR_INICIAL.F123"/>
      <style:map style:condition="is-true-formula(AND([.$G123]&gt;TODAY();[.$H123]&gt;TODAY()))" style:apply-style-name="cf26" style:base-cell-address="MAPA_ENTR_INICIAL.F123"/>
      <style:map style:condition="is-true-formula(OR([.$H123]=&quot;Ulterior&quot;;[.$H123]=&quot;ulterior&quot;))" style:apply-style-name="cf27" style:base-cell-address="MAPA_ENTR_INICIAL.F123"/>
      <style:map style:condition="is-true-formula([.$H123]&lt;TODAY())" style:apply-style-name="cf24" style:base-cell-address="MAPA_ENTR_INICIAL.F123"/>
    </style:style>
    <style:style style:name="ce141" style:family="table-cell" style:parent-style-name="Default" style:data-style-name="N0">
      <style:table-cell-properties fo:border-bottom="none" fo:border-left="0.06pt solid #000000" fo:border-right="0.06pt solid #000000" fo:border-top="none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14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131]=&quot;&quot;)" style:apply-style-name="cf25" style:base-cell-address="MAPA_ENTR_INICIAL.F131"/>
      <style:map style:condition="is-true-formula(AND([.$G131]&gt;TODAY();[.$H131]&gt;TODAY()))" style:apply-style-name="cf26" style:base-cell-address="MAPA_ENTR_INICIAL.F131"/>
      <style:map style:condition="is-true-formula(OR([.$H131]=&quot;Ulterior&quot;;[.$H131]=&quot;ulterior&quot;))" style:apply-style-name="cf27" style:base-cell-address="MAPA_ENTR_INICIAL.F131"/>
      <style:map style:condition="is-true-formula([.$H131]&lt;TODAY())" style:apply-style-name="cf24" style:base-cell-address="MAPA_ENTR_INICIAL.F131"/>
    </style:style>
    <style:style style:name="ce14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32]=&quot;&quot;)" style:apply-style-name="cf25" style:base-cell-address="MAPA_ENTR_INICIAL.F132"/>
      <style:map style:condition="is-true-formula(AND([.$G132]&gt;TODAY();[.$H132]&gt;TODAY()))" style:apply-style-name="cf26" style:base-cell-address="MAPA_ENTR_INICIAL.F132"/>
      <style:map style:condition="is-true-formula(OR([.$H132]=&quot;Ulterior&quot;;[.$H132]=&quot;ulterior&quot;))" style:apply-style-name="cf27" style:base-cell-address="MAPA_ENTR_INICIAL.F132"/>
      <style:map style:condition="is-true-formula([.$H132]&lt;TODAY())" style:apply-style-name="cf24" style:base-cell-address="MAPA_ENTR_INICIAL.F132"/>
    </style:style>
    <style:style style:name="ce1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145" style:family="table-cell" style:parent-style-name="Default" style:data-style-name="N0"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1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138]=&quot;&quot;)" style:apply-style-name="cf25" style:base-cell-address="MAPA_ENTR_INICIAL.F138"/>
      <style:map style:condition="is-true-formula(AND([.$G138]&gt;TODAY();[.$H138]&gt;TODAY()))" style:apply-style-name="cf26" style:base-cell-address="MAPA_ENTR_INICIAL.F138"/>
      <style:map style:condition="is-true-formula(OR([.$H138]=&quot;Ulterior&quot;;[.$H138]=&quot;ulterior&quot;))" style:apply-style-name="cf27" style:base-cell-address="MAPA_ENTR_INICIAL.F138"/>
      <style:map style:condition="is-true-formula([.$H138]&lt;TODAY())" style:apply-style-name="cf24" style:base-cell-address="MAPA_ENTR_INICIAL.F138"/>
    </style:style>
    <style:style style:name="ce1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39]=&quot;&quot;)" style:apply-style-name="cf25" style:base-cell-address="MAPA_ENTR_INICIAL.F139"/>
      <style:map style:condition="is-true-formula(AND([.$G139]&gt;TODAY();[.$H139]&gt;TODAY()))" style:apply-style-name="cf26" style:base-cell-address="MAPA_ENTR_INICIAL.F139"/>
      <style:map style:condition="is-true-formula(OR([.$H139]=&quot;Ulterior&quot;;[.$H139]=&quot;ulterior&quot;))" style:apply-style-name="cf27" style:base-cell-address="MAPA_ENTR_INICIAL.F139"/>
      <style:map style:condition="is-true-formula([.$H139]&lt;TODAY())" style:apply-style-name="cf24" style:base-cell-address="MAPA_ENTR_INICIAL.F139"/>
    </style:style>
    <style:style style:name="ce14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43]=&quot;&quot;)" style:apply-style-name="cf25" style:base-cell-address="MAPA_ENTR_INICIAL.F143"/>
      <style:map style:condition="is-true-formula(AND([.$G143]&gt;TODAY();[.$H143]&gt;TODAY()))" style:apply-style-name="cf26" style:base-cell-address="MAPA_ENTR_INICIAL.F143"/>
      <style:map style:condition="is-true-formula(OR([.$H143]=&quot;Ulterior&quot;;[.$H143]=&quot;ulterior&quot;))" style:apply-style-name="cf27" style:base-cell-address="MAPA_ENTR_INICIAL.F143"/>
      <style:map style:condition="is-true-formula([.$H143]&lt;TODAY())" style:apply-style-name="cf24" style:base-cell-address="MAPA_ENTR_INICIAL.F143"/>
    </style:style>
    <style:style style:name="ce15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46]=&quot;&quot;)" style:apply-style-name="cf25" style:base-cell-address="MAPA_ENTR_INICIAL.F146"/>
      <style:map style:condition="is-true-formula(AND([.$G146]&gt;TODAY();[.$H146]&gt;TODAY()))" style:apply-style-name="cf26" style:base-cell-address="MAPA_ENTR_INICIAL.F146"/>
      <style:map style:condition="is-true-formula(OR([.$H146]=&quot;Ulterior&quot;;[.$H146]=&quot;ulterior&quot;))" style:apply-style-name="cf27" style:base-cell-address="MAPA_ENTR_INICIAL.F146"/>
      <style:map style:condition="is-true-formula([.$H146]&lt;TODAY())" style:apply-style-name="cf24" style:base-cell-address="MAPA_ENTR_INICIAL.F146"/>
    </style:style>
    <style:style style:name="ce15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47]=&quot;&quot;)" style:apply-style-name="cf25" style:base-cell-address="MAPA_ENTR_INICIAL.F147"/>
      <style:map style:condition="is-true-formula(AND([.$G147]&gt;TODAY();[.$H147]&gt;TODAY()))" style:apply-style-name="cf26" style:base-cell-address="MAPA_ENTR_INICIAL.F147"/>
      <style:map style:condition="is-true-formula(OR([.$H147]=&quot;Ulterior&quot;;[.$H147]=&quot;ulterior&quot;))" style:apply-style-name="cf27" style:base-cell-address="MAPA_ENTR_INICIAL.F147"/>
      <style:map style:condition="is-true-formula([.$H147]&lt;TODAY())" style:apply-style-name="cf24" style:base-cell-address="MAPA_ENTR_INICIAL.F147"/>
    </style:style>
    <style:style style:name="ce1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49]=&quot;&quot;)" style:apply-style-name="cf25" style:base-cell-address="MAPA_ENTR_INICIAL.F149"/>
      <style:map style:condition="is-true-formula(AND([.$G149]&gt;TODAY();[.$H149]&gt;TODAY()))" style:apply-style-name="cf26" style:base-cell-address="MAPA_ENTR_INICIAL.F149"/>
      <style:map style:condition="is-true-formula(OR([.$H149]=&quot;Ulterior&quot;;[.$H149]=&quot;ulterior&quot;))" style:apply-style-name="cf27" style:base-cell-address="MAPA_ENTR_INICIAL.F149"/>
      <style:map style:condition="is-true-formula([.$H149]&lt;TODAY())" style:apply-style-name="cf24" style:base-cell-address="MAPA_ENTR_INICIAL.F149"/>
    </style:style>
    <style:style style:name="ce15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51]=&quot;&quot;)" style:apply-style-name="cf25" style:base-cell-address="MAPA_ENTR_INICIAL.F151"/>
      <style:map style:condition="is-true-formula(AND([.$G151]&gt;TODAY();[.$H151]&gt;TODAY()))" style:apply-style-name="cf26" style:base-cell-address="MAPA_ENTR_INICIAL.F151"/>
      <style:map style:condition="is-true-formula(OR([.$H151]=&quot;Ulterior&quot;;[.$H151]=&quot;ulterior&quot;))" style:apply-style-name="cf27" style:base-cell-address="MAPA_ENTR_INICIAL.F151"/>
      <style:map style:condition="is-true-formula([.$H151]&lt;TODAY())" style:apply-style-name="cf24" style:base-cell-address="MAPA_ENTR_INICIAL.F151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15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57]=&quot;&quot;)" style:apply-style-name="cf25" style:base-cell-address="MAPA_ENTR_INICIAL.F157"/>
      <style:map style:condition="is-true-formula(AND([.$G157]&gt;TODAY();[.$H157]&gt;TODAY()))" style:apply-style-name="cf26" style:base-cell-address="MAPA_ENTR_INICIAL.F157"/>
      <style:map style:condition="is-true-formula(OR([.$H157]=&quot;Ulterior&quot;;[.$H157]=&quot;ulterior&quot;))" style:apply-style-name="cf27" style:base-cell-address="MAPA_ENTR_INICIAL.F157"/>
      <style:map style:condition="is-true-formula([.$H157]&lt;TODAY())" style:apply-style-name="cf24" style:base-cell-address="MAPA_ENTR_INICIAL.F157"/>
    </style:style>
    <style:style style:name="ce1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63]=&quot;&quot;)" style:apply-style-name="cf25" style:base-cell-address="MAPA_ENTR_INICIAL.F163"/>
      <style:map style:condition="is-true-formula(AND([.$G163]&gt;TODAY();[.$H163]&gt;TODAY()))" style:apply-style-name="cf26" style:base-cell-address="MAPA_ENTR_INICIAL.F163"/>
      <style:map style:condition="is-true-formula(OR([.$H163]=&quot;Ulterior&quot;;[.$H163]=&quot;ulterior&quot;))" style:apply-style-name="cf27" style:base-cell-address="MAPA_ENTR_INICIAL.F163"/>
      <style:map style:condition="is-true-formula([.$H163]&lt;TODAY())" style:apply-style-name="cf24" style:base-cell-address="MAPA_ENTR_INICIAL.F163"/>
    </style:style>
    <style:style style:name="ce1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64]=&quot;&quot;)" style:apply-style-name="cf25" style:base-cell-address="MAPA_ENTR_INICIAL.F164"/>
      <style:map style:condition="is-true-formula(AND([.$G164]&gt;TODAY();[.$H164]&gt;TODAY()))" style:apply-style-name="cf26" style:base-cell-address="MAPA_ENTR_INICIAL.F164"/>
      <style:map style:condition="is-true-formula(OR([.$H164]=&quot;Ulterior&quot;;[.$H164]=&quot;ulterior&quot;))" style:apply-style-name="cf27" style:base-cell-address="MAPA_ENTR_INICIAL.F164"/>
      <style:map style:condition="is-true-formula([.$H164]&lt;TODAY())" style:apply-style-name="cf24" style:base-cell-address="MAPA_ENTR_INICIAL.F164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64]=&quot;&quot;)" style:apply-style-name="cf25" style:base-cell-address="MAPA_ENTR_INICIAL.F164"/>
      <style:map style:condition="is-true-formula(AND([.$G164]&gt;TODAY();[.$H164]&gt;TODAY()))" style:apply-style-name="cf26" style:base-cell-address="MAPA_ENTR_INICIAL.F164"/>
      <style:map style:condition="is-true-formula(OR([.$H164]=&quot;Ulterior&quot;;[.$H164]=&quot;ulterior&quot;))" style:apply-style-name="cf27" style:base-cell-address="MAPA_ENTR_INICIAL.F164"/>
      <style:map style:condition="is-true-formula([.$H164]&lt;TODAY())" style:apply-style-name="cf24" style:base-cell-address="MAPA_ENTR_INICIAL.F164"/>
    </style:style>
    <style:style style:name="ce15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72]=&quot;&quot;)" style:apply-style-name="cf25" style:base-cell-address="MAPA_ENTR_INICIAL.F172"/>
      <style:map style:condition="is-true-formula(AND([.$G172]&gt;TODAY();[.$H172]&gt;TODAY()))" style:apply-style-name="cf26" style:base-cell-address="MAPA_ENTR_INICIAL.F172"/>
      <style:map style:condition="is-true-formula(OR([.$H172]=&quot;Ulterior&quot;;[.$H172]=&quot;ulterior&quot;))" style:apply-style-name="cf27" style:base-cell-address="MAPA_ENTR_INICIAL.F172"/>
      <style:map style:condition="is-true-formula([.$H172]&lt;TODAY())" style:apply-style-name="cf24" style:base-cell-address="MAPA_ENTR_INICIAL.F172"/>
    </style:style>
    <style:style style:name="ce16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82]=&quot;&quot;)" style:apply-style-name="cf25" style:base-cell-address="MAPA_ENTR_INICIAL.F182"/>
      <style:map style:condition="is-true-formula(AND([.$G182]&gt;TODAY();[.$H182]&gt;TODAY()))" style:apply-style-name="cf26" style:base-cell-address="MAPA_ENTR_INICIAL.F182"/>
      <style:map style:condition="is-true-formula(OR([.$H182]=&quot;Ulterior&quot;;[.$H182]=&quot;ulterior&quot;))" style:apply-style-name="cf27" style:base-cell-address="MAPA_ENTR_INICIAL.F182"/>
      <style:map style:condition="is-true-formula([.$H182]&lt;TODAY())" style:apply-style-name="cf24" style:base-cell-address="MAPA_ENTR_INICIAL.F182"/>
    </style:style>
    <style:style style:name="ce16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83]=&quot;&quot;)" style:apply-style-name="cf25" style:base-cell-address="MAPA_ENTR_INICIAL.F183"/>
      <style:map style:condition="is-true-formula(AND([.$G183]&gt;TODAY();[.$H183]&gt;TODAY()))" style:apply-style-name="cf26" style:base-cell-address="MAPA_ENTR_INICIAL.F183"/>
      <style:map style:condition="is-true-formula(OR([.$H183]=&quot;Ulterior&quot;;[.$H183]=&quot;ulterior&quot;))" style:apply-style-name="cf27" style:base-cell-address="MAPA_ENTR_INICIAL.F183"/>
      <style:map style:condition="is-true-formula([.$H183]&lt;TODAY())" style:apply-style-name="cf24" style:base-cell-address="MAPA_ENTR_INICIAL.F183"/>
    </style:style>
    <style:style style:name="ce16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90]=&quot;&quot;)" style:apply-style-name="cf25" style:base-cell-address="MAPA_ENTR_INICIAL.F190"/>
      <style:map style:condition="is-true-formula(AND([.$G190]&gt;TODAY();[.$H190]&gt;TODAY()))" style:apply-style-name="cf26" style:base-cell-address="MAPA_ENTR_INICIAL.F190"/>
      <style:map style:condition="is-true-formula(OR([.$H190]=&quot;Ulterior&quot;;[.$H190]=&quot;ulterior&quot;))" style:apply-style-name="cf27" style:base-cell-address="MAPA_ENTR_INICIAL.F190"/>
      <style:map style:condition="is-true-formula([.$H190]&lt;TODAY())" style:apply-style-name="cf24" style:base-cell-address="MAPA_ENTR_INICIAL.F190"/>
    </style:style>
    <style:style style:name="ce16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92]=&quot;&quot;)" style:apply-style-name="cf25" style:base-cell-address="MAPA_ENTR_INICIAL.F192"/>
      <style:map style:condition="is-true-formula(AND([.$G192]&gt;TODAY();[.$H192]&gt;TODAY()))" style:apply-style-name="cf26" style:base-cell-address="MAPA_ENTR_INICIAL.F192"/>
      <style:map style:condition="is-true-formula(OR([.$H192]=&quot;Ulterior&quot;;[.$H192]=&quot;ulterior&quot;))" style:apply-style-name="cf27" style:base-cell-address="MAPA_ENTR_INICIAL.F192"/>
      <style:map style:condition="is-true-formula([.$H192]&lt;TODAY())" style:apply-style-name="cf24" style:base-cell-address="MAPA_ENTR_INICIAL.F192"/>
    </style:style>
    <style:style style:name="ce1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16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17]=&quot;&quot;)" style:apply-style-name="cf25" style:base-cell-address="MAPA_ENTR_INICIAL.F217"/>
      <style:map style:condition="is-true-formula(AND([.$G217]&gt;TODAY();[.$H217]&gt;TODAY()))" style:apply-style-name="cf26" style:base-cell-address="MAPA_ENTR_INICIAL.F217"/>
      <style:map style:condition="is-true-formula(OR([.$H217]=&quot;Ulterior&quot;;[.$H217]=&quot;ulterior&quot;))" style:apply-style-name="cf27" style:base-cell-address="MAPA_ENTR_INICIAL.F217"/>
      <style:map style:condition="is-true-formula([.$H217]&lt;TODAY())" style:apply-style-name="cf24" style:base-cell-address="MAPA_ENTR_INICIAL.F217"/>
    </style:style>
    <style:style style:name="ce16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220]=&quot;&quot;)" style:apply-style-name="cf25" style:base-cell-address="MAPA_ENTR_INICIAL.F220"/>
      <style:map style:condition="is-true-formula(AND([.$G220]&gt;TODAY();[.$H220]&gt;TODAY()))" style:apply-style-name="cf26" style:base-cell-address="MAPA_ENTR_INICIAL.F220"/>
      <style:map style:condition="is-true-formula(OR([.$H220]=&quot;Ulterior&quot;;[.$H220]=&quot;ulterior&quot;))" style:apply-style-name="cf27" style:base-cell-address="MAPA_ENTR_INICIAL.F220"/>
      <style:map style:condition="is-true-formula([.$H220]&lt;TODAY())" style:apply-style-name="cf24" style:base-cell-address="MAPA_ENTR_INICIAL.F220"/>
    </style:style>
    <style:style style:name="ce16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21]=&quot;&quot;)" style:apply-style-name="cf25" style:base-cell-address="MAPA_ENTR_INICIAL.F221"/>
      <style:map style:condition="is-true-formula(AND([.$G221]&gt;TODAY();[.$H221]&gt;TODAY()))" style:apply-style-name="cf26" style:base-cell-address="MAPA_ENTR_INICIAL.F221"/>
      <style:map style:condition="is-true-formula(OR([.$H221]=&quot;Ulterior&quot;;[.$H221]=&quot;ulterior&quot;))" style:apply-style-name="cf27" style:base-cell-address="MAPA_ENTR_INICIAL.F221"/>
      <style:map style:condition="is-true-formula([.$H221]&lt;TODAY())" style:apply-style-name="cf24" style:base-cell-address="MAPA_ENTR_INICIAL.F221"/>
    </style:style>
    <style:style style:name="ce16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23]=&quot;&quot;)" style:apply-style-name="cf25" style:base-cell-address="MAPA_ENTR_INICIAL.F223"/>
      <style:map style:condition="is-true-formula(AND([.$G223]&gt;TODAY();[.$H223]&gt;TODAY()))" style:apply-style-name="cf26" style:base-cell-address="MAPA_ENTR_INICIAL.F223"/>
      <style:map style:condition="is-true-formula(OR([.$H223]=&quot;Ulterior&quot;;[.$H223]=&quot;ulterior&quot;))" style:apply-style-name="cf27" style:base-cell-address="MAPA_ENTR_INICIAL.F223"/>
      <style:map style:condition="is-true-formula([.$H223]&lt;TODAY())" style:apply-style-name="cf24" style:base-cell-address="MAPA_ENTR_INICIAL.F223"/>
    </style:style>
    <style:style style:name="ce1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24]=&quot;&quot;)" style:apply-style-name="cf25" style:base-cell-address="MAPA_ENTR_INICIAL.F224"/>
      <style:map style:condition="is-true-formula(AND([.$G224]&gt;TODAY();[.$H224]&gt;TODAY()))" style:apply-style-name="cf26" style:base-cell-address="MAPA_ENTR_INICIAL.F224"/>
      <style:map style:condition="is-true-formula(OR([.$H224]=&quot;Ulterior&quot;;[.$H224]=&quot;ulterior&quot;))" style:apply-style-name="cf27" style:base-cell-address="MAPA_ENTR_INICIAL.F224"/>
      <style:map style:condition="is-true-formula([.$H224]&lt;TODAY())" style:apply-style-name="cf24" style:base-cell-address="MAPA_ENTR_INICIAL.F224"/>
    </style:style>
    <style:style style:name="ce1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27]=&quot;&quot;)" style:apply-style-name="cf25" style:base-cell-address="MAPA_ENTR_INICIAL.F227"/>
      <style:map style:condition="is-true-formula(AND([.$G227]&gt;TODAY();[.$H227]&gt;TODAY()))" style:apply-style-name="cf26" style:base-cell-address="MAPA_ENTR_INICIAL.F227"/>
      <style:map style:condition="is-true-formula(OR([.$H227]=&quot;Ulterior&quot;;[.$H227]=&quot;ulterior&quot;))" style:apply-style-name="cf27" style:base-cell-address="MAPA_ENTR_INICIAL.F227"/>
      <style:map style:condition="is-true-formula([.$H227]&lt;TODAY())" style:apply-style-name="cf24" style:base-cell-address="MAPA_ENTR_INICIAL.F227"/>
    </style:style>
    <style:style style:name="ce172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1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35]=&quot;&quot;)" style:apply-style-name="cf25" style:base-cell-address="MAPA_ENTR_INICIAL.F235"/>
      <style:map style:condition="is-true-formula(AND([.$G235]&gt;TODAY();[.$H235]&gt;TODAY()))" style:apply-style-name="cf26" style:base-cell-address="MAPA_ENTR_INICIAL.F235"/>
      <style:map style:condition="is-true-formula(OR([.$H235]=&quot;Ulterior&quot;;[.$H235]=&quot;ulterior&quot;))" style:apply-style-name="cf27" style:base-cell-address="MAPA_ENTR_INICIAL.F235"/>
      <style:map style:condition="is-true-formula([.$H235]&lt;TODAY())" style:apply-style-name="cf24" style:base-cell-address="MAPA_ENTR_INICIAL.F235"/>
    </style:style>
    <style:style style:name="ce1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45]=&quot;&quot;)" style:apply-style-name="cf25" style:base-cell-address="MAPA_ENTR_INICIAL.F245"/>
      <style:map style:condition="is-true-formula(AND([.$G245]&gt;TODAY();[.$H245]&gt;TODAY()))" style:apply-style-name="cf26" style:base-cell-address="MAPA_ENTR_INICIAL.F245"/>
      <style:map style:condition="is-true-formula(OR([.$H245]=&quot;Ulterior&quot;;[.$H245]=&quot;ulterior&quot;))" style:apply-style-name="cf27" style:base-cell-address="MAPA_ENTR_INICIAL.F245"/>
      <style:map style:condition="is-true-formula([.$H245]&lt;TODAY())" style:apply-style-name="cf24" style:base-cell-address="MAPA_ENTR_INICIAL.F245"/>
    </style:style>
    <style:style style:name="ce17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249]=&quot;&quot;)" style:apply-style-name="cf25" style:base-cell-address="MAPA_ENTR_INICIAL.F249"/>
      <style:map style:condition="is-true-formula(AND([.$G249]&gt;TODAY();[.$H249]&gt;TODAY()))" style:apply-style-name="cf26" style:base-cell-address="MAPA_ENTR_INICIAL.F249"/>
      <style:map style:condition="is-true-formula(OR([.$H249]=&quot;Ulterior&quot;;[.$H249]=&quot;ulterior&quot;))" style:apply-style-name="cf27" style:base-cell-address="MAPA_ENTR_INICIAL.F249"/>
      <style:map style:condition="is-true-formula([.$H249]&lt;TODAY())" style:apply-style-name="cf24" style:base-cell-address="MAPA_ENTR_INICIAL.F249"/>
    </style:style>
    <style:style style:name="ce1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50]=&quot;&quot;)" style:apply-style-name="cf25" style:base-cell-address="MAPA_ENTR_INICIAL.F250"/>
      <style:map style:condition="is-true-formula(AND([.$G250]&gt;TODAY();[.$H250]&gt;TODAY()))" style:apply-style-name="cf26" style:base-cell-address="MAPA_ENTR_INICIAL.F250"/>
      <style:map style:condition="is-true-formula(OR([.$H250]=&quot;Ulterior&quot;;[.$H250]=&quot;ulterior&quot;))" style:apply-style-name="cf27" style:base-cell-address="MAPA_ENTR_INICIAL.F250"/>
      <style:map style:condition="is-true-formula([.$H250]&lt;TODAY())" style:apply-style-name="cf24" style:base-cell-address="MAPA_ENTR_INICIAL.F250"/>
    </style:style>
    <style:style style:name="ce17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52]=&quot;&quot;)" style:apply-style-name="cf25" style:base-cell-address="MAPA_ENTR_INICIAL.F252"/>
      <style:map style:condition="is-true-formula(AND([.$G252]&gt;TODAY();[.$H252]&gt;TODAY()))" style:apply-style-name="cf26" style:base-cell-address="MAPA_ENTR_INICIAL.F252"/>
      <style:map style:condition="is-true-formula(OR([.$H252]=&quot;Ulterior&quot;;[.$H252]=&quot;ulterior&quot;))" style:apply-style-name="cf27" style:base-cell-address="MAPA_ENTR_INICIAL.F252"/>
      <style:map style:condition="is-true-formula([.$H252]&lt;TODAY())" style:apply-style-name="cf24" style:base-cell-address="MAPA_ENTR_INICIAL.F252"/>
    </style:style>
    <style:style style:name="ce17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256]=&quot;&quot;)" style:apply-style-name="cf25" style:base-cell-address="MAPA_ENTR_INICIAL.F256"/>
      <style:map style:condition="is-true-formula(AND([.$G256]&gt;TODAY();[.$H256]&gt;TODAY()))" style:apply-style-name="cf26" style:base-cell-address="MAPA_ENTR_INICIAL.F256"/>
      <style:map style:condition="is-true-formula(OR([.$H256]=&quot;Ulterior&quot;;[.$H256]=&quot;ulterior&quot;))" style:apply-style-name="cf27" style:base-cell-address="MAPA_ENTR_INICIAL.F256"/>
      <style:map style:condition="is-true-formula([.$H256]&lt;TODAY())" style:apply-style-name="cf24" style:base-cell-address="MAPA_ENTR_INICIAL.F256"/>
    </style:style>
    <style:style style:name="ce17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18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18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65]=&quot;&quot;)" style:apply-style-name="cf25" style:base-cell-address="MAPA_ENTR_INICIAL.F265"/>
      <style:map style:condition="is-true-formula(AND([.$G265]&gt;TODAY();[.$H265]&gt;TODAY()))" style:apply-style-name="cf26" style:base-cell-address="MAPA_ENTR_INICIAL.F265"/>
      <style:map style:condition="is-true-formula(OR([.$H265]=&quot;Ulterior&quot;;[.$H265]=&quot;ulterior&quot;))" style:apply-style-name="cf27" style:base-cell-address="MAPA_ENTR_INICIAL.F265"/>
      <style:map style:condition="is-true-formula([.$H265]&lt;TODAY())" style:apply-style-name="cf24" style:base-cell-address="MAPA_ENTR_INICIAL.F265"/>
    </style:style>
    <style:style style:name="ce18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66]=&quot;&quot;)" style:apply-style-name="cf25" style:base-cell-address="MAPA_ENTR_INICIAL.F266"/>
      <style:map style:condition="is-true-formula(AND([.$G266]&gt;TODAY();[.$H266]&gt;TODAY()))" style:apply-style-name="cf26" style:base-cell-address="MAPA_ENTR_INICIAL.F266"/>
      <style:map style:condition="is-true-formula(OR([.$H266]=&quot;Ulterior&quot;;[.$H266]=&quot;ulterior&quot;))" style:apply-style-name="cf27" style:base-cell-address="MAPA_ENTR_INICIAL.F266"/>
      <style:map style:condition="is-true-formula([.$H266]&lt;TODAY())" style:apply-style-name="cf24" style:base-cell-address="MAPA_ENTR_INICIAL.F266"/>
    </style:style>
    <style:style style:name="ce18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18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75]=&quot;&quot;)" style:apply-style-name="cf25" style:base-cell-address="MAPA_ENTR_INICIAL.F275"/>
      <style:map style:condition="is-true-formula(AND([.$G275]&gt;TODAY();[.$H275]&gt;TODAY()))" style:apply-style-name="cf26" style:base-cell-address="MAPA_ENTR_INICIAL.F275"/>
      <style:map style:condition="is-true-formula(OR([.$H275]=&quot;Ulterior&quot;;[.$H275]=&quot;ulterior&quot;))" style:apply-style-name="cf27" style:base-cell-address="MAPA_ENTR_INICIAL.F275"/>
      <style:map style:condition="is-true-formula([.$H275]&lt;TODAY())" style:apply-style-name="cf24" style:base-cell-address="MAPA_ENTR_INICIAL.F275"/>
    </style:style>
    <style:style style:name="ce190" style:family="table-cell" style:parent-style-name="Default" style:data-style-name="N0">
      <style:map style:condition="is-true-formula([.$H276]=&quot;&quot;)" style:apply-style-name="cf25" style:base-cell-address="MAPA_ENTR_INICIAL.F276"/>
      <style:map style:condition="is-true-formula(AND([.$G276]&gt;TODAY();[.$H276]&gt;TODAY()))" style:apply-style-name="cf26" style:base-cell-address="MAPA_ENTR_INICIAL.F276"/>
      <style:map style:condition="is-true-formula(OR([.$H276]=&quot;Ulterior&quot;;[.$H276]=&quot;ulterior&quot;))" style:apply-style-name="cf27" style:base-cell-address="MAPA_ENTR_INICIAL.F276"/>
      <style:map style:condition="is-true-formula([.$H276]&lt;TODAY())" style:apply-style-name="cf24" style:base-cell-address="MAPA_ENTR_INICIAL.F276"/>
    </style:style>
    <style:style style:name="ce19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77]=&quot;&quot;)" style:apply-style-name="cf25" style:base-cell-address="MAPA_ENTR_INICIAL.F277"/>
      <style:map style:condition="is-true-formula(AND([.$G277]&gt;TODAY();[.$H277]&gt;TODAY()))" style:apply-style-name="cf26" style:base-cell-address="MAPA_ENTR_INICIAL.F277"/>
      <style:map style:condition="is-true-formula(OR([.$H277]=&quot;Ulterior&quot;;[.$H277]=&quot;ulterior&quot;))" style:apply-style-name="cf27" style:base-cell-address="MAPA_ENTR_INICIAL.F277"/>
      <style:map style:condition="is-true-formula([.$H277]&lt;TODAY())" style:apply-style-name="cf24" style:base-cell-address="MAPA_ENTR_INICIAL.F277"/>
    </style:style>
    <style:style style:name="ce1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278]=&quot;&quot;)" style:apply-style-name="cf25" style:base-cell-address="MAPA_ENTR_INICIAL.F278"/>
      <style:map style:condition="is-true-formula(AND([.$G278]&gt;TODAY();[.$H278]&gt;TODAY()))" style:apply-style-name="cf26" style:base-cell-address="MAPA_ENTR_INICIAL.F278"/>
      <style:map style:condition="is-true-formula(OR([.$H278]=&quot;Ulterior&quot;;[.$H278]=&quot;ulterior&quot;))" style:apply-style-name="cf27" style:base-cell-address="MAPA_ENTR_INICIAL.F278"/>
      <style:map style:condition="is-true-formula([.$H278]&lt;TODAY())" style:apply-style-name="cf24" style:base-cell-address="MAPA_ENTR_INICIAL.F278"/>
    </style:style>
    <style:style style:name="ce19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e181e" style:font-name="Arial" style:font-name-asian="Arial" style:font-name-complex="Arial"/>
      <style:map style:condition="is-true-formula([.$H279]=&quot;&quot;)" style:apply-style-name="cf25" style:base-cell-address="MAPA_ENTR_INICIAL.F279"/>
      <style:map style:condition="is-true-formula(AND([.$G279]&gt;TODAY();[.$H279]&gt;TODAY()))" style:apply-style-name="cf26" style:base-cell-address="MAPA_ENTR_INICIAL.F279"/>
      <style:map style:condition="is-true-formula(OR([.$H279]=&quot;Ulterior&quot;;[.$H279]=&quot;ulterior&quot;))" style:apply-style-name="cf27" style:base-cell-address="MAPA_ENTR_INICIAL.F279"/>
      <style:map style:condition="is-true-formula([.$H279]&lt;TODAY())" style:apply-style-name="cf24" style:base-cell-address="MAPA_ENTR_INICIAL.F279"/>
    </style:style>
    <style:style style:name="ce19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79]=&quot;&quot;)" style:apply-style-name="cf25" style:base-cell-address="MAPA_ENTR_INICIAL.F279"/>
      <style:map style:condition="is-true-formula(AND([.$G279]&gt;TODAY();[.$H279]&gt;TODAY()))" style:apply-style-name="cf26" style:base-cell-address="MAPA_ENTR_INICIAL.F279"/>
      <style:map style:condition="is-true-formula(OR([.$H279]=&quot;Ulterior&quot;;[.$H279]=&quot;ulterior&quot;))" style:apply-style-name="cf27" style:base-cell-address="MAPA_ENTR_INICIAL.F279"/>
      <style:map style:condition="is-true-formula([.$H279]&lt;TODAY())" style:apply-style-name="cf24" style:base-cell-address="MAPA_ENTR_INICIAL.F279"/>
    </style:style>
    <style:style style:name="ce1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281]=&quot;&quot;)" style:apply-style-name="cf25" style:base-cell-address="MAPA_ENTR_INICIAL.F281"/>
      <style:map style:condition="is-true-formula(AND([.$G281]&gt;TODAY();[.$H281]&gt;TODAY()))" style:apply-style-name="cf26" style:base-cell-address="MAPA_ENTR_INICIAL.F281"/>
      <style:map style:condition="is-true-formula(OR([.$H281]=&quot;Ulterior&quot;;[.$H281]=&quot;ulterior&quot;))" style:apply-style-name="cf27" style:base-cell-address="MAPA_ENTR_INICIAL.F281"/>
      <style:map style:condition="is-true-formula([.$H281]&lt;TODAY())" style:apply-style-name="cf24" style:base-cell-address="MAPA_ENTR_INICIAL.F281"/>
    </style:style>
    <style:style style:name="ce19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83]=&quot;&quot;)" style:apply-style-name="cf25" style:base-cell-address="MAPA_ENTR_INICIAL.F283"/>
      <style:map style:condition="is-true-formula(AND([.$G283]&gt;TODAY();[.$H283]&gt;TODAY()))" style:apply-style-name="cf26" style:base-cell-address="MAPA_ENTR_INICIAL.F283"/>
      <style:map style:condition="is-true-formula(OR([.$H283]=&quot;Ulterior&quot;;[.$H283]=&quot;ulterior&quot;))" style:apply-style-name="cf27" style:base-cell-address="MAPA_ENTR_INICIAL.F283"/>
      <style:map style:condition="is-true-formula([.$H283]&lt;TODAY())" style:apply-style-name="cf24" style:base-cell-address="MAPA_ENTR_INICIAL.F283"/>
    </style:style>
    <style:style style:name="ce19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85]=&quot;&quot;)" style:apply-style-name="cf25" style:base-cell-address="MAPA_ENTR_INICIAL.F285"/>
      <style:map style:condition="is-true-formula(AND([.$G285]&gt;TODAY();[.$H285]&gt;TODAY()))" style:apply-style-name="cf26" style:base-cell-address="MAPA_ENTR_INICIAL.F285"/>
      <style:map style:condition="is-true-formula(OR([.$H285]=&quot;Ulterior&quot;;[.$H285]=&quot;ulterior&quot;))" style:apply-style-name="cf27" style:base-cell-address="MAPA_ENTR_INICIAL.F285"/>
      <style:map style:condition="is-true-formula([.$H285]&lt;TODAY())" style:apply-style-name="cf24" style:base-cell-address="MAPA_ENTR_INICIAL.F285"/>
    </style:style>
    <style:style style:name="ce19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88]=&quot;&quot;)" style:apply-style-name="cf25" style:base-cell-address="MAPA_ENTR_INICIAL.F288"/>
      <style:map style:condition="is-true-formula(AND([.$G288]&gt;TODAY();[.$H288]&gt;TODAY()))" style:apply-style-name="cf26" style:base-cell-address="MAPA_ENTR_INICIAL.F288"/>
      <style:map style:condition="is-true-formula(OR([.$H288]=&quot;Ulterior&quot;;[.$H288]=&quot;ulterior&quot;))" style:apply-style-name="cf27" style:base-cell-address="MAPA_ENTR_INICIAL.F288"/>
      <style:map style:condition="is-true-formula([.$H288]&lt;TODAY())" style:apply-style-name="cf24" style:base-cell-address="MAPA_ENTR_INICIAL.F288"/>
    </style:style>
    <style:style style:name="ce20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89]=&quot;&quot;)" style:apply-style-name="cf25" style:base-cell-address="MAPA_ENTR_INICIAL.F289"/>
      <style:map style:condition="is-true-formula(AND([.$G289]&gt;TODAY();[.$H289]&gt;TODAY()))" style:apply-style-name="cf26" style:base-cell-address="MAPA_ENTR_INICIAL.F289"/>
      <style:map style:condition="is-true-formula(OR([.$H289]=&quot;Ulterior&quot;;[.$H289]=&quot;ulterior&quot;))" style:apply-style-name="cf27" style:base-cell-address="MAPA_ENTR_INICIAL.F289"/>
      <style:map style:condition="is-true-formula([.$H289]&lt;TODAY())" style:apply-style-name="cf24" style:base-cell-address="MAPA_ENTR_INICIAL.F289"/>
    </style:style>
    <style:style style:name="ce20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290]=&quot;&quot;)" style:apply-style-name="cf25" style:base-cell-address="MAPA_ENTR_INICIAL.F290"/>
      <style:map style:condition="is-true-formula(AND([.$G290]&gt;TODAY();[.$H290]&gt;TODAY()))" style:apply-style-name="cf26" style:base-cell-address="MAPA_ENTR_INICIAL.F290"/>
      <style:map style:condition="is-true-formula(OR([.$H290]=&quot;Ulterior&quot;;[.$H290]=&quot;ulterior&quot;))" style:apply-style-name="cf27" style:base-cell-address="MAPA_ENTR_INICIAL.F290"/>
      <style:map style:condition="is-true-formula([.$H290]&lt;TODAY())" style:apply-style-name="cf24" style:base-cell-address="MAPA_ENTR_INICIAL.F290"/>
    </style:style>
    <style:style style:name="ce20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93]=&quot;&quot;)" style:apply-style-name="cf25" style:base-cell-address="MAPA_ENTR_INICIAL.F293"/>
      <style:map style:condition="is-true-formula(AND([.$G293]&gt;TODAY();[.$H293]&gt;TODAY()))" style:apply-style-name="cf26" style:base-cell-address="MAPA_ENTR_INICIAL.F293"/>
      <style:map style:condition="is-true-formula(OR([.$H293]=&quot;Ulterior&quot;;[.$H293]=&quot;ulterior&quot;))" style:apply-style-name="cf27" style:base-cell-address="MAPA_ENTR_INICIAL.F293"/>
      <style:map style:condition="is-true-formula([.$H293]&lt;TODAY())" style:apply-style-name="cf24" style:base-cell-address="MAPA_ENTR_INICIAL.F293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20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01]=&quot;&quot;)" style:apply-style-name="cf25" style:base-cell-address="MAPA_ENTR_INICIAL.F301"/>
      <style:map style:condition="is-true-formula(AND([.$G301]&gt;TODAY();[.$H301]&gt;TODAY()))" style:apply-style-name="cf26" style:base-cell-address="MAPA_ENTR_INICIAL.F301"/>
      <style:map style:condition="is-true-formula(OR([.$H301]=&quot;Ulterior&quot;;[.$H301]=&quot;ulterior&quot;))" style:apply-style-name="cf27" style:base-cell-address="MAPA_ENTR_INICIAL.F301"/>
      <style:map style:condition="is-true-formula([.$H301]&lt;TODAY())" style:apply-style-name="cf24" style:base-cell-address="MAPA_ENTR_INICIAL.F301"/>
    </style:style>
    <style:style style:name="ce2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2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18]=&quot;&quot;)" style:apply-style-name="cf25" style:base-cell-address="MAPA_ENTR_INICIAL.F318"/>
      <style:map style:condition="is-true-formula(AND([.$G318]&gt;TODAY();[.$H318]&gt;TODAY()))" style:apply-style-name="cf26" style:base-cell-address="MAPA_ENTR_INICIAL.F318"/>
      <style:map style:condition="is-true-formula(OR([.$H318]=&quot;Ulterior&quot;;[.$H318]=&quot;ulterior&quot;))" style:apply-style-name="cf27" style:base-cell-address="MAPA_ENTR_INICIAL.F318"/>
      <style:map style:condition="is-true-formula([.$H318]&lt;TODAY())" style:apply-style-name="cf24" style:base-cell-address="MAPA_ENTR_INICIAL.F318"/>
    </style:style>
    <style:style style:name="ce2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323]=&quot;&quot;)" style:apply-style-name="cf25" style:base-cell-address="MAPA_ENTR_INICIAL.F323"/>
      <style:map style:condition="is-true-formula(AND([.$G323]&gt;TODAY();[.$H323]&gt;TODAY()))" style:apply-style-name="cf26" style:base-cell-address="MAPA_ENTR_INICIAL.F323"/>
      <style:map style:condition="is-true-formula(OR([.$H323]=&quot;Ulterior&quot;;[.$H323]=&quot;ulterior&quot;))" style:apply-style-name="cf27" style:base-cell-address="MAPA_ENTR_INICIAL.F323"/>
      <style:map style:condition="is-true-formula([.$H323]&lt;TODAY())" style:apply-style-name="cf24" style:base-cell-address="MAPA_ENTR_INICIAL.F323"/>
    </style:style>
    <style:style style:name="ce2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24]=&quot;&quot;)" style:apply-style-name="cf25" style:base-cell-address="MAPA_ENTR_INICIAL.F324"/>
      <style:map style:condition="is-true-formula(AND([.$G324]&gt;TODAY();[.$H324]&gt;TODAY()))" style:apply-style-name="cf26" style:base-cell-address="MAPA_ENTR_INICIAL.F324"/>
      <style:map style:condition="is-true-formula(OR([.$H324]=&quot;Ulterior&quot;;[.$H324]=&quot;ulterior&quot;))" style:apply-style-name="cf27" style:base-cell-address="MAPA_ENTR_INICIAL.F324"/>
      <style:map style:condition="is-true-formula([.$H324]&lt;TODAY())" style:apply-style-name="cf24" style:base-cell-address="MAPA_ENTR_INICIAL.F324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24]=&quot;&quot;)" style:apply-style-name="cf25" style:base-cell-address="MAPA_ENTR_INICIAL.F324"/>
      <style:map style:condition="is-true-formula(AND([.$G324]&gt;TODAY();[.$H324]&gt;TODAY()))" style:apply-style-name="cf26" style:base-cell-address="MAPA_ENTR_INICIAL.F324"/>
      <style:map style:condition="is-true-formula(OR([.$H324]=&quot;Ulterior&quot;;[.$H324]=&quot;ulterior&quot;))" style:apply-style-name="cf27" style:base-cell-address="MAPA_ENTR_INICIAL.F324"/>
      <style:map style:condition="is-true-formula([.$H324]&lt;TODAY())" style:apply-style-name="cf24" style:base-cell-address="MAPA_ENTR_INICIAL.F324"/>
    </style:style>
    <style:style style:name="ce219" style:family="table-cell" style:parent-style-name="Default" style:data-style-name="N0">
      <style:table-cell-properties fo:border-bottom="0.06pt solid #000000" fo:border-left="0.06pt solid #000000" fo:border-right="0.06pt solid #000000" fo:border-top="none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2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29]=&quot;&quot;)" style:apply-style-name="cf25" style:base-cell-address="MAPA_ENTR_INICIAL.F329"/>
      <style:map style:condition="is-true-formula(AND([.$G329]&gt;TODAY();[.$H329]&gt;TODAY()))" style:apply-style-name="cf26" style:base-cell-address="MAPA_ENTR_INICIAL.F329"/>
      <style:map style:condition="is-true-formula(OR([.$H329]=&quot;Ulterior&quot;;[.$H329]=&quot;ulterior&quot;))" style:apply-style-name="cf27" style:base-cell-address="MAPA_ENTR_INICIAL.F329"/>
      <style:map style:condition="is-true-formula([.$H329]&lt;TODAY())" style:apply-style-name="cf24" style:base-cell-address="MAPA_ENTR_INICIAL.F329"/>
    </style:style>
    <style:style style:name="ce2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30]=&quot;&quot;)" style:apply-style-name="cf25" style:base-cell-address="MAPA_ENTR_INICIAL.F330"/>
      <style:map style:condition="is-true-formula(AND([.$G330]&gt;TODAY();[.$H330]&gt;TODAY()))" style:apply-style-name="cf26" style:base-cell-address="MAPA_ENTR_INICIAL.F330"/>
      <style:map style:condition="is-true-formula(OR([.$H330]=&quot;Ulterior&quot;;[.$H330]=&quot;ulterior&quot;))" style:apply-style-name="cf27" style:base-cell-address="MAPA_ENTR_INICIAL.F330"/>
      <style:map style:condition="is-true-formula([.$H330]&lt;TODAY())" style:apply-style-name="cf24" style:base-cell-address="MAPA_ENTR_INICIAL.F330"/>
    </style:style>
    <style:style style:name="ce22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2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335]=&quot;&quot;)" style:apply-style-name="cf25" style:base-cell-address="MAPA_ENTR_INICIAL.F335"/>
      <style:map style:condition="is-true-formula(AND([.$G335]&gt;TODAY();[.$H335]&gt;TODAY()))" style:apply-style-name="cf26" style:base-cell-address="MAPA_ENTR_INICIAL.F335"/>
      <style:map style:condition="is-true-formula(OR([.$H335]=&quot;Ulterior&quot;;[.$H335]=&quot;ulterior&quot;))" style:apply-style-name="cf27" style:base-cell-address="MAPA_ENTR_INICIAL.F335"/>
      <style:map style:condition="is-true-formula([.$H335]&lt;TODAY())" style:apply-style-name="cf24" style:base-cell-address="MAPA_ENTR_INICIAL.F335"/>
    </style:style>
    <style:style style:name="ce2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37]=&quot;&quot;)" style:apply-style-name="cf25" style:base-cell-address="MAPA_ENTR_INICIAL.F337"/>
      <style:map style:condition="is-true-formula(AND([.$G337]&gt;TODAY();[.$H337]&gt;TODAY()))" style:apply-style-name="cf26" style:base-cell-address="MAPA_ENTR_INICIAL.F337"/>
      <style:map style:condition="is-true-formula(OR([.$H337]=&quot;Ulterior&quot;;[.$H337]=&quot;ulterior&quot;))" style:apply-style-name="cf27" style:base-cell-address="MAPA_ENTR_INICIAL.F337"/>
      <style:map style:condition="is-true-formula([.$H337]&lt;TODAY())" style:apply-style-name="cf24" style:base-cell-address="MAPA_ENTR_INICIAL.F337"/>
    </style:style>
    <style:style style:name="ce2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38]=&quot;&quot;)" style:apply-style-name="cf25" style:base-cell-address="MAPA_ENTR_INICIAL.F338"/>
      <style:map style:condition="is-true-formula(AND([.$G338]&gt;TODAY();[.$H338]&gt;TODAY()))" style:apply-style-name="cf26" style:base-cell-address="MAPA_ENTR_INICIAL.F338"/>
      <style:map style:condition="is-true-formula(OR([.$H338]=&quot;Ulterior&quot;;[.$H338]=&quot;ulterior&quot;))" style:apply-style-name="cf27" style:base-cell-address="MAPA_ENTR_INICIAL.F338"/>
      <style:map style:condition="is-true-formula([.$H338]&lt;TODAY())" style:apply-style-name="cf24" style:base-cell-address="MAPA_ENTR_INICIAL.F338"/>
    </style:style>
    <style:style style:name="ce6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style:font-name-asian="Arial" style:font-name-complex="Arial"/>
      <style:map style:condition="is-true-formula([.$H349]=&quot;&quot;)" style:apply-style-name="cf25" style:base-cell-address="MAPA_ENTR_INICIAL.F349"/>
      <style:map style:condition="is-true-formula(AND([.$G349]&gt;TODAY();[.$H349]&gt;TODAY()))" style:apply-style-name="cf26" style:base-cell-address="MAPA_ENTR_INICIAL.F349"/>
      <style:map style:condition="is-true-formula(OR([.$H349]=&quot;Ulterior&quot;;[.$H349]=&quot;ulterior&quot;))" style:apply-style-name="cf27" style:base-cell-address="MAPA_ENTR_INICIAL.F349"/>
      <style:map style:condition="is-true-formula([.$H349]&lt;TODAY())" style:apply-style-name="cf24" style:base-cell-address="MAPA_ENTR_INICIAL.F349"/>
    </style:style>
    <style:style style:name="ce6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6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style:font-name-asian="Arial" style:font-name-complex="Arial"/>
      <style:map style:condition="is-true-formula([.$H351]=&quot;&quot;)" style:apply-style-name="cf25" style:base-cell-address="MAPA_ENTR_INICIAL.F351"/>
      <style:map style:condition="is-true-formula(AND([.$G351]&gt;TODAY();[.$H351]&gt;TODAY()))" style:apply-style-name="cf26" style:base-cell-address="MAPA_ENTR_INICIAL.F351"/>
      <style:map style:condition="is-true-formula(OR([.$H351]=&quot;Ulterior&quot;;[.$H351]=&quot;ulterior&quot;))" style:apply-style-name="cf27" style:base-cell-address="MAPA_ENTR_INICIAL.F351"/>
      <style:map style:condition="is-true-formula([.$H351]&lt;TODAY())" style:apply-style-name="cf24" style:base-cell-address="MAPA_ENTR_INICIAL.F351"/>
    </style:style>
    <style:style style:name="ce6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2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354]=&quot;&quot;)" style:apply-style-name="cf25" style:base-cell-address="MAPA_ENTR_INICIAL.F354"/>
      <style:map style:condition="is-true-formula(AND([.$G354]&gt;TODAY();[.$H354]&gt;TODAY()))" style:apply-style-name="cf26" style:base-cell-address="MAPA_ENTR_INICIAL.F354"/>
      <style:map style:condition="is-true-formula(OR([.$H354]=&quot;Ulterior&quot;;[.$H354]=&quot;ulterior&quot;))" style:apply-style-name="cf27" style:base-cell-address="MAPA_ENTR_INICIAL.F354"/>
      <style:map style:condition="is-true-formula([.$H354]&lt;TODAY())" style:apply-style-name="cf24" style:base-cell-address="MAPA_ENTR_INICIAL.F354"/>
    </style:style>
    <style:style style:name="ce2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359]=&quot;&quot;)" style:apply-style-name="cf25" style:base-cell-address="MAPA_ENTR_INICIAL.F359"/>
      <style:map style:condition="is-true-formula(AND([.$G359]&gt;TODAY();[.$H359]&gt;TODAY()))" style:apply-style-name="cf26" style:base-cell-address="MAPA_ENTR_INICIAL.F359"/>
      <style:map style:condition="is-true-formula(OR([.$H359]=&quot;Ulterior&quot;;[.$H359]=&quot;ulterior&quot;))" style:apply-style-name="cf27" style:base-cell-address="MAPA_ENTR_INICIAL.F359"/>
      <style:map style:condition="is-true-formula([.$H359]&lt;TODAY())" style:apply-style-name="cf24" style:base-cell-address="MAPA_ENTR_INICIAL.F359"/>
    </style:style>
    <style:style style:name="ce2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65]=&quot;&quot;)" style:apply-style-name="cf25" style:base-cell-address="MAPA_ENTR_INICIAL.F365"/>
      <style:map style:condition="is-true-formula(AND([.$G365]&gt;TODAY();[.$H365]&gt;TODAY()))" style:apply-style-name="cf26" style:base-cell-address="MAPA_ENTR_INICIAL.F365"/>
      <style:map style:condition="is-true-formula(OR([.$H365]=&quot;Ulterior&quot;;[.$H365]=&quot;ulterior&quot;))" style:apply-style-name="cf27" style:base-cell-address="MAPA_ENTR_INICIAL.F365"/>
      <style:map style:condition="is-true-formula([.$H365]&lt;TODAY())" style:apply-style-name="cf24" style:base-cell-address="MAPA_ENTR_INICIAL.F365"/>
    </style:style>
    <style:style style:name="ce236" style:family="table-cell" style:parent-style-name="Default" style:data-style-name="N0">
      <style:map style:condition="is-true-formula([.$H376]=&quot;&quot;)" style:apply-style-name="cf25" style:base-cell-address="MAPA_ENTR_INICIAL.F376"/>
      <style:map style:condition="is-true-formula(AND([.$G376]&gt;TODAY();[.$H376]&gt;TODAY()))" style:apply-style-name="cf26" style:base-cell-address="MAPA_ENTR_INICIAL.F376"/>
      <style:map style:condition="is-true-formula(OR([.$H376]=&quot;Ulterior&quot;;[.$H376]=&quot;ulterior&quot;))" style:apply-style-name="cf27" style:base-cell-address="MAPA_ENTR_INICIAL.F376"/>
      <style:map style:condition="is-true-formula([.$H376]&lt;TODAY())" style:apply-style-name="cf24" style:base-cell-address="MAPA_ENTR_INICIAL.F376"/>
    </style:style>
    <style:style style:name="ce2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378]=&quot;&quot;)" style:apply-style-name="cf25" style:base-cell-address="MAPA_ENTR_INICIAL.F378"/>
      <style:map style:condition="is-true-formula(AND([.$G378]&gt;TODAY();[.$H378]&gt;TODAY()))" style:apply-style-name="cf26" style:base-cell-address="MAPA_ENTR_INICIAL.F378"/>
      <style:map style:condition="is-true-formula(OR([.$H378]=&quot;Ulterior&quot;;[.$H378]=&quot;ulterior&quot;))" style:apply-style-name="cf27" style:base-cell-address="MAPA_ENTR_INICIAL.F378"/>
      <style:map style:condition="is-true-formula([.$H378]&lt;TODAY())" style:apply-style-name="cf24" style:base-cell-address="MAPA_ENTR_INICIAL.F378"/>
    </style:style>
    <style:style style:name="ce239" style:family="table-cell" style:parent-style-name="Default" style:data-style-name="N0">
      <style:table-cell-properties fo:border-bottom="0.06pt solid #000000" fo:border-left="none" fo:border-right="none" fo:border-top="none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24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98]=&quot;&quot;)" style:apply-style-name="cf25" style:base-cell-address="MAPA_ENTR_INICIAL.F398"/>
      <style:map style:condition="is-true-formula(AND([.$G398]&gt;TODAY();[.$H398]&gt;TODAY()))" style:apply-style-name="cf26" style:base-cell-address="MAPA_ENTR_INICIAL.F398"/>
      <style:map style:condition="is-true-formula(OR([.$H398]=&quot;Ulterior&quot;;[.$H398]=&quot;ulterior&quot;))" style:apply-style-name="cf27" style:base-cell-address="MAPA_ENTR_INICIAL.F398"/>
      <style:map style:condition="is-true-formula([.$H398]&lt;TODAY())" style:apply-style-name="cf24" style:base-cell-address="MAPA_ENTR_INICIAL.F398"/>
    </style:style>
    <style:style style:name="ce2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404]=&quot;&quot;)" style:apply-style-name="cf25" style:base-cell-address="MAPA_ENTR_INICIAL.F404"/>
      <style:map style:condition="is-true-formula(AND([.$G404]&gt;TODAY();[.$H404]&gt;TODAY()))" style:apply-style-name="cf26" style:base-cell-address="MAPA_ENTR_INICIAL.F404"/>
      <style:map style:condition="is-true-formula(OR([.$H404]=&quot;Ulterior&quot;;[.$H404]=&quot;ulterior&quot;))" style:apply-style-name="cf27" style:base-cell-address="MAPA_ENTR_INICIAL.F404"/>
      <style:map style:condition="is-true-formula([.$H404]&lt;TODAY())" style:apply-style-name="cf24" style:base-cell-address="MAPA_ENTR_INICIAL.F404"/>
    </style:style>
    <style:style style:name="ce2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405]=&quot;&quot;)" style:apply-style-name="cf25" style:base-cell-address="MAPA_ENTR_INICIAL.F405"/>
      <style:map style:condition="is-true-formula(AND([.$G405]&gt;TODAY();[.$H405]&gt;TODAY()))" style:apply-style-name="cf26" style:base-cell-address="MAPA_ENTR_INICIAL.F405"/>
      <style:map style:condition="is-true-formula(OR([.$H405]=&quot;Ulterior&quot;;[.$H405]=&quot;ulterior&quot;))" style:apply-style-name="cf27" style:base-cell-address="MAPA_ENTR_INICIAL.F405"/>
      <style:map style:condition="is-true-formula([.$H405]&lt;TODAY())" style:apply-style-name="cf24" style:base-cell-address="MAPA_ENTR_INICIAL.F405"/>
    </style:style>
    <style:style style:name="ce2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406]=&quot;&quot;)" style:apply-style-name="cf25" style:base-cell-address="MAPA_ENTR_INICIAL.F406"/>
      <style:map style:condition="is-true-formula(AND([.$G406]&gt;TODAY();[.$H406]&gt;TODAY()))" style:apply-style-name="cf26" style:base-cell-address="MAPA_ENTR_INICIAL.F406"/>
      <style:map style:condition="is-true-formula(OR([.$H406]=&quot;Ulterior&quot;;[.$H406]=&quot;ulterior&quot;))" style:apply-style-name="cf27" style:base-cell-address="MAPA_ENTR_INICIAL.F406"/>
      <style:map style:condition="is-true-formula([.$H406]&lt;TODAY())" style:apply-style-name="cf24" style:base-cell-address="MAPA_ENTR_INICIAL.F406"/>
    </style:style>
    <style:style style:name="ce2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411]=&quot;&quot;)" style:apply-style-name="cf25" style:base-cell-address="MAPA_ENTR_INICIAL.F411"/>
      <style:map style:condition="is-true-formula(AND([.$G411]&gt;TODAY();[.$H411]&gt;TODAY()))" style:apply-style-name="cf26" style:base-cell-address="MAPA_ENTR_INICIAL.F411"/>
      <style:map style:condition="is-true-formula(OR([.$H411]=&quot;Ulterior&quot;;[.$H411]=&quot;ulterior&quot;))" style:apply-style-name="cf27" style:base-cell-address="MAPA_ENTR_INICIAL.F411"/>
      <style:map style:condition="is-true-formula([.$H411]&lt;TODAY())" style:apply-style-name="cf24" style:base-cell-address="MAPA_ENTR_INICIAL.F411"/>
    </style:style>
    <style:style style:name="ce2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24]=&quot;&quot;)" style:apply-style-name="cf25" style:base-cell-address="MAPA_ENTR_INICIAL.F424"/>
      <style:map style:condition="is-true-formula(AND([.$G424]&gt;TODAY();[.$H424]&gt;TODAY()))" style:apply-style-name="cf26" style:base-cell-address="MAPA_ENTR_INICIAL.F424"/>
      <style:map style:condition="is-true-formula(OR([.$H424]=&quot;Ulterior&quot;;[.$H424]=&quot;ulterior&quot;))" style:apply-style-name="cf27" style:base-cell-address="MAPA_ENTR_INICIAL.F424"/>
      <style:map style:condition="is-true-formula([.$H424]&lt;TODAY())" style:apply-style-name="cf24" style:base-cell-address="MAPA_ENTR_INICIAL.F424"/>
    </style:style>
    <style:style style:name="ce25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[.$H430]=&quot;&quot;)" style:apply-style-name="cf25" style:base-cell-address="MAPA_ENTR_INICIAL.F430"/>
      <style:map style:condition="is-true-formula(AND([.$G430]&gt;TODAY();[.$H430]&gt;TODAY()))" style:apply-style-name="cf26" style:base-cell-address="MAPA_ENTR_INICIAL.F430"/>
      <style:map style:condition="is-true-formula(OR([.$H430]=&quot;Ulterior&quot;;[.$H430]=&quot;ulterior&quot;))" style:apply-style-name="cf27" style:base-cell-address="MAPA_ENTR_INICIAL.F430"/>
      <style:map style:condition="is-true-formula([.$H430]&lt;TODAY())" style:apply-style-name="cf24" style:base-cell-address="MAPA_ENTR_INICIAL.F430"/>
    </style:style>
    <style:style style:name="ce25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[.$H432]=&quot;&quot;)" style:apply-style-name="cf25" style:base-cell-address="MAPA_ENTR_INICIAL.F432"/>
      <style:map style:condition="is-true-formula(AND([.$G432]&gt;TODAY();[.$H432]&gt;TODAY()))" style:apply-style-name="cf26" style:base-cell-address="MAPA_ENTR_INICIAL.F432"/>
      <style:map style:condition="is-true-formula(OR([.$H432]=&quot;Ulterior&quot;;[.$H432]=&quot;ulterior&quot;))" style:apply-style-name="cf27" style:base-cell-address="MAPA_ENTR_INICIAL.F432"/>
      <style:map style:condition="is-true-formula([.$H432]&lt;TODAY())" style:apply-style-name="cf24" style:base-cell-address="MAPA_ENTR_INICIAL.F432"/>
    </style:style>
    <style:style style:name="ce25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e181e"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2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59]=&quot;&quot;)" style:apply-style-name="cf25" style:base-cell-address="MAPA_ENTR_INICIAL.F459"/>
      <style:map style:condition="is-true-formula(AND([.$G459]&gt;TODAY();[.$H459]&gt;TODAY()))" style:apply-style-name="cf26" style:base-cell-address="MAPA_ENTR_INICIAL.F459"/>
      <style:map style:condition="is-true-formula(OR([.$H459]=&quot;Ulterior&quot;;[.$H459]=&quot;ulterior&quot;))" style:apply-style-name="cf27" style:base-cell-address="MAPA_ENTR_INICIAL.F459"/>
      <style:map style:condition="is-true-formula([.$H459]&lt;TODAY())" style:apply-style-name="cf24" style:base-cell-address="MAPA_ENTR_INICIAL.F459"/>
    </style:style>
    <style:style style:name="ce25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61]=&quot;&quot;)" style:apply-style-name="cf25" style:base-cell-address="MAPA_ENTR_INICIAL.F461"/>
      <style:map style:condition="is-true-formula(AND([.$G461]&gt;TODAY();[.$H461]&gt;TODAY()))" style:apply-style-name="cf26" style:base-cell-address="MAPA_ENTR_INICIAL.F461"/>
      <style:map style:condition="is-true-formula(OR([.$H461]=&quot;Ulterior&quot;;[.$H461]=&quot;ulterior&quot;))" style:apply-style-name="cf27" style:base-cell-address="MAPA_ENTR_INICIAL.F461"/>
      <style:map style:condition="is-true-formula([.$H461]&lt;TODAY())" style:apply-style-name="cf24" style:base-cell-address="MAPA_ENTR_INICIAL.F461"/>
    </style:style>
    <style:style style:name="ce25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62]=&quot;&quot;)" style:apply-style-name="cf25" style:base-cell-address="MAPA_ENTR_INICIAL.F462"/>
      <style:map style:condition="is-true-formula(AND([.$G462]&gt;TODAY();[.$H462]&gt;TODAY()))" style:apply-style-name="cf26" style:base-cell-address="MAPA_ENTR_INICIAL.F462"/>
      <style:map style:condition="is-true-formula(OR([.$H462]=&quot;Ulterior&quot;;[.$H462]=&quot;ulterior&quot;))" style:apply-style-name="cf27" style:base-cell-address="MAPA_ENTR_INICIAL.F462"/>
      <style:map style:condition="is-true-formula([.$H462]&lt;TODAY())" style:apply-style-name="cf24" style:base-cell-address="MAPA_ENTR_INICIAL.F462"/>
    </style:style>
    <style:style style:name="ce25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464]=&quot;&quot;)" style:apply-style-name="cf25" style:base-cell-address="MAPA_ENTR_INICIAL.F464"/>
      <style:map style:condition="is-true-formula(AND([.$G464]&gt;TODAY();[.$H464]&gt;TODAY()))" style:apply-style-name="cf26" style:base-cell-address="MAPA_ENTR_INICIAL.F464"/>
      <style:map style:condition="is-true-formula(OR([.$H464]=&quot;Ulterior&quot;;[.$H464]=&quot;ulterior&quot;))" style:apply-style-name="cf27" style:base-cell-address="MAPA_ENTR_INICIAL.F464"/>
      <style:map style:condition="is-true-formula([.$H464]&lt;TODAY())" style:apply-style-name="cf24" style:base-cell-address="MAPA_ENTR_INICIAL.F464"/>
    </style:style>
    <style:style style:name="ce2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65]=&quot;&quot;)" style:apply-style-name="cf25" style:base-cell-address="MAPA_ENTR_INICIAL.F465"/>
      <style:map style:condition="is-true-formula(AND([.$G465]&gt;TODAY();[.$H465]&gt;TODAY()))" style:apply-style-name="cf26" style:base-cell-address="MAPA_ENTR_INICIAL.F465"/>
      <style:map style:condition="is-true-formula(OR([.$H465]=&quot;Ulterior&quot;;[.$H465]=&quot;ulterior&quot;))" style:apply-style-name="cf27" style:base-cell-address="MAPA_ENTR_INICIAL.F465"/>
      <style:map style:condition="is-true-formula([.$H465]&lt;TODAY())" style:apply-style-name="cf24" style:base-cell-address="MAPA_ENTR_INICIAL.F465"/>
    </style:style>
    <style:style style:name="ce25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467]=&quot;&quot;)" style:apply-style-name="cf25" style:base-cell-address="MAPA_ENTR_INICIAL.F467"/>
      <style:map style:condition="is-true-formula(AND([.$G467]&gt;TODAY();[.$H467]&gt;TODAY()))" style:apply-style-name="cf26" style:base-cell-address="MAPA_ENTR_INICIAL.F467"/>
      <style:map style:condition="is-true-formula(OR([.$H467]=&quot;Ulterior&quot;;[.$H467]=&quot;ulterior&quot;))" style:apply-style-name="cf27" style:base-cell-address="MAPA_ENTR_INICIAL.F467"/>
      <style:map style:condition="is-true-formula([.$H467]&lt;TODAY())" style:apply-style-name="cf24" style:base-cell-address="MAPA_ENTR_INICIAL.F467"/>
    </style:style>
    <style:style style:name="ce26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472]=&quot;&quot;)" style:apply-style-name="cf25" style:base-cell-address="MAPA_ENTR_INICIAL.F472"/>
      <style:map style:condition="is-true-formula(AND([.$G472]&gt;TODAY();[.$H472]&gt;TODAY()))" style:apply-style-name="cf26" style:base-cell-address="MAPA_ENTR_INICIAL.F472"/>
      <style:map style:condition="is-true-formula(OR([.$H472]=&quot;Ulterior&quot;;[.$H472]=&quot;ulterior&quot;))" style:apply-style-name="cf27" style:base-cell-address="MAPA_ENTR_INICIAL.F472"/>
      <style:map style:condition="is-true-formula([.$H472]&lt;TODAY())" style:apply-style-name="cf24" style:base-cell-address="MAPA_ENTR_INICIAL.F472"/>
    </style:style>
    <style:style style:name="ce26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2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474]=&quot;&quot;)" style:apply-style-name="cf25" style:base-cell-address="MAPA_ENTR_INICIAL.F474"/>
      <style:map style:condition="is-true-formula(AND([.$G474]&gt;TODAY();[.$H474]&gt;TODAY()))" style:apply-style-name="cf26" style:base-cell-address="MAPA_ENTR_INICIAL.F474"/>
      <style:map style:condition="is-true-formula(OR([.$H474]=&quot;Ulterior&quot;;[.$H474]=&quot;ulterior&quot;))" style:apply-style-name="cf27" style:base-cell-address="MAPA_ENTR_INICIAL.F474"/>
      <style:map style:condition="is-true-formula([.$H474]&lt;TODAY())" style:apply-style-name="cf24" style:base-cell-address="MAPA_ENTR_INICIAL.F474"/>
    </style:style>
    <style:style style:name="ce26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475]=&quot;&quot;)" style:apply-style-name="cf25" style:base-cell-address="MAPA_ENTR_INICIAL.F475"/>
      <style:map style:condition="is-true-formula(AND([.$G475]&gt;TODAY();[.$H475]&gt;TODAY()))" style:apply-style-name="cf26" style:base-cell-address="MAPA_ENTR_INICIAL.F475"/>
      <style:map style:condition="is-true-formula(OR([.$H475]=&quot;Ulterior&quot;;[.$H475]=&quot;ulterior&quot;))" style:apply-style-name="cf27" style:base-cell-address="MAPA_ENTR_INICIAL.F475"/>
      <style:map style:condition="is-true-formula([.$H475]&lt;TODAY())" style:apply-style-name="cf24" style:base-cell-address="MAPA_ENTR_INICIAL.F475"/>
    </style:style>
    <style:style style:name="ce2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478]=&quot;&quot;)" style:apply-style-name="cf25" style:base-cell-address="MAPA_ENTR_INICIAL.F478"/>
      <style:map style:condition="is-true-formula(AND([.$G478]&gt;TODAY();[.$H478]&gt;TODAY()))" style:apply-style-name="cf26" style:base-cell-address="MAPA_ENTR_INICIAL.F478"/>
      <style:map style:condition="is-true-formula(OR([.$H478]=&quot;Ulterior&quot;;[.$H478]=&quot;ulterior&quot;))" style:apply-style-name="cf27" style:base-cell-address="MAPA_ENTR_INICIAL.F478"/>
      <style:map style:condition="is-true-formula([.$H478]&lt;TODAY())" style:apply-style-name="cf24" style:base-cell-address="MAPA_ENTR_INICIAL.F478"/>
    </style:style>
    <style:style style:name="ce2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26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82]=&quot;&quot;)" style:apply-style-name="cf25" style:base-cell-address="MAPA_ENTR_INICIAL.F482"/>
      <style:map style:condition="is-true-formula(AND([.$G482]&gt;TODAY();[.$H482]&gt;TODAY()))" style:apply-style-name="cf26" style:base-cell-address="MAPA_ENTR_INICIAL.F482"/>
      <style:map style:condition="is-true-formula(OR([.$H482]=&quot;Ulterior&quot;;[.$H482]=&quot;ulterior&quot;))" style:apply-style-name="cf27" style:base-cell-address="MAPA_ENTR_INICIAL.F482"/>
      <style:map style:condition="is-true-formula([.$H482]&lt;TODAY())" style:apply-style-name="cf24" style:base-cell-address="MAPA_ENTR_INICIAL.F482"/>
    </style:style>
    <style:style style:name="ce26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86]=&quot;&quot;)" style:apply-style-name="cf25" style:base-cell-address="MAPA_ENTR_INICIAL.F486"/>
      <style:map style:condition="is-true-formula(AND([.$G486]&gt;TODAY();[.$H486]&gt;TODAY()))" style:apply-style-name="cf26" style:base-cell-address="MAPA_ENTR_INICIAL.F486"/>
      <style:map style:condition="is-true-formula(OR([.$H486]=&quot;Ulterior&quot;;[.$H486]=&quot;ulterior&quot;))" style:apply-style-name="cf27" style:base-cell-address="MAPA_ENTR_INICIAL.F486"/>
      <style:map style:condition="is-true-formula([.$H486]&lt;TODAY())" style:apply-style-name="cf24" style:base-cell-address="MAPA_ENTR_INICIAL.F486"/>
    </style:style>
    <style:style style:name="ce26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95]=&quot;&quot;)" style:apply-style-name="cf25" style:base-cell-address="MAPA_ENTR_INICIAL.F495"/>
      <style:map style:condition="is-true-formula(AND([.$G495]&gt;TODAY();[.$H495]&gt;TODAY()))" style:apply-style-name="cf26" style:base-cell-address="MAPA_ENTR_INICIAL.F495"/>
      <style:map style:condition="is-true-formula(OR([.$H495]=&quot;Ulterior&quot;;[.$H495]=&quot;ulterior&quot;))" style:apply-style-name="cf27" style:base-cell-address="MAPA_ENTR_INICIAL.F495"/>
      <style:map style:condition="is-true-formula([.$H495]&lt;TODAY())" style:apply-style-name="cf24" style:base-cell-address="MAPA_ENTR_INICIAL.F495"/>
    </style:style>
    <style:style style:name="ce2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500]=&quot;&quot;)" style:apply-style-name="cf25" style:base-cell-address="MAPA_ENTR_INICIAL.F500"/>
      <style:map style:condition="is-true-formula(AND([.$G500]&gt;TODAY();[.$H500]&gt;TODAY()))" style:apply-style-name="cf26" style:base-cell-address="MAPA_ENTR_INICIAL.F500"/>
      <style:map style:condition="is-true-formula(OR([.$H500]=&quot;Ulterior&quot;;[.$H500]=&quot;ulterior&quot;))" style:apply-style-name="cf27" style:base-cell-address="MAPA_ENTR_INICIAL.F500"/>
      <style:map style:condition="is-true-formula([.$H500]&lt;TODAY())" style:apply-style-name="cf24" style:base-cell-address="MAPA_ENTR_INICIAL.F500"/>
    </style:style>
    <style:style style:name="ce2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01]=&quot;&quot;)" style:apply-style-name="cf25" style:base-cell-address="MAPA_ENTR_INICIAL.F501"/>
      <style:map style:condition="is-true-formula(AND([.$G501]&gt;TODAY();[.$H501]&gt;TODAY()))" style:apply-style-name="cf26" style:base-cell-address="MAPA_ENTR_INICIAL.F501"/>
      <style:map style:condition="is-true-formula(OR([.$H501]=&quot;Ulterior&quot;;[.$H501]=&quot;ulterior&quot;))" style:apply-style-name="cf27" style:base-cell-address="MAPA_ENTR_INICIAL.F501"/>
      <style:map style:condition="is-true-formula([.$H501]&lt;TODAY())" style:apply-style-name="cf24" style:base-cell-address="MAPA_ENTR_INICIAL.F501"/>
    </style:style>
    <style:style style:name="ce27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02]=&quot;&quot;)" style:apply-style-name="cf25" style:base-cell-address="MAPA_ENTR_INICIAL.F502"/>
      <style:map style:condition="is-true-formula(AND([.$G502]&gt;TODAY();[.$H502]&gt;TODAY()))" style:apply-style-name="cf26" style:base-cell-address="MAPA_ENTR_INICIAL.F502"/>
      <style:map style:condition="is-true-formula(OR([.$H502]=&quot;Ulterior&quot;;[.$H502]=&quot;ulterior&quot;))" style:apply-style-name="cf27" style:base-cell-address="MAPA_ENTR_INICIAL.F502"/>
      <style:map style:condition="is-true-formula([.$H502]&lt;TODAY())" style:apply-style-name="cf24" style:base-cell-address="MAPA_ENTR_INICIAL.F502"/>
    </style:style>
    <style:style style:name="ce27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Verdana" style:font-name-asian="Verdana" style:font-name-complex="Verdana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11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7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27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27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278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282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0]=&quot;&quot;)" style:apply-style-name="cf25" style:base-cell-address="MAPA_ENTR_INICIAL.G10"/>
      <style:map style:condition="is-true-formula(AND([.$G10]&gt;TODAY();[.$H10]&gt;TODAY()))" style:apply-style-name="cf26" style:base-cell-address="MAPA_ENTR_INICIAL.G10"/>
      <style:map style:condition="is-true-formula(OR([.$H10]=&quot;Ulterior&quot;;[.$H10]=&quot;ulterior&quot;))" style:apply-style-name="cf27" style:base-cell-address="MAPA_ENTR_INICIAL.G10"/>
      <style:map style:condition="is-true-formula([.$H10]&lt;TODAY())" style:apply-style-name="cf24" style:base-cell-address="MAPA_ENTR_INICIAL.G10"/>
    </style:style>
    <style:style style:name="ce28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1]=&quot;&quot;)" style:apply-style-name="cf25" style:base-cell-address="MAPA_ENTR_INICIAL.G11"/>
      <style:map style:condition="is-true-formula(AND([.$G11]&gt;TODAY();[.$H11]&gt;TODAY()))" style:apply-style-name="cf26" style:base-cell-address="MAPA_ENTR_INICIAL.G11"/>
      <style:map style:condition="is-true-formula(OR([.$H11]=&quot;Ulterior&quot;;[.$H11]=&quot;ulterior&quot;))" style:apply-style-name="cf27" style:base-cell-address="MAPA_ENTR_INICIAL.G11"/>
      <style:map style:condition="is-true-formula([.$H11]&lt;TODAY())" style:apply-style-name="cf24" style:base-cell-address="MAPA_ENTR_INICIAL.G11"/>
    </style:style>
    <style:style style:name="ce28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25]=&quot;&quot;)" style:apply-style-name="cf25" style:base-cell-address="MAPA_ENTR_INICIAL.G25"/>
      <style:map style:condition="is-true-formula(AND([.$G25]&gt;TODAY();[.$H25]&gt;TODAY()))" style:apply-style-name="cf26" style:base-cell-address="MAPA_ENTR_INICIAL.G25"/>
      <style:map style:condition="is-true-formula(OR([.$H25]=&quot;Ulterior&quot;;[.$H25]=&quot;ulterior&quot;))" style:apply-style-name="cf27" style:base-cell-address="MAPA_ENTR_INICIAL.G25"/>
      <style:map style:condition="is-true-formula([.$H25]&lt;TODAY())" style:apply-style-name="cf24" style:base-cell-address="MAPA_ENTR_INICIAL.G25"/>
    </style:style>
    <style:style style:name="ce28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6]=&quot;&quot;)" style:apply-style-name="cf25" style:base-cell-address="MAPA_ENTR_INICIAL.G26"/>
      <style:map style:condition="is-true-formula(AND([.$G26]&gt;TODAY();[.$H26]&gt;TODAY()))" style:apply-style-name="cf26" style:base-cell-address="MAPA_ENTR_INICIAL.G26"/>
      <style:map style:condition="is-true-formula(OR([.$H26]=&quot;Ulterior&quot;;[.$H26]=&quot;ulterior&quot;))" style:apply-style-name="cf27" style:base-cell-address="MAPA_ENTR_INICIAL.G26"/>
      <style:map style:condition="is-true-formula([.$H26]&lt;TODAY())" style:apply-style-name="cf24" style:base-cell-address="MAPA_ENTR_INICIAL.G26"/>
    </style:style>
    <style:style style:name="ce28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31]=&quot;&quot;)" style:apply-style-name="cf25" style:base-cell-address="MAPA_ENTR_INICIAL.G31"/>
      <style:map style:condition="is-true-formula(AND([.$G31]&gt;TODAY();[.$H31]&gt;TODAY()))" style:apply-style-name="cf26" style:base-cell-address="MAPA_ENTR_INICIAL.G31"/>
      <style:map style:condition="is-true-formula(OR([.$H31]=&quot;Ulterior&quot;;[.$H31]=&quot;ulterior&quot;))" style:apply-style-name="cf27" style:base-cell-address="MAPA_ENTR_INICIAL.G31"/>
      <style:map style:condition="is-true-formula([.$H31]&lt;TODAY())" style:apply-style-name="cf24" style:base-cell-address="MAPA_ENTR_INICIAL.G31"/>
    </style:style>
    <style:style style:name="ce28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1]=&quot;&quot;)" style:apply-style-name="cf25" style:base-cell-address="MAPA_ENTR_INICIAL.G31"/>
      <style:map style:condition="is-true-formula(AND([.$G31]&gt;TODAY();[.$H31]&gt;TODAY()))" style:apply-style-name="cf26" style:base-cell-address="MAPA_ENTR_INICIAL.G31"/>
      <style:map style:condition="is-true-formula(OR([.$H31]=&quot;Ulterior&quot;;[.$H31]=&quot;ulterior&quot;))" style:apply-style-name="cf27" style:base-cell-address="MAPA_ENTR_INICIAL.G31"/>
      <style:map style:condition="is-true-formula([.$H31]&lt;TODAY())" style:apply-style-name="cf24" style:base-cell-address="MAPA_ENTR_INICIAL.G31"/>
    </style:style>
    <style:style style:name="ce288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6]=&quot;&quot;)" style:apply-style-name="cf25" style:base-cell-address="MAPA_ENTR_INICIAL.G36"/>
      <style:map style:condition="is-true-formula(AND([.$G36]&gt;TODAY();[.$H36]&gt;TODAY()))" style:apply-style-name="cf26" style:base-cell-address="MAPA_ENTR_INICIAL.G36"/>
      <style:map style:condition="is-true-formula(OR([.$H36]=&quot;Ulterior&quot;;[.$H36]=&quot;ulterior&quot;))" style:apply-style-name="cf27" style:base-cell-address="MAPA_ENTR_INICIAL.G36"/>
      <style:map style:condition="is-true-formula([.$H36]&lt;TODAY())" style:apply-style-name="cf24" style:base-cell-address="MAPA_ENTR_INICIAL.G36"/>
    </style:style>
    <style:style style:name="ce289" style:family="table-cell" style:parent-style-name="Default" style:data-style-name="N36">
      <style:table-cell-properties fo:border-bottom="none" fo:border-left="0.06pt solid #000000" fo:border-right="0.06pt solid #000000" fo:border-top="none"/>
      <style:map style:condition="is-true-formula([.$H44]=&quot;&quot;)" style:apply-style-name="cf25" style:base-cell-address="MAPA_ENTR_INICIAL.G44"/>
      <style:map style:condition="is-true-formula(AND([.$G44]&gt;TODAY();[.$H44]&gt;TODAY()))" style:apply-style-name="cf26" style:base-cell-address="MAPA_ENTR_INICIAL.G44"/>
      <style:map style:condition="is-true-formula(OR([.$H44]=&quot;Ulterior&quot;;[.$H44]=&quot;ulterior&quot;))" style:apply-style-name="cf27" style:base-cell-address="MAPA_ENTR_INICIAL.G44"/>
      <style:map style:condition="is-true-formula([.$H44]&lt;TODAY())" style:apply-style-name="cf24" style:base-cell-address="MAPA_ENTR_INICIAL.G44"/>
    </style:style>
    <style:style style:name="ce29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5]=&quot;&quot;)" style:apply-style-name="cf25" style:base-cell-address="MAPA_ENTR_INICIAL.G45"/>
      <style:map style:condition="is-true-formula(AND([.$G45]&gt;TODAY();[.$H45]&gt;TODAY()))" style:apply-style-name="cf26" style:base-cell-address="MAPA_ENTR_INICIAL.G45"/>
      <style:map style:condition="is-true-formula(OR([.$H45]=&quot;Ulterior&quot;;[.$H45]=&quot;ulterior&quot;))" style:apply-style-name="cf27" style:base-cell-address="MAPA_ENTR_INICIAL.G45"/>
      <style:map style:condition="is-true-formula([.$H45]&lt;TODAY())" style:apply-style-name="cf24" style:base-cell-address="MAPA_ENTR_INICIAL.G45"/>
    </style:style>
    <style:style style:name="ce29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8]=&quot;&quot;)" style:apply-style-name="cf25" style:base-cell-address="MAPA_ENTR_INICIAL.G48"/>
      <style:map style:condition="is-true-formula(AND([.$G48]&gt;TODAY();[.$H48]&gt;TODAY()))" style:apply-style-name="cf26" style:base-cell-address="MAPA_ENTR_INICIAL.G48"/>
      <style:map style:condition="is-true-formula(OR([.$H48]=&quot;Ulterior&quot;;[.$H48]=&quot;ulterior&quot;))" style:apply-style-name="cf27" style:base-cell-address="MAPA_ENTR_INICIAL.G48"/>
      <style:map style:condition="is-true-formula([.$H48]&lt;TODAY())" style:apply-style-name="cf24" style:base-cell-address="MAPA_ENTR_INICIAL.G48"/>
    </style:style>
    <style:style style:name="ce292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1]=&quot;&quot;)" style:apply-style-name="cf25" style:base-cell-address="MAPA_ENTR_INICIAL.F51"/>
      <style:map style:condition="is-true-formula(AND([.$G51]&gt;TODAY();[.$H51]&gt;TODAY()))" style:apply-style-name="cf26" style:base-cell-address="MAPA_ENTR_INICIAL.F51"/>
      <style:map style:condition="is-true-formula(OR([.$H51]=&quot;Ulterior&quot;;[.$H51]=&quot;ulterior&quot;))" style:apply-style-name="cf27" style:base-cell-address="MAPA_ENTR_INICIAL.F51"/>
      <style:map style:condition="is-true-formula([.$H51]&lt;TODAY())" style:apply-style-name="cf24" style:base-cell-address="MAPA_ENTR_INICIAL.F51"/>
    </style:style>
    <style:style style:name="ce293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#REF!=&quot;&quot;)" style:apply-style-name="cf25" style:base-cell-address="MAPA_ENTR_INICIAL.G55"/>
      <style:map style:condition="is-true-formula(AND(#REF!&gt;TODAY();#REF!&gt;TODAY()))" style:apply-style-name="cf26" style:base-cell-address="MAPA_ENTR_INICIAL.G55"/>
      <style:map style:condition="is-true-formula(OR(#REF!=&quot;Ulterior&quot;;#REF!=&quot;ulterior&quot;))" style:apply-style-name="cf27" style:base-cell-address="MAPA_ENTR_INICIAL.G55"/>
      <style:map style:condition="is-true-formula(#REF!&lt;TODAY())" style:apply-style-name="cf24" style:base-cell-address="MAPA_ENTR_INICIAL.G55"/>
    </style:style>
    <style:style style:name="ce29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7]=&quot;&quot;)" style:apply-style-name="cf25" style:base-cell-address="MAPA_ENTR_INICIAL.G57"/>
      <style:map style:condition="is-true-formula(AND([.$G57]&gt;TODAY();[.$H57]&gt;TODAY()))" style:apply-style-name="cf26" style:base-cell-address="MAPA_ENTR_INICIAL.G57"/>
      <style:map style:condition="is-true-formula(OR([.$H57]=&quot;Ulterior&quot;;[.$H57]=&quot;ulterior&quot;))" style:apply-style-name="cf27" style:base-cell-address="MAPA_ENTR_INICIAL.G57"/>
      <style:map style:condition="is-true-formula([.$H57]&lt;TODAY())" style:apply-style-name="cf24" style:base-cell-address="MAPA_ENTR_INICIAL.G57"/>
    </style:style>
    <style:style style:name="ce29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map style:condition="is-true-formula([.$H66]=&quot;&quot;)" style:apply-style-name="cf25" style:base-cell-address="MAPA_ENTR_INICIAL.G66"/>
      <style:map style:condition="is-true-formula(AND([.$G66]&gt;TODAY();[.$H66]&gt;TODAY()))" style:apply-style-name="cf26" style:base-cell-address="MAPA_ENTR_INICIAL.G66"/>
      <style:map style:condition="is-true-formula(OR([.$H66]=&quot;Ulterior&quot;;[.$H66]=&quot;ulterior&quot;))" style:apply-style-name="cf27" style:base-cell-address="MAPA_ENTR_INICIAL.G66"/>
      <style:map style:condition="is-true-formula([.$H66]&lt;TODAY())" style:apply-style-name="cf24" style:base-cell-address="MAPA_ENTR_INICIAL.G66"/>
    </style:style>
    <style:style style:name="ce297" style:family="table-cell" style:parent-style-name="Default" style:data-style-name="N36">
      <style:table-cell-properties fo:border-bottom="none" fo:border-left="0.06pt solid #000000" fo:border-right="0.06pt solid #000000" fo:border-top="none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29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91]=&quot;&quot;)" style:apply-style-name="cf25" style:base-cell-address="MAPA_ENTR_INICIAL.G91"/>
      <style:map style:condition="is-true-formula(AND([.$G91]&gt;TODAY();[.$H91]&gt;TODAY()))" style:apply-style-name="cf26" style:base-cell-address="MAPA_ENTR_INICIAL.G91"/>
      <style:map style:condition="is-true-formula(OR([.$H91]=&quot;Ulterior&quot;;[.$H91]=&quot;ulterior&quot;))" style:apply-style-name="cf27" style:base-cell-address="MAPA_ENTR_INICIAL.G91"/>
      <style:map style:condition="is-true-formula([.$H91]&lt;TODAY())" style:apply-style-name="cf24" style:base-cell-address="MAPA_ENTR_INICIAL.G91"/>
    </style:style>
    <style:style style:name="ce300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96]=&quot;&quot;)" style:apply-style-name="cf25" style:base-cell-address="MAPA_ENTR_INICIAL.F96"/>
      <style:map style:condition="is-true-formula(AND([.$G96]&gt;TODAY();[.$H96]&gt;TODAY()))" style:apply-style-name="cf26" style:base-cell-address="MAPA_ENTR_INICIAL.F96"/>
      <style:map style:condition="is-true-formula(OR([.$H96]=&quot;Ulterior&quot;;[.$H96]=&quot;ulterior&quot;))" style:apply-style-name="cf27" style:base-cell-address="MAPA_ENTR_INICIAL.F96"/>
      <style:map style:condition="is-true-formula([.$H96]&lt;TODAY())" style:apply-style-name="cf24" style:base-cell-address="MAPA_ENTR_INICIAL.F96"/>
    </style:style>
    <style:style style:name="ce30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97]=&quot;&quot;)" style:apply-style-name="cf25" style:base-cell-address="MAPA_ENTR_INICIAL.G97"/>
      <style:map style:condition="is-true-formula(AND([.$G97]&gt;TODAY();[.$H97]&gt;TODAY()))" style:apply-style-name="cf26" style:base-cell-address="MAPA_ENTR_INICIAL.G97"/>
      <style:map style:condition="is-true-formula(OR([.$H97]=&quot;Ulterior&quot;;[.$H97]=&quot;ulterior&quot;))" style:apply-style-name="cf27" style:base-cell-address="MAPA_ENTR_INICIAL.G97"/>
      <style:map style:condition="is-true-formula([.$H97]&lt;TODAY())" style:apply-style-name="cf24" style:base-cell-address="MAPA_ENTR_INICIAL.G97"/>
    </style:style>
    <style:style style:name="ce302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06]=&quot;&quot;)" style:apply-style-name="cf25" style:base-cell-address="MAPA_ENTR_INICIAL.G106"/>
      <style:map style:condition="is-true-formula(AND([.$G106]&gt;TODAY();[.$H106]&gt;TODAY()))" style:apply-style-name="cf26" style:base-cell-address="MAPA_ENTR_INICIAL.G106"/>
      <style:map style:condition="is-true-formula(OR([.$H106]=&quot;Ulterior&quot;;[.$H106]=&quot;ulterior&quot;))" style:apply-style-name="cf27" style:base-cell-address="MAPA_ENTR_INICIAL.G106"/>
      <style:map style:condition="is-true-formula([.$H106]&lt;TODAY())" style:apply-style-name="cf24" style:base-cell-address="MAPA_ENTR_INICIAL.G106"/>
    </style:style>
    <style:style style:name="ce30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#REF!=&quot;&quot;)" style:apply-style-name="cf25" style:base-cell-address="MAPA_ENTR_INICIAL.F111"/>
      <style:map style:condition="is-true-formula(AND(#REF!&gt;TODAY();#REF!&gt;TODAY()))" style:apply-style-name="cf26" style:base-cell-address="MAPA_ENTR_INICIAL.F111"/>
      <style:map style:condition="is-true-formula(OR(#REF!=&quot;Ulterior&quot;;#REF!=&quot;ulterior&quot;))" style:apply-style-name="cf27" style:base-cell-address="MAPA_ENTR_INICIAL.F111"/>
      <style:map style:condition="is-true-formula(#REF!&lt;TODAY())" style:apply-style-name="cf24" style:base-cell-address="MAPA_ENTR_INICIAL.F111"/>
    </style:style>
    <style:style style:name="ce30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23]=&quot;&quot;)" style:apply-style-name="cf25" style:base-cell-address="MAPA_ENTR_INICIAL.F123"/>
      <style:map style:condition="is-true-formula(AND([.$G123]&gt;TODAY();[.$H123]&gt;TODAY()))" style:apply-style-name="cf26" style:base-cell-address="MAPA_ENTR_INICIAL.F123"/>
      <style:map style:condition="is-true-formula(OR([.$H123]=&quot;Ulterior&quot;;[.$H123]=&quot;ulterior&quot;))" style:apply-style-name="cf27" style:base-cell-address="MAPA_ENTR_INICIAL.F123"/>
      <style:map style:condition="is-true-formula([.$H123]&lt;TODAY())" style:apply-style-name="cf24" style:base-cell-address="MAPA_ENTR_INICIAL.F123"/>
    </style:style>
    <style:style style:name="ce30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35]=&quot;&quot;)" style:apply-style-name="cf25" style:base-cell-address="MAPA_ENTR_INICIAL.G135"/>
      <style:map style:condition="is-true-formula(AND([.$G135]&gt;TODAY();[.$H135]&gt;TODAY()))" style:apply-style-name="cf26" style:base-cell-address="MAPA_ENTR_INICIAL.G135"/>
      <style:map style:condition="is-true-formula(OR([.$H135]=&quot;Ulterior&quot;;[.$H135]=&quot;ulterior&quot;))" style:apply-style-name="cf27" style:base-cell-address="MAPA_ENTR_INICIAL.G135"/>
      <style:map style:condition="is-true-formula([.$H135]&lt;TODAY())" style:apply-style-name="cf24" style:base-cell-address="MAPA_ENTR_INICIAL.G135"/>
    </style:style>
    <style:style style:name="ce307" style:family="table-cell" style:parent-style-name="Default" style:data-style-name="N36">
      <style:table-cell-properties fo:border-bottom="none" fo:border-left="0.06pt solid #000000" fo:border-right="none" fo:border-top="none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308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138]=&quot;&quot;)" style:apply-style-name="cf25" style:base-cell-address="MAPA_ENTR_INICIAL.G138"/>
      <style:map style:condition="is-true-formula(AND([.$G138]&gt;TODAY();[.$H138]&gt;TODAY()))" style:apply-style-name="cf26" style:base-cell-address="MAPA_ENTR_INICIAL.G138"/>
      <style:map style:condition="is-true-formula(OR([.$H138]=&quot;Ulterior&quot;;[.$H138]=&quot;ulterior&quot;))" style:apply-style-name="cf27" style:base-cell-address="MAPA_ENTR_INICIAL.G138"/>
      <style:map style:condition="is-true-formula([.$H138]&lt;TODAY())" style:apply-style-name="cf24" style:base-cell-address="MAPA_ENTR_INICIAL.G138"/>
    </style:style>
    <style:style style:name="ce30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39]=&quot;&quot;)" style:apply-style-name="cf25" style:base-cell-address="MAPA_ENTR_INICIAL.G139"/>
      <style:map style:condition="is-true-formula(AND([.$G139]&gt;TODAY();[.$H139]&gt;TODAY()))" style:apply-style-name="cf26" style:base-cell-address="MAPA_ENTR_INICIAL.G139"/>
      <style:map style:condition="is-true-formula(OR([.$H139]=&quot;Ulterior&quot;;[.$H139]=&quot;ulterior&quot;))" style:apply-style-name="cf27" style:base-cell-address="MAPA_ENTR_INICIAL.G139"/>
      <style:map style:condition="is-true-formula([.$H139]&lt;TODAY())" style:apply-style-name="cf24" style:base-cell-address="MAPA_ENTR_INICIAL.G139"/>
    </style:style>
    <style:style style:name="ce312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43]=&quot;&quot;)" style:apply-style-name="cf25" style:base-cell-address="MAPA_ENTR_INICIAL.F143"/>
      <style:map style:condition="is-true-formula(AND([.$G143]&gt;TODAY();[.$H143]&gt;TODAY()))" style:apply-style-name="cf26" style:base-cell-address="MAPA_ENTR_INICIAL.F143"/>
      <style:map style:condition="is-true-formula(OR([.$H143]=&quot;Ulterior&quot;;[.$H143]=&quot;ulterior&quot;))" style:apply-style-name="cf27" style:base-cell-address="MAPA_ENTR_INICIAL.F143"/>
      <style:map style:condition="is-true-formula([.$H143]&lt;TODAY())" style:apply-style-name="cf24" style:base-cell-address="MAPA_ENTR_INICIAL.F143"/>
    </style:style>
    <style:style style:name="ce31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46]=&quot;&quot;)" style:apply-style-name="cf25" style:base-cell-address="MAPA_ENTR_INICIAL.G146"/>
      <style:map style:condition="is-true-formula(AND([.$G146]&gt;TODAY();[.$H146]&gt;TODAY()))" style:apply-style-name="cf26" style:base-cell-address="MAPA_ENTR_INICIAL.G146"/>
      <style:map style:condition="is-true-formula(OR([.$H146]=&quot;Ulterior&quot;;[.$H146]=&quot;ulterior&quot;))" style:apply-style-name="cf27" style:base-cell-address="MAPA_ENTR_INICIAL.G146"/>
      <style:map style:condition="is-true-formula([.$H146]&lt;TODAY())" style:apply-style-name="cf24" style:base-cell-address="MAPA_ENTR_INICIAL.G146"/>
    </style:style>
    <style:style style:name="ce31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57]=&quot;&quot;)" style:apply-style-name="cf25" style:base-cell-address="MAPA_ENTR_INICIAL.G157"/>
      <style:map style:condition="is-true-formula(AND([.$G157]&gt;TODAY();[.$H157]&gt;TODAY()))" style:apply-style-name="cf26" style:base-cell-address="MAPA_ENTR_INICIAL.G157"/>
      <style:map style:condition="is-true-formula(OR([.$H157]=&quot;Ulterior&quot;;[.$H157]=&quot;ulterior&quot;))" style:apply-style-name="cf27" style:base-cell-address="MAPA_ENTR_INICIAL.G157"/>
      <style:map style:condition="is-true-formula([.$H157]&lt;TODAY())" style:apply-style-name="cf24" style:base-cell-address="MAPA_ENTR_INICIAL.G157"/>
    </style:style>
    <style:style style:name="ce31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63]=&quot;&quot;)" style:apply-style-name="cf25" style:base-cell-address="MAPA_ENTR_INICIAL.F163"/>
      <style:map style:condition="is-true-formula(AND([.$G163]&gt;TODAY();[.$H163]&gt;TODAY()))" style:apply-style-name="cf26" style:base-cell-address="MAPA_ENTR_INICIAL.F163"/>
      <style:map style:condition="is-true-formula(OR([.$H163]=&quot;Ulterior&quot;;[.$H163]=&quot;ulterior&quot;))" style:apply-style-name="cf27" style:base-cell-address="MAPA_ENTR_INICIAL.F163"/>
      <style:map style:condition="is-true-formula([.$H163]&lt;TODAY())" style:apply-style-name="cf24" style:base-cell-address="MAPA_ENTR_INICIAL.F163"/>
    </style:style>
    <style:style style:name="ce31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64]=&quot;&quot;)" style:apply-style-name="cf25" style:base-cell-address="MAPA_ENTR_INICIAL.F164"/>
      <style:map style:condition="is-true-formula(AND([.$G164]&gt;TODAY();[.$H164]&gt;TODAY()))" style:apply-style-name="cf26" style:base-cell-address="MAPA_ENTR_INICIAL.F164"/>
      <style:map style:condition="is-true-formula(OR([.$H164]=&quot;Ulterior&quot;;[.$H164]=&quot;ulterior&quot;))" style:apply-style-name="cf27" style:base-cell-address="MAPA_ENTR_INICIAL.F164"/>
      <style:map style:condition="is-true-formula([.$H164]&lt;TODAY())" style:apply-style-name="cf24" style:base-cell-address="MAPA_ENTR_INICIAL.F164"/>
    </style:style>
    <style:style style:name="ce320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166]=&quot;&quot;)" style:apply-style-name="cf25" style:base-cell-address="MAPA_ENTR_INICIAL.G166"/>
      <style:map style:condition="is-true-formula(AND([.$G166]&gt;TODAY();[.$H166]&gt;TODAY()))" style:apply-style-name="cf26" style:base-cell-address="MAPA_ENTR_INICIAL.G166"/>
      <style:map style:condition="is-true-formula(OR([.$H166]=&quot;Ulterior&quot;;[.$H166]=&quot;ulterior&quot;))" style:apply-style-name="cf27" style:base-cell-address="MAPA_ENTR_INICIAL.G166"/>
      <style:map style:condition="is-true-formula([.$H166]&lt;TODAY())" style:apply-style-name="cf24" style:base-cell-address="MAPA_ENTR_INICIAL.G166"/>
    </style:style>
    <style:style style:name="ce321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64]=&quot;&quot;)" style:apply-style-name="cf25" style:base-cell-address="MAPA_ENTR_INICIAL.F164"/>
      <style:map style:condition="is-true-formula(AND([.$G164]&gt;TODAY();[.$H164]&gt;TODAY()))" style:apply-style-name="cf26" style:base-cell-address="MAPA_ENTR_INICIAL.F164"/>
      <style:map style:condition="is-true-formula(OR([.$H164]=&quot;Ulterior&quot;;[.$H164]=&quot;ulterior&quot;))" style:apply-style-name="cf27" style:base-cell-address="MAPA_ENTR_INICIAL.F164"/>
      <style:map style:condition="is-true-formula([.$H164]&lt;TODAY())" style:apply-style-name="cf24" style:base-cell-address="MAPA_ENTR_INICIAL.F164"/>
    </style:style>
    <style:style style:name="ce322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83]=&quot;&quot;)" style:apply-style-name="cf25" style:base-cell-address="MAPA_ENTR_INICIAL.G183"/>
      <style:map style:condition="is-true-formula(AND([.$G183]&gt;TODAY();[.$H183]&gt;TODAY()))" style:apply-style-name="cf26" style:base-cell-address="MAPA_ENTR_INICIAL.G183"/>
      <style:map style:condition="is-true-formula(OR([.$H183]=&quot;Ulterior&quot;;[.$H183]=&quot;ulterior&quot;))" style:apply-style-name="cf27" style:base-cell-address="MAPA_ENTR_INICIAL.G183"/>
      <style:map style:condition="is-true-formula([.$H183]&lt;TODAY())" style:apply-style-name="cf24" style:base-cell-address="MAPA_ENTR_INICIAL.G183"/>
    </style:style>
    <style:style style:name="ce32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92]=&quot;&quot;)" style:apply-style-name="cf25" style:base-cell-address="MAPA_ENTR_INICIAL.G192"/>
      <style:map style:condition="is-true-formula(AND([.$G192]&gt;TODAY();[.$H192]&gt;TODAY()))" style:apply-style-name="cf26" style:base-cell-address="MAPA_ENTR_INICIAL.G192"/>
      <style:map style:condition="is-true-formula(OR([.$H192]=&quot;Ulterior&quot;;[.$H192]=&quot;ulterior&quot;))" style:apply-style-name="cf27" style:base-cell-address="MAPA_ENTR_INICIAL.G192"/>
      <style:map style:condition="is-true-formula([.$H192]&lt;TODAY())" style:apply-style-name="cf24" style:base-cell-address="MAPA_ENTR_INICIAL.G192"/>
    </style:style>
    <style:style style:name="ce324" style:family="table-cell" style:parent-style-name="Default" style:data-style-name="N36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325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32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220]=&quot;&quot;)" style:apply-style-name="cf25" style:base-cell-address="MAPA_ENTR_INICIAL.G220"/>
      <style:map style:condition="is-true-formula(AND([.$G220]&gt;TODAY();[.$H220]&gt;TODAY()))" style:apply-style-name="cf26" style:base-cell-address="MAPA_ENTR_INICIAL.G220"/>
      <style:map style:condition="is-true-formula(OR([.$H220]=&quot;Ulterior&quot;;[.$H220]=&quot;ulterior&quot;))" style:apply-style-name="cf27" style:base-cell-address="MAPA_ENTR_INICIAL.G220"/>
      <style:map style:condition="is-true-formula([.$H220]&lt;TODAY())" style:apply-style-name="cf24" style:base-cell-address="MAPA_ENTR_INICIAL.G220"/>
    </style:style>
    <style:style style:name="ce32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21]=&quot;&quot;)" style:apply-style-name="cf25" style:base-cell-address="MAPA_ENTR_INICIAL.G221"/>
      <style:map style:condition="is-true-formula(AND([.$G221]&gt;TODAY();[.$H221]&gt;TODAY()))" style:apply-style-name="cf26" style:base-cell-address="MAPA_ENTR_INICIAL.G221"/>
      <style:map style:condition="is-true-formula(OR([.$H221]=&quot;Ulterior&quot;;[.$H221]=&quot;ulterior&quot;))" style:apply-style-name="cf27" style:base-cell-address="MAPA_ENTR_INICIAL.G221"/>
      <style:map style:condition="is-true-formula([.$H221]&lt;TODAY())" style:apply-style-name="cf24" style:base-cell-address="MAPA_ENTR_INICIAL.G221"/>
    </style:style>
    <style:style style:name="ce328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24]=&quot;&quot;)" style:apply-style-name="cf25" style:base-cell-address="MAPA_ENTR_INICIAL.G224"/>
      <style:map style:condition="is-true-formula(AND([.$G224]&gt;TODAY();[.$H224]&gt;TODAY()))" style:apply-style-name="cf26" style:base-cell-address="MAPA_ENTR_INICIAL.G224"/>
      <style:map style:condition="is-true-formula(OR([.$H224]=&quot;Ulterior&quot;;[.$H224]=&quot;ulterior&quot;))" style:apply-style-name="cf27" style:base-cell-address="MAPA_ENTR_INICIAL.G224"/>
      <style:map style:condition="is-true-formula([.$H224]&lt;TODAY())" style:apply-style-name="cf24" style:base-cell-address="MAPA_ENTR_INICIAL.G224"/>
    </style:style>
    <style:style style:name="ce329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33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249]=&quot;&quot;)" style:apply-style-name="cf25" style:base-cell-address="MAPA_ENTR_INICIAL.G249"/>
      <style:map style:condition="is-true-formula(AND([.$G249]&gt;TODAY();[.$H249]&gt;TODAY()))" style:apply-style-name="cf26" style:base-cell-address="MAPA_ENTR_INICIAL.G249"/>
      <style:map style:condition="is-true-formula(OR([.$H249]=&quot;Ulterior&quot;;[.$H249]=&quot;ulterior&quot;))" style:apply-style-name="cf27" style:base-cell-address="MAPA_ENTR_INICIAL.G249"/>
      <style:map style:condition="is-true-formula([.$H249]&lt;TODAY())" style:apply-style-name="cf24" style:base-cell-address="MAPA_ENTR_INICIAL.G249"/>
    </style:style>
    <style:style style:name="ce33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50]=&quot;&quot;)" style:apply-style-name="cf25" style:base-cell-address="MAPA_ENTR_INICIAL.G250"/>
      <style:map style:condition="is-true-formula(AND([.$G250]&gt;TODAY();[.$H250]&gt;TODAY()))" style:apply-style-name="cf26" style:base-cell-address="MAPA_ENTR_INICIAL.G250"/>
      <style:map style:condition="is-true-formula(OR([.$H250]=&quot;Ulterior&quot;;[.$H250]=&quot;ulterior&quot;))" style:apply-style-name="cf27" style:base-cell-address="MAPA_ENTR_INICIAL.G250"/>
      <style:map style:condition="is-true-formula([.$H250]&lt;TODAY())" style:apply-style-name="cf24" style:base-cell-address="MAPA_ENTR_INICIAL.G250"/>
    </style:style>
    <style:style style:name="ce332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52]=&quot;&quot;)" style:apply-style-name="cf25" style:base-cell-address="MAPA_ENTR_INICIAL.G252"/>
      <style:map style:condition="is-true-formula(AND([.$G252]&gt;TODAY();[.$H252]&gt;TODAY()))" style:apply-style-name="cf26" style:base-cell-address="MAPA_ENTR_INICIAL.G252"/>
      <style:map style:condition="is-true-formula(OR([.$H252]=&quot;Ulterior&quot;;[.$H252]=&quot;ulterior&quot;))" style:apply-style-name="cf27" style:base-cell-address="MAPA_ENTR_INICIAL.G252"/>
      <style:map style:condition="is-true-formula([.$H252]&lt;TODAY())" style:apply-style-name="cf24" style:base-cell-address="MAPA_ENTR_INICIAL.G252"/>
    </style:style>
    <style:style style:name="ce33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256]=&quot;&quot;)" style:apply-style-name="cf25" style:base-cell-address="MAPA_ENTR_INICIAL.G256"/>
      <style:map style:condition="is-true-formula(AND([.$G256]&gt;TODAY();[.$H256]&gt;TODAY()))" style:apply-style-name="cf26" style:base-cell-address="MAPA_ENTR_INICIAL.G256"/>
      <style:map style:condition="is-true-formula(OR([.$H256]=&quot;Ulterior&quot;;[.$H256]=&quot;ulterior&quot;))" style:apply-style-name="cf27" style:base-cell-address="MAPA_ENTR_INICIAL.G256"/>
      <style:map style:condition="is-true-formula([.$H256]&lt;TODAY())" style:apply-style-name="cf24" style:base-cell-address="MAPA_ENTR_INICIAL.G256"/>
    </style:style>
    <style:style style:name="ce334" style:family="table-cell" style:parent-style-name="Default" style:data-style-name="N36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335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265]=&quot;&quot;)" style:apply-style-name="cf25" style:base-cell-address="MAPA_ENTR_INICIAL.F265"/>
      <style:map style:condition="is-true-formula(AND([.$G265]&gt;TODAY();[.$H265]&gt;TODAY()))" style:apply-style-name="cf26" style:base-cell-address="MAPA_ENTR_INICIAL.F265"/>
      <style:map style:condition="is-true-formula(OR([.$H265]=&quot;Ulterior&quot;;[.$H265]=&quot;ulterior&quot;))" style:apply-style-name="cf27" style:base-cell-address="MAPA_ENTR_INICIAL.F265"/>
      <style:map style:condition="is-true-formula([.$H265]&lt;TODAY())" style:apply-style-name="cf24" style:base-cell-address="MAPA_ENTR_INICIAL.F265"/>
    </style:style>
    <style:style style:name="ce336" style:family="table-cell" style:parent-style-name="Default" style:data-style-name="N36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337" style:family="table-cell" style:parent-style-name="Default" style:data-style-name="N36">
      <style:table-cell-properties fo:border-bottom="none" fo:border-left="0.06pt solid #000000" fo:border-right="none" fo:border-top="none"/>
      <style:map style:condition="is-true-formula([.$H276]=&quot;&quot;)" style:apply-style-name="cf25" style:base-cell-address="MAPA_ENTR_INICIAL.G276"/>
      <style:map style:condition="is-true-formula(AND([.$G276]&gt;TODAY();[.$H276]&gt;TODAY()))" style:apply-style-name="cf26" style:base-cell-address="MAPA_ENTR_INICIAL.G276"/>
      <style:map style:condition="is-true-formula(OR([.$H276]=&quot;Ulterior&quot;;[.$H276]=&quot;ulterior&quot;))" style:apply-style-name="cf27" style:base-cell-address="MAPA_ENTR_INICIAL.G276"/>
      <style:map style:condition="is-true-formula([.$H276]&lt;TODAY())" style:apply-style-name="cf24" style:base-cell-address="MAPA_ENTR_INICIAL.G276"/>
    </style:style>
    <style:style style:name="ce33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77]=&quot;&quot;)" style:apply-style-name="cf25" style:base-cell-address="MAPA_ENTR_INICIAL.F277"/>
      <style:map style:condition="is-true-formula(AND([.$G277]&gt;TODAY();[.$H277]&gt;TODAY()))" style:apply-style-name="cf26" style:base-cell-address="MAPA_ENTR_INICIAL.F277"/>
      <style:map style:condition="is-true-formula(OR([.$H277]=&quot;Ulterior&quot;;[.$H277]=&quot;ulterior&quot;))" style:apply-style-name="cf27" style:base-cell-address="MAPA_ENTR_INICIAL.F277"/>
      <style:map style:condition="is-true-formula([.$H277]&lt;TODAY())" style:apply-style-name="cf24" style:base-cell-address="MAPA_ENTR_INICIAL.F277"/>
    </style:style>
    <style:style style:name="ce34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278]=&quot;&quot;)" style:apply-style-name="cf25" style:base-cell-address="MAPA_ENTR_INICIAL.G278"/>
      <style:map style:condition="is-true-formula(AND([.$G278]&gt;TODAY();[.$H278]&gt;TODAY()))" style:apply-style-name="cf26" style:base-cell-address="MAPA_ENTR_INICIAL.G278"/>
      <style:map style:condition="is-true-formula(OR([.$H278]=&quot;Ulterior&quot;;[.$H278]=&quot;ulterior&quot;))" style:apply-style-name="cf27" style:base-cell-address="MAPA_ENTR_INICIAL.G278"/>
      <style:map style:condition="is-true-formula([.$H278]&lt;TODAY())" style:apply-style-name="cf24" style:base-cell-address="MAPA_ENTR_INICIAL.G278"/>
    </style:style>
    <style:style style:name="ce34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e181e" style:font-name="Arial" style:font-name-asian="Arial" style:font-name-complex="Arial"/>
      <style:map style:condition="is-true-formula([.$H279]=&quot;&quot;)" style:apply-style-name="cf25" style:base-cell-address="MAPA_ENTR_INICIAL.G279"/>
      <style:map style:condition="is-true-formula(AND([.$G279]&gt;TODAY();[.$H279]&gt;TODAY()))" style:apply-style-name="cf26" style:base-cell-address="MAPA_ENTR_INICIAL.G279"/>
      <style:map style:condition="is-true-formula(OR([.$H279]=&quot;Ulterior&quot;;[.$H279]=&quot;ulterior&quot;))" style:apply-style-name="cf27" style:base-cell-address="MAPA_ENTR_INICIAL.G279"/>
      <style:map style:condition="is-true-formula([.$H279]&lt;TODAY())" style:apply-style-name="cf24" style:base-cell-address="MAPA_ENTR_INICIAL.G279"/>
    </style:style>
    <style:style style:name="ce342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81]=&quot;&quot;)" style:apply-style-name="cf25" style:base-cell-address="MAPA_ENTR_INICIAL.G281"/>
      <style:map style:condition="is-true-formula(AND([.$G281]&gt;TODAY();[.$H281]&gt;TODAY()))" style:apply-style-name="cf26" style:base-cell-address="MAPA_ENTR_INICIAL.G281"/>
      <style:map style:condition="is-true-formula(OR([.$H281]=&quot;Ulterior&quot;;[.$H281]=&quot;ulterior&quot;))" style:apply-style-name="cf27" style:base-cell-address="MAPA_ENTR_INICIAL.G281"/>
      <style:map style:condition="is-true-formula([.$H281]&lt;TODAY())" style:apply-style-name="cf24" style:base-cell-address="MAPA_ENTR_INICIAL.G281"/>
    </style:style>
    <style:style style:name="ce34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85]=&quot;&quot;)" style:apply-style-name="cf25" style:base-cell-address="MAPA_ENTR_INICIAL.F285"/>
      <style:map style:condition="is-true-formula(AND([.$G285]&gt;TODAY();[.$H285]&gt;TODAY()))" style:apply-style-name="cf26" style:base-cell-address="MAPA_ENTR_INICIAL.F285"/>
      <style:map style:condition="is-true-formula(OR([.$H285]=&quot;Ulterior&quot;;[.$H285]=&quot;ulterior&quot;))" style:apply-style-name="cf27" style:base-cell-address="MAPA_ENTR_INICIAL.F285"/>
      <style:map style:condition="is-true-formula([.$H285]&lt;TODAY())" style:apply-style-name="cf24" style:base-cell-address="MAPA_ENTR_INICIAL.F285"/>
    </style:style>
    <style:style style:name="ce34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88]=&quot;&quot;)" style:apply-style-name="cf25" style:base-cell-address="MAPA_ENTR_INICIAL.G288"/>
      <style:map style:condition="is-true-formula(AND([.$G288]&gt;TODAY();[.$H288]&gt;TODAY()))" style:apply-style-name="cf26" style:base-cell-address="MAPA_ENTR_INICIAL.G288"/>
      <style:map style:condition="is-true-formula(OR([.$H288]=&quot;Ulterior&quot;;[.$H288]=&quot;ulterior&quot;))" style:apply-style-name="cf27" style:base-cell-address="MAPA_ENTR_INICIAL.G288"/>
      <style:map style:condition="is-true-formula([.$H288]&lt;TODAY())" style:apply-style-name="cf24" style:base-cell-address="MAPA_ENTR_INICIAL.G288"/>
    </style:style>
    <style:style style:name="ce34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89]=&quot;&quot;)" style:apply-style-name="cf25" style:base-cell-address="MAPA_ENTR_INICIAL.G289"/>
      <style:map style:condition="is-true-formula(AND([.$G289]&gt;TODAY();[.$H289]&gt;TODAY()))" style:apply-style-name="cf26" style:base-cell-address="MAPA_ENTR_INICIAL.G289"/>
      <style:map style:condition="is-true-formula(OR([.$H289]=&quot;Ulterior&quot;;[.$H289]=&quot;ulterior&quot;))" style:apply-style-name="cf27" style:base-cell-address="MAPA_ENTR_INICIAL.G289"/>
      <style:map style:condition="is-true-formula([.$H289]&lt;TODAY())" style:apply-style-name="cf24" style:base-cell-address="MAPA_ENTR_INICIAL.G289"/>
    </style:style>
    <style:style style:name="ce34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290]=&quot;&quot;)" style:apply-style-name="cf25" style:base-cell-address="MAPA_ENTR_INICIAL.F290"/>
      <style:map style:condition="is-true-formula(AND([.$G290]&gt;TODAY();[.$H290]&gt;TODAY()))" style:apply-style-name="cf26" style:base-cell-address="MAPA_ENTR_INICIAL.F290"/>
      <style:map style:condition="is-true-formula(OR([.$H290]=&quot;Ulterior&quot;;[.$H290]=&quot;ulterior&quot;))" style:apply-style-name="cf27" style:base-cell-address="MAPA_ENTR_INICIAL.F290"/>
      <style:map style:condition="is-true-formula([.$H290]&lt;TODAY())" style:apply-style-name="cf24" style:base-cell-address="MAPA_ENTR_INICIAL.F290"/>
    </style:style>
    <style:style style:name="ce34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93]=&quot;&quot;)" style:apply-style-name="cf25" style:base-cell-address="MAPA_ENTR_INICIAL.F293"/>
      <style:map style:condition="is-true-formula(AND([.$G293]&gt;TODAY();[.$H293]&gt;TODAY()))" style:apply-style-name="cf26" style:base-cell-address="MAPA_ENTR_INICIAL.F293"/>
      <style:map style:condition="is-true-formula(OR([.$H293]=&quot;Ulterior&quot;;[.$H293]=&quot;ulterior&quot;))" style:apply-style-name="cf27" style:base-cell-address="MAPA_ENTR_INICIAL.F293"/>
      <style:map style:condition="is-true-formula([.$H293]&lt;TODAY())" style:apply-style-name="cf24" style:base-cell-address="MAPA_ENTR_INICIAL.F293"/>
    </style:style>
    <style:style style:name="ce348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02]=&quot;&quot;)" style:apply-style-name="cf25" style:base-cell-address="MAPA_ENTR_INICIAL.G302"/>
      <style:map style:condition="is-true-formula(AND([.$G302]&gt;TODAY();[.$H302]&gt;TODAY()))" style:apply-style-name="cf26" style:base-cell-address="MAPA_ENTR_INICIAL.G302"/>
      <style:map style:condition="is-true-formula(OR([.$H302]=&quot;Ulterior&quot;;[.$H302]=&quot;ulterior&quot;))" style:apply-style-name="cf27" style:base-cell-address="MAPA_ENTR_INICIAL.G302"/>
      <style:map style:condition="is-true-formula([.$H302]&lt;TODAY())" style:apply-style-name="cf24" style:base-cell-address="MAPA_ENTR_INICIAL.G302"/>
    </style:style>
    <style:style style:name="ce35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35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352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323]=&quot;&quot;)" style:apply-style-name="cf25" style:base-cell-address="MAPA_ENTR_INICIAL.G323"/>
      <style:map style:condition="is-true-formula(AND([.$G323]&gt;TODAY();[.$H323]&gt;TODAY()))" style:apply-style-name="cf26" style:base-cell-address="MAPA_ENTR_INICIAL.G323"/>
      <style:map style:condition="is-true-formula(OR([.$H323]=&quot;Ulterior&quot;;[.$H323]=&quot;ulterior&quot;))" style:apply-style-name="cf27" style:base-cell-address="MAPA_ENTR_INICIAL.G323"/>
      <style:map style:condition="is-true-formula([.$H323]&lt;TODAY())" style:apply-style-name="cf24" style:base-cell-address="MAPA_ENTR_INICIAL.G323"/>
    </style:style>
    <style:style style:name="ce35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24]=&quot;&quot;)" style:apply-style-name="cf25" style:base-cell-address="MAPA_ENTR_INICIAL.G324"/>
      <style:map style:condition="is-true-formula(AND([.$G324]&gt;TODAY();[.$H324]&gt;TODAY()))" style:apply-style-name="cf26" style:base-cell-address="MAPA_ENTR_INICIAL.G324"/>
      <style:map style:condition="is-true-formula(OR([.$H324]=&quot;Ulterior&quot;;[.$H324]=&quot;ulterior&quot;))" style:apply-style-name="cf27" style:base-cell-address="MAPA_ENTR_INICIAL.G324"/>
      <style:map style:condition="is-true-formula([.$H324]&lt;TODAY())" style:apply-style-name="cf24" style:base-cell-address="MAPA_ENTR_INICIAL.G324"/>
    </style:style>
    <style:style style:name="ce35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24]=&quot;&quot;)" style:apply-style-name="cf25" style:base-cell-address="MAPA_ENTR_INICIAL.F324"/>
      <style:map style:condition="is-true-formula(AND([.$G324]&gt;TODAY();[.$H324]&gt;TODAY()))" style:apply-style-name="cf26" style:base-cell-address="MAPA_ENTR_INICIAL.F324"/>
      <style:map style:condition="is-true-formula(OR([.$H324]=&quot;Ulterior&quot;;[.$H324]=&quot;ulterior&quot;))" style:apply-style-name="cf27" style:base-cell-address="MAPA_ENTR_INICIAL.F324"/>
      <style:map style:condition="is-true-formula([.$H324]&lt;TODAY())" style:apply-style-name="cf24" style:base-cell-address="MAPA_ENTR_INICIAL.F324"/>
    </style:style>
    <style:style style:name="ce355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24]=&quot;&quot;)" style:apply-style-name="cf25" style:base-cell-address="MAPA_ENTR_INICIAL.F324"/>
      <style:map style:condition="is-true-formula(AND([.$G324]&gt;TODAY();[.$H324]&gt;TODAY()))" style:apply-style-name="cf26" style:base-cell-address="MAPA_ENTR_INICIAL.F324"/>
      <style:map style:condition="is-true-formula(OR([.$H324]=&quot;Ulterior&quot;;[.$H324]=&quot;ulterior&quot;))" style:apply-style-name="cf27" style:base-cell-address="MAPA_ENTR_INICIAL.F324"/>
      <style:map style:condition="is-true-formula([.$H324]&lt;TODAY())" style:apply-style-name="cf24" style:base-cell-address="MAPA_ENTR_INICIAL.F324"/>
    </style:style>
    <style:style style:name="ce356" style:family="table-cell" style:parent-style-name="Default" style:data-style-name="N36">
      <style:table-cell-properties fo:border-bottom="0.06pt solid #000000" fo:border-left="0.06pt solid #000000" fo:border-right="0.06pt solid #000000" fo:border-top="none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35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29]=&quot;&quot;)" style:apply-style-name="cf25" style:base-cell-address="MAPA_ENTR_INICIAL.F329"/>
      <style:map style:condition="is-true-formula(AND([.$G329]&gt;TODAY();[.$H329]&gt;TODAY()))" style:apply-style-name="cf26" style:base-cell-address="MAPA_ENTR_INICIAL.F329"/>
      <style:map style:condition="is-true-formula(OR([.$H329]=&quot;Ulterior&quot;;[.$H329]=&quot;ulterior&quot;))" style:apply-style-name="cf27" style:base-cell-address="MAPA_ENTR_INICIAL.F329"/>
      <style:map style:condition="is-true-formula([.$H329]&lt;TODAY())" style:apply-style-name="cf24" style:base-cell-address="MAPA_ENTR_INICIAL.F329"/>
    </style:style>
    <style:style style:name="ce358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30]=&quot;&quot;)" style:apply-style-name="cf25" style:base-cell-address="MAPA_ENTR_INICIAL.G330"/>
      <style:map style:condition="is-true-formula(AND([.$G330]&gt;TODAY();[.$H330]&gt;TODAY()))" style:apply-style-name="cf26" style:base-cell-address="MAPA_ENTR_INICIAL.G330"/>
      <style:map style:condition="is-true-formula(OR([.$H330]=&quot;Ulterior&quot;;[.$H330]=&quot;ulterior&quot;))" style:apply-style-name="cf27" style:base-cell-address="MAPA_ENTR_INICIAL.G330"/>
      <style:map style:condition="is-true-formula([.$H330]&lt;TODAY())" style:apply-style-name="cf24" style:base-cell-address="MAPA_ENTR_INICIAL.G330"/>
    </style:style>
    <style:style style:name="ce35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37]=&quot;&quot;)" style:apply-style-name="cf25" style:base-cell-address="MAPA_ENTR_INICIAL.F337"/>
      <style:map style:condition="is-true-formula(AND([.$G337]&gt;TODAY();[.$H337]&gt;TODAY()))" style:apply-style-name="cf26" style:base-cell-address="MAPA_ENTR_INICIAL.F337"/>
      <style:map style:condition="is-true-formula(OR([.$H337]=&quot;Ulterior&quot;;[.$H337]=&quot;ulterior&quot;))" style:apply-style-name="cf27" style:base-cell-address="MAPA_ENTR_INICIAL.F337"/>
      <style:map style:condition="is-true-formula([.$H337]&lt;TODAY())" style:apply-style-name="cf24" style:base-cell-address="MAPA_ENTR_INICIAL.F337"/>
    </style:style>
    <style:style style:name="ce36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38]=&quot;&quot;)" style:apply-style-name="cf25" style:base-cell-address="MAPA_ENTR_INICIAL.G338"/>
      <style:map style:condition="is-true-formula(AND([.$G338]&gt;TODAY();[.$H338]&gt;TODAY()))" style:apply-style-name="cf26" style:base-cell-address="MAPA_ENTR_INICIAL.G338"/>
      <style:map style:condition="is-true-formula(OR([.$H338]=&quot;Ulterior&quot;;[.$H338]=&quot;ulterior&quot;))" style:apply-style-name="cf27" style:base-cell-address="MAPA_ENTR_INICIAL.G338"/>
      <style:map style:condition="is-true-formula([.$H338]&lt;TODAY())" style:apply-style-name="cf24" style:base-cell-address="MAPA_ENTR_INICIAL.G338"/>
    </style:style>
    <style:style style:name="ce36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54]=&quot;&quot;)" style:apply-style-name="cf25" style:base-cell-address="MAPA_ENTR_INICIAL.G354"/>
      <style:map style:condition="is-true-formula(AND([.$G354]&gt;TODAY();[.$H354]&gt;TODAY()))" style:apply-style-name="cf26" style:base-cell-address="MAPA_ENTR_INICIAL.G354"/>
      <style:map style:condition="is-true-formula(OR([.$H354]=&quot;Ulterior&quot;;[.$H354]=&quot;ulterior&quot;))" style:apply-style-name="cf27" style:base-cell-address="MAPA_ENTR_INICIAL.G354"/>
      <style:map style:condition="is-true-formula([.$H354]&lt;TODAY())" style:apply-style-name="cf24" style:base-cell-address="MAPA_ENTR_INICIAL.G354"/>
    </style:style>
    <style:style style:name="ce368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59]=&quot;&quot;)" style:apply-style-name="cf25" style:base-cell-address="MAPA_ENTR_INICIAL.F359"/>
      <style:map style:condition="is-true-formula(AND([.$G359]&gt;TODAY();[.$H359]&gt;TODAY()))" style:apply-style-name="cf26" style:base-cell-address="MAPA_ENTR_INICIAL.F359"/>
      <style:map style:condition="is-true-formula(OR([.$H359]=&quot;Ulterior&quot;;[.$H359]=&quot;ulterior&quot;))" style:apply-style-name="cf27" style:base-cell-address="MAPA_ENTR_INICIAL.F359"/>
      <style:map style:condition="is-true-formula([.$H359]&lt;TODAY())" style:apply-style-name="cf24" style:base-cell-address="MAPA_ENTR_INICIAL.F359"/>
    </style:style>
    <style:style style:name="ce36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65]=&quot;&quot;)" style:apply-style-name="cf25" style:base-cell-address="MAPA_ENTR_INICIAL.F365"/>
      <style:map style:condition="is-true-formula(AND([.$G365]&gt;TODAY();[.$H365]&gt;TODAY()))" style:apply-style-name="cf26" style:base-cell-address="MAPA_ENTR_INICIAL.F365"/>
      <style:map style:condition="is-true-formula(OR([.$H365]=&quot;Ulterior&quot;;[.$H365]=&quot;ulterior&quot;))" style:apply-style-name="cf27" style:base-cell-address="MAPA_ENTR_INICIAL.F365"/>
      <style:map style:condition="is-true-formula([.$H365]&lt;TODAY())" style:apply-style-name="cf24" style:base-cell-address="MAPA_ENTR_INICIAL.F365"/>
    </style:style>
    <style:style style:name="ce370" style:family="table-cell" style:parent-style-name="Default" style:data-style-name="N36">
      <style:table-cell-properties fo:border-bottom="none" fo:border-left="0.06pt solid #000000" fo:border-right="none" fo:border-top="none"/>
      <style:map style:condition="is-true-formula([.$H376]=&quot;&quot;)" style:apply-style-name="cf25" style:base-cell-address="MAPA_ENTR_INICIAL.G376"/>
      <style:map style:condition="is-true-formula(AND([.$G376]&gt;TODAY();[.$H376]&gt;TODAY()))" style:apply-style-name="cf26" style:base-cell-address="MAPA_ENTR_INICIAL.G376"/>
      <style:map style:condition="is-true-formula(OR([.$H376]=&quot;Ulterior&quot;;[.$H376]=&quot;ulterior&quot;))" style:apply-style-name="cf27" style:base-cell-address="MAPA_ENTR_INICIAL.G376"/>
      <style:map style:condition="is-true-formula([.$H376]&lt;TODAY())" style:apply-style-name="cf24" style:base-cell-address="MAPA_ENTR_INICIAL.G376"/>
    </style:style>
    <style:style style:name="ce37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378]=&quot;&quot;)" style:apply-style-name="cf25" style:base-cell-address="MAPA_ENTR_INICIAL.F378"/>
      <style:map style:condition="is-true-formula(AND([.$G378]&gt;TODAY();[.$H378]&gt;TODAY()))" style:apply-style-name="cf26" style:base-cell-address="MAPA_ENTR_INICIAL.F378"/>
      <style:map style:condition="is-true-formula(OR([.$H378]=&quot;Ulterior&quot;;[.$H378]=&quot;ulterior&quot;))" style:apply-style-name="cf27" style:base-cell-address="MAPA_ENTR_INICIAL.F378"/>
      <style:map style:condition="is-true-formula([.$H378]&lt;TODAY())" style:apply-style-name="cf24" style:base-cell-address="MAPA_ENTR_INICIAL.F378"/>
    </style:style>
    <style:style style:name="ce372" style:family="table-cell" style:parent-style-name="Default" style:data-style-name="N36">
      <style:table-cell-properties fo:border-bottom="0.06pt solid #000000" fo:border-left="0.06pt solid #000000" fo:border-right="none" fo:border-top="none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37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93]=&quot;&quot;)" style:apply-style-name="cf25" style:base-cell-address="MAPA_ENTR_INICIAL.G393"/>
      <style:map style:condition="is-true-formula(AND([.$G393]&gt;TODAY();[.$H393]&gt;TODAY()))" style:apply-style-name="cf26" style:base-cell-address="MAPA_ENTR_INICIAL.G393"/>
      <style:map style:condition="is-true-formula(OR([.$H393]=&quot;Ulterior&quot;;[.$H393]=&quot;ulterior&quot;))" style:apply-style-name="cf27" style:base-cell-address="MAPA_ENTR_INICIAL.G393"/>
      <style:map style:condition="is-true-formula([.$H393]&lt;TODAY())" style:apply-style-name="cf24" style:base-cell-address="MAPA_ENTR_INICIAL.G393"/>
    </style:style>
    <style:style style:name="ce37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94]=&quot;&quot;)" style:apply-style-name="cf25" style:base-cell-address="MAPA_ENTR_INICIAL.G394"/>
      <style:map style:condition="is-true-formula(AND([.$G394]&gt;TODAY();[.$H394]&gt;TODAY()))" style:apply-style-name="cf26" style:base-cell-address="MAPA_ENTR_INICIAL.G394"/>
      <style:map style:condition="is-true-formula(OR([.$H394]=&quot;Ulterior&quot;;[.$H394]=&quot;ulterior&quot;))" style:apply-style-name="cf27" style:base-cell-address="MAPA_ENTR_INICIAL.G394"/>
      <style:map style:condition="is-true-formula([.$H394]&lt;TODAY())" style:apply-style-name="cf24" style:base-cell-address="MAPA_ENTR_INICIAL.G394"/>
    </style:style>
    <style:style style:name="ce376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378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04]=&quot;&quot;)" style:apply-style-name="cf25" style:base-cell-address="MAPA_ENTR_INICIAL.G404"/>
      <style:map style:condition="is-true-formula(AND([.$G404]&gt;TODAY();[.$H404]&gt;TODAY()))" style:apply-style-name="cf26" style:base-cell-address="MAPA_ENTR_INICIAL.G404"/>
      <style:map style:condition="is-true-formula(OR([.$H404]=&quot;Ulterior&quot;;[.$H404]=&quot;ulterior&quot;))" style:apply-style-name="cf27" style:base-cell-address="MAPA_ENTR_INICIAL.G404"/>
      <style:map style:condition="is-true-formula([.$H404]&lt;TODAY())" style:apply-style-name="cf24" style:base-cell-address="MAPA_ENTR_INICIAL.G404"/>
    </style:style>
    <style:style style:name="ce37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05]=&quot;&quot;)" style:apply-style-name="cf25" style:base-cell-address="MAPA_ENTR_INICIAL.G405"/>
      <style:map style:condition="is-true-formula(AND([.$G405]&gt;TODAY();[.$H405]&gt;TODAY()))" style:apply-style-name="cf26" style:base-cell-address="MAPA_ENTR_INICIAL.G405"/>
      <style:map style:condition="is-true-formula(OR([.$H405]=&quot;Ulterior&quot;;[.$H405]=&quot;ulterior&quot;))" style:apply-style-name="cf27" style:base-cell-address="MAPA_ENTR_INICIAL.G405"/>
      <style:map style:condition="is-true-formula([.$H405]&lt;TODAY())" style:apply-style-name="cf24" style:base-cell-address="MAPA_ENTR_INICIAL.G405"/>
    </style:style>
    <style:style style:name="ce38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06]=&quot;&quot;)" style:apply-style-name="cf25" style:base-cell-address="MAPA_ENTR_INICIAL.G406"/>
      <style:map style:condition="is-true-formula(AND([.$G406]&gt;TODAY();[.$H406]&gt;TODAY()))" style:apply-style-name="cf26" style:base-cell-address="MAPA_ENTR_INICIAL.G406"/>
      <style:map style:condition="is-true-formula(OR([.$H406]=&quot;Ulterior&quot;;[.$H406]=&quot;ulterior&quot;))" style:apply-style-name="cf27" style:base-cell-address="MAPA_ENTR_INICIAL.G406"/>
      <style:map style:condition="is-true-formula([.$H406]&lt;TODAY())" style:apply-style-name="cf24" style:base-cell-address="MAPA_ENTR_INICIAL.G406"/>
    </style:style>
    <style:style style:name="ce108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382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e181e"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38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51]=&quot;&quot;)" style:apply-style-name="cf25" style:base-cell-address="MAPA_ENTR_INICIAL.G451"/>
      <style:map style:condition="is-true-formula(AND([.$G451]&gt;TODAY();[.$H451]&gt;TODAY()))" style:apply-style-name="cf26" style:base-cell-address="MAPA_ENTR_INICIAL.G451"/>
      <style:map style:condition="is-true-formula(OR([.$H451]=&quot;Ulterior&quot;;[.$H451]=&quot;ulterior&quot;))" style:apply-style-name="cf27" style:base-cell-address="MAPA_ENTR_INICIAL.G451"/>
      <style:map style:condition="is-true-formula([.$H451]&lt;TODAY())" style:apply-style-name="cf24" style:base-cell-address="MAPA_ENTR_INICIAL.G451"/>
    </style:style>
    <style:style style:name="ce38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2" style:font-name-asian="Arial2" style:font-name-complex="Arial2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38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464]=&quot;&quot;)" style:apply-style-name="cf25" style:base-cell-address="MAPA_ENTR_INICIAL.G464"/>
      <style:map style:condition="is-true-formula(AND([.$G464]&gt;TODAY();[.$H464]&gt;TODAY()))" style:apply-style-name="cf26" style:base-cell-address="MAPA_ENTR_INICIAL.G464"/>
      <style:map style:condition="is-true-formula(OR([.$H464]=&quot;Ulterior&quot;;[.$H464]=&quot;ulterior&quot;))" style:apply-style-name="cf27" style:base-cell-address="MAPA_ENTR_INICIAL.G464"/>
      <style:map style:condition="is-true-formula([.$H464]&lt;TODAY())" style:apply-style-name="cf24" style:base-cell-address="MAPA_ENTR_INICIAL.G464"/>
    </style:style>
    <style:style style:name="ce38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467]=&quot;&quot;)" style:apply-style-name="cf25" style:base-cell-address="MAPA_ENTR_INICIAL.F467"/>
      <style:map style:condition="is-true-formula(AND([.$G467]&gt;TODAY();[.$H467]&gt;TODAY()))" style:apply-style-name="cf26" style:base-cell-address="MAPA_ENTR_INICIAL.F467"/>
      <style:map style:condition="is-true-formula(OR([.$H467]=&quot;Ulterior&quot;;[.$H467]=&quot;ulterior&quot;))" style:apply-style-name="cf27" style:base-cell-address="MAPA_ENTR_INICIAL.F467"/>
      <style:map style:condition="is-true-formula([.$H467]&lt;TODAY())" style:apply-style-name="cf24" style:base-cell-address="MAPA_ENTR_INICIAL.F467"/>
    </style:style>
    <style:style style:name="ce388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74]=&quot;&quot;)" style:apply-style-name="cf25" style:base-cell-address="MAPA_ENTR_INICIAL.G474"/>
      <style:map style:condition="is-true-formula(AND([.$G474]&gt;TODAY();[.$H474]&gt;TODAY()))" style:apply-style-name="cf26" style:base-cell-address="MAPA_ENTR_INICIAL.G474"/>
      <style:map style:condition="is-true-formula(OR([.$H474]=&quot;Ulterior&quot;;[.$H474]=&quot;ulterior&quot;))" style:apply-style-name="cf27" style:base-cell-address="MAPA_ENTR_INICIAL.G474"/>
      <style:map style:condition="is-true-formula([.$H474]&lt;TODAY())" style:apply-style-name="cf24" style:base-cell-address="MAPA_ENTR_INICIAL.G474"/>
    </style:style>
    <style:style style:name="ce38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475]=&quot;&quot;)" style:apply-style-name="cf25" style:base-cell-address="MAPA_ENTR_INICIAL.F475"/>
      <style:map style:condition="is-true-formula(AND([.$G475]&gt;TODAY();[.$H475]&gt;TODAY()))" style:apply-style-name="cf26" style:base-cell-address="MAPA_ENTR_INICIAL.F475"/>
      <style:map style:condition="is-true-formula(OR([.$H475]=&quot;Ulterior&quot;;[.$H475]=&quot;ulterior&quot;))" style:apply-style-name="cf27" style:base-cell-address="MAPA_ENTR_INICIAL.F475"/>
      <style:map style:condition="is-true-formula([.$H475]&lt;TODAY())" style:apply-style-name="cf24" style:base-cell-address="MAPA_ENTR_INICIAL.F475"/>
    </style:style>
    <style:style style:name="ce39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  <style:map style:condition="is-true-formula([.$H475]=&quot;&quot;)" style:apply-style-name="cf25" style:base-cell-address="MAPA_ENTR_INICIAL.F475"/>
      <style:map style:condition="is-true-formula(AND([.$G475]&gt;TODAY();[.$H475]&gt;TODAY()))" style:apply-style-name="cf26" style:base-cell-address="MAPA_ENTR_INICIAL.F475"/>
      <style:map style:condition="is-true-formula(OR([.$H475]=&quot;Ulterior&quot;;[.$H475]=&quot;ulterior&quot;))" style:apply-style-name="cf27" style:base-cell-address="MAPA_ENTR_INICIAL.F475"/>
      <style:map style:condition="is-true-formula([.$H475]&lt;TODAY())" style:apply-style-name="cf24" style:base-cell-address="MAPA_ENTR_INICIAL.F475"/>
    </style:style>
    <style:style style:name="ce392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86]=&quot;&quot;)" style:apply-style-name="cf25" style:base-cell-address="MAPA_ENTR_INICIAL.G486"/>
      <style:map style:condition="is-true-formula(AND([.$G486]&gt;TODAY();[.$H486]&gt;TODAY()))" style:apply-style-name="cf26" style:base-cell-address="MAPA_ENTR_INICIAL.G486"/>
      <style:map style:condition="is-true-formula(OR([.$H486]=&quot;Ulterior&quot;;[.$H486]=&quot;ulterior&quot;))" style:apply-style-name="cf27" style:base-cell-address="MAPA_ENTR_INICIAL.G486"/>
      <style:map style:condition="is-true-formula([.$H486]&lt;TODAY())" style:apply-style-name="cf24" style:base-cell-address="MAPA_ENTR_INICIAL.G486"/>
    </style:style>
    <style:style style:name="ce394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#REF!=&quot;&quot;)" style:apply-style-name="cf25" style:base-cell-address="MAPA_ENTR_INICIAL.G492"/>
      <style:map style:condition="is-true-formula(AND(#REF!&gt;TODAY();#REF!&gt;TODAY()))" style:apply-style-name="cf26" style:base-cell-address="MAPA_ENTR_INICIAL.G492"/>
      <style:map style:condition="is-true-formula(OR(#REF!=&quot;Ulterior&quot;;#REF!=&quot;ulterior&quot;))" style:apply-style-name="cf27" style:base-cell-address="MAPA_ENTR_INICIAL.G492"/>
      <style:map style:condition="is-true-formula(#REF!&lt;TODAY())" style:apply-style-name="cf24" style:base-cell-address="MAPA_ENTR_INICIAL.G492"/>
    </style:style>
    <style:style style:name="ce39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95]=&quot;&quot;)" style:apply-style-name="cf25" style:base-cell-address="MAPA_ENTR_INICIAL.F495"/>
      <style:map style:condition="is-true-formula(AND([.$G495]&gt;TODAY();[.$H495]&gt;TODAY()))" style:apply-style-name="cf26" style:base-cell-address="MAPA_ENTR_INICIAL.F495"/>
      <style:map style:condition="is-true-formula(OR([.$H495]=&quot;Ulterior&quot;;[.$H495]=&quot;ulterior&quot;))" style:apply-style-name="cf27" style:base-cell-address="MAPA_ENTR_INICIAL.F495"/>
      <style:map style:condition="is-true-formula([.$H495]&lt;TODAY())" style:apply-style-name="cf24" style:base-cell-address="MAPA_ENTR_INICIAL.F495"/>
    </style:style>
    <style:style style:name="ce396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500]=&quot;&quot;)" style:apply-style-name="cf25" style:base-cell-address="MAPA_ENTR_INICIAL.F500"/>
      <style:map style:condition="is-true-formula(AND([.$G500]&gt;TODAY();[.$H500]&gt;TODAY()))" style:apply-style-name="cf26" style:base-cell-address="MAPA_ENTR_INICIAL.F500"/>
      <style:map style:condition="is-true-formula(OR([.$H500]=&quot;Ulterior&quot;;[.$H500]=&quot;ulterior&quot;))" style:apply-style-name="cf27" style:base-cell-address="MAPA_ENTR_INICIAL.F500"/>
      <style:map style:condition="is-true-formula([.$H500]&lt;TODAY())" style:apply-style-name="cf24" style:base-cell-address="MAPA_ENTR_INICIAL.F500"/>
    </style:style>
    <style:style style:name="ce39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01]=&quot;&quot;)" style:apply-style-name="cf25" style:base-cell-address="MAPA_ENTR_INICIAL.F501"/>
      <style:map style:condition="is-true-formula(AND([.$G501]&gt;TODAY();[.$H501]&gt;TODAY()))" style:apply-style-name="cf26" style:base-cell-address="MAPA_ENTR_INICIAL.F501"/>
      <style:map style:condition="is-true-formula(OR([.$H501]=&quot;Ulterior&quot;;[.$H501]=&quot;ulterior&quot;))" style:apply-style-name="cf27" style:base-cell-address="MAPA_ENTR_INICIAL.F501"/>
      <style:map style:condition="is-true-formula([.$H501]&lt;TODAY())" style:apply-style-name="cf24" style:base-cell-address="MAPA_ENTR_INICIAL.F501"/>
    </style:style>
    <style:style style:name="ce40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02]=&quot;&quot;)" style:apply-style-name="cf25" style:base-cell-address="MAPA_ENTR_INICIAL.G502"/>
      <style:map style:condition="is-true-formula(AND([.$G502]&gt;TODAY();[.$H502]&gt;TODAY()))" style:apply-style-name="cf26" style:base-cell-address="MAPA_ENTR_INICIAL.G502"/>
      <style:map style:condition="is-true-formula(OR([.$H502]=&quot;Ulterior&quot;;[.$H502]=&quot;ulterior&quot;))" style:apply-style-name="cf27" style:base-cell-address="MAPA_ENTR_INICIAL.G502"/>
      <style:map style:condition="is-true-formula([.$H502]&lt;TODAY())" style:apply-style-name="cf24" style:base-cell-address="MAPA_ENTR_INICIAL.G502"/>
    </style:style>
    <style:style style:name="ce402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" style:font-name-complex="Verdana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403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507]=&quot;&quot;)" style:apply-style-name="cf25" style:base-cell-address="MAPA_ENTR_INICIAL.G507"/>
      <style:map style:condition="is-true-formula(AND([.$G507]&gt;TODAY();[.$H507]&gt;TODAY()))" style:apply-style-name="cf26" style:base-cell-address="MAPA_ENTR_INICIAL.G507"/>
      <style:map style:condition="is-true-formula(OR([.$H507]=&quot;Ulterior&quot;;[.$H507]=&quot;ulterior&quot;))" style:apply-style-name="cf27" style:base-cell-address="MAPA_ENTR_INICIAL.G507"/>
      <style:map style:condition="is-true-formula([.$H507]&lt;TODAY())" style:apply-style-name="cf24" style:base-cell-address="MAPA_ENTR_INICIAL.G507"/>
    </style:style>
    <style:style style:name="ce40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0]=&quot;&quot;)" style:apply-style-name="cf25" style:base-cell-address="MAPA_ENTR_INICIAL.H10"/>
      <style:map style:condition="is-true-formula(AND([.$G10]&gt;TODAY();[.$H10]&gt;TODAY()))" style:apply-style-name="cf26" style:base-cell-address="MAPA_ENTR_INICIAL.H10"/>
      <style:map style:condition="is-true-formula(OR([.$H10]=&quot;Ulterior&quot;;[.$H10]=&quot;ulterior&quot;))" style:apply-style-name="cf27" style:base-cell-address="MAPA_ENTR_INICIAL.H10"/>
      <style:map style:condition="is-true-formula([.$H10]&lt;TODAY())" style:apply-style-name="cf24" style:base-cell-address="MAPA_ENTR_INICIAL.H10"/>
    </style:style>
    <style:style style:name="ce40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5]=&quot;&quot;)" style:apply-style-name="cf25" style:base-cell-address="MAPA_ENTR_INICIAL.H25"/>
      <style:map style:condition="is-true-formula(AND([.$G25]&gt;TODAY();[.$H25]&gt;TODAY()))" style:apply-style-name="cf26" style:base-cell-address="MAPA_ENTR_INICIAL.H25"/>
      <style:map style:condition="is-true-formula(OR([.$H25]=&quot;Ulterior&quot;;[.$H25]=&quot;ulterior&quot;))" style:apply-style-name="cf27" style:base-cell-address="MAPA_ENTR_INICIAL.H25"/>
      <style:map style:condition="is-true-formula([.$H25]&lt;TODAY())" style:apply-style-name="cf24" style:base-cell-address="MAPA_ENTR_INICIAL.H25"/>
    </style:style>
    <style:style style:name="ce40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6]=&quot;&quot;)" style:apply-style-name="cf25" style:base-cell-address="MAPA_ENTR_INICIAL.H26"/>
      <style:map style:condition="is-true-formula(AND([.$G26]&gt;TODAY();[.$H26]&gt;TODAY()))" style:apply-style-name="cf26" style:base-cell-address="MAPA_ENTR_INICIAL.H26"/>
      <style:map style:condition="is-true-formula(OR([.$H26]=&quot;Ulterior&quot;;[.$H26]=&quot;ulterior&quot;))" style:apply-style-name="cf27" style:base-cell-address="MAPA_ENTR_INICIAL.H26"/>
      <style:map style:condition="is-true-formula([.$H26]&lt;TODAY())" style:apply-style-name="cf24" style:base-cell-address="MAPA_ENTR_INICIAL.H26"/>
    </style:style>
    <style:style style:name="ce40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31]=&quot;&quot;)" style:apply-style-name="cf25" style:base-cell-address="MAPA_ENTR_INICIAL.H31"/>
      <style:map style:condition="is-true-formula(AND([.$G31]&gt;TODAY();[.$H31]&gt;TODAY()))" style:apply-style-name="cf26" style:base-cell-address="MAPA_ENTR_INICIAL.H31"/>
      <style:map style:condition="is-true-formula(OR([.$H31]=&quot;Ulterior&quot;;[.$H31]=&quot;ulterior&quot;))" style:apply-style-name="cf27" style:base-cell-address="MAPA_ENTR_INICIAL.H31"/>
      <style:map style:condition="is-true-formula([.$H31]&lt;TODAY())" style:apply-style-name="cf24" style:base-cell-address="MAPA_ENTR_INICIAL.H31"/>
    </style:style>
    <style:style style:name="ce408" style:family="table-cell" style:parent-style-name="Default" style:data-style-name="N36">
      <style:table-cell-properties fo:border-bottom="none" fo:border-left="0.06pt solid #000000" fo:border-right="0.06pt solid #000000" fo:border-top="none"/>
      <style:map style:condition="is-true-formula([.$H44]=&quot;&quot;)" style:apply-style-name="cf25" style:base-cell-address="MAPA_ENTR_INICIAL.H44"/>
      <style:map style:condition="is-true-formula(AND([.$G44]&gt;TODAY();[.$H44]&gt;TODAY()))" style:apply-style-name="cf26" style:base-cell-address="MAPA_ENTR_INICIAL.H44"/>
      <style:map style:condition="is-true-formula(OR([.$H44]=&quot;Ulterior&quot;;[.$H44]=&quot;ulterior&quot;))" style:apply-style-name="cf27" style:base-cell-address="MAPA_ENTR_INICIAL.H44"/>
      <style:map style:condition="is-true-formula([.$H44]&lt;TODAY())" style:apply-style-name="cf24" style:base-cell-address="MAPA_ENTR_INICIAL.H44"/>
    </style:style>
    <style:style style:name="ce40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5]=&quot;&quot;)" style:apply-style-name="cf25" style:base-cell-address="MAPA_ENTR_INICIAL.H45"/>
      <style:map style:condition="is-true-formula(AND([.$G45]&gt;TODAY();[.$H45]&gt;TODAY()))" style:apply-style-name="cf26" style:base-cell-address="MAPA_ENTR_INICIAL.H45"/>
      <style:map style:condition="is-true-formula(OR([.$H45]=&quot;Ulterior&quot;;[.$H45]=&quot;ulterior&quot;))" style:apply-style-name="cf27" style:base-cell-address="MAPA_ENTR_INICIAL.H45"/>
      <style:map style:condition="is-true-formula([.$H45]&lt;TODAY())" style:apply-style-name="cf24" style:base-cell-address="MAPA_ENTR_INICIAL.H45"/>
    </style:style>
    <style:style style:name="ce41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8]=&quot;&quot;)" style:apply-style-name="cf25" style:base-cell-address="MAPA_ENTR_INICIAL.H48"/>
      <style:map style:condition="is-true-formula(AND([.$G48]&gt;TODAY();[.$H48]&gt;TODAY()))" style:apply-style-name="cf26" style:base-cell-address="MAPA_ENTR_INICIAL.H48"/>
      <style:map style:condition="is-true-formula(OR([.$H48]=&quot;Ulterior&quot;;[.$H48]=&quot;ulterior&quot;))" style:apply-style-name="cf27" style:base-cell-address="MAPA_ENTR_INICIAL.H48"/>
      <style:map style:condition="is-true-formula([.$H48]&lt;TODAY())" style:apply-style-name="cf24" style:base-cell-address="MAPA_ENTR_INICIAL.H48"/>
    </style:style>
    <style:style style:name="ce41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51]=&quot;&quot;)" style:apply-style-name="cf25" style:base-cell-address="MAPA_ENTR_INICIAL.F51"/>
      <style:map style:condition="is-true-formula(AND([.$G51]&gt;TODAY();[.$H51]&gt;TODAY()))" style:apply-style-name="cf26" style:base-cell-address="MAPA_ENTR_INICIAL.F51"/>
      <style:map style:condition="is-true-formula(OR([.$H51]=&quot;Ulterior&quot;;[.$H51]=&quot;ulterior&quot;))" style:apply-style-name="cf27" style:base-cell-address="MAPA_ENTR_INICIAL.F51"/>
      <style:map style:condition="is-true-formula([.$H51]&lt;TODAY())" style:apply-style-name="cf24" style:base-cell-address="MAPA_ENTR_INICIAL.F51"/>
    </style:style>
    <style:style style:name="ce412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map style:condition="is-true-formula([.$H66]=&quot;&quot;)" style:apply-style-name="cf25" style:base-cell-address="MAPA_ENTR_INICIAL.H66"/>
      <style:map style:condition="is-true-formula(AND([.$G66]&gt;TODAY();[.$H66]&gt;TODAY()))" style:apply-style-name="cf26" style:base-cell-address="MAPA_ENTR_INICIAL.H66"/>
      <style:map style:condition="is-true-formula(OR([.$H66]=&quot;Ulterior&quot;;[.$H66]=&quot;ulterior&quot;))" style:apply-style-name="cf27" style:base-cell-address="MAPA_ENTR_INICIAL.H66"/>
      <style:map style:condition="is-true-formula([.$H66]&lt;TODAY())" style:apply-style-name="cf24" style:base-cell-address="MAPA_ENTR_INICIAL.H66"/>
    </style:style>
    <style:style style:name="ce41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91]=&quot;&quot;)" style:apply-style-name="cf25" style:base-cell-address="MAPA_ENTR_INICIAL.H91"/>
      <style:map style:condition="is-true-formula(AND([.$G91]&gt;TODAY();[.$H91]&gt;TODAY()))" style:apply-style-name="cf26" style:base-cell-address="MAPA_ENTR_INICIAL.H91"/>
      <style:map style:condition="is-true-formula(OR([.$H91]=&quot;Ulterior&quot;;[.$H91]=&quot;ulterior&quot;))" style:apply-style-name="cf27" style:base-cell-address="MAPA_ENTR_INICIAL.H91"/>
      <style:map style:condition="is-true-formula([.$H91]&lt;TODAY())" style:apply-style-name="cf24" style:base-cell-address="MAPA_ENTR_INICIAL.H91"/>
    </style:style>
    <style:style style:name="ce41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97]=&quot;&quot;)" style:apply-style-name="cf25" style:base-cell-address="MAPA_ENTR_INICIAL.H97"/>
      <style:map style:condition="is-true-formula(AND([.$G97]&gt;TODAY();[.$H97]&gt;TODAY()))" style:apply-style-name="cf26" style:base-cell-address="MAPA_ENTR_INICIAL.H97"/>
      <style:map style:condition="is-true-formula(OR([.$H97]=&quot;Ulterior&quot;;[.$H97]=&quot;ulterior&quot;))" style:apply-style-name="cf27" style:base-cell-address="MAPA_ENTR_INICIAL.H97"/>
      <style:map style:condition="is-true-formula([.$H97]&lt;TODAY())" style:apply-style-name="cf24" style:base-cell-address="MAPA_ENTR_INICIAL.H97"/>
    </style:style>
    <style:style style:name="ce41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138]=&quot;&quot;)" style:apply-style-name="cf25" style:base-cell-address="MAPA_ENTR_INICIAL.H138"/>
      <style:map style:condition="is-true-formula(AND([.$G138]&gt;TODAY();[.$H138]&gt;TODAY()))" style:apply-style-name="cf26" style:base-cell-address="MAPA_ENTR_INICIAL.H138"/>
      <style:map style:condition="is-true-formula(OR([.$H138]=&quot;Ulterior&quot;;[.$H138]=&quot;ulterior&quot;))" style:apply-style-name="cf27" style:base-cell-address="MAPA_ENTR_INICIAL.H138"/>
      <style:map style:condition="is-true-formula([.$H138]&lt;TODAY())" style:apply-style-name="cf24" style:base-cell-address="MAPA_ENTR_INICIAL.H138"/>
    </style:style>
    <style:style style:name="ce41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39]=&quot;&quot;)" style:apply-style-name="cf25" style:base-cell-address="MAPA_ENTR_INICIAL.H139"/>
      <style:map style:condition="is-true-formula(AND([.$G139]&gt;TODAY();[.$H139]&gt;TODAY()))" style:apply-style-name="cf26" style:base-cell-address="MAPA_ENTR_INICIAL.H139"/>
      <style:map style:condition="is-true-formula(OR([.$H139]=&quot;Ulterior&quot;;[.$H139]=&quot;ulterior&quot;))" style:apply-style-name="cf27" style:base-cell-address="MAPA_ENTR_INICIAL.H139"/>
      <style:map style:condition="is-true-formula([.$H139]&lt;TODAY())" style:apply-style-name="cf24" style:base-cell-address="MAPA_ENTR_INICIAL.H139"/>
    </style:style>
    <style:style style:name="ce418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57]=&quot;&quot;)" style:apply-style-name="cf25" style:base-cell-address="MAPA_ENTR_INICIAL.H157"/>
      <style:map style:condition="is-true-formula(AND([.$G157]&gt;TODAY();[.$H157]&gt;TODAY()))" style:apply-style-name="cf26" style:base-cell-address="MAPA_ENTR_INICIAL.H157"/>
      <style:map style:condition="is-true-formula(OR([.$H157]=&quot;Ulterior&quot;;[.$H157]=&quot;ulterior&quot;))" style:apply-style-name="cf27" style:base-cell-address="MAPA_ENTR_INICIAL.H157"/>
      <style:map style:condition="is-true-formula([.$H157]&lt;TODAY())" style:apply-style-name="cf24" style:base-cell-address="MAPA_ENTR_INICIAL.H157"/>
    </style:style>
    <style:style style:name="ce419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166]=&quot;&quot;)" style:apply-style-name="cf25" style:base-cell-address="MAPA_ENTR_INICIAL.H166"/>
      <style:map style:condition="is-true-formula(AND([.$G166]&gt;TODAY();[.$H166]&gt;TODAY()))" style:apply-style-name="cf26" style:base-cell-address="MAPA_ENTR_INICIAL.H166"/>
      <style:map style:condition="is-true-formula(OR([.$H166]=&quot;Ulterior&quot;;[.$H166]=&quot;ulterior&quot;))" style:apply-style-name="cf27" style:base-cell-address="MAPA_ENTR_INICIAL.H166"/>
      <style:map style:condition="is-true-formula([.$H166]&lt;TODAY())" style:apply-style-name="cf24" style:base-cell-address="MAPA_ENTR_INICIAL.H166"/>
    </style:style>
    <style:style style:name="ce421" style:family="table-cell" style:parent-style-name="Default"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42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92]=&quot;&quot;)" style:apply-style-name="cf25" style:base-cell-address="MAPA_ENTR_INICIAL.H192"/>
      <style:map style:condition="is-true-formula(AND([.$G192]&gt;TODAY();[.$H192]&gt;TODAY()))" style:apply-style-name="cf26" style:base-cell-address="MAPA_ENTR_INICIAL.H192"/>
      <style:map style:condition="is-true-formula(OR([.$H192]=&quot;Ulterior&quot;;[.$H192]=&quot;ulterior&quot;))" style:apply-style-name="cf27" style:base-cell-address="MAPA_ENTR_INICIAL.H192"/>
      <style:map style:condition="is-true-formula([.$H192]&lt;TODAY())" style:apply-style-name="cf24" style:base-cell-address="MAPA_ENTR_INICIAL.H192"/>
    </style:style>
    <style:style style:name="ce42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21]=&quot;&quot;)" style:apply-style-name="cf25" style:base-cell-address="MAPA_ENTR_INICIAL.H221"/>
      <style:map style:condition="is-true-formula(AND([.$G221]&gt;TODAY();[.$H221]&gt;TODAY()))" style:apply-style-name="cf26" style:base-cell-address="MAPA_ENTR_INICIAL.H221"/>
      <style:map style:condition="is-true-formula(OR([.$H221]=&quot;Ulterior&quot;;[.$H221]=&quot;ulterior&quot;))" style:apply-style-name="cf27" style:base-cell-address="MAPA_ENTR_INICIAL.H221"/>
      <style:map style:condition="is-true-formula([.$H221]&lt;TODAY())" style:apply-style-name="cf24" style:base-cell-address="MAPA_ENTR_INICIAL.H221"/>
    </style:style>
    <style:style style:name="ce42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249]=&quot;&quot;)" style:apply-style-name="cf25" style:base-cell-address="MAPA_ENTR_INICIAL.H249"/>
      <style:map style:condition="is-true-formula(AND([.$G249]&gt;TODAY();[.$H249]&gt;TODAY()))" style:apply-style-name="cf26" style:base-cell-address="MAPA_ENTR_INICIAL.H249"/>
      <style:map style:condition="is-true-formula(OR([.$H249]=&quot;Ulterior&quot;;[.$H249]=&quot;ulterior&quot;))" style:apply-style-name="cf27" style:base-cell-address="MAPA_ENTR_INICIAL.H249"/>
      <style:map style:condition="is-true-formula([.$H249]&lt;TODAY())" style:apply-style-name="cf24" style:base-cell-address="MAPA_ENTR_INICIAL.H249"/>
    </style:style>
    <style:style style:name="ce42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50]=&quot;&quot;)" style:apply-style-name="cf25" style:base-cell-address="MAPA_ENTR_INICIAL.H250"/>
      <style:map style:condition="is-true-formula(AND([.$G250]&gt;TODAY();[.$H250]&gt;TODAY()))" style:apply-style-name="cf26" style:base-cell-address="MAPA_ENTR_INICIAL.H250"/>
      <style:map style:condition="is-true-formula(OR([.$H250]=&quot;Ulterior&quot;;[.$H250]=&quot;ulterior&quot;))" style:apply-style-name="cf27" style:base-cell-address="MAPA_ENTR_INICIAL.H250"/>
      <style:map style:condition="is-true-formula([.$H250]&lt;TODAY())" style:apply-style-name="cf24" style:base-cell-address="MAPA_ENTR_INICIAL.H250"/>
    </style:style>
    <style:style style:name="ce42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52]=&quot;&quot;)" style:apply-style-name="cf25" style:base-cell-address="MAPA_ENTR_INICIAL.H252"/>
      <style:map style:condition="is-true-formula(AND([.$G252]&gt;TODAY();[.$H252]&gt;TODAY()))" style:apply-style-name="cf26" style:base-cell-address="MAPA_ENTR_INICIAL.H252"/>
      <style:map style:condition="is-true-formula(OR([.$H252]=&quot;Ulterior&quot;;[.$H252]=&quot;ulterior&quot;))" style:apply-style-name="cf27" style:base-cell-address="MAPA_ENTR_INICIAL.H252"/>
      <style:map style:condition="is-true-formula([.$H252]&lt;TODAY())" style:apply-style-name="cf24" style:base-cell-address="MAPA_ENTR_INICIAL.H252"/>
    </style:style>
    <style:style style:name="ce428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256]=&quot;&quot;)" style:apply-style-name="cf25" style:base-cell-address="MAPA_ENTR_INICIAL.H256"/>
      <style:map style:condition="is-true-formula(AND([.$G256]&gt;TODAY();[.$H256]&gt;TODAY()))" style:apply-style-name="cf26" style:base-cell-address="MAPA_ENTR_INICIAL.H256"/>
      <style:map style:condition="is-true-formula(OR([.$H256]=&quot;Ulterior&quot;;[.$H256]=&quot;ulterior&quot;))" style:apply-style-name="cf27" style:base-cell-address="MAPA_ENTR_INICIAL.H256"/>
      <style:map style:condition="is-true-formula([.$H256]&lt;TODAY())" style:apply-style-name="cf24" style:base-cell-address="MAPA_ENTR_INICIAL.H256"/>
    </style:style>
    <style:style style:name="ce42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65]=&quot;&quot;)" style:apply-style-name="cf25" style:base-cell-address="MAPA_ENTR_INICIAL.F265"/>
      <style:map style:condition="is-true-formula(AND([.$G265]&gt;TODAY();[.$H265]&gt;TODAY()))" style:apply-style-name="cf26" style:base-cell-address="MAPA_ENTR_INICIAL.F265"/>
      <style:map style:condition="is-true-formula(OR([.$H265]=&quot;Ulterior&quot;;[.$H265]=&quot;ulterior&quot;))" style:apply-style-name="cf27" style:base-cell-address="MAPA_ENTR_INICIAL.F265"/>
      <style:map style:condition="is-true-formula([.$H265]&lt;TODAY())" style:apply-style-name="cf24" style:base-cell-address="MAPA_ENTR_INICIAL.F265"/>
    </style:style>
    <style:style style:name="ce430" style:family="table-cell" style:parent-style-name="Default" style:data-style-name="N36">
      <style:table-cell-properties fo:border-bottom="none" fo:border-left="0.06pt solid #000000" fo:border-right="none" fo:border-top="none"/>
      <style:map style:condition="is-true-formula([.$H276]=&quot;&quot;)" style:apply-style-name="cf25" style:base-cell-address="MAPA_ENTR_INICIAL.H276"/>
      <style:map style:condition="is-true-formula(AND([.$G276]&gt;TODAY();[.$H276]&gt;TODAY()))" style:apply-style-name="cf26" style:base-cell-address="MAPA_ENTR_INICIAL.H276"/>
      <style:map style:condition="is-true-formula(OR([.$H276]=&quot;Ulterior&quot;;[.$H276]=&quot;ulterior&quot;))" style:apply-style-name="cf27" style:base-cell-address="MAPA_ENTR_INICIAL.H276"/>
      <style:map style:condition="is-true-formula([.$H276]&lt;TODAY())" style:apply-style-name="cf24" style:base-cell-address="MAPA_ENTR_INICIAL.H276"/>
    </style:style>
    <style:style style:name="ce43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278]=&quot;&quot;)" style:apply-style-name="cf25" style:base-cell-address="MAPA_ENTR_INICIAL.F278"/>
      <style:map style:condition="is-true-formula(AND([.$G278]&gt;TODAY();[.$H278]&gt;TODAY()))" style:apply-style-name="cf26" style:base-cell-address="MAPA_ENTR_INICIAL.F278"/>
      <style:map style:condition="is-true-formula(OR([.$H278]=&quot;Ulterior&quot;;[.$H278]=&quot;ulterior&quot;))" style:apply-style-name="cf27" style:base-cell-address="MAPA_ENTR_INICIAL.F278"/>
      <style:map style:condition="is-true-formula([.$H278]&lt;TODAY())" style:apply-style-name="cf24" style:base-cell-address="MAPA_ENTR_INICIAL.F278"/>
    </style:style>
    <style:style style:name="ce432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  <style:map style:condition="is-true-formula([.$H281]=&quot;&quot;)" style:apply-style-name="cf25" style:base-cell-address="MAPA_ENTR_INICIAL.H281"/>
      <style:map style:condition="is-true-formula(AND([.$G281]&gt;TODAY();[.$H281]&gt;TODAY()))" style:apply-style-name="cf26" style:base-cell-address="MAPA_ENTR_INICIAL.H281"/>
      <style:map style:condition="is-true-formula(OR([.$H281]=&quot;Ulterior&quot;;[.$H281]=&quot;ulterior&quot;))" style:apply-style-name="cf27" style:base-cell-address="MAPA_ENTR_INICIAL.H281"/>
      <style:map style:condition="is-true-formula([.$H281]&lt;TODAY())" style:apply-style-name="cf24" style:base-cell-address="MAPA_ENTR_INICIAL.H281"/>
    </style:style>
    <style:style style:name="ce43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88]=&quot;&quot;)" style:apply-style-name="cf25" style:base-cell-address="MAPA_ENTR_INICIAL.H288"/>
      <style:map style:condition="is-true-formula(AND([.$G288]&gt;TODAY();[.$H288]&gt;TODAY()))" style:apply-style-name="cf26" style:base-cell-address="MAPA_ENTR_INICIAL.H288"/>
      <style:map style:condition="is-true-formula(OR([.$H288]=&quot;Ulterior&quot;;[.$H288]=&quot;ulterior&quot;))" style:apply-style-name="cf27" style:base-cell-address="MAPA_ENTR_INICIAL.H288"/>
      <style:map style:condition="is-true-formula([.$H288]&lt;TODAY())" style:apply-style-name="cf24" style:base-cell-address="MAPA_ENTR_INICIAL.H288"/>
    </style:style>
    <style:style style:name="ce43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89]=&quot;&quot;)" style:apply-style-name="cf25" style:base-cell-address="MAPA_ENTR_INICIAL.H289"/>
      <style:map style:condition="is-true-formula(AND([.$G289]&gt;TODAY();[.$H289]&gt;TODAY()))" style:apply-style-name="cf26" style:base-cell-address="MAPA_ENTR_INICIAL.H289"/>
      <style:map style:condition="is-true-formula(OR([.$H289]=&quot;Ulterior&quot;;[.$H289]=&quot;ulterior&quot;))" style:apply-style-name="cf27" style:base-cell-address="MAPA_ENTR_INICIAL.H289"/>
      <style:map style:condition="is-true-formula([.$H289]&lt;TODAY())" style:apply-style-name="cf24" style:base-cell-address="MAPA_ENTR_INICIAL.H289"/>
    </style:style>
    <style:style style:name="ce43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02]=&quot;&quot;)" style:apply-style-name="cf25" style:base-cell-address="MAPA_ENTR_INICIAL.H302"/>
      <style:map style:condition="is-true-formula(AND([.$G302]&gt;TODAY();[.$H302]&gt;TODAY()))" style:apply-style-name="cf26" style:base-cell-address="MAPA_ENTR_INICIAL.H302"/>
      <style:map style:condition="is-true-formula(OR([.$H302]=&quot;Ulterior&quot;;[.$H302]=&quot;ulterior&quot;))" style:apply-style-name="cf27" style:base-cell-address="MAPA_ENTR_INICIAL.H302"/>
      <style:map style:condition="is-true-formula([.$H302]&lt;TODAY())" style:apply-style-name="cf24" style:base-cell-address="MAPA_ENTR_INICIAL.H302"/>
    </style:style>
    <style:style style:name="ce43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323]=&quot;&quot;)" style:apply-style-name="cf25" style:base-cell-address="MAPA_ENTR_INICIAL.H323"/>
      <style:map style:condition="is-true-formula(AND([.$G323]&gt;TODAY();[.$H323]&gt;TODAY()))" style:apply-style-name="cf26" style:base-cell-address="MAPA_ENTR_INICIAL.H323"/>
      <style:map style:condition="is-true-formula(OR([.$H323]=&quot;Ulterior&quot;;[.$H323]=&quot;ulterior&quot;))" style:apply-style-name="cf27" style:base-cell-address="MAPA_ENTR_INICIAL.H323"/>
      <style:map style:condition="is-true-formula([.$H323]&lt;TODAY())" style:apply-style-name="cf24" style:base-cell-address="MAPA_ENTR_INICIAL.H323"/>
    </style:style>
    <style:style style:name="ce43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24]=&quot;&quot;)" style:apply-style-name="cf25" style:base-cell-address="MAPA_ENTR_INICIAL.H324"/>
      <style:map style:condition="is-true-formula(AND([.$G324]&gt;TODAY();[.$H324]&gt;TODAY()))" style:apply-style-name="cf26" style:base-cell-address="MAPA_ENTR_INICIAL.H324"/>
      <style:map style:condition="is-true-formula(OR([.$H324]=&quot;Ulterior&quot;;[.$H324]=&quot;ulterior&quot;))" style:apply-style-name="cf27" style:base-cell-address="MAPA_ENTR_INICIAL.H324"/>
      <style:map style:condition="is-true-formula([.$H324]&lt;TODAY())" style:apply-style-name="cf24" style:base-cell-address="MAPA_ENTR_INICIAL.H324"/>
    </style:style>
    <style:style style:name="ce438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30]=&quot;&quot;)" style:apply-style-name="cf25" style:base-cell-address="MAPA_ENTR_INICIAL.H330"/>
      <style:map style:condition="is-true-formula(AND([.$G330]&gt;TODAY();[.$H330]&gt;TODAY()))" style:apply-style-name="cf26" style:base-cell-address="MAPA_ENTR_INICIAL.H330"/>
      <style:map style:condition="is-true-formula(OR([.$H330]=&quot;Ulterior&quot;;[.$H330]=&quot;ulterior&quot;))" style:apply-style-name="cf27" style:base-cell-address="MAPA_ENTR_INICIAL.H330"/>
      <style:map style:condition="is-true-formula([.$H330]&lt;TODAY())" style:apply-style-name="cf24" style:base-cell-address="MAPA_ENTR_INICIAL.H330"/>
    </style:style>
    <style:style style:name="ce43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54]=&quot;&quot;)" style:apply-style-name="cf25" style:base-cell-address="MAPA_ENTR_INICIAL.H354"/>
      <style:map style:condition="is-true-formula(AND([.$G354]&gt;TODAY();[.$H354]&gt;TODAY()))" style:apply-style-name="cf26" style:base-cell-address="MAPA_ENTR_INICIAL.H354"/>
      <style:map style:condition="is-true-formula(OR([.$H354]=&quot;Ulterior&quot;;[.$H354]=&quot;ulterior&quot;))" style:apply-style-name="cf27" style:base-cell-address="MAPA_ENTR_INICIAL.H354"/>
      <style:map style:condition="is-true-formula([.$H354]&lt;TODAY())" style:apply-style-name="cf24" style:base-cell-address="MAPA_ENTR_INICIAL.H354"/>
    </style:style>
    <style:style style:name="ce44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359]=&quot;&quot;)" style:apply-style-name="cf25" style:base-cell-address="MAPA_ENTR_INICIAL.F359"/>
      <style:map style:condition="is-true-formula(AND([.$G359]&gt;TODAY();[.$H359]&gt;TODAY()))" style:apply-style-name="cf26" style:base-cell-address="MAPA_ENTR_INICIAL.F359"/>
      <style:map style:condition="is-true-formula(OR([.$H359]=&quot;Ulterior&quot;;[.$H359]=&quot;ulterior&quot;))" style:apply-style-name="cf27" style:base-cell-address="MAPA_ENTR_INICIAL.F359"/>
      <style:map style:condition="is-true-formula([.$H359]&lt;TODAY())" style:apply-style-name="cf24" style:base-cell-address="MAPA_ENTR_INICIAL.F359"/>
    </style:style>
    <style:style style:name="ce443" style:family="table-cell" style:parent-style-name="Default" style:data-style-name="N36">
      <style:table-cell-properties fo:border-bottom="none" fo:border-left="0.06pt solid #000000" fo:border-right="none" fo:border-top="none"/>
      <style:map style:condition="is-true-formula([.$H376]=&quot;&quot;)" style:apply-style-name="cf25" style:base-cell-address="MAPA_ENTR_INICIAL.H376"/>
      <style:map style:condition="is-true-formula(AND([.$G376]&gt;TODAY();[.$H376]&gt;TODAY()))" style:apply-style-name="cf26" style:base-cell-address="MAPA_ENTR_INICIAL.H376"/>
      <style:map style:condition="is-true-formula(OR([.$H376]=&quot;Ulterior&quot;;[.$H376]=&quot;ulterior&quot;))" style:apply-style-name="cf27" style:base-cell-address="MAPA_ENTR_INICIAL.H376"/>
      <style:map style:condition="is-true-formula([.$H376]&lt;TODAY())" style:apply-style-name="cf24" style:base-cell-address="MAPA_ENTR_INICIAL.H376"/>
    </style:style>
    <style:style style:name="ce44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93]=&quot;&quot;)" style:apply-style-name="cf25" style:base-cell-address="MAPA_ENTR_INICIAL.H393"/>
      <style:map style:condition="is-true-formula(AND([.$G393]&gt;TODAY();[.$H393]&gt;TODAY()))" style:apply-style-name="cf26" style:base-cell-address="MAPA_ENTR_INICIAL.H393"/>
      <style:map style:condition="is-true-formula(OR([.$H393]=&quot;Ulterior&quot;;[.$H393]=&quot;ulterior&quot;))" style:apply-style-name="cf27" style:base-cell-address="MAPA_ENTR_INICIAL.H393"/>
      <style:map style:condition="is-true-formula([.$H393]&lt;TODAY())" style:apply-style-name="cf24" style:base-cell-address="MAPA_ENTR_INICIAL.H393"/>
    </style:style>
    <style:style style:name="ce44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94]=&quot;&quot;)" style:apply-style-name="cf25" style:base-cell-address="MAPA_ENTR_INICIAL.H394"/>
      <style:map style:condition="is-true-formula(AND([.$G394]&gt;TODAY();[.$H394]&gt;TODAY()))" style:apply-style-name="cf26" style:base-cell-address="MAPA_ENTR_INICIAL.H394"/>
      <style:map style:condition="is-true-formula(OR([.$H394]=&quot;Ulterior&quot;;[.$H394]=&quot;ulterior&quot;))" style:apply-style-name="cf27" style:base-cell-address="MAPA_ENTR_INICIAL.H394"/>
      <style:map style:condition="is-true-formula([.$H394]&lt;TODAY())" style:apply-style-name="cf24" style:base-cell-address="MAPA_ENTR_INICIAL.H394"/>
    </style:style>
    <style:style style:name="ce44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404]=&quot;&quot;)" style:apply-style-name="cf25" style:base-cell-address="MAPA_ENTR_INICIAL.H404"/>
      <style:map style:condition="is-true-formula(AND([.$G404]&gt;TODAY();[.$H404]&gt;TODAY()))" style:apply-style-name="cf26" style:base-cell-address="MAPA_ENTR_INICIAL.H404"/>
      <style:map style:condition="is-true-formula(OR([.$H404]=&quot;Ulterior&quot;;[.$H404]=&quot;ulterior&quot;))" style:apply-style-name="cf27" style:base-cell-address="MAPA_ENTR_INICIAL.H404"/>
      <style:map style:condition="is-true-formula([.$H404]&lt;TODAY())" style:apply-style-name="cf24" style:base-cell-address="MAPA_ENTR_INICIAL.H404"/>
    </style:style>
    <style:style style:name="ce44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05]=&quot;&quot;)" style:apply-style-name="cf25" style:base-cell-address="MAPA_ENTR_INICIAL.H405"/>
      <style:map style:condition="is-true-formula(AND([.$G405]&gt;TODAY();[.$H405]&gt;TODAY()))" style:apply-style-name="cf26" style:base-cell-address="MAPA_ENTR_INICIAL.H405"/>
      <style:map style:condition="is-true-formula(OR([.$H405]=&quot;Ulterior&quot;;[.$H405]=&quot;ulterior&quot;))" style:apply-style-name="cf27" style:base-cell-address="MAPA_ENTR_INICIAL.H405"/>
      <style:map style:condition="is-true-formula([.$H405]&lt;TODAY())" style:apply-style-name="cf24" style:base-cell-address="MAPA_ENTR_INICIAL.H405"/>
    </style:style>
    <style:style style:name="ce448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44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464]=&quot;&quot;)" style:apply-style-name="cf25" style:base-cell-address="MAPA_ENTR_INICIAL.H464"/>
      <style:map style:condition="is-true-formula(AND([.$G464]&gt;TODAY();[.$H464]&gt;TODAY()))" style:apply-style-name="cf26" style:base-cell-address="MAPA_ENTR_INICIAL.H464"/>
      <style:map style:condition="is-true-formula(OR([.$H464]=&quot;Ulterior&quot;;[.$H464]=&quot;ulterior&quot;))" style:apply-style-name="cf27" style:base-cell-address="MAPA_ENTR_INICIAL.H464"/>
      <style:map style:condition="is-true-formula([.$H464]&lt;TODAY())" style:apply-style-name="cf24" style:base-cell-address="MAPA_ENTR_INICIAL.H464"/>
    </style:style>
    <style:style style:name="ce45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74]=&quot;&quot;)" style:apply-style-name="cf25" style:base-cell-address="MAPA_ENTR_INICIAL.H474"/>
      <style:map style:condition="is-true-formula(AND([.$G474]&gt;TODAY();[.$H474]&gt;TODAY()))" style:apply-style-name="cf26" style:base-cell-address="MAPA_ENTR_INICIAL.H474"/>
      <style:map style:condition="is-true-formula(OR([.$H474]=&quot;Ulterior&quot;;[.$H474]=&quot;ulterior&quot;))" style:apply-style-name="cf27" style:base-cell-address="MAPA_ENTR_INICIAL.H474"/>
      <style:map style:condition="is-true-formula([.$H474]&lt;TODAY())" style:apply-style-name="cf24" style:base-cell-address="MAPA_ENTR_INICIAL.H474"/>
    </style:style>
    <style:style style:name="ce452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86]=&quot;&quot;)" style:apply-style-name="cf25" style:base-cell-address="MAPA_ENTR_INICIAL.H486"/>
      <style:map style:condition="is-true-formula(AND([.$G486]&gt;TODAY();[.$H486]&gt;TODAY()))" style:apply-style-name="cf26" style:base-cell-address="MAPA_ENTR_INICIAL.H486"/>
      <style:map style:condition="is-true-formula(OR([.$H486]=&quot;Ulterior&quot;;[.$H486]=&quot;ulterior&quot;))" style:apply-style-name="cf27" style:base-cell-address="MAPA_ENTR_INICIAL.H486"/>
      <style:map style:condition="is-true-formula([.$H486]&lt;TODAY())" style:apply-style-name="cf24" style:base-cell-address="MAPA_ENTR_INICIAL.H486"/>
    </style:style>
    <style:style style:name="ce45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02]=&quot;&quot;)" style:apply-style-name="cf25" style:base-cell-address="MAPA_ENTR_INICIAL.H502"/>
      <style:map style:condition="is-true-formula(AND([.$G502]&gt;TODAY();[.$H502]&gt;TODAY()))" style:apply-style-name="cf26" style:base-cell-address="MAPA_ENTR_INICIAL.H502"/>
      <style:map style:condition="is-true-formula(OR([.$H502]=&quot;Ulterior&quot;;[.$H502]=&quot;ulterior&quot;))" style:apply-style-name="cf27" style:base-cell-address="MAPA_ENTR_INICIAL.H502"/>
      <style:map style:condition="is-true-formula([.$H502]&lt;TODAY())" style:apply-style-name="cf24" style:base-cell-address="MAPA_ENTR_INICIAL.H502"/>
    </style:style>
    <style:style style:name="ce454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507]=&quot;&quot;)" style:apply-style-name="cf25" style:base-cell-address="MAPA_ENTR_INICIAL.H507"/>
      <style:map style:condition="is-true-formula(AND([.$G507]&gt;TODAY();[.$H507]&gt;TODAY()))" style:apply-style-name="cf26" style:base-cell-address="MAPA_ENTR_INICIAL.H507"/>
      <style:map style:condition="is-true-formula(OR([.$H507]=&quot;Ulterior&quot;;[.$H507]=&quot;ulterior&quot;))" style:apply-style-name="cf27" style:base-cell-address="MAPA_ENTR_INICIAL.H507"/>
      <style:map style:condition="is-true-formula([.$H507]&lt;TODAY())" style:apply-style-name="cf24" style:base-cell-address="MAPA_ENTR_INICIAL.H507"/>
    </style:style>
    <style:style style:name="ce7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79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5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4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45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4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4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  <style:map style:condition="is-true-formula([.$H25]=&quot;&quot;)" style:apply-style-name="cf25" style:base-cell-address="MAPA_ENTR_INICIAL.I25"/>
      <style:map style:condition="is-true-formula(AND([.$G25]&gt;TODAY();[.$H25]&gt;TODAY()))" style:apply-style-name="cf26" style:base-cell-address="MAPA_ENTR_INICIAL.I25"/>
      <style:map style:condition="is-true-formula(OR([.$H25]=&quot;Ulterior&quot;;[.$H25]=&quot;ulterior&quot;))" style:apply-style-name="cf27" style:base-cell-address="MAPA_ENTR_INICIAL.I25"/>
      <style:map style:condition="is-true-formula([.$H25]&lt;TODAY())" style:apply-style-name="cf24" style:base-cell-address="MAPA_ENTR_INICIAL.I25"/>
    </style:style>
    <style:style style:name="ce4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6]=&quot;&quot;)" style:apply-style-name="cf25" style:base-cell-address="MAPA_ENTR_INICIAL.I26"/>
      <style:map style:condition="is-true-formula(AND([.$G26]&gt;TODAY();[.$H26]&gt;TODAY()))" style:apply-style-name="cf26" style:base-cell-address="MAPA_ENTR_INICIAL.I26"/>
      <style:map style:condition="is-true-formula(OR([.$H26]=&quot;Ulterior&quot;;[.$H26]=&quot;ulterior&quot;))" style:apply-style-name="cf27" style:base-cell-address="MAPA_ENTR_INICIAL.I26"/>
      <style:map style:condition="is-true-formula([.$H26]&lt;TODAY())" style:apply-style-name="cf24" style:base-cell-address="MAPA_ENTR_INICIAL.I26"/>
    </style:style>
    <style:style style:name="ce4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46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1]=&quot;&quot;)" style:apply-style-name="cf25" style:base-cell-address="MAPA_ENTR_INICIAL.G31"/>
      <style:map style:condition="is-true-formula(AND([.$G31]&gt;TODAY();[.$H31]&gt;TODAY()))" style:apply-style-name="cf26" style:base-cell-address="MAPA_ENTR_INICIAL.G31"/>
      <style:map style:condition="is-true-formula(OR([.$H31]=&quot;Ulterior&quot;;[.$H31]=&quot;ulterior&quot;))" style:apply-style-name="cf27" style:base-cell-address="MAPA_ENTR_INICIAL.G31"/>
      <style:map style:condition="is-true-formula([.$H31]&lt;TODAY())" style:apply-style-name="cf24" style:base-cell-address="MAPA_ENTR_INICIAL.G31"/>
    </style:style>
    <style:style style:name="ce4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2]=&quot;&quot;)" style:apply-style-name="cf25" style:base-cell-address="MAPA_ENTR_INICIAL.I32"/>
      <style:map style:condition="is-true-formula(AND([.$G32]&gt;TODAY();[.$H32]&gt;TODAY()))" style:apply-style-name="cf26" style:base-cell-address="MAPA_ENTR_INICIAL.I32"/>
      <style:map style:condition="is-true-formula(OR([.$H32]=&quot;Ulterior&quot;;[.$H32]=&quot;ulterior&quot;))" style:apply-style-name="cf27" style:base-cell-address="MAPA_ENTR_INICIAL.I32"/>
      <style:map style:condition="is-true-formula([.$H32]&lt;TODAY())" style:apply-style-name="cf24" style:base-cell-address="MAPA_ENTR_INICIAL.I32"/>
    </style:style>
    <style:style style:name="ce4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8]=&quot;&quot;)" style:apply-style-name="cf25" style:base-cell-address="MAPA_ENTR_INICIAL.I38"/>
      <style:map style:condition="is-true-formula(AND([.$G38]&gt;TODAY();[.$H38]&gt;TODAY()))" style:apply-style-name="cf26" style:base-cell-address="MAPA_ENTR_INICIAL.I38"/>
      <style:map style:condition="is-true-formula(OR([.$H38]=&quot;Ulterior&quot;;[.$H38]=&quot;ulterior&quot;))" style:apply-style-name="cf27" style:base-cell-address="MAPA_ENTR_INICIAL.I38"/>
      <style:map style:condition="is-true-formula([.$H38]&lt;TODAY())" style:apply-style-name="cf24" style:base-cell-address="MAPA_ENTR_INICIAL.I38"/>
    </style:style>
    <style:style style:name="ce4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Segoe UI1" style:font-name-asian="Segoe UI1" style:font-name-complex="Segoe UI1"/>
      <style:map style:condition="is-true-formula([.$H44]=&quot;&quot;)" style:apply-style-name="cf25" style:base-cell-address="MAPA_ENTR_INICIAL.I44"/>
      <style:map style:condition="is-true-formula(AND([.$G44]&gt;TODAY();[.$H44]&gt;TODAY()))" style:apply-style-name="cf26" style:base-cell-address="MAPA_ENTR_INICIAL.I44"/>
      <style:map style:condition="is-true-formula(OR([.$H44]=&quot;Ulterior&quot;;[.$H44]=&quot;ulterior&quot;))" style:apply-style-name="cf27" style:base-cell-address="MAPA_ENTR_INICIAL.I44"/>
      <style:map style:condition="is-true-formula([.$H44]&lt;TODAY())" style:apply-style-name="cf24" style:base-cell-address="MAPA_ENTR_INICIAL.I44"/>
    </style:style>
    <style:style style:name="ce4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1]=&quot;&quot;)" style:apply-style-name="cf25" style:base-cell-address="MAPA_ENTR_INICIAL.F51"/>
      <style:map style:condition="is-true-formula(AND([.$G51]&gt;TODAY();[.$H51]&gt;TODAY()))" style:apply-style-name="cf26" style:base-cell-address="MAPA_ENTR_INICIAL.F51"/>
      <style:map style:condition="is-true-formula(OR([.$H51]=&quot;Ulterior&quot;;[.$H51]=&quot;ulterior&quot;))" style:apply-style-name="cf27" style:base-cell-address="MAPA_ENTR_INICIAL.F51"/>
      <style:map style:condition="is-true-formula([.$H51]&lt;TODAY())" style:apply-style-name="cf24" style:base-cell-address="MAPA_ENTR_INICIAL.F51"/>
    </style:style>
    <style:style style:name="ce4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#REF!=&quot;&quot;)" style:apply-style-name="cf25" style:base-cell-address="MAPA_ENTR_INICIAL.G55"/>
      <style:map style:condition="is-true-formula(AND(#REF!&gt;TODAY();#REF!&gt;TODAY()))" style:apply-style-name="cf26" style:base-cell-address="MAPA_ENTR_INICIAL.G55"/>
      <style:map style:condition="is-true-formula(OR(#REF!=&quot;Ulterior&quot;;#REF!=&quot;ulterior&quot;))" style:apply-style-name="cf27" style:base-cell-address="MAPA_ENTR_INICIAL.G55"/>
      <style:map style:condition="is-true-formula(#REF!&lt;TODAY())" style:apply-style-name="cf24" style:base-cell-address="MAPA_ENTR_INICIAL.G55"/>
    </style:style>
    <style:style style:name="ce4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4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7]=&quot;&quot;)" style:apply-style-name="cf25" style:base-cell-address="MAPA_ENTR_INICIAL.G57"/>
      <style:map style:condition="is-true-formula(AND([.$G57]&gt;TODAY();[.$H57]&gt;TODAY()))" style:apply-style-name="cf26" style:base-cell-address="MAPA_ENTR_INICIAL.G57"/>
      <style:map style:condition="is-true-formula(OR([.$H57]=&quot;Ulterior&quot;;[.$H57]=&quot;ulterior&quot;))" style:apply-style-name="cf27" style:base-cell-address="MAPA_ENTR_INICIAL.G57"/>
      <style:map style:condition="is-true-formula([.$H57]&lt;TODAY())" style:apply-style-name="cf24" style:base-cell-address="MAPA_ENTR_INICIAL.G57"/>
    </style:style>
    <style:style style:name="ce47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47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47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85]=&quot;&quot;)" style:apply-style-name="cf25" style:base-cell-address="MAPA_ENTR_INICIAL.I85"/>
      <style:map style:condition="is-true-formula(AND([.$G85]&gt;TODAY();[.$H85]&gt;TODAY()))" style:apply-style-name="cf26" style:base-cell-address="MAPA_ENTR_INICIAL.I85"/>
      <style:map style:condition="is-true-formula(OR([.$H85]=&quot;Ulterior&quot;;[.$H85]=&quot;ulterior&quot;))" style:apply-style-name="cf27" style:base-cell-address="MAPA_ENTR_INICIAL.I85"/>
      <style:map style:condition="is-true-formula([.$H85]&lt;TODAY())" style:apply-style-name="cf24" style:base-cell-address="MAPA_ENTR_INICIAL.I85"/>
    </style:style>
    <style:style style:name="ce47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91]=&quot;&quot;)" style:apply-style-name="cf25" style:base-cell-address="MAPA_ENTR_INICIAL.I91"/>
      <style:map style:condition="is-true-formula(AND([.$G91]&gt;TODAY();[.$H91]&gt;TODAY()))" style:apply-style-name="cf26" style:base-cell-address="MAPA_ENTR_INICIAL.I91"/>
      <style:map style:condition="is-true-formula(OR([.$H91]=&quot;Ulterior&quot;;[.$H91]=&quot;ulterior&quot;))" style:apply-style-name="cf27" style:base-cell-address="MAPA_ENTR_INICIAL.I91"/>
      <style:map style:condition="is-true-formula([.$H91]&lt;TODAY())" style:apply-style-name="cf24" style:base-cell-address="MAPA_ENTR_INICIAL.I91"/>
    </style:style>
    <style:style style:name="ce47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92]=&quot;&quot;)" style:apply-style-name="cf25" style:base-cell-address="MAPA_ENTR_INICIAL.I92"/>
      <style:map style:condition="is-true-formula(AND([.$G92]&gt;TODAY();[.$H92]&gt;TODAY()))" style:apply-style-name="cf26" style:base-cell-address="MAPA_ENTR_INICIAL.I92"/>
      <style:map style:condition="is-true-formula(OR([.$H92]=&quot;Ulterior&quot;;[.$H92]=&quot;ulterior&quot;))" style:apply-style-name="cf27" style:base-cell-address="MAPA_ENTR_INICIAL.I92"/>
      <style:map style:condition="is-true-formula([.$H92]&lt;TODAY())" style:apply-style-name="cf24" style:base-cell-address="MAPA_ENTR_INICIAL.I92"/>
    </style:style>
    <style:style style:name="ce47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96]=&quot;&quot;)" style:apply-style-name="cf25" style:base-cell-address="MAPA_ENTR_INICIAL.F96"/>
      <style:map style:condition="is-true-formula(AND([.$G96]&gt;TODAY();[.$H96]&gt;TODAY()))" style:apply-style-name="cf26" style:base-cell-address="MAPA_ENTR_INICIAL.F96"/>
      <style:map style:condition="is-true-formula(OR([.$H96]=&quot;Ulterior&quot;;[.$H96]=&quot;ulterior&quot;))" style:apply-style-name="cf27" style:base-cell-address="MAPA_ENTR_INICIAL.F96"/>
      <style:map style:condition="is-true-formula([.$H96]&lt;TODAY())" style:apply-style-name="cf24" style:base-cell-address="MAPA_ENTR_INICIAL.F96"/>
    </style:style>
    <style:style style:name="ce48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map style:condition="is-true-formula([.$H97]=&quot;&quot;)" style:apply-style-name="cf25" style:base-cell-address="MAPA_ENTR_INICIAL.I97"/>
      <style:map style:condition="is-true-formula(AND([.$G97]&gt;TODAY();[.$H97]&gt;TODAY()))" style:apply-style-name="cf26" style:base-cell-address="MAPA_ENTR_INICIAL.I97"/>
      <style:map style:condition="is-true-formula(OR([.$H97]=&quot;Ulterior&quot;;[.$H97]=&quot;ulterior&quot;))" style:apply-style-name="cf27" style:base-cell-address="MAPA_ENTR_INICIAL.I97"/>
      <style:map style:condition="is-true-formula([.$H97]&lt;TODAY())" style:apply-style-name="cf24" style:base-cell-address="MAPA_ENTR_INICIAL.I97"/>
    </style:style>
    <style:style style:name="ce48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97]=&quot;&quot;)" style:apply-style-name="cf25" style:base-cell-address="MAPA_ENTR_INICIAL.I97"/>
      <style:map style:condition="is-true-formula(AND([.$G97]&gt;TODAY();[.$H97]&gt;TODAY()))" style:apply-style-name="cf26" style:base-cell-address="MAPA_ENTR_INICIAL.I97"/>
      <style:map style:condition="is-true-formula(OR([.$H97]=&quot;Ulterior&quot;;[.$H97]=&quot;ulterior&quot;))" style:apply-style-name="cf27" style:base-cell-address="MAPA_ENTR_INICIAL.I97"/>
      <style:map style:condition="is-true-formula([.$H97]&lt;TODAY())" style:apply-style-name="cf24" style:base-cell-address="MAPA_ENTR_INICIAL.I97"/>
    </style:style>
    <style:style style:name="ce48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122]=&quot;&quot;)" style:apply-style-name="cf25" style:base-cell-address="MAPA_ENTR_INICIAL.I122"/>
      <style:map style:condition="is-true-formula(AND([.$G122]&gt;TODAY();[.$H122]&gt;TODAY()))" style:apply-style-name="cf26" style:base-cell-address="MAPA_ENTR_INICIAL.I122"/>
      <style:map style:condition="is-true-formula(OR([.$H122]=&quot;Ulterior&quot;;[.$H122]=&quot;ulterior&quot;))" style:apply-style-name="cf27" style:base-cell-address="MAPA_ENTR_INICIAL.I122"/>
      <style:map style:condition="is-true-formula([.$H122]&lt;TODAY())" style:apply-style-name="cf24" style:base-cell-address="MAPA_ENTR_INICIAL.I122"/>
    </style:style>
    <style:style style:name="ce48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131]=&quot;&quot;)" style:apply-style-name="cf25" style:base-cell-address="MAPA_ENTR_INICIAL.I131"/>
      <style:map style:condition="is-true-formula(AND([.$G131]&gt;TODAY();[.$H131]&gt;TODAY()))" style:apply-style-name="cf26" style:base-cell-address="MAPA_ENTR_INICIAL.I131"/>
      <style:map style:condition="is-true-formula(OR([.$H131]=&quot;Ulterior&quot;;[.$H131]=&quot;ulterior&quot;))" style:apply-style-name="cf27" style:base-cell-address="MAPA_ENTR_INICIAL.I131"/>
      <style:map style:condition="is-true-formula([.$H131]&lt;TODAY())" style:apply-style-name="cf24" style:base-cell-address="MAPA_ENTR_INICIAL.I131"/>
    </style:style>
    <style:style style:name="ce4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48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490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49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43]=&quot;&quot;)" style:apply-style-name="cf25" style:base-cell-address="MAPA_ENTR_INICIAL.F143"/>
      <style:map style:condition="is-true-formula(AND([.$G143]&gt;TODAY();[.$H143]&gt;TODAY()))" style:apply-style-name="cf26" style:base-cell-address="MAPA_ENTR_INICIAL.F143"/>
      <style:map style:condition="is-true-formula(OR([.$H143]=&quot;Ulterior&quot;;[.$H143]=&quot;ulterior&quot;))" style:apply-style-name="cf27" style:base-cell-address="MAPA_ENTR_INICIAL.F143"/>
      <style:map style:condition="is-true-formula([.$H143]&lt;TODAY())" style:apply-style-name="cf24" style:base-cell-address="MAPA_ENTR_INICIAL.F143"/>
    </style:style>
    <style:style style:name="ce49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46]=&quot;&quot;)" style:apply-style-name="cf25" style:base-cell-address="MAPA_ENTR_INICIAL.I146"/>
      <style:map style:condition="is-true-formula(AND([.$G146]&gt;TODAY();[.$H146]&gt;TODAY()))" style:apply-style-name="cf26" style:base-cell-address="MAPA_ENTR_INICIAL.I146"/>
      <style:map style:condition="is-true-formula(OR([.$H146]=&quot;Ulterior&quot;;[.$H146]=&quot;ulterior&quot;))" style:apply-style-name="cf27" style:base-cell-address="MAPA_ENTR_INICIAL.I146"/>
      <style:map style:condition="is-true-formula([.$H146]&lt;TODAY())" style:apply-style-name="cf24" style:base-cell-address="MAPA_ENTR_INICIAL.I146"/>
    </style:style>
    <style:style style:name="ce49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47]=&quot;&quot;)" style:apply-style-name="cf25" style:base-cell-address="MAPA_ENTR_INICIAL.I147"/>
      <style:map style:condition="is-true-formula(AND([.$G147]&gt;TODAY();[.$H147]&gt;TODAY()))" style:apply-style-name="cf26" style:base-cell-address="MAPA_ENTR_INICIAL.I147"/>
      <style:map style:condition="is-true-formula(OR([.$H147]=&quot;Ulterior&quot;;[.$H147]=&quot;ulterior&quot;))" style:apply-style-name="cf27" style:base-cell-address="MAPA_ENTR_INICIAL.I147"/>
      <style:map style:condition="is-true-formula([.$H147]&lt;TODAY())" style:apply-style-name="cf24" style:base-cell-address="MAPA_ENTR_INICIAL.I147"/>
    </style:style>
    <style:style style:name="ce49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52]=&quot;&quot;)" style:apply-style-name="cf25" style:base-cell-address="MAPA_ENTR_INICIAL.I152"/>
      <style:map style:condition="is-true-formula(AND([.$G152]&gt;TODAY();[.$H152]&gt;TODAY()))" style:apply-style-name="cf26" style:base-cell-address="MAPA_ENTR_INICIAL.I152"/>
      <style:map style:condition="is-true-formula(OR([.$H152]=&quot;Ulterior&quot;;[.$H152]=&quot;ulterior&quot;))" style:apply-style-name="cf27" style:base-cell-address="MAPA_ENTR_INICIAL.I152"/>
      <style:map style:condition="is-true-formula([.$H152]&lt;TODAY())" style:apply-style-name="cf24" style:base-cell-address="MAPA_ENTR_INICIAL.I152"/>
    </style:style>
    <style:style style:name="ce49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53]=&quot;&quot;)" style:apply-style-name="cf25" style:base-cell-address="MAPA_ENTR_INICIAL.I153"/>
      <style:map style:condition="is-true-formula(AND([.$G153]&gt;TODAY();[.$H153]&gt;TODAY()))" style:apply-style-name="cf26" style:base-cell-address="MAPA_ENTR_INICIAL.I153"/>
      <style:map style:condition="is-true-formula(OR([.$H153]=&quot;Ulterior&quot;;[.$H153]=&quot;ulterior&quot;))" style:apply-style-name="cf27" style:base-cell-address="MAPA_ENTR_INICIAL.I153"/>
      <style:map style:condition="is-true-formula([.$H153]&lt;TODAY())" style:apply-style-name="cf24" style:base-cell-address="MAPA_ENTR_INICIAL.I153"/>
    </style:style>
    <style:style style:name="ce49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49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63]=&quot;&quot;)" style:apply-style-name="cf25" style:base-cell-address="MAPA_ENTR_INICIAL.F163"/>
      <style:map style:condition="is-true-formula(AND([.$G163]&gt;TODAY();[.$H163]&gt;TODAY()))" style:apply-style-name="cf26" style:base-cell-address="MAPA_ENTR_INICIAL.F163"/>
      <style:map style:condition="is-true-formula(OR([.$H163]=&quot;Ulterior&quot;;[.$H163]=&quot;ulterior&quot;))" style:apply-style-name="cf27" style:base-cell-address="MAPA_ENTR_INICIAL.F163"/>
      <style:map style:condition="is-true-formula([.$H163]&lt;TODAY())" style:apply-style-name="cf24" style:base-cell-address="MAPA_ENTR_INICIAL.F163"/>
    </style:style>
    <style:style style:name="ce49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64]=&quot;&quot;)" style:apply-style-name="cf25" style:base-cell-address="MAPA_ENTR_INICIAL.F164"/>
      <style:map style:condition="is-true-formula(AND([.$G164]&gt;TODAY();[.$H164]&gt;TODAY()))" style:apply-style-name="cf26" style:base-cell-address="MAPA_ENTR_INICIAL.F164"/>
      <style:map style:condition="is-true-formula(OR([.$H164]=&quot;Ulterior&quot;;[.$H164]=&quot;ulterior&quot;))" style:apply-style-name="cf27" style:base-cell-address="MAPA_ENTR_INICIAL.F164"/>
      <style:map style:condition="is-true-formula([.$H164]&lt;TODAY())" style:apply-style-name="cf24" style:base-cell-address="MAPA_ENTR_INICIAL.F164"/>
    </style:style>
    <style:style style:name="ce49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64]=&quot;&quot;)" style:apply-style-name="cf25" style:base-cell-address="MAPA_ENTR_INICIAL.F164"/>
      <style:map style:condition="is-true-formula(AND([.$G164]&gt;TODAY();[.$H164]&gt;TODAY()))" style:apply-style-name="cf26" style:base-cell-address="MAPA_ENTR_INICIAL.F164"/>
      <style:map style:condition="is-true-formula(OR([.$H164]=&quot;Ulterior&quot;;[.$H164]=&quot;ulterior&quot;))" style:apply-style-name="cf27" style:base-cell-address="MAPA_ENTR_INICIAL.F164"/>
      <style:map style:condition="is-true-formula([.$H164]&lt;TODAY())" style:apply-style-name="cf24" style:base-cell-address="MAPA_ENTR_INICIAL.F164"/>
    </style:style>
    <style:style style:name="ce5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50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88]=&quot;&quot;)" style:apply-style-name="cf25" style:base-cell-address="MAPA_ENTR_INICIAL.I188"/>
      <style:map style:condition="is-true-formula(AND([.$G188]&gt;TODAY();[.$H188]&gt;TODAY()))" style:apply-style-name="cf26" style:base-cell-address="MAPA_ENTR_INICIAL.I188"/>
      <style:map style:condition="is-true-formula(OR([.$H188]=&quot;Ulterior&quot;;[.$H188]=&quot;ulterior&quot;))" style:apply-style-name="cf27" style:base-cell-address="MAPA_ENTR_INICIAL.I188"/>
      <style:map style:condition="is-true-formula([.$H188]&lt;TODAY())" style:apply-style-name="cf24" style:base-cell-address="MAPA_ENTR_INICIAL.I188"/>
    </style:style>
    <style:style style:name="ce50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192]=&quot;&quot;)" style:apply-style-name="cf25" style:base-cell-address="MAPA_ENTR_INICIAL.I192"/>
      <style:map style:condition="is-true-formula(AND([.$G192]&gt;TODAY();[.$H192]&gt;TODAY()))" style:apply-style-name="cf26" style:base-cell-address="MAPA_ENTR_INICIAL.I192"/>
      <style:map style:condition="is-true-formula(OR([.$H192]=&quot;Ulterior&quot;;[.$H192]=&quot;ulterior&quot;))" style:apply-style-name="cf27" style:base-cell-address="MAPA_ENTR_INICIAL.I192"/>
      <style:map style:condition="is-true-formula([.$H192]&lt;TODAY())" style:apply-style-name="cf24" style:base-cell-address="MAPA_ENTR_INICIAL.I192"/>
    </style:style>
    <style:style style:name="ce50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03]=&quot;&quot;)" style:apply-style-name="cf25" style:base-cell-address="MAPA_ENTR_INICIAL.I203"/>
      <style:map style:condition="is-true-formula(AND([.$G203]&gt;TODAY();[.$H203]&gt;TODAY()))" style:apply-style-name="cf26" style:base-cell-address="MAPA_ENTR_INICIAL.I203"/>
      <style:map style:condition="is-true-formula(OR([.$H203]=&quot;Ulterior&quot;;[.$H203]=&quot;ulterior&quot;))" style:apply-style-name="cf27" style:base-cell-address="MAPA_ENTR_INICIAL.I203"/>
      <style:map style:condition="is-true-formula([.$H203]&lt;TODAY())" style:apply-style-name="cf24" style:base-cell-address="MAPA_ENTR_INICIAL.I203"/>
    </style:style>
    <style:style style:name="ce50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24]=&quot;&quot;)" style:apply-style-name="cf25" style:base-cell-address="MAPA_ENTR_INICIAL.G224"/>
      <style:map style:condition="is-true-formula(AND([.$G224]&gt;TODAY();[.$H224]&gt;TODAY()))" style:apply-style-name="cf26" style:base-cell-address="MAPA_ENTR_INICIAL.G224"/>
      <style:map style:condition="is-true-formula(OR([.$H224]=&quot;Ulterior&quot;;[.$H224]=&quot;ulterior&quot;))" style:apply-style-name="cf27" style:base-cell-address="MAPA_ENTR_INICIAL.G224"/>
      <style:map style:condition="is-true-formula([.$H224]&lt;TODAY())" style:apply-style-name="cf24" style:base-cell-address="MAPA_ENTR_INICIAL.G224"/>
    </style:style>
    <style:style style:name="ce505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ce181e"/>
      <style:map style:condition="is-true-formula([.$H232]=&quot;&quot;)" style:apply-style-name="cf25" style:base-cell-address="MAPA_ENTR_INICIAL.I232"/>
      <style:map style:condition="is-true-formula(AND([.$G232]&gt;TODAY();[.$H232]&gt;TODAY()))" style:apply-style-name="cf26" style:base-cell-address="MAPA_ENTR_INICIAL.I232"/>
      <style:map style:condition="is-true-formula(OR([.$H232]=&quot;Ulterior&quot;;[.$H232]=&quot;ulterior&quot;))" style:apply-style-name="cf27" style:base-cell-address="MAPA_ENTR_INICIAL.I232"/>
      <style:map style:condition="is-true-formula([.$H232]&lt;TODAY())" style:apply-style-name="cf24" style:base-cell-address="MAPA_ENTR_INICIAL.I232"/>
    </style:style>
    <style:style style:name="ce506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/>
      <style:map style:condition="is-true-formula([.$H234]=&quot;&quot;)" style:apply-style-name="cf25" style:base-cell-address="MAPA_ENTR_INICIAL.I234"/>
      <style:map style:condition="is-true-formula(AND([.$G234]&gt;TODAY();[.$H234]&gt;TODAY()))" style:apply-style-name="cf26" style:base-cell-address="MAPA_ENTR_INICIAL.I234"/>
      <style:map style:condition="is-true-formula(OR([.$H234]=&quot;Ulterior&quot;;[.$H234]=&quot;ulterior&quot;))" style:apply-style-name="cf27" style:base-cell-address="MAPA_ENTR_INICIAL.I234"/>
      <style:map style:condition="is-true-formula([.$H234]&lt;TODAY())" style:apply-style-name="cf24" style:base-cell-address="MAPA_ENTR_INICIAL.I234"/>
    </style:style>
    <style:style style:name="ce50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266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</style:style>
    <style:style style:name="ce509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map style:condition="is-true-formula([.$H238]=&quot;&quot;)" style:apply-style-name="cf25" style:base-cell-address="MAPA_ENTR_INICIAL.I238"/>
      <style:map style:condition="is-true-formula(AND([.$G238]&gt;TODAY();[.$H238]&gt;TODAY()))" style:apply-style-name="cf26" style:base-cell-address="MAPA_ENTR_INICIAL.I238"/>
      <style:map style:condition="is-true-formula(OR([.$H238]=&quot;Ulterior&quot;;[.$H238]=&quot;ulterior&quot;))" style:apply-style-name="cf27" style:base-cell-address="MAPA_ENTR_INICIAL.I238"/>
      <style:map style:condition="is-true-formula([.$H238]&lt;TODAY())" style:apply-style-name="cf24" style:base-cell-address="MAPA_ENTR_INICIAL.I238"/>
    </style:style>
    <style:style style:name="ce5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  <style:map style:condition="is-true-formula([.$H249]=&quot;&quot;)" style:apply-style-name="cf25" style:base-cell-address="MAPA_ENTR_INICIAL.I249"/>
      <style:map style:condition="is-true-formula(AND([.$G249]&gt;TODAY();[.$H249]&gt;TODAY()))" style:apply-style-name="cf26" style:base-cell-address="MAPA_ENTR_INICIAL.I249"/>
      <style:map style:condition="is-true-formula(OR([.$H249]=&quot;Ulterior&quot;;[.$H249]=&quot;ulterior&quot;))" style:apply-style-name="cf27" style:base-cell-address="MAPA_ENTR_INICIAL.I249"/>
      <style:map style:condition="is-true-formula([.$H249]&lt;TODAY())" style:apply-style-name="cf24" style:base-cell-address="MAPA_ENTR_INICIAL.I249"/>
    </style:style>
    <style:style style:name="ce5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map style:condition="is-true-formula([.$H256]=&quot;&quot;)" style:apply-style-name="cf25" style:base-cell-address="MAPA_ENTR_INICIAL.F256"/>
      <style:map style:condition="is-true-formula(AND([.$G256]&gt;TODAY();[.$H256]&gt;TODAY()))" style:apply-style-name="cf26" style:base-cell-address="MAPA_ENTR_INICIAL.F256"/>
      <style:map style:condition="is-true-formula(OR([.$H256]=&quot;Ulterior&quot;;[.$H256]=&quot;ulterior&quot;))" style:apply-style-name="cf27" style:base-cell-address="MAPA_ENTR_INICIAL.F256"/>
      <style:map style:condition="is-true-formula([.$H256]&lt;TODAY())" style:apply-style-name="cf24" style:base-cell-address="MAPA_ENTR_INICIAL.F256"/>
    </style:style>
    <style:style style:name="ce5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map style:condition="is-true-formula([.$H276]=&quot;&quot;)" style:apply-style-name="cf25" style:base-cell-address="MAPA_ENTR_INICIAL.I276"/>
      <style:map style:condition="is-true-formula(AND([.$G276]&gt;TODAY();[.$H276]&gt;TODAY()))" style:apply-style-name="cf26" style:base-cell-address="MAPA_ENTR_INICIAL.I276"/>
      <style:map style:condition="is-true-formula(OR([.$H276]=&quot;Ulterior&quot;;[.$H276]=&quot;ulterior&quot;))" style:apply-style-name="cf27" style:base-cell-address="MAPA_ENTR_INICIAL.I276"/>
      <style:map style:condition="is-true-formula([.$H276]&lt;TODAY())" style:apply-style-name="cf24" style:base-cell-address="MAPA_ENTR_INICIAL.I276"/>
    </style:style>
    <style:style style:name="ce3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81]=&quot;&quot;)" style:apply-style-name="cf25" style:base-cell-address="MAPA_ENTR_INICIAL.I281"/>
      <style:map style:condition="is-true-formula(AND([.$G281]&gt;TODAY();[.$H281]&gt;TODAY()))" style:apply-style-name="cf26" style:base-cell-address="MAPA_ENTR_INICIAL.I281"/>
      <style:map style:condition="is-true-formula(OR([.$H281]=&quot;Ulterior&quot;;[.$H281]=&quot;ulterior&quot;))" style:apply-style-name="cf27" style:base-cell-address="MAPA_ENTR_INICIAL.I281"/>
      <style:map style:condition="is-true-formula([.$H281]&lt;TODAY())" style:apply-style-name="cf24" style:base-cell-address="MAPA_ENTR_INICIAL.I281"/>
    </style:style>
    <style:style style:name="ce5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288]=&quot;&quot;)" style:apply-style-name="cf25" style:base-cell-address="MAPA_ENTR_INICIAL.I288"/>
      <style:map style:condition="is-true-formula(AND([.$G288]&gt;TODAY();[.$H288]&gt;TODAY()))" style:apply-style-name="cf26" style:base-cell-address="MAPA_ENTR_INICIAL.I288"/>
      <style:map style:condition="is-true-formula(OR([.$H288]=&quot;Ulterior&quot;;[.$H288]=&quot;ulterior&quot;))" style:apply-style-name="cf27" style:base-cell-address="MAPA_ENTR_INICIAL.I288"/>
      <style:map style:condition="is-true-formula([.$H288]&lt;TODAY())" style:apply-style-name="cf24" style:base-cell-address="MAPA_ENTR_INICIAL.I288"/>
    </style:style>
    <style:style style:name="ce5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517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5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07]=&quot;&quot;)" style:apply-style-name="cf25" style:base-cell-address="MAPA_ENTR_INICIAL.I307"/>
      <style:map style:condition="is-true-formula(AND([.$G307]&gt;TODAY();[.$H307]&gt;TODAY()))" style:apply-style-name="cf26" style:base-cell-address="MAPA_ENTR_INICIAL.I307"/>
      <style:map style:condition="is-true-formula(OR([.$H307]=&quot;Ulterior&quot;;[.$H307]=&quot;ulterior&quot;))" style:apply-style-name="cf27" style:base-cell-address="MAPA_ENTR_INICIAL.I307"/>
      <style:map style:condition="is-true-formula([.$H307]&lt;TODAY())" style:apply-style-name="cf24" style:base-cell-address="MAPA_ENTR_INICIAL.I307"/>
    </style:style>
    <style:style style:name="ce48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5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14]=&quot;&quot;)" style:apply-style-name="cf25" style:base-cell-address="MAPA_ENTR_INICIAL.I314"/>
      <style:map style:condition="is-true-formula(AND([.$G314]&gt;TODAY();[.$H314]&gt;TODAY()))" style:apply-style-name="cf26" style:base-cell-address="MAPA_ENTR_INICIAL.I314"/>
      <style:map style:condition="is-true-formula(OR([.$H314]=&quot;Ulterior&quot;;[.$H314]=&quot;ulterior&quot;))" style:apply-style-name="cf27" style:base-cell-address="MAPA_ENTR_INICIAL.I314"/>
      <style:map style:condition="is-true-formula([.$H314]&lt;TODAY())" style:apply-style-name="cf24" style:base-cell-address="MAPA_ENTR_INICIAL.I314"/>
    </style:style>
    <style:style style:name="ce72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5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18]=&quot;&quot;)" style:apply-style-name="cf25" style:base-cell-address="MAPA_ENTR_INICIAL.I318"/>
      <style:map style:condition="is-true-formula(AND([.$G318]&gt;TODAY();[.$H318]&gt;TODAY()))" style:apply-style-name="cf26" style:base-cell-address="MAPA_ENTR_INICIAL.I318"/>
      <style:map style:condition="is-true-formula(OR([.$H318]=&quot;Ulterior&quot;;[.$H318]=&quot;ulterior&quot;))" style:apply-style-name="cf27" style:base-cell-address="MAPA_ENTR_INICIAL.I318"/>
      <style:map style:condition="is-true-formula([.$H318]&lt;TODAY())" style:apply-style-name="cf24" style:base-cell-address="MAPA_ENTR_INICIAL.I318"/>
    </style:style>
    <style:style style:name="ce5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5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24]=&quot;&quot;)" style:apply-style-name="cf25" style:base-cell-address="MAPA_ENTR_INICIAL.F324"/>
      <style:map style:condition="is-true-formula(AND([.$G324]&gt;TODAY();[.$H324]&gt;TODAY()))" style:apply-style-name="cf26" style:base-cell-address="MAPA_ENTR_INICIAL.F324"/>
      <style:map style:condition="is-true-formula(OR([.$H324]=&quot;Ulterior&quot;;[.$H324]=&quot;ulterior&quot;))" style:apply-style-name="cf27" style:base-cell-address="MAPA_ENTR_INICIAL.F324"/>
      <style:map style:condition="is-true-formula([.$H324]&lt;TODAY())" style:apply-style-name="cf24" style:base-cell-address="MAPA_ENTR_INICIAL.F324"/>
    </style:style>
    <style:style style:name="ce5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map style:condition="is-true-formula([.$H324]=&quot;&quot;)" style:apply-style-name="cf25" style:base-cell-address="MAPA_ENTR_INICIAL.F324"/>
      <style:map style:condition="is-true-formula(AND([.$G324]&gt;TODAY();[.$H324]&gt;TODAY()))" style:apply-style-name="cf26" style:base-cell-address="MAPA_ENTR_INICIAL.F324"/>
      <style:map style:condition="is-true-formula(OR([.$H324]=&quot;Ulterior&quot;;[.$H324]=&quot;ulterior&quot;))" style:apply-style-name="cf27" style:base-cell-address="MAPA_ENTR_INICIAL.F324"/>
      <style:map style:condition="is-true-formula([.$H324]&lt;TODAY())" style:apply-style-name="cf24" style:base-cell-address="MAPA_ENTR_INICIAL.F324"/>
    </style:style>
    <style:style style:name="ce5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24]=&quot;&quot;)" style:apply-style-name="cf25" style:base-cell-address="MAPA_ENTR_INICIAL.F324"/>
      <style:map style:condition="is-true-formula(AND([.$G324]&gt;TODAY();[.$H324]&gt;TODAY()))" style:apply-style-name="cf26" style:base-cell-address="MAPA_ENTR_INICIAL.F324"/>
      <style:map style:condition="is-true-formula(OR([.$H324]=&quot;Ulterior&quot;;[.$H324]=&quot;ulterior&quot;))" style:apply-style-name="cf27" style:base-cell-address="MAPA_ENTR_INICIAL.F324"/>
      <style:map style:condition="is-true-formula([.$H324]&lt;TODAY())" style:apply-style-name="cf24" style:base-cell-address="MAPA_ENTR_INICIAL.F324"/>
    </style:style>
    <style:style style:name="ce5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5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29]=&quot;&quot;)" style:apply-style-name="cf25" style:base-cell-address="MAPA_ENTR_INICIAL.F329"/>
      <style:map style:condition="is-true-formula(AND([.$G329]&gt;TODAY();[.$H329]&gt;TODAY()))" style:apply-style-name="cf26" style:base-cell-address="MAPA_ENTR_INICIAL.F329"/>
      <style:map style:condition="is-true-formula(OR([.$H329]=&quot;Ulterior&quot;;[.$H329]=&quot;ulterior&quot;))" style:apply-style-name="cf27" style:base-cell-address="MAPA_ENTR_INICIAL.F329"/>
      <style:map style:condition="is-true-formula([.$H329]&lt;TODAY())" style:apply-style-name="cf24" style:base-cell-address="MAPA_ENTR_INICIAL.F329"/>
    </style:style>
    <style:style style:name="ce5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30]=&quot;&quot;)" style:apply-style-name="cf25" style:base-cell-address="MAPA_ENTR_INICIAL.I330"/>
      <style:map style:condition="is-true-formula(AND([.$G330]&gt;TODAY();[.$H330]&gt;TODAY()))" style:apply-style-name="cf26" style:base-cell-address="MAPA_ENTR_INICIAL.I330"/>
      <style:map style:condition="is-true-formula(OR([.$H330]=&quot;Ulterior&quot;;[.$H330]=&quot;ulterior&quot;))" style:apply-style-name="cf27" style:base-cell-address="MAPA_ENTR_INICIAL.I330"/>
      <style:map style:condition="is-true-formula([.$H330]&lt;TODAY())" style:apply-style-name="cf24" style:base-cell-address="MAPA_ENTR_INICIAL.I330"/>
    </style:style>
    <style:style style:name="ce52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354]=&quot;&quot;)" style:apply-style-name="cf25" style:base-cell-address="MAPA_ENTR_INICIAL.I354"/>
      <style:map style:condition="is-true-formula(AND([.$G354]&gt;TODAY();[.$H354]&gt;TODAY()))" style:apply-style-name="cf26" style:base-cell-address="MAPA_ENTR_INICIAL.I354"/>
      <style:map style:condition="is-true-formula(OR([.$H354]=&quot;Ulterior&quot;;[.$H354]=&quot;ulterior&quot;))" style:apply-style-name="cf27" style:base-cell-address="MAPA_ENTR_INICIAL.I354"/>
      <style:map style:condition="is-true-formula([.$H354]&lt;TODAY())" style:apply-style-name="cf24" style:base-cell-address="MAPA_ENTR_INICIAL.I354"/>
    </style:style>
    <style:style style:name="ce5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59]=&quot;&quot;)" style:apply-style-name="cf25" style:base-cell-address="MAPA_ENTR_INICIAL.F359"/>
      <style:map style:condition="is-true-formula(AND([.$G359]&gt;TODAY();[.$H359]&gt;TODAY()))" style:apply-style-name="cf26" style:base-cell-address="MAPA_ENTR_INICIAL.F359"/>
      <style:map style:condition="is-true-formula(OR([.$H359]=&quot;Ulterior&quot;;[.$H359]=&quot;ulterior&quot;))" style:apply-style-name="cf27" style:base-cell-address="MAPA_ENTR_INICIAL.F359"/>
      <style:map style:condition="is-true-formula([.$H359]&lt;TODAY())" style:apply-style-name="cf24" style:base-cell-address="MAPA_ENTR_INICIAL.F359"/>
    </style:style>
    <style:style style:name="ce5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64]=&quot;&quot;)" style:apply-style-name="cf25" style:base-cell-address="MAPA_ENTR_INICIAL.I364"/>
      <style:map style:condition="is-true-formula(AND([.$G364]&gt;TODAY();[.$H364]&gt;TODAY()))" style:apply-style-name="cf26" style:base-cell-address="MAPA_ENTR_INICIAL.I364"/>
      <style:map style:condition="is-true-formula(OR([.$H364]=&quot;Ulterior&quot;;[.$H364]=&quot;ulterior&quot;))" style:apply-style-name="cf27" style:base-cell-address="MAPA_ENTR_INICIAL.I364"/>
      <style:map style:condition="is-true-formula([.$H364]&lt;TODAY())" style:apply-style-name="cf24" style:base-cell-address="MAPA_ENTR_INICIAL.I364"/>
    </style:style>
    <style:style style:name="ce5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65]=&quot;&quot;)" style:apply-style-name="cf25" style:base-cell-address="MAPA_ENTR_INICIAL.I365"/>
      <style:map style:condition="is-true-formula(AND([.$G365]&gt;TODAY();[.$H365]&gt;TODAY()))" style:apply-style-name="cf26" style:base-cell-address="MAPA_ENTR_INICIAL.I365"/>
      <style:map style:condition="is-true-formula(OR([.$H365]=&quot;Ulterior&quot;;[.$H365]=&quot;ulterior&quot;))" style:apply-style-name="cf27" style:base-cell-address="MAPA_ENTR_INICIAL.I365"/>
      <style:map style:condition="is-true-formula([.$H365]&lt;TODAY())" style:apply-style-name="cf24" style:base-cell-address="MAPA_ENTR_INICIAL.I365"/>
    </style:style>
    <style:style style:name="ce5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map style:condition="is-true-formula([.$H376]=&quot;&quot;)" style:apply-style-name="cf25" style:base-cell-address="MAPA_ENTR_INICIAL.I376"/>
      <style:map style:condition="is-true-formula(AND([.$G376]&gt;TODAY();[.$H376]&gt;TODAY()))" style:apply-style-name="cf26" style:base-cell-address="MAPA_ENTR_INICIAL.I376"/>
      <style:map style:condition="is-true-formula(OR([.$H376]=&quot;Ulterior&quot;;[.$H376]=&quot;ulterior&quot;))" style:apply-style-name="cf27" style:base-cell-address="MAPA_ENTR_INICIAL.I376"/>
      <style:map style:condition="is-true-formula([.$H376]&lt;TODAY())" style:apply-style-name="cf24" style:base-cell-address="MAPA_ENTR_INICIAL.I376"/>
    </style:style>
    <style:style style:name="ce5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5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93]=&quot;&quot;)" style:apply-style-name="cf25" style:base-cell-address="MAPA_ENTR_INICIAL.I393"/>
      <style:map style:condition="is-true-formula(AND([.$G393]&gt;TODAY();[.$H393]&gt;TODAY()))" style:apply-style-name="cf26" style:base-cell-address="MAPA_ENTR_INICIAL.I393"/>
      <style:map style:condition="is-true-formula(OR([.$H393]=&quot;Ulterior&quot;;[.$H393]=&quot;ulterior&quot;))" style:apply-style-name="cf27" style:base-cell-address="MAPA_ENTR_INICIAL.I393"/>
      <style:map style:condition="is-true-formula([.$H393]&lt;TODAY())" style:apply-style-name="cf24" style:base-cell-address="MAPA_ENTR_INICIAL.I393"/>
    </style:style>
    <style:style style:name="ce5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94]=&quot;&quot;)" style:apply-style-name="cf25" style:base-cell-address="MAPA_ENTR_INICIAL.I394"/>
      <style:map style:condition="is-true-formula(AND([.$G394]&gt;TODAY();[.$H394]&gt;TODAY()))" style:apply-style-name="cf26" style:base-cell-address="MAPA_ENTR_INICIAL.I394"/>
      <style:map style:condition="is-true-formula(OR([.$H394]=&quot;Ulterior&quot;;[.$H394]=&quot;ulterior&quot;))" style:apply-style-name="cf27" style:base-cell-address="MAPA_ENTR_INICIAL.I394"/>
      <style:map style:condition="is-true-formula([.$H394]&lt;TODAY())" style:apply-style-name="cf24" style:base-cell-address="MAPA_ENTR_INICIAL.I394"/>
    </style:style>
    <style:style style:name="ce5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399]=&quot;&quot;)" style:apply-style-name="cf25" style:base-cell-address="MAPA_ENTR_INICIAL.I399"/>
      <style:map style:condition="is-true-formula(AND([.$G399]&gt;TODAY();[.$H399]&gt;TODAY()))" style:apply-style-name="cf26" style:base-cell-address="MAPA_ENTR_INICIAL.I399"/>
      <style:map style:condition="is-true-formula(OR([.$H399]=&quot;Ulterior&quot;;[.$H399]=&quot;ulterior&quot;))" style:apply-style-name="cf27" style:base-cell-address="MAPA_ENTR_INICIAL.I399"/>
      <style:map style:condition="is-true-formula([.$H399]&lt;TODAY())" style:apply-style-name="cf24" style:base-cell-address="MAPA_ENTR_INICIAL.I399"/>
    </style:style>
    <style:style style:name="ce5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00]=&quot;&quot;)" style:apply-style-name="cf25" style:base-cell-address="MAPA_ENTR_INICIAL.I400"/>
      <style:map style:condition="is-true-formula(AND([.$G400]&gt;TODAY();[.$H400]&gt;TODAY()))" style:apply-style-name="cf26" style:base-cell-address="MAPA_ENTR_INICIAL.I400"/>
      <style:map style:condition="is-true-formula(OR([.$H400]=&quot;Ulterior&quot;;[.$H400]=&quot;ulterior&quot;))" style:apply-style-name="cf27" style:base-cell-address="MAPA_ENTR_INICIAL.I400"/>
      <style:map style:condition="is-true-formula([.$H400]&lt;TODAY())" style:apply-style-name="cf24" style:base-cell-address="MAPA_ENTR_INICIAL.I400"/>
    </style:style>
    <style:style style:name="ce539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03]=&quot;&quot;)" style:apply-style-name="cf25" style:base-cell-address="MAPA_ENTR_INICIAL.I403"/>
      <style:map style:condition="is-true-formula(AND([.$G403]&gt;TODAY();[.$H403]&gt;TODAY()))" style:apply-style-name="cf26" style:base-cell-address="MAPA_ENTR_INICIAL.I403"/>
      <style:map style:condition="is-true-formula(OR([.$H403]=&quot;Ulterior&quot;;[.$H403]=&quot;ulterior&quot;))" style:apply-style-name="cf27" style:base-cell-address="MAPA_ENTR_INICIAL.I403"/>
      <style:map style:condition="is-true-formula([.$H403]&lt;TODAY())" style:apply-style-name="cf24" style:base-cell-address="MAPA_ENTR_INICIAL.I403"/>
    </style:style>
    <style:style style:name="ce54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  <style:map style:condition="is-true-formula([.$H404]=&quot;&quot;)" style:apply-style-name="cf25" style:base-cell-address="MAPA_ENTR_INICIAL.I404"/>
      <style:map style:condition="is-true-formula(AND([.$G404]&gt;TODAY();[.$H404]&gt;TODAY()))" style:apply-style-name="cf26" style:base-cell-address="MAPA_ENTR_INICIAL.I404"/>
      <style:map style:condition="is-true-formula(OR([.$H404]=&quot;Ulterior&quot;;[.$H404]=&quot;ulterior&quot;))" style:apply-style-name="cf27" style:base-cell-address="MAPA_ENTR_INICIAL.I404"/>
      <style:map style:condition="is-true-formula([.$H404]&lt;TODAY())" style:apply-style-name="cf24" style:base-cell-address="MAPA_ENTR_INICIAL.I404"/>
    </style:style>
    <style:style style:name="ce5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style:font-name-asian="Arial" style:font-name-complex="Arial"/>
      <style:map style:condition="is-true-formula([.$H405]=&quot;&quot;)" style:apply-style-name="cf25" style:base-cell-address="MAPA_ENTR_INICIAL.I405"/>
      <style:map style:condition="is-true-formula(AND([.$G405]&gt;TODAY();[.$H405]&gt;TODAY()))" style:apply-style-name="cf26" style:base-cell-address="MAPA_ENTR_INICIAL.I405"/>
      <style:map style:condition="is-true-formula(OR([.$H405]=&quot;Ulterior&quot;;[.$H405]=&quot;ulterior&quot;))" style:apply-style-name="cf27" style:base-cell-address="MAPA_ENTR_INICIAL.I405"/>
      <style:map style:condition="is-true-formula([.$H405]&lt;TODAY())" style:apply-style-name="cf24" style:base-cell-address="MAPA_ENTR_INICIAL.I405"/>
    </style:style>
    <style:style style:name="ce5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06]=&quot;&quot;)" style:apply-style-name="cf25" style:base-cell-address="MAPA_ENTR_INICIAL.G406"/>
      <style:map style:condition="is-true-formula(AND([.$G406]&gt;TODAY();[.$H406]&gt;TODAY()))" style:apply-style-name="cf26" style:base-cell-address="MAPA_ENTR_INICIAL.G406"/>
      <style:map style:condition="is-true-formula(OR([.$H406]=&quot;Ulterior&quot;;[.$H406]=&quot;ulterior&quot;))" style:apply-style-name="cf27" style:base-cell-address="MAPA_ENTR_INICIAL.G406"/>
      <style:map style:condition="is-true-formula([.$H406]&lt;TODAY())" style:apply-style-name="cf24" style:base-cell-address="MAPA_ENTR_INICIAL.G406"/>
    </style:style>
    <style:style style:name="ce54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5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27]=&quot;&quot;)" style:apply-style-name="cf25" style:base-cell-address="MAPA_ENTR_INICIAL.I427"/>
      <style:map style:condition="is-true-formula(AND([.$G427]&gt;TODAY();[.$H427]&gt;TODAY()))" style:apply-style-name="cf26" style:base-cell-address="MAPA_ENTR_INICIAL.I427"/>
      <style:map style:condition="is-true-formula(OR([.$H427]=&quot;Ulterior&quot;;[.$H427]=&quot;ulterior&quot;))" style:apply-style-name="cf27" style:base-cell-address="MAPA_ENTR_INICIAL.I427"/>
      <style:map style:condition="is-true-formula([.$H427]&lt;TODAY())" style:apply-style-name="cf24" style:base-cell-address="MAPA_ENTR_INICIAL.I427"/>
    </style:style>
    <style:style style:name="ce86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ce181e" style:font-name="Arial" style:font-name-asian="Arial" style:font-name-complex="Arial"/>
      <style:map style:condition="is-true-formula([.$H5]=&quot;&quot;)" style:apply-style-name="cf25" style:base-cell-address="MAPA_ENTR_INICIAL.F5"/>
      <style:map style:condition="is-true-formula(AND([.$G5]&gt;TODAY();[.$H5]&gt;TODAY()))" style:apply-style-name="cf26" style:base-cell-address="MAPA_ENTR_INICIAL.F5"/>
      <style:map style:condition="is-true-formula(OR([.$H5]=&quot;Ulterior&quot;;[.$H5]=&quot;ulterior&quot;))" style:apply-style-name="cf27" style:base-cell-address="MAPA_ENTR_INICIAL.F5"/>
      <style:map style:condition="is-true-formula([.$H5]&lt;TODAY())" style:apply-style-name="cf24" style:base-cell-address="MAPA_ENTR_INICIAL.F5"/>
    </style:style>
    <style:style style:name="ce5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67]=&quot;&quot;)" style:apply-style-name="cf25" style:base-cell-address="MAPA_ENTR_INICIAL.F467"/>
      <style:map style:condition="is-true-formula(AND([.$G467]&gt;TODAY();[.$H467]&gt;TODAY()))" style:apply-style-name="cf26" style:base-cell-address="MAPA_ENTR_INICIAL.F467"/>
      <style:map style:condition="is-true-formula(OR([.$H467]=&quot;Ulterior&quot;;[.$H467]=&quot;ulterior&quot;))" style:apply-style-name="cf27" style:base-cell-address="MAPA_ENTR_INICIAL.F467"/>
      <style:map style:condition="is-true-formula([.$H467]&lt;TODAY())" style:apply-style-name="cf24" style:base-cell-address="MAPA_ENTR_INICIAL.F467"/>
    </style:style>
    <style:style style:name="ce5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75]=&quot;&quot;)" style:apply-style-name="cf25" style:base-cell-address="MAPA_ENTR_INICIAL.F475"/>
      <style:map style:condition="is-true-formula(AND([.$G475]&gt;TODAY();[.$H475]&gt;TODAY()))" style:apply-style-name="cf26" style:base-cell-address="MAPA_ENTR_INICIAL.F475"/>
      <style:map style:condition="is-true-formula(OR([.$H475]=&quot;Ulterior&quot;;[.$H475]=&quot;ulterior&quot;))" style:apply-style-name="cf27" style:base-cell-address="MAPA_ENTR_INICIAL.F475"/>
      <style:map style:condition="is-true-formula([.$H475]&lt;TODAY())" style:apply-style-name="cf24" style:base-cell-address="MAPA_ENTR_INICIAL.F475"/>
    </style:style>
    <style:style style:name="ce5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76]=&quot;&quot;)" style:apply-style-name="cf25" style:base-cell-address="MAPA_ENTR_INICIAL.I476"/>
      <style:map style:condition="is-true-formula(AND([.$G476]&gt;TODAY();[.$H476]&gt;TODAY()))" style:apply-style-name="cf26" style:base-cell-address="MAPA_ENTR_INICIAL.I476"/>
      <style:map style:condition="is-true-formula(OR([.$H476]=&quot;Ulterior&quot;;[.$H476]=&quot;ulterior&quot;))" style:apply-style-name="cf27" style:base-cell-address="MAPA_ENTR_INICIAL.I476"/>
      <style:map style:condition="is-true-formula([.$H476]&lt;TODAY())" style:apply-style-name="cf24" style:base-cell-address="MAPA_ENTR_INICIAL.I476"/>
    </style:style>
    <style:style style:name="ce55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94]=&quot;&quot;)" style:apply-style-name="cf25" style:base-cell-address="MAPA_ENTR_INICIAL.I494"/>
      <style:map style:condition="is-true-formula(AND([.$G494]&gt;TODAY();[.$H494]&gt;TODAY()))" style:apply-style-name="cf26" style:base-cell-address="MAPA_ENTR_INICIAL.I494"/>
      <style:map style:condition="is-true-formula(OR([.$H494]=&quot;Ulterior&quot;;[.$H494]=&quot;ulterior&quot;))" style:apply-style-name="cf27" style:base-cell-address="MAPA_ENTR_INICIAL.I494"/>
      <style:map style:condition="is-true-formula([.$H494]&lt;TODAY())" style:apply-style-name="cf24" style:base-cell-address="MAPA_ENTR_INICIAL.I494"/>
    </style:style>
    <style:style style:name="ce55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495]=&quot;&quot;)" style:apply-style-name="cf25" style:base-cell-address="MAPA_ENTR_INICIAL.I495"/>
      <style:map style:condition="is-true-formula(AND([.$G495]&gt;TODAY();[.$H495]&gt;TODAY()))" style:apply-style-name="cf26" style:base-cell-address="MAPA_ENTR_INICIAL.I495"/>
      <style:map style:condition="is-true-formula(OR([.$H495]=&quot;Ulterior&quot;;[.$H495]=&quot;ulterior&quot;))" style:apply-style-name="cf27" style:base-cell-address="MAPA_ENTR_INICIAL.I495"/>
      <style:map style:condition="is-true-formula([.$H495]&lt;TODAY())" style:apply-style-name="cf24" style:base-cell-address="MAPA_ENTR_INICIAL.I495"/>
    </style:style>
    <style:style style:name="ce5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01]=&quot;&quot;)" style:apply-style-name="cf25" style:base-cell-address="MAPA_ENTR_INICIAL.I500"/>
      <style:map style:condition="is-true-formula(AND([.$G501]&gt;TODAY();[.$H501]&gt;TODAY()))" style:apply-style-name="cf26" style:base-cell-address="MAPA_ENTR_INICIAL.I500"/>
      <style:map style:condition="is-true-formula(OR([.$H501]=&quot;Ulterior&quot;;[.$H501]=&quot;ulterior&quot;))" style:apply-style-name="cf27" style:base-cell-address="MAPA_ENTR_INICIAL.I500"/>
      <style:map style:condition="is-true-formula([.$H501]&lt;TODAY())" style:apply-style-name="cf24" style:base-cell-address="MAPA_ENTR_INICIAL.I500"/>
    </style:style>
    <style:style style:name="ce5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  <style:map style:condition="is-true-formula([.$H507]=&quot;&quot;)" style:apply-style-name="cf25" style:base-cell-address="MAPA_ENTR_INICIAL.I507"/>
      <style:map style:condition="is-true-formula(AND([.$G507]&gt;TODAY();[.$H507]&gt;TODAY()))" style:apply-style-name="cf26" style:base-cell-address="MAPA_ENTR_INICIAL.I507"/>
      <style:map style:condition="is-true-formula(OR([.$H507]=&quot;Ulterior&quot;;[.$H507]=&quot;ulterior&quot;))" style:apply-style-name="cf27" style:base-cell-address="MAPA_ENTR_INICIAL.I507"/>
      <style:map style:condition="is-true-formula([.$H507]&lt;TODAY())" style:apply-style-name="cf24" style:base-cell-address="MAPA_ENTR_INICIAL.I507"/>
    </style:style>
    <style:style style:name="ce884" style:family="table-cell" style:parent-style-name="Default" style:data-style-name="N0">
      <style:text-properties style:font-name="Arial" fo:font-size="14pt" style:font-name-asian="Arial" style:font-size-asian="14pt" style:font-name-complex="Arial" style:font-size-complex="14pt"/>
    </style:style>
    <style:style style:name="ce279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6" style:family="table-cell" style:parent-style-name="Default" style:data-style-name="N0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8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14pt" style:font-name-asian="Arial" style:font-size-asian="14pt" style:font-name-complex="Arial" style:font-size-complex="14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Segoe UI" fo:font-size="11pt" fo:font-weight="normal" style:text-underline-style="none" style:text-underline-color="font-color" style:text-line-through-type="none" fo:font-style="normal" style:text-outline="false" fo:text-shadow="none" style:font-name-asian="Segoe UI" style:font-name-complex="Segoe U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1pt" style:font-size-asian="11pt" style:font-size-complex="11pt"/>
    </style:style>
    <style:style style:name="T7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MAPA_ENTR_INICIAL.A1">
          <table:error-message table:message-type="warning" table:title="NOME REPETIDO!" table:display="true">
            <text:p>ESSE(A) PROMOTOR(A) JÁ ESTÁ ESCALADO(A), PARA SUBSTITUIR, EM OUTRO LOCAL.</text:p>
          </table:error-message>
        </table:content-validation>
      </table:content-validations>
      <table:table table:name="MAPA_ENTR_INICIAL" table:style-name="ta1">
        <table:table-column table:style-name="co1" table:default-cell-style-name="ce5"/>
        <table:table-column table:style-name="co2" table:default-cell-style-name="ce26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789"/>
        <table:table-column table:style-name="co10" table:default-cell-style-name="ce884"/>
        <table:table-column table:style-name="co11" table:number-columns-repeated="1013" table:default-cell-style-name="ce884"/>
        <table:table-column table:style-name="co12" table:default-cell-style-name="ce884"/>
        <table:table-row table:style-name="ro1">
          <table:table-cell table:style-name="ce2"/>
          <table:table-cell table:style-name="ce3"/>
          <table:table-cell table:style-name="ce2" table:number-columns-repeated="4"/>
          <table:table-cell table:number-columns-repeated="1018"/>
        </table:table-row>
        <table:table-row table:style-name="ro2">
          <table:table-cell table:style-name="ce102" office:value-type="string" calcext:value-type="string" table:number-columns-spanned="10" table:number-rows-spanned="1">
            <text:p>MAPA ENTRÂNCIA INICIAL – ATUALIZADO EM 20/03/2020</text:p>
          </table:table-cell>
          <table:covered-table-cell table:number-columns-repeated="9"/>
          <table:table-cell table:style-name="ce6" table:number-columns-repeated="1014"/>
        </table:table-row>
        <table:table-row table:style-name="ro3">
          <table:table-cell table:number-columns-repeated="5"/>
          <table:table-cell table:style-name="ce53" table:content-validation-name="val1"/>
          <table:table-cell table:style-name="ce11"/>
          <table:table-cell table:number-columns-repeated="1017"/>
        </table:table-row>
        <table:table-row table:style-name="ro4">
          <table:table-cell table:style-name="ce7"/>
          <table:table-cell table:style-name="ce33"/>
          <table:table-cell table:style-name="ce43" office:value-type="string" calcext:value-type="string">
            <text:p>COMARCA</text:p>
          </table:table-cell>
          <table:table-cell table:style-name="ce43" office:value-type="string" calcext:value-type="string">
            <text:p><text:span text:style-name="T2">ELEI</text:span></text:p>
          </table:table-cell>
          <table:table-cell table:style-name="ce43" office:value-type="string" calcext:value-type="string">
            <text:p>TITULAR</text:p>
          </table:table-cell>
          <table:table-cell table:style-name="ce43" office:value-type="string" calcext:value-type="string">
            <text:p>SITUAÇÃO</text:p>
            <text:p>PORTARIA</text:p>
          </table:table-cell>
          <table:table-cell table:style-name="ce43" office:value-type="string" calcext:value-type="string">
            <text:p>DATA <text:s/>INÍCIO</text:p>
          </table:table-cell>
          <table:table-cell table:style-name="ce43" office:value-type="string" calcext:value-type="string">
            <text:p>DATA FINAL</text:p>
          </table:table-cell>
          <table:table-cell table:style-name="ce793" office:value-type="string" calcext:value-type="string">
            <text:p>SUBSTITUTO</text:p>
          </table:table-cell>
          <table:table-cell table:style-name="ce43" office:value-type="string" calcext:value-type="string">
            <text:p>ORDEM DE SUBSTITUIÇÃO</text:p>
            <text:p>(Resolução nº 11/2012-CPMP)</text:p>
          </table:table-cell>
          <table:table-cell table:style-name="ce39" table:number-columns-repeated="1014"/>
        </table:table-row>
        <table:table-row table:style-name="ro5">
          <table:table-cell table:style-name="ce104" office:value-type="float" office:value="1" calcext:value-type="float">
            <text:p>1</text:p>
          </table:table-cell>
          <table:table-cell table:style-name="ce18" office:value-type="string" calcext:value-type="string">
            <text:p>(98) 3337-1198</text:p>
            <text:p>3337-1159 – Fórum</text:p>
          </table:table-cell>
          <table:table-cell table:style-name="ce104" office:value-type="string" calcext:value-type="string">
            <text:p>Alcântara</text:p>
          </table:table-cell>
          <table:table-cell table:style-name="ce104" office:value-type="string" calcext:value-type="string">
            <text:p>52.ª</text:p>
          </table:table-cell>
          <table:table-cell table:style-name="ce104" office:value-type="string" calcext:value-type="string">
            <text:p>Raimundo Nonato Leite Filho</text:p>
          </table:table-cell>
          <table:table-cell table:style-name="ce54" office:value-type="string" calcext:value-type="string">
            <text:p>AFASTADO<text:span text:style-name="T5"> -</text:span><text:span text:style-name="T6"> </text:span><text:span text:style-name="T7">Assessor do PGJ – Ato nº 213/16</text:span></text:p>
          </table:table-cell>
          <table:table-cell table:style-name="ce275" office:value-type="date" office:date-value="2017-03-13" calcext:value-type="date">
            <text:p>13/03/2017</text:p>
          </table:table-cell>
          <table:table-cell table:style-name="ce275" office:value-type="string" calcext:value-type="string">
            <text:p>Ulterior</text:p>
          </table:table-cell>
          <table:table-cell table:style-name="ce457" table:content-validation-name="val1"/>
          <table:table-cell table:style-name="ce104" office:value-type="string" calcext:value-type="string">
            <text:p>1º Bequimão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2"/>
          <table:table-cell table:style-name="ce20"/>
          <table:table-cell table:style-name="ce55"/>
          <table:table-cell table:style-name="ce276" table:content-validation-name="val1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6" office:value-type="string" calcext:value-type="string">
            <text:p>Substituição – PA 35142020</text:p>
          </table:table-cell>
          <table:table-cell table:style-name="ce276" table:content-validation-name="val1" office:value-type="date" office:date-value="2020-03-08" calcext:value-type="date">
            <text:p>08/03/2020</text:p>
          </table:table-cell>
          <table:table-cell table:style-name="ce276" table:content-validation-name="val1" office:value-type="string" calcext:value-type="string">
            <text:p>Ulterior</text:p>
          </table:table-cell>
          <table:table-cell table:style-name="ce457" table:content-validation-name="val1" office:value-type="string" calcext:value-type="string">
            <text:p>Raquel Madeira Reis</text:p>
          </table:table-cell>
          <table:table-cell table:style-name="ce10" office:value-type="string" calcext:value-type="string">
            <text:p>2º Pinheiro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58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São Bento</text:p>
          </table:table-cell>
          <table:table-cell table:number-columns-repeated="1014"/>
        </table:table-row>
        <table:table-row table:style-name="ro7">
          <table:table-cell table:style-name="ce104" office:value-type="float" office:value="2" calcext:value-type="float">
            <text:p>2</text:p>
          </table:table-cell>
          <table:table-cell table:style-name="ce29" office:value-type="string" calcext:value-type="string">
            <text:p>(89) 3569-7299</text:p>
            <text:p>3569-7287 – Fórum</text:p>
          </table:table-cell>
          <table:table-cell table:style-name="ce104" office:value-type="string" calcext:value-type="string">
            <text:p>Alto Parnaíba</text:p>
          </table:table-cell>
          <table:table-cell table:style-name="ce104" office:value-type="string" calcext:value-type="string">
            <text:p>11.ª</text:p>
          </table:table-cell>
          <table:table-cell table:style-name="ce10" office:value-type="string" calcext:value-type="string">
            <text:p>VAGA</text:p>
          </table:table-cell>
          <table:table-cell table:style-name="ce59" office:value-type="string" calcext:value-type="string">
            <text:p>Substituição – PA 50692020</text:p>
          </table:table-cell>
          <table:table-cell table:style-name="ce282" office:value-type="date" office:date-value="2020-03-16" calcext:value-type="date">
            <text:p>16/03/2020</text:p>
          </table:table-cell>
          <table:table-cell table:style-name="ce404" office:value-type="string" calcext:value-type="string">
            <text:p>Ulterior</text:p>
          </table:table-cell>
          <table:table-cell table:style-name="ce459" office:value-type="string" calcext:value-type="string">
            <text:p>Antônio Lisboa de Castro Viana Júnior</text:p>
          </table:table-cell>
          <table:table-cell table:style-name="ce104" office:value-type="string" calcext:value-type="string">
            <text:p>1º Tasso Fragoso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60" office:value-type="string" calcext:value-type="string">
            <text:p>Eleitoral – PA </text:p>
          </table:table-cell>
          <table:table-cell table:style-name="ce283" office:value-type="date" office:date-value="2020-03-23" calcext:value-type="date">
            <text:p>23/03/2020</text:p>
          </table:table-cell>
          <table:table-cell table:style-name="ce283" office:value-type="string" calcext:value-type="string">
            <text:p>Ulterior</text:p>
          </table:table-cell>
          <table:table-cell table:style-name="ce457" table:content-validation-name="val1" office:value-type="string" calcext:value-type="string">
            <text:p>Antônio Lisboa de Castro Viana Júnior</text:p>
          </table:table-cell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 office:value-type="string" calcext:value-type="string">
            <text:p>2º Balsas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Riachão</text:p>
          </table:table-cell>
          <table:table-cell table:number-columns-repeated="1014"/>
        </table:table-row>
        <table:table-row table:style-name="ro8">
          <table:table-cell table:style-name="ce104" office:value-type="float" office:value="3" calcext:value-type="float">
            <text:p>3</text:p>
          </table:table-cell>
          <table:table-cell table:style-name="ce29" office:value-type="string" calcext:value-type="string">
            <text:p>(99) 3532-2018</text:p>
            <text:p>3532-2177 – Fórum</text:p>
          </table:table-cell>
          <table:table-cell table:style-name="ce104" office:value-type="string" calcext:value-type="string">
            <text:p>Amarante do Maranhão</text:p>
          </table:table-cell>
          <table:table-cell table:style-name="ce104" office:value-type="string" calcext:value-type="string">
            <text:p>99.ª</text:p>
            <text:p/>
          </table:table-cell>
          <table:table-cell table:style-name="ce104" office:value-type="string" calcext:value-type="string">
            <text:p>João Cláudio de Barros</text:p>
          </table:table-cell>
          <table:table-cell table:style-name="ce62" office:value-type="string" calcext:value-type="string">
            <text:p>Folga Compensatória – PA 29082020</text:p>
          </table:table-cell>
          <table:table-cell table:style-name="ce277" office:value-type="date" office:date-value="2020-03-23" calcext:value-type="date">
            <text:p>23/03/2020</text:p>
          </table:table-cell>
          <table:table-cell table:style-name="ce277" office:value-type="date" office:date-value="2020-03-27" calcext:value-type="date">
            <text:p>27/03/2020</text:p>
          </table:table-cell>
          <table:table-cell table:style-name="ce457" table:content-validation-name="val1" office:value-type="string" calcext:value-type="string">
            <text:p>Paloma Ribeiro Gonçalves de Pinho Reis</text:p>
          </table:table-cell>
          <table:table-cell table:style-name="ce104" office:value-type="string" calcext:value-type="string">
            <text:p>1º Senador La Rocque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A 37512020</text:p>
          </table:table-cell>
          <table:table-cell table:style-name="ce277" office:value-type="date" office:date-value="2020-05-31" calcext:value-type="date">
            <text:p>31/05/2020</text:p>
          </table:table-cell>
          <table:table-cell table:style-name="ce277" office:value-type="date" office:date-value="2020-06-29" calcext:value-type="date">
            <text:p>29/06/2020</text:p>
          </table:table-cell>
          <table:table-cell table:style-name="ce460" office:value-type="string" calcext:value-type="string">
            <text:p>Paloma Ribeiro Gonçalves de Pinho Reis</text:p>
          </table:table-cell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Resp: 4ª Imperatriz – PA 29722020</text:p>
          </table:table-cell>
          <table:table-cell table:style-name="ce277" office:value-type="date" office:date-value="2020-03-28" calcext:value-type="date">
            <text:p>28/03/2020</text:p>
          </table:table-cell>
          <table:table-cell table:style-name="ce277" office:value-type="date" office:date-value="2020-04-30" calcext:value-type="date">
            <text:p>30/04/2020</text:p>
          </table:table-cell>
          <table:table-cell table:style-name="ce457" table:content-validation-name="val1"/>
          <table:table-cell table:style-name="ce10" office:value-type="string" calcext:value-type="string">
            <text:p>2º João Lisboa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2"/>
          <table:table-cell table:style-name="ce21"/>
          <table:table-cell table:style-name="ce57" office:value-type="string" calcext:value-type="string">
            <text:p>Resp: 4ª Imperatriz – PA 29722020</text:p>
          </table:table-cell>
          <table:table-cell table:number-columns-repeated="2" table:style-name="ce277" office:value-type="date" office:date-value="2020-06-30" calcext:value-type="date">
            <text:p>30/06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2"/>
          <table:table-cell table:style-name="ce21"/>
          <table:table-cell table:style-name="ce57" office:value-type="string" calcext:value-type="string">
            <text:p>Resp: Senador La Rocque – Portaria 131772019</text:p>
          </table:table-cell>
          <table:table-cell table:style-name="ce277" office:value-type="date" office:date-value="2020-06-30" calcext:value-type="date">
            <text:p>30/06/2020</text:p>
          </table:table-cell>
          <table:table-cell table:style-name="ce277" office:value-type="date" office:date-value="2020-07-17" calcext:value-type="date">
            <text:p>17/07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2"/>
          <table:table-cell table:style-name="ce21"/>
          <table:table-cell table:style-name="ce57" office:value-type="string" calcext:value-type="string">
            <text:p>Resp: Senador La Rocque – Portaria 131772019</text:p>
          </table:table-cell>
          <table:table-cell table:style-name="ce277" office:value-type="date" office:date-value="2020-08-17" calcext:value-type="date">
            <text:p>17/08/2020</text:p>
          </table:table-cell>
          <table:table-cell table:style-name="ce277" office:value-type="date" office:date-value="2020-08-26" calcext:value-type="date">
            <text:p>26/08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2"/>
          <table:table-cell table:style-name="ce21"/>
          <table:table-cell table:style-name="ce57" office:value-type="string" calcext:value-type="string">
            <text:p>Resp: Senador La Rocque – Portaria 131772019</text:p>
          </table:table-cell>
          <table:table-cell table:style-name="ce277" office:value-type="date" office:date-value="2020-12-07" calcext:value-type="date">
            <text:p>07/12/2020</text:p>
          </table:table-cell>
          <table:table-cell table:style-name="ce277" office:value-type="date" office:date-value="2020-12-18" calcext:value-type="date">
            <text:p>18/12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6" table:number-rows-repeated="2">
          <table:table-cell table:style-name="ce10"/>
          <table:table-cell table:style-name="ce21"/>
          <table:table-cell table:style-name="ce10" table:number-columns-repeated="2"/>
          <table:table-cell table:style-name="ce21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Imperatriz</text:p>
          </table:table-cell>
          <table:table-cell table:number-columns-repeated="1014"/>
        </table:table-row>
        <table:table-row table:style-name="ro1">
          <table:table-cell table:style-name="ce104" office:value-type="float" office:value="4" calcext:value-type="float">
            <text:p>4</text:p>
          </table:table-cell>
          <table:table-cell table:style-name="ce29" office:value-type="string" calcext:value-type="string">
            <text:p>(98) 3454-1155</text:p>
            <text:p>3454-1114 – Fórum</text:p>
          </table:table-cell>
          <table:table-cell table:style-name="ce104" office:value-type="string" calcext:value-type="string">
            <text:p>Anajatuba</text:p>
          </table:table-cell>
          <table:table-cell table:style-name="ce104"/>
          <table:table-cell table:style-name="ce104" office:value-type="string" calcext:value-type="string">
            <text:p>Rodrigo Alves Cantanhede</text:p>
          </table:table-cell>
          <table:table-cell table:style-name="ce63" office:value-type="string" calcext:value-type="string">
            <text:p>Resp: Eleitoral 2 PJ Itapecuru (16ª ZE) – PA 217062019</text:p>
          </table:table-cell>
          <table:table-cell table:style-name="ce284" office:value-type="date" office:date-value="2019-10-17" calcext:value-type="date">
            <text:p>17/10/2019</text:p>
          </table:table-cell>
          <table:table-cell table:style-name="ce405" office:value-type="string" calcext:value-type="string">
            <text:p>Ulterior</text:p>
          </table:table-cell>
          <table:table-cell table:style-name="ce461" table:content-validation-name="val1"/>
          <table:table-cell table:style-name="ce104" office:value-type="string" calcext:value-type="string">
            <text:p>1º Itapecuru Mirim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2"/>
          <table:table-cell table:style-name="ce115"/>
          <table:table-cell table:style-name="ce64" office:value-type="string" calcext:value-type="string">
            <text:p>Resp: 36742020 – PA 36742020</text:p>
          </table:table-cell>
          <table:table-cell table:style-name="ce285" office:value-type="date" office:date-value="2020-03-02" calcext:value-type="date">
            <text:p>02/03/2020</text:p>
          </table:table-cell>
          <table:table-cell table:style-name="ce406" office:value-type="string" calcext:value-type="string">
            <text:p>Ulterior</text:p>
          </table:table-cell>
          <table:table-cell table:style-name="ce462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2"/>
          <table:table-cell table:style-name="ce115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 office:value-type="string" calcext:value-type="string">
            <text:p>2º Santa Rita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7-07" calcext:value-type="date">
            <text:p>07/07/2020</text:p>
          </table:table-cell>
          <table:table-cell table:style-name="ce277" office:value-type="date" office:date-value="2020-07-25" calcext:value-type="date">
            <text:p>25/07/2020</text:p>
          </table:table-cell>
          <table:table-cell table:style-name="ce457" table:content-validation-name="val1" office:value-type="string" calcext:value-type="string">
            <text:p>Igor Adriano Trinta Marques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 office:value-type="string" calcext:value-type="string">
            <text:p>Férias – Portaria 131772019</text:p>
          </table:table-cell>
          <table:table-cell table:style-name="ce278" office:value-type="date" office:date-value="2020-09-17" calcext:value-type="date">
            <text:p>17/09/2020</text:p>
          </table:table-cell>
          <table:table-cell table:style-name="ce278" office:value-type="date" office:date-value="2020-10-09" calcext:value-type="date">
            <text:p>09/10/2020</text:p>
          </table:table-cell>
          <table:table-cell table:style-name="ce457" table:content-validation-name="val1" office:value-type="string" calcext:value-type="string">
            <text:p>Igor Adriano Trinta Marques</text:p>
          </table:table-cell>
          <table:table-cell table:style-name="ce149" office:value-type="string" calcext:value-type="string">
            <text:p>3º Miranda de Norte</text:p>
          </table:table-cell>
          <table:table-cell table:number-columns-repeated="1014"/>
        </table:table-row>
        <table:table-row table:style-name="ro1">
          <table:table-cell table:style-name="ce104" office:value-type="float" office:value="5" calcext:value-type="float">
            <text:p>5</text:p>
          </table:table-cell>
          <table:table-cell table:style-name="ce29" office:value-type="string" calcext:value-type="string">
            <text:p>(99) 3532-4119</text:p>
            <text:p>3532-4145 – Fórum</text:p>
          </table:table-cell>
          <table:table-cell table:style-name="ce104" office:value-type="string" calcext:value-type="string">
            <text:p>Arame</text:p>
          </table:table-cell>
          <table:table-cell table:style-name="ce104" office:value-type="string" calcext:value-type="string">
            <text:p>104.ª</text:p>
          </table:table-cell>
          <table:table-cell table:style-name="ce104" office:value-type="string" calcext:value-type="string">
            <text:p>VAGA</text:p>
          </table:table-cell>
          <table:table-cell table:style-name="ce66" office:value-type="string" calcext:value-type="string">
            <text:p>Substituição – PA 24922020</text:p>
          </table:table-cell>
          <table:table-cell table:style-name="ce275" office:value-type="date" office:date-value="2020-02-23" calcext:value-type="date">
            <text:p>23/02/2020</text:p>
          </table:table-cell>
          <table:table-cell table:style-name="ce275" office:value-type="string" calcext:value-type="string">
            <text:p>Ulterior</text:p>
          </table:table-cell>
          <table:table-cell table:style-name="ce463" table:content-validation-name="val1" office:value-type="string" calcext:value-type="string">
            <text:p>José Frazão Sá Menezes Neto</text:p>
          </table:table-cell>
          <table:table-cell table:style-name="ce104" office:value-type="string" calcext:value-type="string">
            <text:p>1º Buriticupu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67"/>
          <table:table-cell table:style-name="ce286"/>
          <table:table-cell table:style-name="ce407"/>
          <table:table-cell table:style-name="ce464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68"/>
          <table:table-cell table:style-name="ce287" table:number-columns-repeated="2"/>
          <table:table-cell table:style-name="ce465" table:content-validation-name="val1"/>
          <table:table-cell table:style-name="ce10" office:value-type="string" calcext:value-type="string">
            <text:p>2º Grajaú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<text:s text:c="408"/></text:p>
          </table:table-cell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Bom Jesus das Selvas</text:p>
          </table:table-cell>
          <table:table-cell table:number-columns-repeated="1014"/>
        </table:table-row>
        <table:table-row table:style-name="ro7">
          <table:table-cell table:style-name="ce104" office:value-type="float" office:value="6" calcext:value-type="float">
            <text:p>6</text:p>
          </table:table-cell>
          <table:table-cell table:style-name="ce29" office:value-type="string" calcext:value-type="string">
            <text:p>(98) 3453-1170</text:p>
            <text:p>3453-1477/1445 – Fórum</text:p>
          </table:table-cell>
          <table:table-cell table:style-name="ce104" office:value-type="string" calcext:value-type="string">
            <text:p>Arari</text:p>
          </table:table-cell>
          <table:table-cell table:style-name="ce104" office:value-type="string" calcext:value-type="string">
            <text:p>27.ª</text:p>
          </table:table-cell>
          <table:table-cell table:style-name="ce104" office:value-type="string" calcext:value-type="string">
            <text:p>VAGA</text:p>
          </table:table-cell>
          <table:table-cell table:style-name="ce69" office:value-type="string" calcext:value-type="string">
            <text:p>Substituição – PA 35072020</text:p>
          </table:table-cell>
          <table:table-cell table:style-name="ce277" office:value-type="date" office:date-value="2020-03-02" calcext:value-type="date">
            <text:p>02/03/2020</text:p>
          </table:table-cell>
          <table:table-cell table:style-name="ce277" office:value-type="string" calcext:value-type="string">
            <text:p>Ulterior</text:p>
          </table:table-cell>
          <table:table-cell table:style-name="ce457" table:content-validation-name="val1" office:value-type="string" calcext:value-type="string">
            <text:p>Karina Freitas Chaves</text:p>
          </table:table-cell>
          <table:table-cell table:style-name="ce104" office:value-type="string" calcext:value-type="string">
            <text:p>1º Vitória do Mearim</text:p>
          </table:table-cell>
          <table:table-cell table:number-columns-repeated="1014"/>
        </table:table-row>
        <table:table-row table:style-name="ro6" table:number-rows-repeated="2">
          <table:table-cell table:style-name="ce10"/>
          <table:table-cell table:style-name="ce21"/>
          <table:table-cell table:style-name="ce10" table:number-columns-repeated="3"/>
          <table:table-cell table:style-name="ce70"/>
          <table:table-cell table:style-name="ce288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71"/>
          <table:table-cell table:style-name="ce277" table:number-columns-repeated="2"/>
          <table:table-cell table:style-name="ce466" table:content-validation-name="val1"/>
          <table:table-cell table:style-name="ce10" office:value-type="string" calcext:value-type="string">
            <text:p>2º Miranda do Norte</text:p>
          </table:table-cell>
          <table:table-cell table:number-columns-repeated="1014"/>
        </table:table-row>
        <table:table-row table:style-name="ro6" table:number-rows-repeated="2">
          <table:table-cell table:style-name="ce10"/>
          <table:table-cell table:style-name="ce21"/>
          <table:table-cell table:style-name="ce10" table:number-columns-repeated="3"/>
          <table:table-cell table:style-name="ce73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0" office:value-type="string" calcext:value-type="string">
            <text:p>3º Viana</text:p>
          </table:table-cell>
          <table:table-cell table:number-columns-repeated="1014"/>
        </table:table-row>
        <table:table-row table:style-name="ro1">
          <table:table-cell table:style-name="ce104" office:value-type="float" office:value="7" calcext:value-type="float">
            <text:p>7</text:p>
          </table:table-cell>
          <table:table-cell table:style-name="ce29" office:value-type="string" calcext:value-type="string">
            <text:p>(98) 3392-1532</text:p>
            <text:p>3392-1358 – Fórum</text:p>
          </table:table-cell>
          <table:table-cell table:style-name="ce104" office:value-type="string" calcext:value-type="string">
            <text:p>Bacuri</text:p>
          </table:table-cell>
          <table:table-cell table:style-name="ce104" office:value-type="string" calcext:value-type="string">
            <text:p>107.ª</text:p>
          </table:table-cell>
          <table:table-cell table:style-name="ce104" office:value-type="string" calcext:value-type="string">
            <text:p>VAGA</text:p>
          </table:table-cell>
          <table:table-cell table:style-name="ce54" office:value-type="string" calcext:value-type="string">
            <text:p>Substituição – PA 255092019</text:p>
          </table:table-cell>
          <table:table-cell table:style-name="ce275" office:value-type="date" office:date-value="2020-01-31" calcext:value-type="date">
            <text:p>31/01/2020</text:p>
          </table:table-cell>
          <table:table-cell table:style-name="ce275" office:value-type="string" calcext:value-type="string">
            <text:p>ulterior</text:p>
          </table:table-cell>
          <table:table-cell table:style-name="ce457" table:content-validation-name="val1" office:value-type="string" calcext:value-type="string">
            <text:p>Igor Adriano Trinta Marques</text:p>
          </table:table-cell>
          <table:table-cell table:style-name="ce104" office:value-type="string" calcext:value-type="string">
            <text:p>1º Cururupu</text:p>
          </table:table-cell>
          <table:table-cell table:number-columns-repeated="1014"/>
        </table:table-row>
        <table:table-row table:style-name="ro1">
          <table:table-cell table:style-name="ce104"/>
          <table:table-cell table:style-name="ce29"/>
          <table:table-cell table:style-name="ce104" table:number-columns-repeated="3"/>
          <table:table-cell table:style-name="ce54"/>
          <table:table-cell table:style-name="ce275" table:number-columns-repeated="2"/>
          <table:table-cell table:style-name="ce457" table:content-validation-name="val1"/>
          <table:table-cell table:style-name="ce104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74"/>
          <table:table-cell table:style-name="ce289"/>
          <table:table-cell table:style-name="ce408"/>
          <table:table-cell table:style-name="ce467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75" office:value-type="string" calcext:value-type="string">
            <text:p>Férias – Portaria 131772019</text:p>
          </table:table-cell>
          <table:table-cell table:style-name="ce290" office:value-type="date" office:date-value="2020-04-22" calcext:value-type="date">
            <text:p>22/04/2020</text:p>
          </table:table-cell>
          <table:table-cell table:style-name="ce409" office:value-type="date" office:date-value="2020-05-01" calcext:value-type="date">
            <text:p>01/05/2020</text:p>
          </table:table-cell>
          <table:table-cell table:style-name="ce457" table:content-validation-name="val1" office:value-type="string" calcext:value-type="string">
            <text:p>Júlio Aderson Borralho Magalhães Segundo</text:p>
          </table:table-cell>
          <table:table-cell table:style-name="ce10" office:value-type="string" calcext:value-type="string">
            <text:p>2º Mirinzal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5-18" calcext:value-type="date">
            <text:p>18/05/2020</text:p>
          </table:table-cell>
          <table:table-cell table:style-name="ce277" office:value-type="date" office:date-value="2020-06-01" calcext:value-type="date">
            <text:p>01/06/2020</text:p>
          </table:table-cell>
          <table:table-cell table:style-name="ce457" table:content-validation-name="val1" office:value-type="string" calcext:value-type="string">
            <text:p>Júlio Aderson Borralho Magalhães Segundo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 office:value-type="string" calcext:value-type="string">
            <text:p>Férias – Portaria 131772019</text:p>
          </table:table-cell>
          <table:table-cell table:style-name="ce278" office:value-type="date" office:date-value="2020-06-15" calcext:value-type="date">
            <text:p>15/06/2020</text:p>
          </table:table-cell>
          <table:table-cell table:style-name="ce278" office:value-type="date" office:date-value="2020-06-29" calcext:value-type="date">
            <text:p>29/06/2020</text:p>
          </table:table-cell>
          <table:table-cell table:style-name="ce458" table:content-validation-name="val1" office:value-type="string" calcext:value-type="string">
            <text:p>Frederico Bianchini Joviano dos Santos</text:p>
          </table:table-cell>
          <table:table-cell table:style-name="ce149" office:value-type="string" calcext:value-type="string">
            <text:p>3º Guimarães</text:p>
          </table:table-cell>
          <table:table-cell table:number-columns-repeated="1014"/>
        </table:table-row>
        <table:table-row table:style-name="ro7">
          <table:table-cell table:style-name="ce104" office:value-type="float" office:value="8" calcext:value-type="float">
            <text:p>8</text:p>
          </table:table-cell>
          <table:table-cell table:style-name="ce29" office:value-type="string" calcext:value-type="string">
            <text:p>(89) 3523-1190</text:p>
            <text:p>3523-1199 – Fórum</text:p>
          </table:table-cell>
          <table:table-cell table:style-name="ce104" office:value-type="string" calcext:value-type="string">
            <text:p>Barão de Grajaú</text:p>
          </table:table-cell>
          <table:table-cell table:style-name="ce104" office:value-type="string" calcext:value-type="string">
            <text:p>21.ª</text:p>
            <text:p/>
          </table:table-cell>
          <table:table-cell table:style-name="ce104" office:value-type="string" calcext:value-type="string">
            <text:p>Ana Virgínia Pinheiro Holanda de Alencar</text:p>
          </table:table-cell>
          <table:table-cell table:style-name="ce76"/>
          <table:table-cell table:style-name="ce291"/>
          <table:table-cell table:style-name="ce410"/>
          <table:table-cell table:style-name="ce457" table:content-validation-name="val1"/>
          <table:table-cell table:style-name="ce104" office:value-type="string" calcext:value-type="string">
            <text:p>1º São João dos Patos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21"/>
          <table:table-cell table:style-name="ce10" table:number-columns-repeated="3"/>
          <table:table-cell table:style-name="ce78" office:value-type="string" calcext:value-type="string">
            <text:p>Férias – Portaria 131772019</text:p>
          </table:table-cell>
          <table:table-cell table:style-name="ce277" office:value-type="date" office:date-value="2020-06-01" calcext:value-type="date">
            <text:p>01/06/2020</text:p>
          </table:table-cell>
          <table:table-cell table:style-name="ce277" office:value-type="date" office:date-value="2020-06-30" calcext:value-type="date">
            <text:p>30/06/2020</text:p>
          </table:table-cell>
          <table:table-cell table:style-name="ce457" table:content-validation-name="val1" office:value-type="string" calcext:value-type="string">
            <text:p>Gustavo Pereira Silva (até 14/06) e Leonardo Soares Bezerra</text:p>
          </table:table-cell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79"/>
          <table:table-cell table:style-name="ce277" table:number-columns-repeated="2"/>
          <table:table-cell table:style-name="ce457" table:content-validation-name="val1"/>
          <table:table-cell table:style-name="ce10" office:value-type="string" calcext:value-type="string">
            <text:p>2º Paraibano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80" office:value-type="string" calcext:value-type="string">
            <text:p>Resp: São Francisco do Maranhão – Portaria 131772019</text:p>
          </table:table-cell>
          <table:table-cell table:style-name="ce292" office:value-type="date" office:date-value="2020-05-26" calcext:value-type="date">
            <text:p>26/05/2020</text:p>
          </table:table-cell>
          <table:table-cell table:style-name="ce411" office:value-type="date" office:date-value="2020-05-31" calcext:value-type="date">
            <text:p>31/05/2020</text:p>
          </table:table-cell>
          <table:table-cell table:style-name="ce468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82" office:value-type="string" calcext:value-type="string">
            <text:p>Resp: São Francisco do Maranhão – Portaria 131772019</text:p>
          </table:table-cell>
          <table:table-cell table:style-name="ce292" office:value-type="date" office:date-value="2020-08-11" calcext:value-type="date">
            <text:p>11/08/2020</text:p>
          </table:table-cell>
          <table:table-cell table:style-name="ce411" office:value-type="date" office:date-value="2020-08-20" calcext:value-type="date">
            <text:p>20/08/2020</text:p>
          </table:table-cell>
          <table:table-cell table:style-name="ce468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83" office:value-type="string" calcext:value-type="string">
            <text:p>Resp: São Francisco do Maranhão – Portaria 131772019</text:p>
          </table:table-cell>
          <table:table-cell table:style-name="ce292" office:value-type="date" office:date-value="2020-10-13" calcext:value-type="date">
            <text:p>13/10/2020</text:p>
          </table:table-cell>
          <table:table-cell table:style-name="ce411" office:value-type="date" office:date-value="2020-10-22" calcext:value-type="date">
            <text:p>22/10/2020</text:p>
          </table:table-cell>
          <table:table-cell table:style-name="ce468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84" office:value-type="string" calcext:value-type="string">
            <text:p>Resp: São Francisco do Maranhão – Portaria 131772019</text:p>
          </table:table-cell>
          <table:table-cell table:style-name="ce292" office:value-type="date" office:date-value="2020-11-03" calcext:value-type="date">
            <text:p>03/11/2020</text:p>
          </table:table-cell>
          <table:table-cell table:style-name="ce411" office:value-type="date" office:date-value="2020-11-12" calcext:value-type="date">
            <text:p>12/11/2020</text:p>
          </table:table-cell>
          <table:table-cell table:style-name="ce468" table:content-validation-name="val1"/>
          <table:table-cell table:style-name="ce10" office:value-type="string" calcext:value-type="string">
            <text:p>3º São Francisco do Maranhão</text:p>
          </table:table-cell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85"/>
          <table:table-cell table:style-name="ce293" table:number-columns-repeated="2"/>
          <table:table-cell table:style-name="ce469" table:content-validation-name="val1"/>
          <table:table-cell table:style-name="ce149"/>
          <table:table-cell table:number-columns-repeated="1014"/>
        </table:table-row>
        <table:table-row table:style-name="ro1">
          <table:table-cell table:style-name="ce104" office:value-type="float" office:value="9" calcext:value-type="float">
            <text:p>9</text:p>
          </table:table-cell>
          <table:table-cell table:style-name="ce29" office:value-type="string" calcext:value-type="string">
            <text:p>(98) 3385-1200</text:p>
            <text:p>3385-1277 – Fórum</text:p>
          </table:table-cell>
          <table:table-cell table:style-name="ce104" office:value-type="string" calcext:value-type="string">
            <text:p>Bequimão</text:p>
          </table:table-cell>
          <table:table-cell table:style-name="ce104" office:value-type="string" calcext:value-type="string">
            <text:p>111ª</text:p>
          </table:table-cell>
          <table:table-cell table:style-name="ce104" office:value-type="string" calcext:value-type="string">
            <text:p>Raquel Madeira Reis</text:p>
          </table:table-cell>
          <table:table-cell table:style-name="ce57" office:value-type="string" calcext:value-type="string">
            <text:p>Resp: 1 Pinheiro – Portaria 131772019</text:p>
          </table:table-cell>
          <table:table-cell table:style-name="ce277" office:value-type="date" office:date-value="2020-04-13" calcext:value-type="date">
            <text:p>13/04/2020</text:p>
          </table:table-cell>
          <table:table-cell table:style-name="ce277" office:value-type="date" office:date-value="2020-05-02" calcext:value-type="date">
            <text:p>02/05/2020</text:p>
          </table:table-cell>
          <table:table-cell table:style-name="ce470" table:content-validation-name="val1" office:value-type="string" calcext:value-type="string">
            <text:p>Raquel Madeira Reis</text:p>
          </table:table-cell>
          <table:table-cell table:style-name="ce104" office:value-type="string" calcext:value-type="string">
            <text:p>1º Pinheiro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87" office:value-type="string" calcext:value-type="string">
            <text:p>Respondendo: Alcântara – PA 35142020</text:p>
          </table:table-cell>
          <table:table-cell table:style-name="ce295" office:value-type="date" office:date-value="2020-03-08" calcext:value-type="date">
            <text:p>08/03/2020</text:p>
          </table:table-cell>
          <table:table-cell table:style-name="ce295" office:value-type="string" calcext:value-type="string">
            <text:p>Ulterior</text:p>
          </table:table-cell>
          <table:table-cell table:style-name="ce471" table:content-validation-name="val1"/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88"/>
          <table:table-cell table:style-name="ce295" table:number-columns-repeated="2"/>
          <table:table-cell table:style-name="ce471" table:content-validation-name="val1"/>
          <table:table-cell table:style-name="ce10" office:value-type="string" calcext:value-type="string">
            <text:p>2º São Bento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89" office:value-type="string" calcext:value-type="string">
            <text:p>Férias – Portaria 131772019</text:p>
          </table:table-cell>
          <table:table-cell table:style-name="ce277" office:value-type="date" office:date-value="2020-03-24" calcext:value-type="date">
            <text:p>24/03/2020</text:p>
          </table:table-cell>
          <table:table-cell table:style-name="ce277" office:value-type="date" office:date-value="2020-04-02" calcext:value-type="date">
            <text:p>02/04/2020</text:p>
          </table:table-cell>
          <table:table-cell table:style-name="ce457" table:content-validation-name="val1" office:value-type="string" calcext:value-type="string">
            <text:p>Laura Amélia Barbosa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89" office:value-type="string" calcext:value-type="string">
            <text:p>Férias – Portaria 131772019</text:p>
          </table:table-cell>
          <table:table-cell table:style-name="ce277" office:value-type="date" office:date-value="2020-05-05" calcext:value-type="date">
            <text:p>05/05/2020</text:p>
          </table:table-cell>
          <table:table-cell table:style-name="ce277" office:value-type="date" office:date-value="2020-05-14" calcext:value-type="date">
            <text:p>14/05/2020</text:p>
          </table:table-cell>
          <table:table-cell table:style-name="ce457" table:content-validation-name="val1" office:value-type="string" calcext:value-type="string">
            <text:p>Francisco Antônio Oliveira Milhomem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89" office:value-type="string" calcext:value-type="string">
            <text:p>Férias – Portaria 131772019</text:p>
          </table:table-cell>
          <table:table-cell table:style-name="ce277" office:value-type="date" office:date-value="2020-06-14" calcext:value-type="date">
            <text:p>14/06/2020</text:p>
          </table:table-cell>
          <table:table-cell table:style-name="ce277" office:value-type="date" office:date-value="2020-07-03" calcext:value-type="date">
            <text:p>03/07/2020</text:p>
          </table:table-cell>
          <table:table-cell table:style-name="ce457" table:content-validation-name="val1" office:value-type="string" calcext:value-type="string">
            <text:p>Laura Amélia Barbosa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89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93"/>
          <table:table-cell table:style-name="ce277" table:number-columns-repeated="2"/>
          <table:table-cell table:style-name="ce457" table:content-validation-name="val1"/>
          <table:table-cell table:style-name="ce149" office:value-type="string" calcext:value-type="string">
            <text:p>3º Mirinzal</text:p>
          </table:table-cell>
          <table:table-cell table:number-columns-repeated="1014"/>
        </table:table-row>
        <table:table-row table:style-name="ro1">
          <table:table-cell table:style-name="ce104" office:value-type="float" office:value="10" calcext:value-type="float">
            <text:p>10</text:p>
          </table:table-cell>
          <table:table-cell table:style-name="ce29" office:value-type="string" calcext:value-type="string">
            <text:p>(98) 3664-2230</text:p>
            <text:p>3664-2209 – Fórum</text:p>
          </table:table-cell>
          <table:table-cell table:style-name="ce104" office:value-type="string" calcext:value-type="string">
            <text:p>Bom Jardim</text:p>
          </table:table-cell>
          <table:table-cell table:style-name="ce104" office:value-type="string" calcext:value-type="string">
            <text:p>78.ª</text:p>
          </table:table-cell>
          <table:table-cell table:style-name="ce104" office:value-type="string" calcext:value-type="string">
            <text:p>Fábio Santos de Oliveira</text:p>
          </table:table-cell>
          <table:table-cell table:style-name="ce94" office:value-type="string" calcext:value-type="string">
            <text:p>Férias – Portaria 131772019</text:p>
          </table:table-cell>
          <table:table-cell table:style-name="ce275" office:value-type="date" office:date-value="2020-06-10" calcext:value-type="date">
            <text:p>10/06/2020</text:p>
          </table:table-cell>
          <table:table-cell table:style-name="ce275" office:value-type="date" office:date-value="2020-06-19" calcext:value-type="date">
            <text:p>19/06/2020</text:p>
          </table:table-cell>
          <table:table-cell table:style-name="ce472" office:value-type="string" calcext:value-type="string">
            <text:p>Simone Chrystine Santana Valadares</text:p>
          </table:table-cell>
          <table:table-cell table:style-name="ce104" office:value-type="string" calcext:value-type="string">
            <text:p>1º Santa Inês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95" office:value-type="string" calcext:value-type="string">
            <text:p>Férias – Portaria 131772019</text:p>
          </table:table-cell>
          <table:table-cell table:style-name="ce277" office:value-type="date" office:date-value="2020-06-22" calcext:value-type="date">
            <text:p>22/06/2020</text:p>
          </table:table-cell>
          <table:table-cell table:style-name="ce277" office:value-type="date" office:date-value="2020-07-01" calcext:value-type="date">
            <text:p>01/07/2020</text:p>
          </table:table-cell>
          <table:table-cell table:style-name="ce457" table:content-validation-name="val1" office:value-type="string" calcext:value-type="string">
            <text:p>Simone Chrystine Santana Valadares</text:p>
          </table:table-cell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97" office:value-type="string" calcext:value-type="string">
            <text:p>Folga Compensatória – PA 33262020</text:p>
          </table:table-cell>
          <table:table-cell table:style-name="ce296" office:value-type="date" office:date-value="2020-05-18" calcext:value-type="date">
            <text:p>18/05/2020</text:p>
          </table:table-cell>
          <table:table-cell table:style-name="ce412" office:value-type="date" office:date-value="2020-05-22" calcext:value-type="date">
            <text:p>22/05/2020</text:p>
          </table:table-cell>
          <table:table-cell table:style-name="ce457" table:content-validation-name="val1" office:value-type="string" calcext:value-type="string">
            <text:p>Moisés Caldeira Brant</text:p>
          </table:table-cell>
          <table:table-cell table:style-name="ce10" office:value-type="string" calcext:value-type="string">
            <text:p>2º Zé Doca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97" office:value-type="string" calcext:value-type="string">
            <text:p>Folga Compensatória – PA 33262020</text:p>
          </table:table-cell>
          <table:table-cell table:style-name="ce296" office:value-type="date" office:date-value="2020-05-25" calcext:value-type="date">
            <text:p>25/05/2020</text:p>
          </table:table-cell>
          <table:table-cell table:style-name="ce412" office:value-type="date" office:date-value="2020-05-29" calcext:value-type="date">
            <text:p>29/05/2020</text:p>
          </table:table-cell>
          <table:table-cell table:style-name="ce457" table:content-validation-name="val1" office:value-type="string" calcext:value-type="string">
            <text:p>Simone Chrystine Santana Valadares</text:p>
          </table:table-cell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98" office:value-type="string" calcext:value-type="string">
            <text:p>Folga Compensatória – PA 33262020</text:p>
          </table:table-cell>
          <table:table-cell table:style-name="ce297" office:value-type="date" office:date-value="2020-06-01" calcext:value-type="date">
            <text:p>01/06/2020</text:p>
          </table:table-cell>
          <table:table-cell table:style-name="ce297" office:value-type="date" office:date-value="2020-06-05" calcext:value-type="date">
            <text:p>05/06/2020</text:p>
          </table:table-cell>
          <table:table-cell table:style-name="ce474" office:value-type="string" calcext:value-type="string">
            <text:p>Simone Chrystine Santana Valadares</text:p>
          </table:table-cell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98" office:value-type="string" calcext:value-type="string">
            <text:p>Resp: Carutapera – Portaria 131772019</text:p>
          </table:table-cell>
          <table:table-cell table:style-name="ce297" office:value-type="date" office:date-value="2020-03-02" calcext:value-type="date">
            <text:p>02/03/2020</text:p>
          </table:table-cell>
          <table:table-cell table:style-name="ce297" office:value-type="date" office:date-value="2020-04-10" calcext:value-type="date">
            <text:p>10/04/2020</text:p>
          </table:table-cell>
          <table:table-cell table:style-name="ce474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106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Pindaré Mirim</text:p>
          </table:table-cell>
          <table:table-cell table:number-columns-repeated="1014"/>
        </table:table-row>
        <table:table-row table:style-name="ro7">
          <table:table-cell table:style-name="ce104" office:value-type="float" office:value="11" calcext:value-type="float">
            <text:p>11</text:p>
          </table:table-cell>
          <table:table-cell table:style-name="ce29" office:value-type="string" calcext:value-type="string">
            <text:p>(98) 3482-1210</text:p>
            <text:p>3482-1115 – Fórum</text:p>
          </table:table-cell>
          <table:table-cell table:style-name="ce104" office:value-type="string" calcext:value-type="string">
            <text:p>Buriti</text:p>
          </table:table-cell>
          <table:table-cell table:style-name="ce104" office:value-type="string" calcext:value-type="string">
            <text:p>25.ª</text:p>
          </table:table-cell>
          <table:table-cell table:style-name="ce104" office:value-type="string" calcext:value-type="string">
            <text:p>Rodrigo Ronaldo Martins Rebelo da Silva</text:p>
          </table:table-cell>
          <table:table-cell table:style-name="ce109"/>
          <table:table-cell table:style-name="ce277" table:number-columns-repeated="2"/>
          <table:table-cell table:style-name="ce457" table:content-validation-name="val1"/>
          <table:table-cell table:style-name="ce104" office:value-type="string" calcext:value-type="string">
            <text:p>1º Brejo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12" office:value-type="string" calcext:value-type="string">
            <text:p>Resp: Brejo – Portaria 131772019</text:p>
          </table:table-cell>
          <table:table-cell table:style-name="ce277" office:value-type="date" office:date-value="2020-03-02" calcext:value-type="date">
            <text:p>02/03/2020</text:p>
          </table:table-cell>
          <table:table-cell table:style-name="ce277" office:value-type="date" office:date-value="2020-04-10" calcext:value-type="date">
            <text:p>10/04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14" office:value-type="string" calcext:value-type="string">
            <text:p>Férias – Portaria 131772019</text:p>
          </table:table-cell>
          <table:table-cell table:style-name="ce277" office:value-type="date" office:date-value="2020-06-01" calcext:value-type="date">
            <text:p>01/06/2020</text:p>
          </table:table-cell>
          <table:table-cell table:style-name="ce277" office:value-type="date" office:date-value="2020-06-10" calcext:value-type="date">
            <text:p>10/06/2020</text:p>
          </table:table-cell>
          <table:table-cell table:style-name="ce457" table:content-validation-name="val1" office:value-type="string" calcext:value-type="string">
            <text:p><text:s/>Gustavo de Oliveira Bueno</text:p>
          </table:table-cell>
          <table:table-cell table:style-name="ce10" office:value-type="string" calcext:value-type="string">
            <text:p>2º Coelho Neto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16" office:value-type="string" calcext:value-type="string">
            <text:p>Férias – Portaria 131772019</text:p>
          </table:table-cell>
          <table:table-cell table:style-name="ce277" office:value-type="date" office:date-value="2020-06-15" calcext:value-type="date">
            <text:p>15/06/2020</text:p>
          </table:table-cell>
          <table:table-cell table:style-name="ce277" office:value-type="date" office:date-value="2020-06-26" calcext:value-type="date">
            <text:p>26/06/2020</text:p>
          </table:table-cell>
          <table:table-cell table:style-name="ce457" table:content-validation-name="val1" office:value-type="string" calcext:value-type="string">
            <text:p><text:s/>Gustavo de Oliveira Bueno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16" office:value-type="string" calcext:value-type="string">
            <text:p>Resp: Coelho Neto – PA 257082019</text:p>
          </table:table-cell>
          <table:table-cell table:style-name="ce277" office:value-type="date" office:date-value="2020-04-13" calcext:value-type="date">
            <text:p>13/04/2020</text:p>
          </table:table-cell>
          <table:table-cell table:style-name="ce277" office:value-type="date" office:date-value="2020-04-14" calcext:value-type="date">
            <text:p>14/04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 table:number-rows-repeated="2">
          <table:table-cell table:style-name="ce10"/>
          <table:table-cell table:style-name="ce21"/>
          <table:table-cell table:style-name="ce10" table:number-columns-repeated="3"/>
          <table:table-cell table:style-name="ce116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Mata Roma</text:p>
          </table:table-cell>
          <table:table-cell table:number-columns-repeated="1014"/>
        </table:table-row>
        <table:table-row table:style-name="ro1">
          <table:table-cell table:style-name="ce104" office:value-type="float" office:value="12" calcext:value-type="float">
            <text:p>12</text:p>
          </table:table-cell>
          <table:table-cell table:style-name="ce29" office:value-type="string" calcext:value-type="string">
            <text:p>(99) 3572-0543</text:p>
            <text:p>3572-1060/1820 – Fórum</text:p>
          </table:table-cell>
          <table:table-cell table:style-name="ce104" office:value-type="string" calcext:value-type="string">
            <text:p>Buriti Bravo</text:p>
          </table:table-cell>
          <table:table-cell table:style-name="ce104"/>
          <table:table-cell table:style-name="ce104" office:value-type="string" calcext:value-type="string">
            <text:p>Paula Gama Cortez Ramos</text:p>
          </table:table-cell>
          <table:table-cell table:style-name="ce57" office:value-type="string" calcext:value-type="string">
            <text:p>Licença Maternidade PA 233412019</text:p>
          </table:table-cell>
          <table:table-cell table:style-name="ce277" office:value-type="date" office:date-value="2019-11-11" calcext:value-type="date">
            <text:p>11/11/2019</text:p>
          </table:table-cell>
          <table:table-cell table:style-name="ce277" office:value-type="date" office:date-value="2020-05-08" calcext:value-type="date">
            <text:p>08/05/2020</text:p>
          </table:table-cell>
          <table:table-cell table:style-name="ce457" table:content-validation-name="val1" office:value-type="string" calcext:value-type="string">
            <text:p>Aarão Carlos Lima Castro</text:p>
          </table:table-cell>
          <table:table-cell table:style-name="ce104" office:value-type="string" calcext:value-type="string">
            <text:p>1º Colinas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17" office:value-type="string" calcext:value-type="string">
            <text:p>Férias – PA 231412019</text:p>
          </table:table-cell>
          <table:table-cell table:style-name="ce277" office:value-type="date" office:date-value="2020-07-10" calcext:value-type="date">
            <text:p>10/07/2020</text:p>
          </table:table-cell>
          <table:table-cell table:style-name="ce277" office:value-type="date" office:date-value="2020-07-24" calcext:value-type="date">
            <text:p>24/07/2020</text:p>
          </table:table-cell>
          <table:table-cell table:style-name="ce457" table:content-validation-name="val1" office:value-type="string" calcext:value-type="string">
            <text:p>Aarão Carlos Lima Castro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10"/>
          <table:table-cell table:style-name="ce21"/>
          <table:table-cell table:style-name="ce10" table:number-columns-repeated="3"/>
          <table:table-cell table:style-name="ce118" office:value-type="string" calcext:value-type="string">
            <text:p>Férias – Portaria 131772019</text:p>
          </table:table-cell>
          <table:table-cell table:style-name="ce277" office:value-type="date" office:date-value="2020-05-11" calcext:value-type="date">
            <text:p>11/05/2020</text:p>
          </table:table-cell>
          <table:table-cell table:style-name="ce277" office:value-type="date" office:date-value="2020-07-09" calcext:value-type="date">
            <text:p>09/07/2020</text:p>
          </table:table-cell>
          <table:table-cell table:style-name="ce457" table:content-validation-name="val1" office:value-type="string" calcext:value-type="string">
            <text:p>Carlos Allan da Costa Siqueira (11/05 a 14/06); Weskley Pereira de Moraes (15 a 26/06); Aarão Carlos Lima Castro (27/06 a 09/07)</text:p>
          </table:table-cell>
          <table:table-cell table:style-name="ce10" office:value-type="string" calcext:value-type="string">
            <text:p>2º Passagem Franca</text:p>
          </table:table-cell>
          <table:table-cell table:number-columns-repeated="1014"/>
        </table:table-row>
        <table:table-row table:style-name="ro1" table:number-rows-repeated="3">
          <table:table-cell table:style-name="ce10"/>
          <table:table-cell table:style-name="ce21"/>
          <table:table-cell table:style-name="ce10" table:number-columns-repeated="3"/>
          <table:table-cell table:style-name="ce119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120"/>
          <table:table-cell table:style-name="ce278" table:number-columns-repeated="2"/>
          <table:table-cell table:style-name="ce475" table:content-validation-name="val1"/>
          <table:table-cell table:style-name="ce149" office:value-type="string" calcext:value-type="string">
            <text:p>3º Fortuna</text:p>
          </table:table-cell>
          <table:table-cell table:number-columns-repeated="1014"/>
        </table:table-row>
        <table:table-row table:style-name="ro7">
          <table:table-cell table:style-name="ce104" office:value-type="float" office:value="13" calcext:value-type="float">
            <text:p>13</text:p>
          </table:table-cell>
          <table:table-cell table:style-name="ce29" office:value-type="string" calcext:value-type="string">
            <text:p>(98) 3396-1143</text:p>
            <text:p>3396-1159 – Fórum</text:p>
          </table:table-cell>
          <table:table-cell table:style-name="ce104" office:value-type="string" calcext:value-type="string">
            <text:p>Cândido Mendes</text:p>
          </table:table-cell>
          <table:table-cell table:style-name="ce104" office:value-type="string" calcext:value-type="string">
            <text:p>64.ª</text:p>
          </table:table-cell>
          <table:table-cell table:style-name="ce104" office:value-type="string" calcext:value-type="string">
            <text:p>VAGA</text:p>
          </table:table-cell>
          <table:table-cell table:style-name="ce54" office:value-type="string" calcext:value-type="string">
            <text:p>Substituição – PA </text:p>
          </table:table-cell>
          <table:table-cell table:style-name="ce275" office:value-type="date" office:date-value="2020-04-11" calcext:value-type="date">
            <text:p>11/04/2020</text:p>
          </table:table-cell>
          <table:table-cell table:style-name="ce275" office:value-type="string" calcext:value-type="string">
            <text:p>Ulterior</text:p>
          </table:table-cell>
          <table:table-cell table:style-name="ce463" table:content-validation-name="val1" office:value-type="string" calcext:value-type="string">
            <text:p>Francisco Jansen Lopes Sales</text:p>
          </table:table-cell>
          <table:table-cell table:style-name="ce104" office:value-type="string" calcext:value-type="string">
            <text:p>1º Maracaçumé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22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3-02" calcext:value-type="date">
            <text:p>02/03/2020</text:p>
          </table:table-cell>
          <table:table-cell table:style-name="ce277" office:value-type="date" office:date-value="2020-04-10" calcext:value-type="date">
            <text:p>10/04/2020</text:p>
          </table:table-cell>
          <table:table-cell table:style-name="ce457" table:content-validation-name="val1" office:value-type="string" calcext:value-type="string">
            <text:p>José Jailton Andrade Cardoso (PA 30942020)</text:p>
          </table:table-cell>
          <table:table-cell table:style-name="ce10" office:value-type="string" calcext:value-type="string">
            <text:p>2º Carutapera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Governador Nunes Freire</text:p>
          </table:table-cell>
          <table:table-cell table:number-columns-repeated="1014"/>
        </table:table-row>
        <table:table-row table:style-name="ro10">
          <table:table-cell table:style-name="ce104" office:value-type="float" office:value="14" calcext:value-type="float">
            <text:p>14</text:p>
          </table:table-cell>
          <table:table-cell table:style-name="ce29" office:value-type="string" calcext:value-type="string">
            <text:p>(98) 3462-1575</text:p>
            <text:p><text:span text:style-name="T1">Fórum (98) 3462-1487</text:span></text:p>
          </table:table-cell>
          <table:table-cell table:style-name="ce104" office:value-type="string" calcext:value-type="string">
            <text:p>Cantanhede</text:p>
          </table:table-cell>
          <table:table-cell table:style-name="ce104"/>
          <table:table-cell table:style-name="ce104" office:value-type="string" calcext:value-type="string">
            <text:p>VAGA</text:p>
          </table:table-cell>
          <table:table-cell table:style-name="ce125" office:value-type="string" calcext:value-type="string">
            <text:p>Substituição – PA 36742020</text:p>
          </table:table-cell>
          <table:table-cell table:style-name="ce299" office:value-type="date" office:date-value="2020-03-02" calcext:value-type="date">
            <text:p>02/03/2020</text:p>
          </table:table-cell>
          <table:table-cell table:style-name="ce414" office:value-type="string" calcext:value-type="string">
            <text:p>Ulterior</text:p>
          </table:table-cell>
          <table:table-cell table:style-name="ce476" table:content-validation-name="val1" office:value-type="string" calcext:value-type="string">
            <text:p>Rodrigo Alves Cantanhede</text:p>
          </table:table-cell>
          <table:table-cell table:style-name="ce104" office:value-type="string" calcext:value-type="string">
            <text:p>1º Miranda do Norte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78" table:content-validation-name="val1"/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 office:value-type="string" calcext:value-type="string">
            <text:p>2º Arari</text:p>
          </table:table-cell>
          <table:table-cell table:number-columns-repeated="1014"/>
        </table:table-row>
        <table:table-row table:style-name="ro6" table:number-rows-repeated="2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128"/>
          <table:table-cell table:style-name="ce300" table:number-columns-repeated="2"/>
          <table:table-cell table:style-name="ce479" table:content-validation-name="val1"/>
          <table:table-cell table:style-name="ce279" office:value-type="string" calcext:value-type="string">
            <text:p>3º Vitória do Mearim</text:p>
          </table:table-cell>
          <table:table-cell table:number-columns-repeated="1014"/>
        </table:table-row>
        <table:table-row table:style-name="ro1">
          <table:table-cell table:style-name="ce104" office:value-type="float" office:value="15" calcext:value-type="float">
            <text:p>15</text:p>
          </table:table-cell>
          <table:table-cell table:style-name="ce29" office:value-type="string" calcext:value-type="string">
            <text:p>(99) 3531-2391</text:p>
            <text:p>3531-2197/2044 – Fórum</text:p>
          </table:table-cell>
          <table:table-cell table:style-name="ce104" office:value-type="string" calcext:value-type="string">
            <text:p>Carolina</text:p>
          </table:table-cell>
          <table:table-cell table:style-name="ce104" office:value-type="string" calcext:value-type="string">
            <text:p>26.ª</text:p>
          </table:table-cell>
          <table:table-cell table:style-name="ce104" office:value-type="string" calcext:value-type="string">
            <text:p>Marco Túlio Rodrigues Lopes</text:p>
          </table:table-cell>
          <table:table-cell table:style-name="ce129"/>
          <table:table-cell table:style-name="ce301"/>
          <table:table-cell table:style-name="ce415"/>
          <table:table-cell table:style-name="ce480"/>
          <table:table-cell table:style-name="ce104" office:value-type="string" calcext:value-type="string">
            <text:p>1º Riachão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130"/>
          <table:table-cell table:style-name="ce301"/>
          <table:table-cell table:style-name="ce415"/>
          <table:table-cell table:style-name="ce481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32" office:value-type="string" calcext:value-type="string">
            <text:p>Resp: Riachão – Portaria 131772019</text:p>
          </table:table-cell>
          <table:table-cell table:style-name="ce301" office:value-type="date" office:date-value="2020-04-27" calcext:value-type="date">
            <text:p>27/04/2020</text:p>
          </table:table-cell>
          <table:table-cell table:style-name="ce415" office:value-type="date" office:date-value="2020-05-26" calcext:value-type="date">
            <text:p>26/05/2020</text:p>
          </table:table-cell>
          <table:table-cell table:style-name="ce481" table:content-validation-name="val1"/>
          <table:table-cell table:style-name="ce10" office:value-type="string" calcext:value-type="string">
            <text:p>2º Estreito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33" office:value-type="string" calcext:value-type="string">
            <text:p>Resp: Riachão – Portaria 131772019</text:p>
          </table:table-cell>
          <table:table-cell table:style-name="ce277" office:value-type="date" office:date-value="2020-06-01" calcext:value-type="date">
            <text:p>01/06/2020</text:p>
          </table:table-cell>
          <table:table-cell table:style-name="ce277" office:value-type="date" office:date-value="2020-06-30" calcext:value-type="date">
            <text:p>30/06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 table:number-rows-repeated="3">
          <table:table-cell table:style-name="ce10"/>
          <table:table-cell table:style-name="ce21"/>
          <table:table-cell table:style-name="ce10" table:number-columns-repeated="3"/>
          <table:table-cell table:style-name="ce133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Balsas</text:p>
          </table:table-cell>
          <table:table-cell table:number-columns-repeated="1014"/>
        </table:table-row>
        <table:table-row table:style-name="ro7">
          <table:table-cell table:style-name="ce104" office:value-type="float" office:value="16" calcext:value-type="float">
            <text:p>16</text:p>
          </table:table-cell>
          <table:table-cell table:style-name="ce29" office:value-type="string" calcext:value-type="string">
            <text:p>(98) 3394-1139</text:p>
            <text:p>3394-1355 – Fórum</text:p>
          </table:table-cell>
          <table:table-cell table:style-name="ce104" office:value-type="string" calcext:value-type="string">
            <text:p>Carutapera</text:p>
          </table:table-cell>
          <table:table-cell table:style-name="ce104" office:value-type="string" calcext:value-type="string">
            <text:p>55.ª</text:p>
          </table:table-cell>
          <table:table-cell table:style-name="ce104" office:value-type="string" calcext:value-type="string">
            <text:p>VAGA</text:p>
          </table:table-cell>
          <table:table-cell table:style-name="ce54" office:value-type="string" calcext:value-type="string">
            <text:p>Substituição – PA </text:p>
          </table:table-cell>
          <table:table-cell table:style-name="ce275" office:value-type="date" office:date-value="2020-04-11" calcext:value-type="date">
            <text:p>11/04/2020</text:p>
          </table:table-cell>
          <table:table-cell table:style-name="ce275" office:value-type="string" calcext:value-type="string">
            <text:p>Ulterior</text:p>
          </table:table-cell>
          <table:table-cell table:style-name="ce463" table:content-validation-name="val1" office:value-type="string" calcext:value-type="string">
            <text:p>Francisco Jansen Lopes Sales</text:p>
          </table:table-cell>
          <table:table-cell table:style-name="ce104" office:value-type="string" calcext:value-type="string">
            <text:p>1º Cândido Mendes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35"/>
          <table:table-cell table:style-name="ce302" table:number-columns-repeated="2"/>
          <table:table-cell table:style-name="ce45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3-02" calcext:value-type="date">
            <text:p>02/03/2020</text:p>
          </table:table-cell>
          <table:table-cell table:style-name="ce277" office:value-type="date" office:date-value="2020-04-10" calcext:value-type="date">
            <text:p>10/04/2020</text:p>
          </table:table-cell>
          <table:table-cell table:style-name="ce457" table:content-validation-name="val1" office:value-type="string" calcext:value-type="string">
            <text:p>Fábio Santos de Oliveira</text:p>
          </table:table-cell>
          <table:table-cell table:style-name="ce10" office:value-type="string" calcext:value-type="string">
            <text:p>2º Maracaçumé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Governador Nunes Freire</text:p>
          </table:table-cell>
          <table:table-cell table:number-columns-repeated="1014"/>
        </table:table-row>
        <table:table-row table:style-name="ro1">
          <table:table-cell table:style-name="ce104" office:value-type="float" office:value="17" calcext:value-type="float">
            <text:p>17</text:p>
          </table:table-cell>
          <table:table-cell table:style-name="ce29" office:value-type="string" calcext:value-type="string">
            <text:p>(98) 3398-1234</text:p>
            <text:p>3398-1140 – Fórum</text:p>
          </table:table-cell>
          <table:table-cell table:style-name="ce104" office:value-type="string" calcext:value-type="string">
            <text:p>Cedral</text:p>
          </table:table-cell>
          <table:table-cell table:style-name="ce104"/>
          <table:table-cell table:style-name="ce104" office:value-type="string" calcext:value-type="string">
            <text:p>Thiago de Oliveira Costa Pires</text:p>
          </table:table-cell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4" office:value-type="string" calcext:value-type="string">
            <text:p>1º Mirinzal</text:p>
          </table:table-cell>
          <table:table-cell table:number-columns-repeated="1014"/>
        </table:table-row>
        <table:table-row table:style-name="ro9">
          <table:table-cell table:style-name="ce10"/>
          <table:table-cell table:style-name="ce21"/>
          <table:table-cell table:style-name="ce10" table:number-columns-repeated="3"/>
          <table:table-cell table:style-name="ce136" office:value-type="string" calcext:value-type="string">
            <text:p>Férias – PA 20782020</text:p>
          </table:table-cell>
          <table:table-cell table:style-name="ce303" office:value-type="date" office:date-value="2020-04-28" calcext:value-type="date">
            <text:p>28/04/2020</text:p>
          </table:table-cell>
          <table:table-cell table:style-name="ce303" office:value-type="date" office:date-value="2020-05-07" calcext:value-type="date">
            <text:p>07/05/2020</text:p>
          </table:table-cell>
          <table:table-cell table:style-name="ce457" table:content-validation-name="val1" office:value-type="string" calcext:value-type="string">
            <text:p>Frederico Bianchini Joviano dos Santos (28/04 a 03/05) e Júlio Aderson Borralho Magalhães Segundo (04 a 07/05)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36" office:value-type="string" calcext:value-type="string">
            <text:p>Férias – Portaria 131772019</text:p>
          </table:table-cell>
          <table:table-cell table:style-name="ce303" office:value-type="date" office:date-value="2020-09-29" calcext:value-type="date">
            <text:p>29/09/2020</text:p>
          </table:table-cell>
          <table:table-cell table:style-name="ce303" office:value-type="date" office:date-value="2020-10-08" calcext:value-type="date">
            <text:p>08/10/2020</text:p>
          </table:table-cell>
          <table:table-cell table:style-name="ce457" table:content-validation-name="val1" office:value-type="string" calcext:value-type="string">
            <text:p>Júlio Aderson Borralho Magalhães Segundo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36" office:value-type="string" calcext:value-type="string">
            <text:p>Férias – Portaria 131772019</text:p>
          </table:table-cell>
          <table:table-cell table:style-name="ce303" office:value-type="date" office:date-value="2020-07-14" calcext:value-type="date">
            <text:p>14/07/2020</text:p>
          </table:table-cell>
          <table:table-cell table:style-name="ce303" office:value-type="date" office:date-value="2020-08-12" calcext:value-type="date">
            <text:p>12/08/2020</text:p>
          </table:table-cell>
          <table:table-cell table:style-name="ce457" table:content-validation-name="val1" office:value-type="string" calcext:value-type="string">
            <text:p>Júlio Aderson Borralho Magalhães Segundo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36" office:value-type="string" calcext:value-type="string">
            <text:p>Resp: Mirinzal – Portaria 131772019</text:p>
          </table:table-cell>
          <table:table-cell table:style-name="ce303" office:value-type="date" office:date-value="2020-03-30" calcext:value-type="date">
            <text:p>30/03/2020</text:p>
          </table:table-cell>
          <table:table-cell table:style-name="ce303" office:value-type="date" office:date-value="2020-04-08" calcext:value-type="date">
            <text:p>08/04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olga Compensatória – PA 252342019</text:p>
          </table:table-cell>
          <table:table-cell table:style-name="ce277" office:value-type="date" office:date-value="2020-06-22" calcext:value-type="date">
            <text:p>22/06/2020</text:p>
          </table:table-cell>
          <table:table-cell table:style-name="ce277" office:value-type="date" office:date-value="2020-06-26" calcext:value-type="date">
            <text:p>26/06/2020</text:p>
          </table:table-cell>
          <table:table-cell table:style-name="ce460" office:value-type="string" calcext:value-type="string">
            <text:p>Frederico Bianchini Joviano dos Santos</text:p>
          </table:table-cell>
          <table:table-cell table:style-name="ce10" office:value-type="string" calcext:value-type="string">
            <text:p>2º Guimarães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37" office:value-type="string" calcext:value-type="string">
            <text:p>Folga Compensatória – PA 252342019</text:p>
          </table:table-cell>
          <table:table-cell table:style-name="ce277" office:value-type="date" office:date-value="2020-06-29" calcext:value-type="date">
            <text:p>29/06/2020</text:p>
          </table:table-cell>
          <table:table-cell table:style-name="ce277" office:value-type="date" office:date-value="2020-07-03" calcext:value-type="date">
            <text:p>03/07/2020</text:p>
          </table:table-cell>
          <table:table-cell table:style-name="ce457" table:content-validation-name="val1" office:value-type="string" calcext:value-type="string">
            <text:p>Frederico Bianchini Joviano dos Santos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37" office:value-type="string" calcext:value-type="string">
            <text:p>Folga Compensatória – PA 252342019</text:p>
          </table:table-cell>
          <table:table-cell table:style-name="ce277" office:value-type="date" office:date-value="2020-07-06" calcext:value-type="date">
            <text:p>06/07/2020</text:p>
          </table:table-cell>
          <table:table-cell table:style-name="ce277" office:value-type="date" office:date-value="2020-07-10" calcext:value-type="date">
            <text:p>10/07/2020</text:p>
          </table:table-cell>
          <table:table-cell table:style-name="ce457" table:content-validation-name="val1" office:value-type="string" calcext:value-type="string">
            <text:p>Frederico Bianchini Joviano dos Santos</text:p>
          </table:table-cell>
          <table:table-cell table:style-name="ce10" office:value-type="string" calcext:value-type="string">
            <text:p>3º Cururupu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37" office:value-type="string" calcext:value-type="string">
            <text:p>Resp: Guimarães – Portaria 131772019</text:p>
          </table:table-cell>
          <table:table-cell table:style-name="ce277" office:value-type="date" office:date-value="2020-03-18" calcext:value-type="date">
            <text:p>18/03/2020</text:p>
          </table:table-cell>
          <table:table-cell table:style-name="ce277" office:value-type="date" office:date-value="2020-04-06" calcext:value-type="date">
            <text:p>06/04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37" office:value-type="string" calcext:value-type="string">
            <text:p>Resp. Guimarães – Portaria 131772019</text:p>
          </table:table-cell>
          <table:table-cell table:style-name="ce277" office:value-type="date" office:date-value="2020-06-15" calcext:value-type="date">
            <text:p>15/06/2020</text:p>
          </table:table-cell>
          <table:table-cell table:style-name="ce277" office:value-type="date" office:date-value="2020-06-21" calcext:value-type="date">
            <text:p>21/06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37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138"/>
          <table:table-cell table:style-name="ce278" table:number-columns-repeated="2"/>
          <table:table-cell table:style-name="ce458" table:content-validation-name="val1"/>
          <table:table-cell table:style-name="ce149"/>
          <table:table-cell table:number-columns-repeated="1014"/>
        </table:table-row>
        <table:table-row table:style-name="ro7">
          <table:table-cell table:style-name="ce104" office:value-type="float" office:value="18" calcext:value-type="float">
            <text:p>18</text:p>
          </table:table-cell>
          <table:table-cell table:style-name="ce29" office:value-type="string" calcext:value-type="string">
            <text:p>(98) 3391-1152</text:p>
            <text:p>3391-1262 – Fórum</text:p>
          </table:table-cell>
          <table:table-cell table:style-name="ce104" office:value-type="string" calcext:value-type="string">
            <text:p>Cururupu</text:p>
          </table:table-cell>
          <table:table-cell table:style-name="ce104" office:value-type="string" calcext:value-type="string">
            <text:p>14.ª</text:p>
          </table:table-cell>
          <table:table-cell table:style-name="ce104" office:value-type="string" calcext:value-type="string">
            <text:p>Frederico Bianchini Joviano dos Santos</text:p>
          </table:table-cell>
          <table:table-cell table:style-name="ce54" office:value-type="string" calcext:value-type="string">
            <text:p>Resp: Bacuri – Portaria 131772019</text:p>
          </table:table-cell>
          <table:table-cell table:style-name="ce275" office:value-type="date" office:date-value="2020-06-15" calcext:value-type="date">
            <text:p>15/06/2020</text:p>
          </table:table-cell>
          <table:table-cell table:style-name="ce275" office:value-type="date" office:date-value="2020-06-29" calcext:value-type="date">
            <text:p>29/06/2020</text:p>
          </table:table-cell>
          <table:table-cell table:style-name="ce484" table:content-validation-name="val1"/>
          <table:table-cell table:style-name="ce104" office:value-type="string" calcext:value-type="string">
            <text:p>1º Bacuri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140" office:value-type="string" calcext:value-type="string">
            <text:p>Resp: Cedral – PA 252342019</text:p>
          </table:table-cell>
          <table:table-cell table:style-name="ce305" office:value-type="date" office:date-value="2020-06-22" calcext:value-type="date">
            <text:p>22/06/2020</text:p>
          </table:table-cell>
          <table:table-cell table:style-name="ce305" office:value-type="date" office:date-value="2020-06-26" calcext:value-type="date">
            <text:p>26/06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41" office:value-type="string" calcext:value-type="string">
            <text:p>Resp: Cedral – PA 252342019</text:p>
          </table:table-cell>
          <table:table-cell table:style-name="ce297" office:value-type="date" office:date-value="2020-06-29" calcext:value-type="date">
            <text:p>29/06/2020</text:p>
          </table:table-cell>
          <table:table-cell table:style-name="ce297" office:value-type="date" office:date-value="2020-07-03" calcext:value-type="date">
            <text:p>03/07/2020</text:p>
          </table:table-cell>
          <table:table-cell table:style-name="ce474"/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141" office:value-type="string" calcext:value-type="string">
            <text:p>Resp: Bacuri – PA 4692020</text:p>
          </table:table-cell>
          <table:table-cell table:number-columns-repeated="2" table:style-name="ce297" office:value-type="date" office:date-value="2020-06-01" calcext:value-type="date">
            <text:p>01/06/2020</text:p>
          </table:table-cell>
          <table:table-cell table:style-name="ce474"/>
          <table:table-cell table:style-name="ce10" office:value-type="string" calcext:value-type="string">
            <text:p>2º Mirinzal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41" office:value-type="string" calcext:value-type="string">
            <text:p>Resp: Cedral – PA 252342019</text:p>
          </table:table-cell>
          <table:table-cell table:style-name="ce297" office:value-type="date" office:date-value="2020-07-06" calcext:value-type="date">
            <text:p>06/07/2020</text:p>
          </table:table-cell>
          <table:table-cell table:style-name="ce297" office:value-type="date" office:date-value="2020-07-10" calcext:value-type="date">
            <text:p>10/07/2020</text:p>
          </table:table-cell>
          <table:table-cell table:style-name="ce474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41" office:value-type="string" calcext:value-type="string">
            <text:p>Férias – Portaria 131772019</text:p>
          </table:table-cell>
          <table:table-cell table:style-name="ce297" office:value-type="date" office:date-value="2020-03-30" calcext:value-type="date">
            <text:p>30/03/2020</text:p>
          </table:table-cell>
          <table:table-cell table:style-name="ce297" office:value-type="date" office:date-value="2020-04-08" calcext:value-type="date">
            <text:p>08/04/2020</text:p>
          </table:table-cell>
          <table:table-cell table:style-name="ce474" office:value-type="string" calcext:value-type="string">
            <text:p>Thiago de Oliveira Costa Pires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41" office:value-type="string" calcext:value-type="string">
            <text:p>Férias – Portaria 131772019</text:p>
          </table:table-cell>
          <table:table-cell table:style-name="ce297" office:value-type="date" office:date-value="2020-05-04" calcext:value-type="date">
            <text:p>04/05/2020</text:p>
          </table:table-cell>
          <table:table-cell table:style-name="ce297" office:value-type="date" office:date-value="2020-05-13" calcext:value-type="date">
            <text:p>13/05/2020</text:p>
          </table:table-cell>
          <table:table-cell table:style-name="ce474" office:value-type="string" calcext:value-type="string">
            <text:p>Júlio Aderson Borralho Magalhães Segundo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41" office:value-type="string" calcext:value-type="string">
            <text:p>Resp: Cedral – PA 20782020</text:p>
          </table:table-cell>
          <table:table-cell table:style-name="ce297" office:value-type="date" office:date-value="2020-04-28" calcext:value-type="date">
            <text:p>28/04/2020</text:p>
          </table:table-cell>
          <table:table-cell table:style-name="ce297" office:value-type="date" office:date-value="2020-05-03" calcext:value-type="date">
            <text:p>03/05/2020</text:p>
          </table:table-cell>
          <table:table-cell table:style-name="ce474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141" office:value-type="string" calcext:value-type="string">
            <text:p>Resp: 1 Pinheiro – Portaria 131772019</text:p>
          </table:table-cell>
          <table:table-cell table:style-name="ce297" office:value-type="date" office:date-value="2020-09-14" calcext:value-type="date">
            <text:p>14/09/2020</text:p>
          </table:table-cell>
          <table:table-cell table:style-name="ce297" office:value-type="date" office:date-value="2020-10-03" calcext:value-type="date">
            <text:p>03/10/2020</text:p>
          </table:table-cell>
          <table:table-cell table:style-name="ce474"/>
          <table:table-cell table:style-name="ce149" office:value-type="string" calcext:value-type="string">
            <text:p>3º Guimarães</text:p>
          </table:table-cell>
          <table:table-cell table:number-columns-repeated="1014"/>
        </table:table-row>
        <table:table-row table:style-name="ro7">
          <table:table-cell table:style-name="ce104" office:value-type="float" office:value="19" calcext:value-type="float">
            <text:p>19</text:p>
          </table:table-cell>
          <table:table-cell table:style-name="ce29" office:value-type="string" calcext:value-type="string">
            <text:p>(99) 3662-1355/2448</text:p>
            <text:p>3662-1352 – Fórum</text:p>
          </table:table-cell>
          <table:table-cell table:style-name="ce104" office:value-type="string" calcext:value-type="string">
            <text:p>Dom Pedro</text:p>
          </table:table-cell>
          <table:table-cell table:style-name="ce104" office:value-type="string" calcext:value-type="string">
            <text:p>48.ª</text:p>
          </table:table-cell>
          <table:table-cell table:style-name="ce104" office:value-type="string" calcext:value-type="string">
            <text:p>Denys Lima Rêgo</text:p>
          </table:table-cell>
          <table:table-cell table:style-name="ce142"/>
          <table:table-cell table:style-name="ce275" table:number-columns-repeated="2"/>
          <table:table-cell table:style-name="ce486" table:content-validation-name="val1"/>
          <table:table-cell table:style-name="ce104" office:value-type="string" calcext:value-type="string">
            <text:p>1º Santo Antônio dos Lopes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21"/>
          <table:table-cell table:style-name="ce10" table:number-columns-repeated="3"/>
          <table:table-cell table:style-name="ce143" office:value-type="string" calcext:value-type="string">
            <text:p>Férias – Portaria 131772019</text:p>
          </table:table-cell>
          <table:table-cell table:style-name="ce277" office:value-type="date" office:date-value="2020-06-12" calcext:value-type="date">
            <text:p>12/06/2020</text:p>
          </table:table-cell>
          <table:table-cell table:style-name="ce277" office:value-type="date" office:date-value="2020-07-01" calcext:value-type="date">
            <text:p>01/07/2020</text:p>
          </table:table-cell>
          <table:table-cell table:style-name="ce488" table:content-validation-name="val1" office:value-type="string" calcext:value-type="string">
            <text:p>Francisco Hélio Porto Carvalho (até 21/06) e Guaracy Martins Figueiredo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43" office:value-type="string" calcext:value-type="string">
            <text:p>Resp: Colinas – Portaria 131772019</text:p>
          </table:table-cell>
          <table:table-cell table:style-name="ce277" office:value-type="date" office:date-value="2020-05-04" calcext:value-type="date">
            <text:p>04/05/2020</text:p>
          </table:table-cell>
          <table:table-cell table:style-name="ce277" office:value-type="date" office:date-value="2020-06-02" calcext:value-type="date">
            <text:p>02/06/2020</text:p>
          </table:table-cell>
          <table:table-cell table:style-name="ce488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43" office:value-type="string" calcext:value-type="string">
            <text:p>Resp: 1ª Presidente Dutra – Portaria 131772019</text:p>
          </table:table-cell>
          <table:table-cell table:style-name="ce277" office:value-type="date" office:date-value="2020-05-04" calcext:value-type="date">
            <text:p>04/05/2020</text:p>
          </table:table-cell>
          <table:table-cell table:style-name="ce277" office:value-type="date" office:date-value="2020-05-15" calcext:value-type="date">
            <text:p>15/05/2020</text:p>
          </table:table-cell>
          <table:table-cell table:style-name="ce488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306" table:number-columns-repeated="2"/>
          <table:table-cell table:style-name="ce488" table:content-validation-name="val1"/>
          <table:table-cell table:style-name="ce10" office:value-type="string" calcext:value-type="string">
            <text:p>2º Gonçalves Dias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44"/>
          <table:table-cell table:style-name="ce306" table:number-columns-repeated="2"/>
          <table:table-cell table:style-name="ce488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145"/>
          <table:table-cell table:style-name="ce307" table:number-columns-repeated="2"/>
          <table:table-cell table:style-name="ce489"/>
          <table:table-cell table:style-name="ce149" office:value-type="string" calcext:value-type="string">
            <text:p>3º Presidente Dutra</text:p>
          </table:table-cell>
          <table:table-cell table:number-columns-repeated="1014"/>
        </table:table-row>
        <table:table-row table:style-name="ro1">
          <table:table-cell table:style-name="ce104" office:value-type="float" office:value="20" calcext:value-type="float">
            <text:p>20</text:p>
          </table:table-cell>
          <table:table-cell table:style-name="ce29" office:value-type="string" calcext:value-type="string">
            <text:p>(99) 3645-1183</text:p>
            <text:p>3645-1203/1240 – Fórum</text:p>
          </table:table-cell>
          <table:table-cell table:style-name="ce104" office:value-type="string" calcext:value-type="string">
            <text:p>Esperantinópolis</text:p>
          </table:table-cell>
          <table:table-cell table:style-name="ce104" office:value-type="string" calcext:value-type="string">
            <text:p>61.ª</text:p>
          </table:table-cell>
          <table:table-cell table:style-name="ce104" office:value-type="string" calcext:value-type="string">
            <text:p>VAGA</text:p>
          </table:table-cell>
          <table:table-cell table:style-name="ce146" office:value-type="string" calcext:value-type="string">
            <text:p>Substituição – PA 26972020</text:p>
          </table:table-cell>
          <table:table-cell table:style-name="ce308" office:value-type="date" office:date-value="2020-02-20" calcext:value-type="date">
            <text:p>20/02/2020</text:p>
          </table:table-cell>
          <table:table-cell table:style-name="ce416" office:value-type="string" calcext:value-type="string">
            <text:p>Ulterior</text:p>
          </table:table-cell>
          <table:table-cell table:style-name="ce463" table:content-validation-name="val1" office:value-type="string" calcext:value-type="string">
            <text:p>Marina Carneiro Lima de Oliveira</text:p>
          </table:table-cell>
          <table:table-cell table:style-name="ce104" office:value-type="string" calcext:value-type="string">
            <text:p>1º Joselândia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47"/>
          <table:table-cell table:style-name="ce309"/>
          <table:table-cell table:style-name="ce417"/>
          <table:table-cell table:style-name="ce490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 office:value-type="string" calcext:value-type="string">
            <text:p>2º Pedreiras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74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310" office:value-type="string" calcext:value-type="string">
            <text:p>3º Dom Pedro</text:p>
          </table:table-cell>
          <table:table-cell table:number-columns-repeated="1014"/>
        </table:table-row>
        <table:table-row table:style-name="ro8">
          <table:table-cell table:style-name="ce104" office:value-type="float" office:value="21" calcext:value-type="float">
            <text:p>21</text:p>
          </table:table-cell>
          <table:table-cell table:style-name="ce29" office:value-type="string" calcext:value-type="string">
            <text:p>(99) 3564-1153/1473– fax</text:p>
            <text:p>3564-1205 – Fórum</text:p>
          </table:table-cell>
          <table:table-cell table:style-name="ce104" office:value-type="string" calcext:value-type="string">
            <text:p>Governador Eugênio Barros</text:p>
          </table:table-cell>
          <table:table-cell table:style-name="ce104" office:value-type="string" calcext:value-type="string">
            <text:p>108.ª</text:p>
          </table:table-cell>
          <table:table-cell table:style-name="ce104" office:value-type="string" calcext:value-type="string">
            <text:p><text:span text:style-name="T3">Xilon</text:span><text:span text:style-name="T4"> de Souza Júnior</text:span></text:p>
          </table:table-cell>
          <table:table-cell table:style-name="ce148" office:value-type="string" calcext:value-type="string">
            <text:p>Férias – Portaria 131772019</text:p>
          </table:table-cell>
          <table:table-cell table:style-name="ce312" office:value-type="date" office:date-value="2020-05-04" calcext:value-type="date">
            <text:p>04/05/2020</text:p>
          </table:table-cell>
          <table:table-cell table:style-name="ce312" office:value-type="date" office:date-value="2020-05-29" calcext:value-type="date">
            <text:p>29/05/2020</text:p>
          </table:table-cell>
          <table:table-cell table:style-name="ce491" table:content-validation-name="val1" office:value-type="string" calcext:value-type="string">
            <text:p>Guilherme Gouvêa Fajardo</text:p>
          </table:table-cell>
          <table:table-cell table:style-name="ce104" office:value-type="string" calcext:value-type="string">
            <text:p>1º Gonçalves Dias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Resp: Joselândia – Portaria 131772019</text:p>
          </table:table-cell>
          <table:table-cell table:style-name="ce277" office:value-type="date" office:date-value="2020-08-18" calcext:value-type="date">
            <text:p>18/08/2020</text:p>
          </table:table-cell>
          <table:table-cell table:style-name="ce277" office:value-type="date" office:date-value="2020-09-01" calcext:value-type="date">
            <text:p>01/09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51" office:value-type="string" calcext:value-type="string">
            <text:p>Resp: Joselândia – Portaria 131772019</text:p>
          </table:table-cell>
          <table:table-cell table:style-name="ce313" office:value-type="date" office:date-value="2020-09-29" calcext:value-type="date">
            <text:p>29/09/2020</text:p>
          </table:table-cell>
          <table:table-cell table:style-name="ce313" office:value-type="date" office:date-value="2020-10-08" calcext:value-type="date">
            <text:p>08/10/2020</text:p>
          </table:table-cell>
          <table:table-cell table:style-name="ce492" table:content-validation-name="val1"/>
          <table:table-cell table:style-name="ce10" office:value-type="string" calcext:value-type="string">
            <text:p>2º Dom Pedro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52" office:value-type="string" calcext:value-type="string">
            <text:p>Resp: Joselândia – Portaria 131772019</text:p>
          </table:table-cell>
          <table:table-cell table:style-name="ce277" office:value-type="date" office:date-value="2020-12-03" calcext:value-type="date">
            <text:p>03/12/2020</text:p>
          </table:table-cell>
          <table:table-cell table:style-name="ce277" office:value-type="date" office:date-value="2020-12-17" calcext:value-type="date">
            <text:p>17/12/2020</text:p>
          </table:table-cell>
          <table:table-cell table:style-name="ce493" table:content-validation-name="val1"/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152"/>
          <table:table-cell table:style-name="ce277" table:number-columns-repeated="2"/>
          <table:table-cell table:style-name="ce493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53" office:value-type="string" calcext:value-type="string">
            <text:p>Resp: Santo Antônio dos Lopes – Portaria 131772019</text:p>
          </table:table-cell>
          <table:table-cell table:style-name="ce277" office:value-type="date" office:date-value="2020-07-01" calcext:value-type="date">
            <text:p>01/07/2020</text:p>
          </table:table-cell>
          <table:table-cell table:style-name="ce277" office:value-type="date" office:date-value="2020-07-03" calcext:value-type="date">
            <text:p>03/07/2020</text:p>
          </table:table-cell>
          <table:table-cell table:style-name="ce493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52"/>
          <table:table-cell table:style-name="ce277" table:number-columns-repeated="2"/>
          <table:table-cell table:style-name="ce493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154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Presidente Dutra</text:p>
          </table:table-cell>
          <table:table-cell table:number-columns-repeated="1014"/>
        </table:table-row>
        <table:table-row table:style-name="ro1">
          <table:table-cell table:style-name="ce104" office:value-type="float" office:value="22" calcext:value-type="float">
            <text:p>22</text:p>
          </table:table-cell>
          <table:table-cell table:style-name="ce29" office:value-type="string" calcext:value-type="string">
            <text:p>(98) 3371-1295</text:p>
            <text:p>3371-1263 – Fórum</text:p>
          </table:table-cell>
          <table:table-cell table:style-name="ce104" office:value-type="string" calcext:value-type="string">
            <text:p>Governador Nunes Freire</text:p>
          </table:table-cell>
          <table:table-cell table:style-name="ce104" office:value-type="string" calcext:value-type="string">
            <text:p>101.ª</text:p>
          </table:table-cell>
          <table:table-cell table:style-name="ce104" office:value-type="string" calcext:value-type="string">
            <text:p>VAGA</text:p>
          </table:table-cell>
          <table:table-cell table:style-name="ce54" office:value-type="string" calcext:value-type="string">
            <text:p>Substituição – PA 243962019</text:p>
          </table:table-cell>
          <table:table-cell table:style-name="ce277" office:value-type="date" office:date-value="2020-01-26" calcext:value-type="date">
            <text:p>26/01/2020</text:p>
          </table:table-cell>
          <table:table-cell table:style-name="ce277" office:value-type="string" calcext:value-type="string">
            <text:p>Ulterior</text:p>
          </table:table-cell>
          <table:table-cell table:style-name="ce494" table:content-validation-name="val1" office:value-type="string" calcext:value-type="string">
            <text:p>Hagamenon de Jesus Azevedo</text:p>
          </table:table-cell>
          <table:table-cell table:style-name="ce104" office:value-type="string" calcext:value-type="string">
            <text:p>1º Maracaçumé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101ª Zona Eleitoral</text:p>
          </table:table-cell>
          <table:table-cell table:style-name="ce277" office:value-type="date" office:date-value="2019-11-14" calcext:value-type="date">
            <text:p>14/11/2019</text:p>
          </table:table-cell>
          <table:table-cell table:style-name="ce277" office:value-type="string" calcext:value-type="string">
            <text:p>ulterior</text:p>
          </table:table-cell>
          <table:table-cell table:style-name="ce495" table:content-validation-name="val1" office:value-type="string" calcext:value-type="string">
            <text:p>Karini Kirimis Viegas PA 235952019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39"/>
          <table:table-cell table:style-name="ce277" table:number-columns-repeated="2"/>
          <table:table-cell table:style-name="ce457" table:content-validation-name="val1"/>
          <table:table-cell table:style-name="ce10" office:value-type="string" calcext:value-type="string">
            <text:p>2º Santa Luzia do Paruá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Santa Helena</text:p>
          </table:table-cell>
          <table:table-cell table:number-columns-repeated="1014"/>
        </table:table-row>
        <table:table-row table:style-name="ro7">
          <table:table-cell table:style-name="ce104" office:value-type="float" office:value="23" calcext:value-type="float">
            <text:p>23</text:p>
          </table:table-cell>
          <table:table-cell table:style-name="ce29" office:value-type="string" calcext:value-type="string">
            <text:p>(98) 3386-1147 – fax</text:p>
            <text:p>3386-1349 – Fórum</text:p>
          </table:table-cell>
          <table:table-cell table:style-name="ce104" office:value-type="string" calcext:value-type="string">
            <text:p>Guimarães</text:p>
          </table:table-cell>
          <table:table-cell table:style-name="ce104" office:value-type="string" calcext:value-type="string">
            <text:p>30.ª</text:p>
          </table:table-cell>
          <table:table-cell table:style-name="ce104" office:value-type="string" calcext:value-type="string">
            <text:p>Júlio Aderson Borralho Magalhães Segundo</text:p>
          </table:table-cell>
          <table:table-cell table:style-name="ce155" office:value-type="string" calcext:value-type="string">
            <text:p>Resp: 1ª Pinheiro – PA 27152020</text:p>
          </table:table-cell>
          <table:table-cell table:style-name="ce314" office:value-type="date" office:date-value="2020-05-25" calcext:value-type="date">
            <text:p>25/05/2020</text:p>
          </table:table-cell>
          <table:table-cell table:style-name="ce418" office:value-type="date" office:date-value="2020-05-29" calcext:value-type="date">
            <text:p>29/05/2020</text:p>
          </table:table-cell>
          <table:table-cell table:style-name="ce496"/>
          <table:table-cell table:style-name="ce104" office:value-type="string" calcext:value-type="string">
            <text:p>1º Mirinzal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3-18" calcext:value-type="date">
            <text:p>18/03/2020</text:p>
          </table:table-cell>
          <table:table-cell table:style-name="ce277" office:value-type="date" office:date-value="2020-04-06" calcext:value-type="date">
            <text:p>06/04/2020</text:p>
          </table:table-cell>
          <table:table-cell table:style-name="ce457" table:content-validation-name="val1" office:value-type="string" calcext:value-type="string">
            <text:p>Thiago de Oliveira Costa Pires</text:p>
          </table:table-cell>
          <table:table-cell table:style-name="ce10" office:value-type="string" calcext:value-type="string">
            <text:p>2º Cedral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6-15" calcext:value-type="date">
            <text:p>15/06/2020</text:p>
          </table:table-cell>
          <table:table-cell table:style-name="ce277" office:value-type="date" office:date-value="2020-07-04" calcext:value-type="date">
            <text:p>04/07/2020</text:p>
          </table:table-cell>
          <table:table-cell table:style-name="ce457" table:content-validation-name="val1" office:value-type="string" calcext:value-type="string">
            <text:p>Thiago Pires (até 21/06)/ Jorge Luís Araújo (PA 252342019)</text:p>
          </table:table-cell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Resp: Cedral – PA 20782020</text:p>
          </table:table-cell>
          <table:table-cell table:style-name="ce277" office:value-type="date" office:date-value="2020-05-04" calcext:value-type="date">
            <text:p>04/05/2020</text:p>
          </table:table-cell>
          <table:table-cell table:style-name="ce277" office:value-type="date" office:date-value="2020-05-07" calcext:value-type="date">
            <text:p>07/05/2020</text:p>
          </table:table-cell>
          <table:table-cell table:style-name="ce457" table:content-validation-name="val1"/>
          <table:table-cell table:style-name="ce10" office:value-type="string" calcext:value-type="string">
            <text:p>3º Pinheiro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Resp: Cedral – Portaria 131772019</text:p>
          </table:table-cell>
          <table:table-cell table:style-name="ce277" office:value-type="date" office:date-value="2020-09-29" calcext:value-type="date">
            <text:p>29/09/2020</text:p>
          </table:table-cell>
          <table:table-cell table:style-name="ce277" office:value-type="date" office:date-value="2020-10-08" calcext:value-type="date">
            <text:p>08/10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Resp: Cedral – Portaria 131772019</text:p>
          </table:table-cell>
          <table:table-cell table:style-name="ce277" office:value-type="date" office:date-value="2020-07-14" calcext:value-type="date">
            <text:p>14/07/2020</text:p>
          </table:table-cell>
          <table:table-cell table:style-name="ce277" office:value-type="date" office:date-value="2020-08-12" calcext:value-type="date">
            <text:p>12/08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156"/>
          <table:table-cell table:style-name="ce315" table:number-columns-repeated="2"/>
          <table:table-cell table:style-name="ce49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57" office:value-type="string" calcext:value-type="string">
            <text:p>Folga Compensatória – PA 469/2020</text:p>
          </table:table-cell>
          <table:table-cell table:style-name="ce319" office:value-type="date" office:date-value="2020-06-01" calcext:value-type="date">
            <text:p>01/06/2020</text:p>
          </table:table-cell>
          <table:table-cell table:style-name="ce319" office:value-type="date" office:date-value="2020-06-05" calcext:value-type="date">
            <text:p>05/06/2020</text:p>
          </table:table-cell>
          <table:table-cell table:style-name="ce498" table:content-validation-name="val1" office:value-type="string" calcext:value-type="string">
            <text:p>Luciano Henrique Sousa Benigno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57" office:value-type="string" calcext:value-type="string">
            <text:p>Folga Compensatória – PA 469/2020</text:p>
          </table:table-cell>
          <table:table-cell table:style-name="ce319" office:value-type="date" office:date-value="2020-06-08" calcext:value-type="date">
            <text:p>08/06/2020</text:p>
          </table:table-cell>
          <table:table-cell table:style-name="ce319" office:value-type="date" office:date-value="2020-06-12" calcext:value-type="date">
            <text:p>12/06/2020</text:p>
          </table:table-cell>
          <table:table-cell table:style-name="ce498" table:content-validation-name="val1" office:value-type="string" calcext:value-type="string">
            <text:p>Luciano Henrique Sousa Benigno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57" office:value-type="string" calcext:value-type="string">
            <text:p>Resp: Mirinzal – Portaria 131772019</text:p>
          </table:table-cell>
          <table:table-cell table:style-name="ce320" office:value-type="date" office:date-value="2020-05-04" calcext:value-type="date">
            <text:p>04/05/2020</text:p>
          </table:table-cell>
          <table:table-cell table:style-name="ce419" office:value-type="date" office:date-value="2020-05-13" calcext:value-type="date">
            <text:p>13/05/2020</text:p>
          </table:table-cell>
          <table:table-cell table:style-name="ce498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57" office:value-type="string" calcext:value-type="string">
            <text:p>Resp: São Bento – Portaria 131772019</text:p>
          </table:table-cell>
          <table:table-cell table:style-name="ce319" office:value-type="date" office:date-value="2020-05-01" calcext:value-type="date">
            <text:p>01/05/2020</text:p>
          </table:table-cell>
          <table:table-cell table:style-name="ce319" office:value-type="date" office:date-value="2020-05-14" calcext:value-type="date">
            <text:p>14/05/2020</text:p>
          </table:table-cell>
          <table:table-cell table:style-name="ce498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57" office:value-type="string" calcext:value-type="string">
            <text:p>Resp: 1 Pinheiro – PA 27152020</text:p>
          </table:table-cell>
          <table:table-cell table:style-name="ce319" office:value-type="date" office:date-value="2020-05-25" calcext:value-type="date">
            <text:p>25/05/2020</text:p>
          </table:table-cell>
          <table:table-cell table:style-name="ce319" office:value-type="date" office:date-value="2020-05-29" calcext:value-type="date">
            <text:p>29/05/2020</text:p>
          </table:table-cell>
          <table:table-cell table:style-name="ce498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57" office:value-type="string" calcext:value-type="string">
            <text:p>Resp: Bacuri – Portaria 131772019</text:p>
          </table:table-cell>
          <table:table-cell table:style-name="ce319" office:value-type="date" office:date-value="2020-04-22" calcext:value-type="date">
            <text:p>22/04/2020</text:p>
          </table:table-cell>
          <table:table-cell table:style-name="ce319" office:value-type="date" office:date-value="2020-05-01" calcext:value-type="date">
            <text:p>01/05/2020</text:p>
          </table:table-cell>
          <table:table-cell table:style-name="ce498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57" office:value-type="string" calcext:value-type="string">
            <text:p>Resp: Bacuri – Portaria 131772019</text:p>
          </table:table-cell>
          <table:table-cell table:style-name="ce319" office:value-type="date" office:date-value="2020-05-18" calcext:value-type="date">
            <text:p>18/05/2020</text:p>
          </table:table-cell>
          <table:table-cell table:style-name="ce319" office:value-type="date" office:date-value="2020-05-31" calcext:value-type="date">
            <text:p>31/05/2020</text:p>
          </table:table-cell>
          <table:table-cell table:style-name="ce498" table:content-validation-name="val1"/>
          <table:table-cell table:style-name="ce10"/>
          <table:table-cell table:number-columns-repeated="1014"/>
        </table:table-row>
        <table:table-row table:style-name="ro6">
          <table:table-cell table:style-name="ce149"/>
          <table:table-cell table:style-name="ce25"/>
          <table:table-cell table:style-name="ce149" table:number-columns-repeated="3"/>
          <table:table-cell table:style-name="ce158"/>
          <table:table-cell table:style-name="ce321" table:number-columns-repeated="2"/>
          <table:table-cell table:style-name="ce499" table:content-validation-name="val1"/>
          <table:table-cell table:style-name="ce149"/>
          <table:table-cell table:number-columns-repeated="1014"/>
        </table:table-row>
        <table:table-row table:style-name="ro1">
          <table:table-cell table:style-name="ce104" office:value-type="float" office:value="24" calcext:value-type="float">
            <text:p>24</text:p>
          </table:table-cell>
          <table:table-cell table:style-name="ce29" office:value-type="string" calcext:value-type="string">
            <text:p>(98) 3367-1129</text:p>
            <text:p>3367-1233 – Fórum</text:p>
          </table:table-cell>
          <table:table-cell table:style-name="ce104" office:value-type="string" calcext:value-type="string">
            <text:p>Humberto de Campos</text:p>
          </table:table-cell>
          <table:table-cell table:style-name="ce104" office:value-type="string" calcext:value-type="string">
            <text:p>32.ª</text:p>
          </table:table-cell>
          <table:table-cell table:style-name="ce104" office:value-type="string" calcext:value-type="string">
            <text:p>Maria do Nascimento Carvalho Serra Lima</text:p>
          </table:table-cell>
          <table:table-cell table:style-name="ce159"/>
          <table:table-cell table:style-name="ce277" table:number-columns-repeated="2"/>
          <table:table-cell table:style-name="ce457" table:content-validation-name="val1"/>
          <table:table-cell table:style-name="ce104" office:value-type="string" calcext:value-type="string">
            <text:p>1º Primeira Cruz</text:p>
          </table:table-cell>
          <table:table-cell table:number-columns-repeated="1014"/>
        </table:table-row>
        <table:table-row table:style-name="ro1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 </text:p>
          </table:table-cell>
          <table:table-cell table:style-name="ce277" office:value-type="date" office:date-value="2020-05-18" calcext:value-type="date">
            <text:p>18/05/2020</text:p>
          </table:table-cell>
          <table:table-cell table:style-name="ce277" office:value-type="date" office:date-value="2020-06-16" calcext:value-type="date">
            <text:p>16/06/2020</text:p>
          </table:table-cell>
          <table:table-cell table:style-name="ce457" table:content-validation-name="val1" office:value-type="string" calcext:value-type="string">
            <text:p>Érica Ellen Beckman da Sillva (até 09/06) e Francisco de Assis Silva Filho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Resp: Morros – Portaria 131772019</text:p>
          </table:table-cell>
          <table:table-cell table:style-name="ce277" office:value-type="date" office:date-value="2020-06-17" calcext:value-type="date">
            <text:p>17/06/2020</text:p>
          </table:table-cell>
          <table:table-cell table:style-name="ce277" office:value-type="date" office:date-value="2020-07-01" calcext:value-type="date">
            <text:p>01/07/2020</text:p>
          </table:table-cell>
          <table:table-cell table:style-name="ce457" table:content-validation-name="val1"/>
          <table:table-cell table:style-name="ce10" office:value-type="string" calcext:value-type="string">
            <text:p>2º Santo Amaro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Morros</text:p>
          </table:table-cell>
          <table:table-cell table:number-columns-repeated="1014"/>
        </table:table-row>
        <table:table-row table:style-name="ro1">
          <table:table-cell table:style-name="ce104" office:value-type="float" office:value="25" calcext:value-type="float">
            <text:p>25</text:p>
          </table:table-cell>
          <table:table-cell table:style-name="ce29" office:value-type="string" calcext:value-type="string">
            <text:p>(98) 3362-1102/1139</text:p>
            <text:p>3362-1303 – Fórum</text:p>
          </table:table-cell>
          <table:table-cell table:style-name="ce104" office:value-type="string" calcext:value-type="string">
            <text:p>Icatu</text:p>
          </table:table-cell>
          <table:table-cell table:style-name="ce104" office:value-type="string" calcext:value-type="string">
            <text:p>31.ª</text:p>
          </table:table-cell>
          <table:table-cell table:style-name="ce104" office:value-type="string" calcext:value-type="string">
            <text:p>João José e Silva Veras</text:p>
          </table:table-cell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4" office:value-type="string" calcext:value-type="string">
            <text:p>1º Morros</text:p>
          </table:table-cell>
          <table:table-cell table:style-name="ce2"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6-15" calcext:value-type="date">
            <text:p>15/06/2020</text:p>
          </table:table-cell>
          <table:table-cell table:style-name="ce277" office:value-type="date" office:date-value="2020-06-26" calcext:value-type="date">
            <text:p>26/06/2020</text:p>
          </table:table-cell>
          <table:table-cell table:style-name="ce457" table:content-validation-name="val1" office:value-type="string" calcext:value-type="string">
            <text:p>Francisco de Assis Silva Filho</text:p>
          </table:table-cell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 office:value-type="string" calcext:value-type="string">
            <text:p>2º Rosário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Humberto de Campos</text:p>
          </table:table-cell>
          <table:table-cell table:number-columns-repeated="1014"/>
        </table:table-row>
        <table:table-row table:style-name="ro1">
          <table:table-cell table:style-name="ce104" office:value-type="float" office:value="26" calcext:value-type="float">
            <text:p>26</text:p>
          </table:table-cell>
          <table:table-cell table:style-name="ce29" office:value-type="string" calcext:value-type="string">
            <text:p>(99) 3647-1301</text:p>
            <text:p>3647-1215</text:p>
          </table:table-cell>
          <table:table-cell table:style-name="ce104" office:value-type="string" calcext:value-type="string">
            <text:p>Igarapé Grande</text:p>
          </table:table-cell>
          <table:table-cell table:style-name="ce104"/>
          <table:table-cell table:style-name="ce104" office:value-type="string" calcext:value-type="string">
            <text:p>VAGA</text:p>
          </table:table-cell>
          <table:table-cell table:style-name="ce160" office:value-type="string" calcext:value-type="string">
            <text:p>Substituição – PA 272020</text:p>
          </table:table-cell>
          <table:table-cell table:style-name="ce277" office:value-type="date" office:date-value="2020-02-06" calcext:value-type="date">
            <text:p>06/02/2020</text:p>
          </table:table-cell>
          <table:table-cell table:style-name="ce277" office:value-type="string" calcext:value-type="string">
            <text:p>Ulterior</text:p>
          </table:table-cell>
          <table:table-cell table:style-name="ce457" table:content-validation-name="val1" office:value-type="string" calcext:value-type="string">
            <text:p>Lúcio Leonardo Froz Gomes</text:p>
          </table:table-cell>
          <table:table-cell table:style-name="ce104" office:value-type="string" calcext:value-type="string">
            <text:p>1º Poção de Pedras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61"/>
          <table:table-cell table:style-name="ce322"/>
          <table:table-cell table:style-name="ce421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500"/>
          <table:table-cell table:style-name="ce10" office:value-type="string" calcext:value-type="string">
            <text:p>2º Lago da Pedra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500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Paulo Ramos</text:p>
          </table:table-cell>
          <table:table-cell table:number-columns-repeated="1014"/>
        </table:table-row>
        <table:table-row table:style-name="ro7">
          <table:table-cell table:style-name="ce104" office:value-type="float" office:value="27" calcext:value-type="float">
            <text:p>27</text:p>
          </table:table-cell>
          <table:table-cell table:style-name="ce29" office:value-type="string" calcext:value-type="string">
            <text:p>(99) 3531-4496</text:p>
            <text:p>3531-4455 – Fórum</text:p>
          </table:table-cell>
          <table:table-cell table:style-name="ce104" office:value-type="string" calcext:value-type="string">
            <text:p>Itinga do Maranhão</text:p>
          </table:table-cell>
          <table:table-cell table:style-name="ce104"/>
          <table:table-cell table:style-name="ce104" office:value-type="string" calcext:value-type="string">
            <text:p>VAGA</text:p>
          </table:table-cell>
          <table:table-cell table:style-name="ce57" office:value-type="string" calcext:value-type="string">
            <text:p>Substituição – PA 177492020</text:p>
          </table:table-cell>
          <table:table-cell table:style-name="ce277" office:value-type="date" office:date-value="2020-01-26" calcext:value-type="date">
            <text:p>26/01/2020</text:p>
          </table:table-cell>
          <table:table-cell table:style-name="ce277" office:value-type="string" calcext:value-type="string">
            <text:p>Ulterior</text:p>
          </table:table-cell>
          <table:table-cell table:style-name="ce457" table:content-validation-name="val1" office:value-type="string" calcext:value-type="string">
            <text:p>Sandra Fagundes Garcia</text:p>
          </table:table-cell>
          <table:table-cell table:style-name="ce104" office:value-type="string" calcext:value-type="string">
            <text:p>1º Açailândia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501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 office:value-type="string" calcext:value-type="string">
            <text:p>2º Imperatriz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62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Bom Jesus das Selvas</text:p>
          </table:table-cell>
          <table:table-cell table:number-columns-repeated="1014"/>
        </table:table-row>
        <table:table-row table:style-name="ro1">
          <table:table-cell table:style-name="ce104" office:value-type="float" office:value="28" calcext:value-type="float">
            <text:p>28</text:p>
          </table:table-cell>
          <table:table-cell table:style-name="ce29" office:value-type="string" calcext:value-type="string">
            <text:p>(99) 3637-1526</text:p>
          </table:table-cell>
          <table:table-cell table:style-name="ce104" office:value-type="string" calcext:value-type="string">
            <text:p>Joselândia</text:p>
          </table:table-cell>
          <table:table-cell table:style-name="ce104"/>
          <table:table-cell table:style-name="ce104" office:value-type="string" calcext:value-type="string">
            <text:p>Guilherme Gouvêa Fajardo</text:p>
          </table:table-cell>
          <table:table-cell table:style-name="ce163" office:value-type="string" calcext:value-type="string">
            <text:p>Resp: Santo Antônio dos Lopes – Portaria 131772019</text:p>
          </table:table-cell>
          <table:table-cell table:style-name="ce323" office:value-type="date" office:date-value="2020-06-22" calcext:value-type="date">
            <text:p>22/06/2020</text:p>
          </table:table-cell>
          <table:table-cell table:style-name="ce423" office:value-type="date" office:date-value="2020-06-30" calcext:value-type="date">
            <text:p>30/06/2020</text:p>
          </table:table-cell>
          <table:table-cell table:style-name="ce502" table:content-validation-name="val1"/>
          <table:table-cell table:style-name="ce104" office:value-type="string" calcext:value-type="string">
            <text:p>1º Esperantinópolis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Resp: Gov Eugênio Barros – Portaria 131772019</text:p>
          </table:table-cell>
          <table:table-cell table:style-name="ce277" office:value-type="date" office:date-value="2020-05-04" calcext:value-type="date">
            <text:p>04/05/2020</text:p>
          </table:table-cell>
          <table:table-cell table:style-name="ce277" office:value-type="date" office:date-value="2020-05-29" calcext:value-type="date">
            <text:p>29/05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8-18" calcext:value-type="date">
            <text:p>18/08/2020</text:p>
          </table:table-cell>
          <table:table-cell table:style-name="ce277" office:value-type="date" office:date-value="2020-09-01" calcext:value-type="date">
            <text:p>01/09/2020</text:p>
          </table:table-cell>
          <table:table-cell table:style-name="ce457" table:content-validation-name="val1" office:value-type="string" calcext:value-type="string">
            <text:p>Xilon de Souza Júnior</text:p>
          </table:table-cell>
          <table:table-cell table:style-name="ce10" office:value-type="string" calcext:value-type="string">
            <text:p>2º Pedreiras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9-29" calcext:value-type="date">
            <text:p>29/09/2020</text:p>
          </table:table-cell>
          <table:table-cell table:style-name="ce277" office:value-type="date" office:date-value="2020-10-08" calcext:value-type="date">
            <text:p>08/10/2020</text:p>
          </table:table-cell>
          <table:table-cell table:style-name="ce457" table:content-validation-name="val1" office:value-type="string" calcext:value-type="string">
            <text:p>Xilon de Souza Júnior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12-03" calcext:value-type="date">
            <text:p>03/12/2020</text:p>
          </table:table-cell>
          <table:table-cell table:style-name="ce277" office:value-type="date" office:date-value="2020-12-17" calcext:value-type="date">
            <text:p>17/12/2020</text:p>
          </table:table-cell>
          <table:table-cell table:style-name="ce457" table:content-validation-name="val1" office:value-type="string" calcext:value-type="string">
            <text:p>Xilon de Souza Júnior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Dom Pedro</text:p>
          </table:table-cell>
          <table:table-cell table:number-columns-repeated="1014"/>
        </table:table-row>
        <table:table-row table:style-name="ro7">
          <table:table-cell table:style-name="ce104" office:value-type="float" office:value="29" calcext:value-type="float">
            <text:p>29</text:p>
          </table:table-cell>
          <table:table-cell table:style-name="ce29" office:value-type="string" calcext:value-type="string">
            <text:p>(99) 3544-0045</text:p>
            <text:p>3544-0255 – Fórum</text:p>
          </table:table-cell>
          <table:table-cell table:style-name="ce104" office:value-type="string" calcext:value-type="string">
            <text:p>Loreto</text:p>
          </table:table-cell>
          <table:table-cell table:style-name="ce104" office:value-type="string" calcext:value-type="string">
            <text:p>62.ª</text:p>
          </table:table-cell>
          <table:table-cell table:style-name="ce104" office:value-type="string" calcext:value-type="string">
            <text:p>Nilceu Celso Garbim Júnior</text:p>
          </table:table-cell>
          <table:table-cell table:style-name="ce57" office:value-type="string" calcext:value-type="string">
            <text:p>Afastado/Licença – PA 39782020</text:p>
          </table:table-cell>
          <table:table-cell table:style-name="ce277" office:value-type="date" office:date-value="2020-02-28" calcext:value-type="date">
            <text:p>28/02/2020</text:p>
          </table:table-cell>
          <table:table-cell table:style-name="ce277" office:value-type="date" office:date-value="2020-03-28" calcext:value-type="date">
            <text:p>28/03/2020</text:p>
          </table:table-cell>
          <table:table-cell table:style-name="ce45" office:value-type="string" calcext:value-type="string">
            <text:p>Lindomar Luiz Della Libera (02 a 28/03)</text:p>
          </table:table-cell>
          <table:table-cell table:style-name="ce104" office:value-type="string" calcext:value-type="string">
            <text:p>1º São Raimundo das Mangabeiras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6-14" calcext:value-type="date">
            <text:p>14/06/2020</text:p>
          </table:table-cell>
          <table:table-cell table:style-name="ce277" office:value-type="date" office:date-value="2020-07-03" calcext:value-type="date">
            <text:p>03/07/2020</text:p>
          </table:table-cell>
          <table:table-cell table:style-name="ce457" table:content-validation-name="val1" office:value-type="string" calcext:value-type="string">
            <text:p>Antonio Lisboa de Castro Viana Junior</text:p>
          </table:table-cell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Resp: São R. das Mangabeiras – PA 44572020</text:p>
          </table:table-cell>
          <table:table-cell table:style-name="ce277" office:value-type="date" office:date-value="2020-04-13" calcext:value-type="date">
            <text:p>13/04/2020</text:p>
          </table:table-cell>
          <table:table-cell table:style-name="ce277" office:value-type="date" office:date-value="2020-04-17" calcext:value-type="date">
            <text:p>17/04/2020</text:p>
          </table:table-cell>
          <table:table-cell table:style-name="ce457" table:content-validation-name="val1"/>
          <table:table-cell table:style-name="ce10" office:value-type="string" calcext:value-type="string">
            <text:p>2º São Domingos do Azeitão</text:p>
          </table:table-cell>
          <table:table-cell table:number-columns-repeated="1014"/>
        </table:table-row>
        <table:table-row table:style-name="ro1" table:number-rows-repeated="2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503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Balsas</text:p>
          </table:table-cell>
          <table:table-cell table:number-columns-repeated="1014"/>
        </table:table-row>
        <table:table-row table:style-name="ro6">
          <table:table-cell table:style-name="ce104" office:value-type="float" office:value="30" calcext:value-type="float">
            <text:p>30</text:p>
          </table:table-cell>
          <table:table-cell table:style-name="ce29" office:value-type="string" calcext:value-type="string">
            <text:p>(98) 3483-1528 / 1309</text:p>
          </table:table-cell>
          <table:table-cell table:style-name="ce104" office:value-type="string" calcext:value-type="string">
            <text:p>Magalhães de Almeida</text:p>
          </table:table-cell>
          <table:table-cell table:style-name="ce104"/>
          <table:table-cell table:style-name="ce104" office:value-type="string" calcext:value-type="string">
            <text:p>Elano Aragão Pereira</text:p>
          </table:table-cell>
          <table:table-cell table:style-name="ce54"/>
          <table:table-cell table:style-name="ce275" table:number-columns-repeated="2"/>
          <table:table-cell table:style-name="ce457" table:content-validation-name="val1"/>
          <table:table-cell table:style-name="ce104" office:value-type="string" calcext:value-type="string">
            <text:p>1º São Bernado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64" office:value-type="string" calcext:value-type="string">
            <text:p>Férias – Portaria 131772019</text:p>
          </table:table-cell>
          <table:table-cell table:style-name="ce324" office:value-type="date" office:date-value="2020-09-08" calcext:value-type="date">
            <text:p>08/09/2020</text:p>
          </table:table-cell>
          <table:table-cell table:style-name="ce277" office:value-type="date" office:date-value="2020-10-07" calcext:value-type="date">
            <text:p>07/10/2020</text:p>
          </table:table-cell>
          <table:table-cell table:style-name="ce457" table:content-validation-name="val1" office:value-type="string" calcext:value-type="string">
            <text:p>Herlane Maria Lima Fernandes</text:p>
          </table:table-cell>
          <table:table-cell table:style-name="ce10" office:value-type="string" calcext:value-type="string">
            <text:p>2º Brejo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Resp: Santa Quitéria – Portaria 131772019</text:p>
          </table:table-cell>
          <table:table-cell table:style-name="ce277" office:value-type="date" office:date-value="2020-06-01" calcext:value-type="date">
            <text:p>01/06/2020</text:p>
          </table:table-cell>
          <table:table-cell table:style-name="ce277" office:value-type="date" office:date-value="2020-06-30" calcext:value-type="date">
            <text:p>30/06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325" table:number-columns-repeated="2"/>
          <table:table-cell table:style-name="ce458" table:content-validation-name="val1"/>
          <table:table-cell table:style-name="ce149" office:value-type="string" calcext:value-type="string">
            <text:p>3º Santa Quitéria</text:p>
          </table:table-cell>
          <table:table-cell table:number-columns-repeated="1014"/>
        </table:table-row>
        <table:table-row table:style-name="ro1">
          <table:table-cell table:style-name="ce104" office:value-type="float" office:value="31" calcext:value-type="float">
            <text:p>31</text:p>
          </table:table-cell>
          <table:table-cell table:style-name="ce29" office:value-type="string" calcext:value-type="string">
            <text:p>(98) 3357-1155</text:p>
            <text:p>3357-1295 – Fórum</text:p>
          </table:table-cell>
          <table:table-cell table:style-name="ce104" office:value-type="string" calcext:value-type="string">
            <text:p>Matinha</text:p>
          </table:table-cell>
          <table:table-cell table:style-name="ce104" office:value-type="string" calcext:value-type="string">
            <text:p>86.ª</text:p>
          </table:table-cell>
          <table:table-cell table:style-name="ce104" office:value-type="string" calcext:value-type="string">
            <text:p>João Viana dos Passos Neto</text:p>
          </table:table-cell>
          <table:table-cell table:style-name="ce57"/>
          <table:table-cell table:style-name="ce277" table:number-columns-repeated="2"/>
          <table:table-cell table:style-name="ce496"/>
          <table:table-cell table:style-name="ce104" office:value-type="string" calcext:value-type="string">
            <text:p>1º Olinda Nova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6-16" calcext:value-type="date">
            <text:p>16/06/2020</text:p>
          </table:table-cell>
          <table:table-cell table:style-name="ce277" office:value-type="date" office:date-value="2020-07-03" calcext:value-type="date">
            <text:p>03/07/2020</text:p>
          </table:table-cell>
          <table:table-cell table:style-name="ce457" table:content-validation-name="val1" office:value-type="string" calcext:value-type="string">
            <text:p>Márcio Antônio Alves de Oliveira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Resp: Penalva – Portaria 131772019</text:p>
          </table:table-cell>
          <table:table-cell table:style-name="ce277" office:value-type="date" office:date-value="2020-06-02" calcext:value-type="date">
            <text:p>02/06/2020</text:p>
          </table:table-cell>
          <table:table-cell table:style-name="ce277" office:value-type="date" office:date-value="2020-06-11" calcext:value-type="date">
            <text:p>11/06/2020</text:p>
          </table:table-cell>
          <table:table-cell table:style-name="ce457" table:content-validation-name="val1"/>
          <table:table-cell table:style-name="ce10" office:value-type="string" calcext:value-type="string">
            <text:p>2º Viana</text:p>
          </table:table-cell>
          <table:table-cell table:number-columns-repeated="1014"/>
        </table:table-row>
        <table:table-row table:style-name="ro1" table:number-rows-repeated="2">
          <table:table-cell table:style-name="ce10"/>
          <table:table-cell table:style-name="ce21"/>
          <table:table-cell table:style-name="ce10" table:number-columns-repeated="3"/>
          <table:table-cell table:style-name="ce165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Penalva</text:p>
          </table:table-cell>
          <table:table-cell table:number-columns-repeated="1014"/>
        </table:table-row>
        <table:table-row table:style-name="ro1">
          <table:table-cell table:style-name="ce104" office:value-type="float" office:value="32" calcext:value-type="float">
            <text:p>32</text:p>
          </table:table-cell>
          <table:table-cell table:style-name="ce29" office:value-type="string" calcext:value-type="string">
            <text:p>(99) 3576-1101</text:p>
            <text:p>3576-1350/1102 – Fórum</text:p>
          </table:table-cell>
          <table:table-cell table:style-name="ce104" office:value-type="string" calcext:value-type="string">
            <text:p>Matões</text:p>
          </table:table-cell>
          <table:table-cell table:style-name="ce104" office:value-type="string" calcext:value-type="string">
            <text:p>81.ª</text:p>
          </table:table-cell>
          <table:table-cell table:style-name="ce104" office:value-type="string" calcext:value-type="string">
            <text:p>Patrícia Fernandes Gomes Costa Ferreira</text:p>
          </table:table-cell>
          <table:table-cell table:style-name="ce166" office:value-type="string" calcext:value-type="string">
            <text:p>Férias – PA 27652020</text:p>
          </table:table-cell>
          <table:table-cell table:style-name="ce326" office:value-type="date" office:date-value="2020-06-15" calcext:value-type="date">
            <text:p>15/06/2020</text:p>
          </table:table-cell>
          <table:table-cell table:style-name="ce326" office:value-type="date" office:date-value="2020-07-04" calcext:value-type="date">
            <text:p>04/07/2020</text:p>
          </table:table-cell>
          <table:table-cell table:style-name="ce457" table:content-validation-name="val1" office:value-type="string" calcext:value-type="string">
            <text:p>Fernando Antônio Berniz Aragão</text:p>
          </table:table-cell>
          <table:table-cell table:style-name="ce104" office:value-type="string" calcext:value-type="string">
            <text:p>1º Parnarama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167"/>
          <table:table-cell table:style-name="ce327"/>
          <table:table-cell table:style-name="ce424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 office:value-type="string" calcext:value-type="string">
            <text:p>2º Timon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69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70"/>
          <table:table-cell table:style-name="ce328" table:number-columns-repeated="2"/>
          <table:table-cell table:style-name="ce504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69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São Francisco do Maranhão</text:p>
          </table:table-cell>
          <table:table-cell table:number-columns-repeated="1014"/>
        </table:table-row>
        <table:table-row table:style-name="ro1">
          <table:table-cell table:style-name="ce104" office:value-type="float" office:value="33" calcext:value-type="float">
            <text:p>33</text:p>
          </table:table-cell>
          <table:table-cell table:style-name="ce29" office:value-type="string" calcext:value-type="string">
            <text:p>(99) 3556-1126</text:p>
            <text:p>3556-1238/1174 – Fórum</text:p>
          </table:table-cell>
          <table:table-cell table:style-name="ce104" office:value-type="string" calcext:value-type="string">
            <text:p>Mirador</text:p>
          </table:table-cell>
          <table:table-cell table:style-name="ce104" office:value-type="string" calcext:value-type="string">
            <text:p>72.ª</text:p>
          </table:table-cell>
          <table:table-cell table:style-name="ce104" office:value-type="string" calcext:value-type="string">
            <text:p>Laécio Ramos do Vale</text:p>
          </table:table-cell>
          <table:table-cell table:style-name="ce171" office:value-type="string" calcext:value-type="string">
            <text:p>Férias – Portaria 131772019</text:p>
          </table:table-cell>
          <table:table-cell table:style-name="ce277" office:value-type="date" office:date-value="2020-03-09" calcext:value-type="date">
            <text:p>09/03/2020</text:p>
          </table:table-cell>
          <table:table-cell table:style-name="ce329" office:value-type="date" office:date-value="2020-03-28" calcext:value-type="date">
            <text:p>28/03/2020</text:p>
          </table:table-cell>
          <table:table-cell table:style-name="ce457" table:content-validation-name="val1" office:value-type="string" calcext:value-type="string">
            <text:p>Leonardo Soares Bezerra</text:p>
          </table:table-cell>
          <table:table-cell table:style-name="ce104" office:value-type="string" calcext:value-type="string">
            <text:p>1º Sucupira do Norte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5-04" calcext:value-type="date">
            <text:p>04/05/2020</text:p>
          </table:table-cell>
          <table:table-cell table:style-name="ce329" office:value-type="date" office:date-value="2020-05-23" calcext:value-type="date">
            <text:p>23/05/2020</text:p>
          </table:table-cell>
          <table:table-cell table:style-name="ce457" table:content-validation-name="val1" office:value-type="string" calcext:value-type="string">
            <text:p>Leonardo Soares Bezerra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329" office:value-type="date" office:date-value="2020-06-16" calcext:value-type="date">
            <text:p>16/06/2020</text:p>
          </table:table-cell>
          <table:table-cell table:style-name="ce324" office:value-type="date" office:date-value="2020-06-25" calcext:value-type="date">
            <text:p>25/06/2020</text:p>
          </table:table-cell>
          <table:table-cell table:style-name="ce457" table:content-validation-name="val1" office:value-type="string" calcext:value-type="string">
            <text:p>Leonardo Soares Bezerra</text:p>
          </table:table-cell>
          <table:table-cell table:style-name="ce10" office:value-type="string" calcext:value-type="string">
            <text:p>2º Colinas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329"/>
          <table:table-cell table:style-name="ce324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office:value-type="string" calcext:value-type="string">
            <text:p><text:s/></text:p>
          </table:table-cell>
          <table:table-cell table:style-name="ce278"/>
          <table:table-cell table:style-name="ce458" table:content-validation-name="val1"/>
          <table:table-cell table:style-name="ce149" office:value-type="string" calcext:value-type="string">
            <text:p>3º Pastos Bons</text:p>
          </table:table-cell>
          <table:table-cell table:number-columns-repeated="1014"/>
        </table:table-row>
        <table:table-row table:style-name="ro7">
          <table:table-cell table:style-name="ce104" office:value-type="float" office:value="34" calcext:value-type="float">
            <text:p>34</text:p>
          </table:table-cell>
          <table:table-cell table:style-name="ce29" office:value-type="string" calcext:value-type="string">
            <text:p>(98) 3399-1093</text:p>
            <text:p>(98) 3399-1220 – Fórum</text:p>
          </table:table-cell>
          <table:table-cell table:style-name="ce104" office:value-type="string" calcext:value-type="string">
            <text:p>Mirinzal</text:p>
          </table:table-cell>
          <table:table-cell table:style-name="ce104"/>
          <table:table-cell table:style-name="ce104" office:value-type="string" calcext:value-type="string">
            <text:p>VAGA</text:p>
          </table:table-cell>
          <table:table-cell table:style-name="ce57" office:value-type="string" calcext:value-type="string">
            <text:p>Substituição – PA 44462020</text:p>
          </table:table-cell>
          <table:table-cell table:style-name="ce277" office:value-type="date" office:date-value="2020-03-09" calcext:value-type="date">
            <text:p>09/03/2020</text:p>
          </table:table-cell>
          <table:table-cell table:style-name="ce277" office:value-type="string" calcext:value-type="string">
            <text:p>Ulterior</text:p>
          </table:table-cell>
          <table:table-cell table:style-name="ce505" office:value-type="string" calcext:value-type="string">
            <text:p>Igor Adriano Trinta Marques</text:p>
          </table:table-cell>
          <table:table-cell table:style-name="ce104" office:value-type="string" calcext:value-type="string">
            <text:p>1º Guimarães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72"/>
          <table:table-cell table:style-name="ce277" table:number-columns-repeated="2"/>
          <table:table-cell table:style-name="ce474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72"/>
          <table:table-cell table:style-name="ce277" table:number-columns-repeated="2"/>
          <table:table-cell table:style-name="ce506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73"/>
          <table:table-cell table:style-name="ce277" table:number-columns-repeated="2"/>
          <table:table-cell table:style-name="ce507" table:content-validation-name="val1"/>
          <table:table-cell table:style-name="ce10" office:value-type="string" calcext:value-type="string">
            <text:p>2º Cedral</text:p>
          </table:table-cell>
          <table:table-cell table:number-columns-repeated="1014"/>
        </table:table-row>
        <table:table-row table:style-name="ro1" table:number-rows-repeated="2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266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61"/>
          <table:table-cell table:style-name="ce278" table:number-columns-repeated="2"/>
          <table:table-cell table:style-name="ce509"/>
          <table:table-cell table:style-name="ce149" office:value-type="string" calcext:value-type="string">
            <text:p>3º Cururupu</text:p>
          </table:table-cell>
          <table:table-cell table:number-columns-repeated="1014"/>
        </table:table-row>
        <table:table-row table:style-name="ro1">
          <table:table-cell table:style-name="ce104" office:value-type="float" office:value="35" calcext:value-type="float">
            <text:p>35</text:p>
          </table:table-cell>
          <table:table-cell table:style-name="ce29" office:value-type="string" calcext:value-type="string">
            <text:p>(98) 3664-4486</text:p>
            <text:p>3664-4547- Fórum</text:p>
          </table:table-cell>
          <table:table-cell table:style-name="ce104" office:value-type="string" calcext:value-type="string">
            <text:p>Monção</text:p>
          </table:table-cell>
          <table:table-cell table:style-name="ce104" office:value-type="string" calcext:value-type="string">
            <text:p><text:s/></text:p>
          </table:table-cell>
          <table:table-cell table:style-name="ce104" office:value-type="string" calcext:value-type="string">
            <text:p>Tibério Augusto Lima de Melo</text:p>
          </table:table-cell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7-01" calcext:value-type="date">
            <text:p>01/07/2020</text:p>
          </table:table-cell>
          <table:table-cell table:style-name="ce277" office:value-type="date" office:date-value="2020-07-30" calcext:value-type="date">
            <text:p>30/07/2020</text:p>
          </table:table-cell>
          <table:table-cell table:style-name="ce457" table:content-validation-name="val1" office:value-type="string" calcext:value-type="string">
            <text:p>Cláudio Borges dos Santos</text:p>
          </table:table-cell>
          <table:table-cell table:style-name="ce104" office:value-type="string" calcext:value-type="string">
            <text:p>1º Santa Inês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9-08" calcext:value-type="date">
            <text:p>08/09/2020</text:p>
          </table:table-cell>
          <table:table-cell table:style-name="ce277" office:value-type="date" office:date-value="2020-10-07" calcext:value-type="date">
            <text:p>07/10/2020</text:p>
          </table:table-cell>
          <table:table-cell table:style-name="ce457" table:content-validation-name="val1" office:value-type="string" calcext:value-type="string">
            <text:p>Cláudio Borges dos Santos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Resp: 3 Santa Inês – Portaria 131772019</text:p>
          </table:table-cell>
          <table:table-cell table:style-name="ce277" office:value-type="date" office:date-value="2020-04-22" calcext:value-type="date">
            <text:p>22/04/2020</text:p>
          </table:table-cell>
          <table:table-cell table:style-name="ce277" office:value-type="date" office:date-value="2020-05-01" calcext:value-type="date">
            <text:p>01/05/2020</text:p>
          </table:table-cell>
          <table:table-cell table:style-name="ce457" table:content-validation-name="val1"/>
          <table:table-cell table:style-name="ce10" office:value-type="string" calcext:value-type="string">
            <text:p>2º Pindaré Mirim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72" office:value-type="string" calcext:value-type="string">
            <text:p>Resp: 4 Santa Inês – Portaria 131772019</text:p>
          </table:table-cell>
          <table:table-cell table:style-name="ce277" office:value-type="date" office:date-value="2022-10-13" calcext:value-type="date">
            <text:p>13/10/2022</text:p>
          </table:table-cell>
          <table:table-cell table:style-name="ce277" office:value-type="date" office:date-value="2020-11-01" calcext:value-type="date">
            <text:p>01/11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Vitória do Mearim</text:p>
          </table:table-cell>
          <table:table-cell table:number-columns-repeated="1014"/>
        </table:table-row>
        <table:table-row table:style-name="ro7">
          <table:table-cell table:style-name="ce104" office:value-type="float" office:value="36" calcext:value-type="float">
            <text:p>36</text:p>
          </table:table-cell>
          <table:table-cell table:style-name="ce29" office:value-type="string" calcext:value-type="string">
            <text:p>(99) 3571-0067</text:p>
            <text:p>3571-0068 – Fórum</text:p>
          </table:table-cell>
          <table:table-cell table:style-name="ce104" office:value-type="string" calcext:value-type="string">
            <text:p>Montes Altos</text:p>
          </table:table-cell>
          <table:table-cell table:style-name="ce104" office:value-type="string" calcext:value-type="string">
            <text:p>103.ª</text:p>
          </table:table-cell>
          <table:table-cell table:style-name="ce104" office:value-type="string" calcext:value-type="string">
            <text:p>VAGA</text:p>
          </table:table-cell>
          <table:table-cell table:style-name="ce57" office:value-type="string" calcext:value-type="string">
            <text:p>Substituição – PA 37842020 / Portaria 18232020</text:p>
          </table:table-cell>
          <table:table-cell table:style-name="ce277" office:value-type="date" office:date-value="2020-02-29" calcext:value-type="date">
            <text:p>29/02/2020</text:p>
          </table:table-cell>
          <table:table-cell table:style-name="ce277" office:value-type="date" office:date-value="2020-04-11" calcext:value-type="date">
            <text:p>11/04/2020</text:p>
          </table:table-cell>
          <table:table-cell table:style-name="ce457" table:content-validation-name="val1" office:value-type="string" calcext:value-type="string">
            <text:p>Antonio Coelho Soares Júnior</text:p>
          </table:table-cell>
          <table:table-cell table:style-name="ce104" office:value-type="string" calcext:value-type="string">
            <text:p>1º Imperatriz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174" office:value-type="string" calcext:value-type="string">
            <text:p>Substituição – PA 246612019</text:p>
          </table:table-cell>
          <table:table-cell table:style-name="ce277" office:value-type="date" office:date-value="2020-04-12" calcext:value-type="date">
            <text:p>12/04/2020</text:p>
          </table:table-cell>
          <table:table-cell table:style-name="ce277" office:value-type="date" office:date-value="2020-06-11" calcext:value-type="date">
            <text:p>11/06/2020</text:p>
          </table:table-cell>
          <table:table-cell table:style-name="ce457" table:content-validation-name="val1" office:value-type="string" calcext:value-type="string">
            <text:p>Domingos Eduardo da Silva</text:p>
          </table:table-cell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Substituição – PA 246612019</text:p>
          </table:table-cell>
          <table:table-cell table:style-name="ce277" office:value-type="date" office:date-value="2020-06-12" calcext:value-type="date">
            <text:p>12/06/2020</text:p>
          </table:table-cell>
          <table:table-cell table:style-name="ce277" office:value-type="date" office:date-value="2020-08-11" calcext:value-type="date">
            <text:p>11/08/2020</text:p>
          </table:table-cell>
          <table:table-cell table:style-name="ce474" office:value-type="string" calcext:value-type="string">
            <text:p>Jadilson Cirqueira de Sousa</text:p>
          </table:table-cell>
          <table:table-cell table:style-name="ce10" office:value-type="string" calcext:value-type="string">
            <text:p>2º Sítio Novo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Substituição – PA 246612019</text:p>
          </table:table-cell>
          <table:table-cell table:style-name="ce277" office:value-type="date" office:date-value="2020-08-12" calcext:value-type="date">
            <text:p>12/08/2020</text:p>
          </table:table-cell>
          <table:table-cell table:style-name="ce277" office:value-type="date" office:date-value="2020-10-11" calcext:value-type="date">
            <text:p>11/10/2020</text:p>
          </table:table-cell>
          <table:table-cell table:style-name="ce457" table:content-validation-name="val1" office:value-type="string" calcext:value-type="string">
            <text:p>João Marcelo Moreira Trovão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57"/>
          <table:table-cell table:style-name="ce277" table:number-columns-repeated="2"/>
          <table:table-cell table:style-name="ce458" table:content-validation-name="val1"/>
          <table:table-cell table:style-name="ce149" office:value-type="string" calcext:value-type="string">
            <text:p>3º João Lisboa</text:p>
          </table:table-cell>
          <table:table-cell table:number-columns-repeated="1014"/>
        </table:table-row>
        <table:table-row table:style-name="ro1">
          <table:table-cell table:style-name="ce104" office:value-type="float" office:value="37" calcext:value-type="float">
            <text:p>37</text:p>
          </table:table-cell>
          <table:table-cell table:style-name="ce29" office:value-type="string" calcext:value-type="string">
            <text:p>3363-1194</text:p>
          </table:table-cell>
          <table:table-cell table:style-name="ce104" office:value-type="string" calcext:value-type="string">
            <text:p>Morros</text:p>
          </table:table-cell>
          <table:table-cell table:style-name="ce104" office:value-type="string" calcext:value-type="string">
            <text:p>110ª</text:p>
          </table:table-cell>
          <table:table-cell table:style-name="ce104" office:value-type="string" calcext:value-type="string">
            <text:p>Érica Ellen Beckman da Silva</text:p>
          </table:table-cell>
          <table:table-cell table:style-name="ce175" office:value-type="string" calcext:value-type="string">
            <text:p>Resp: Humberto de Campos – Portaria 131772019</text:p>
          </table:table-cell>
          <table:table-cell table:style-name="ce330" office:value-type="date" office:date-value="2020-05-18" calcext:value-type="date">
            <text:p>18/05/2020</text:p>
          </table:table-cell>
          <table:table-cell table:style-name="ce425" office:value-type="date" office:date-value="2020-06-09" calcext:value-type="date">
            <text:p>09/06/2020</text:p>
          </table:table-cell>
          <table:table-cell table:style-name="ce510"/>
          <table:table-cell table:style-name="ce104" office:value-type="string" calcext:value-type="string">
            <text:p>1º Icatu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176"/>
          <table:table-cell table:style-name="ce331"/>
          <table:table-cell table:style-name="ce426"/>
          <table:table-cell table:style-name="ce500"/>
          <table:table-cell table:style-name="ce10"/>
          <table:table-cell table:number-columns-repeated="1014"/>
        </table:table-row>
        <table:table-row table:style-name="ro5">
          <table:table-cell table:style-name="ce10"/>
          <table:table-cell table:style-name="ce21"/>
          <table:table-cell table:style-name="ce10" table:number-columns-repeated="3"/>
          <table:table-cell table:style-name="ce176" office:value-type="string" calcext:value-type="string">
            <text:p>Férias – Portaria 131772019</text:p>
          </table:table-cell>
          <table:table-cell table:style-name="ce331" office:value-type="date" office:date-value="2020-06-10" calcext:value-type="date">
            <text:p>10/06/2020</text:p>
          </table:table-cell>
          <table:table-cell table:style-name="ce426" office:value-type="date" office:date-value="2020-07-01" calcext:value-type="date">
            <text:p>01/07/2020</text:p>
          </table:table-cell>
          <table:table-cell table:style-name="ce500" office:value-type="string" calcext:value-type="string">
            <text:p>Francisco de Assis Silva Filho (até 16/06) e Maria do Nascimento (17/06 a 01/07)</text:p>
          </table:table-cell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177"/>
          <table:table-cell table:style-name="ce332"/>
          <table:table-cell table:style-name="ce427"/>
          <table:table-cell table:style-name="ce457" table:content-validation-name="val1"/>
          <table:table-cell table:style-name="ce10" office:value-type="string" calcext:value-type="string">
            <text:p>2º Rosário</text:p>
          </table:table-cell>
          <table:table-cell table:number-columns-repeated="1014"/>
        </table:table-row>
        <table:table-row table:style-name="ro1" table:number-rows-repeated="2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74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57"/>
          <table:table-cell table:style-name="ce277" table:number-columns-repeated="2"/>
          <table:table-cell table:style-name="ce458" table:content-validation-name="val1"/>
          <table:table-cell table:style-name="ce149" office:value-type="string" calcext:value-type="string">
            <text:p>3º Humberto de Campos</text:p>
          </table:table-cell>
          <table:table-cell table:number-columns-repeated="1014"/>
        </table:table-row>
        <table:table-row table:style-name="ro7">
          <table:table-cell table:style-name="ce104" office:value-type="float" office:value="38" calcext:value-type="float">
            <text:p>38</text:p>
          </table:table-cell>
          <table:table-cell table:style-name="ce29" office:value-type="string" calcext:value-type="string">
            <text:p>(98) 3664-5005</text:p>
            <text:p>3664-5098 – Fórum</text:p>
          </table:table-cell>
          <table:table-cell table:style-name="ce104" office:value-type="string" calcext:value-type="string">
            <text:p>Olho D’Água das Cunhãs</text:p>
          </table:table-cell>
          <table:table-cell table:style-name="ce104" office:value-type="string" calcext:value-type="string">
            <text:p>87.ª</text:p>
          </table:table-cell>
          <table:table-cell table:style-name="ce104" office:value-type="string" calcext:value-type="string">
            <text:p>VAGA</text:p>
          </table:table-cell>
          <table:table-cell table:style-name="ce178" office:value-type="string" calcext:value-type="string">
            <text:p>Substituição – PA 41562020</text:p>
          </table:table-cell>
          <table:table-cell table:style-name="ce333" office:value-type="date" office:date-value="2020-03-13" calcext:value-type="date">
            <text:p>13/03/2020</text:p>
          </table:table-cell>
          <table:table-cell table:style-name="ce428" office:value-type="string" calcext:value-type="string">
            <text:p>Ulterior</text:p>
          </table:table-cell>
          <table:table-cell table:style-name="ce511" office:value-type="string" calcext:value-type="string">
            <text:p>Fábio Murilo da Silva Portela</text:p>
          </table:table-cell>
          <table:table-cell table:style-name="ce104" office:value-type="string" calcext:value-type="string">
            <text:p>1º Vitorino Freire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 office:value-type="string" calcext:value-type="string">
            <text:p>2º Pio XII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<text:s text:c="408"/></text:p>
          </table:table-cell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57"/>
          <table:table-cell table:style-name="ce277" table:number-columns-repeated="2"/>
          <table:table-cell table:style-name="ce458" table:content-validation-name="val1"/>
          <table:table-cell table:style-name="ce149" office:value-type="string" calcext:value-type="string">
            <text:p>3º Bacabal</text:p>
          </table:table-cell>
          <table:table-cell table:number-columns-repeated="1014"/>
        </table:table-row>
        <table:table-row table:style-name="ro7">
          <table:table-cell table:style-name="ce104" office:value-type="float" office:value="39" calcext:value-type="float">
            <text:p>39</text:p>
          </table:table-cell>
          <table:table-cell table:style-name="ce29" office:value-type="string" calcext:value-type="string">
            <text:p>(98) 3359-2122 Comarca</text:p>
            <text:p>(98) 3359-2026 Fórum</text:p>
          </table:table-cell>
          <table:table-cell table:style-name="ce104" office:value-type="string" calcext:value-type="string">
            <text:p>Olinda Nova</text:p>
          </table:table-cell>
          <table:table-cell table:style-name="ce104"/>
          <table:table-cell table:style-name="ce104" office:value-type="string" calcext:value-type="string">
            <text:p>Márcio Antônio Alves de Oliveira</text:p>
          </table:table-cell>
          <table:table-cell table:style-name="ce179" office:value-type="string" calcext:value-type="string">
            <text:p>Resp: 3ª Itapecuru-Mirim – PA 46172020</text:p>
          </table:table-cell>
          <table:table-cell table:style-name="ce334" office:value-type="date" office:date-value="2020-03-17" calcext:value-type="date">
            <text:p>17/03/2020</text:p>
          </table:table-cell>
          <table:table-cell table:style-name="ce334" office:value-type="string" calcext:value-type="string">
            <text:p>Ulterior</text:p>
          </table:table-cell>
          <table:table-cell table:style-name="ce457" table:content-validation-name="val1"/>
          <table:table-cell table:style-name="ce104" office:value-type="string" calcext:value-type="string">
            <text:p>1º Matinha</text:p>
          </table:table-cell>
          <table:table-cell table:number-columns-repeated="1014"/>
        </table:table-row>
        <table:table-row table:style-name="ro6">
          <table:table-cell table:style-name="ce115"/>
          <table:table-cell table:style-name="ce65"/>
          <table:table-cell table:style-name="ce202" table:number-columns-repeated="3"/>
          <table:table-cell table:style-name="ce180" office:value-type="string" calcext:value-type="string">
            <text:p>Resp: Matinha – Portaria 131772019</text:p>
          </table:table-cell>
          <table:table-cell table:style-name="ce324" office:value-type="date" office:date-value="2020-06-16" calcext:value-type="date">
            <text:p>16/06/2020</text:p>
          </table:table-cell>
          <table:table-cell table:style-name="ce324" office:value-type="date" office:date-value="2020-07-03" calcext:value-type="date">
            <text:p>03/07/2020</text:p>
          </table:table-cell>
          <table:table-cell table:style-name="ce457" table:content-validation-name="val1"/>
          <table:table-cell table:style-name="ce104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3-30" calcext:value-type="date">
            <text:p>30/03/2020</text:p>
          </table:table-cell>
          <table:table-cell table:style-name="ce277" office:value-type="date" office:date-value="2020-04-08" calcext:value-type="date">
            <text:p>08/04/2020</text:p>
          </table:table-cell>
          <table:table-cell table:style-name="ce457" table:content-validation-name="val1" office:value-type="string" calcext:value-type="string">
            <text:p>Isabelle de Carvalho Fernandes Saraiva</text:p>
          </table:table-cell>
          <table:table-cell table:style-name="ce10" office:value-type="string" calcext:value-type="string">
            <text:p>2º São João Batista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6-01" calcext:value-type="date">
            <text:p>01/06/2020</text:p>
          </table:table-cell>
          <table:table-cell table:style-name="ce277" office:value-type="date" office:date-value="2020-06-10" calcext:value-type="date">
            <text:p>10/06/2020</text:p>
          </table:table-cell>
          <table:table-cell table:style-name="ce457" table:content-validation-name="val1" office:value-type="string" calcext:value-type="string">
            <text:p>Karini Kirimis Viegas</text:p>
          </table:table-cell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181" office:value-type="string" calcext:value-type="string">
            <text:p>Resp: São João Batista – Portaria 131772019</text:p>
          </table:table-cell>
          <table:table-cell table:style-name="ce335" office:value-type="date" office:date-value="2020-05-04" calcext:value-type="date">
            <text:p>04/05/2020</text:p>
          </table:table-cell>
          <table:table-cell table:style-name="ce429" office:value-type="date" office:date-value="2020-05-13" calcext:value-type="date">
            <text:p>13/05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186" office:value-type="string" calcext:value-type="string">
            <text:p>Resp: São João Batista – Portaria 131772019</text:p>
          </table:table-cell>
          <table:table-cell table:style-name="ce335" office:value-type="date" office:date-value="2020-06-15" calcext:value-type="date">
            <text:p>15/06/2020</text:p>
          </table:table-cell>
          <table:table-cell table:style-name="ce429" office:value-type="date" office:date-value="2020-06-24" calcext:value-type="date">
            <text:p>24/06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186"/>
          <table:table-cell table:style-name="ce335"/>
          <table:table-cell table:style-name="ce429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6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Viana</text:p>
          </table:table-cell>
          <table:table-cell table:number-columns-repeated="1014"/>
        </table:table-row>
        <table:table-row table:style-name="ro7">
          <table:table-cell table:style-name="ce104" office:value-type="float" office:value="40" calcext:value-type="float">
            <text:p>40</text:p>
          </table:table-cell>
          <table:table-cell table:style-name="ce29" office:value-type="string" calcext:value-type="string">
            <text:p>(99) 3554-0538</text:p>
            <text:p>3554-0929 – Fórum</text:p>
          </table:table-cell>
          <table:table-cell table:style-name="ce104" office:value-type="string" calcext:value-type="string">
            <text:p>Paraibano</text:p>
          </table:table-cell>
          <table:table-cell table:style-name="ce104"/>
          <table:table-cell table:style-name="ce104" office:value-type="string" calcext:value-type="string">
            <text:p>Gustavo Pereira Silva</text:p>
          </table:table-cell>
          <table:table-cell table:style-name="ce187" table:content-validation-name="val1"/>
          <table:table-cell table:style-name="ce277"/>
          <table:table-cell table:style-name="ce275"/>
          <table:table-cell table:style-name="ce457" table:content-validation-name="val1"/>
          <table:table-cell table:style-name="ce104" office:value-type="string" calcext:value-type="string">
            <text:p>1º São João dos Patos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Resp: Barão de Grajaú – Portaria 131772019</text:p>
          </table:table-cell>
          <table:table-cell table:style-name="ce277" office:value-type="date" office:date-value="2020-06-01" calcext:value-type="date">
            <text:p>01/06/2020</text:p>
          </table:table-cell>
          <table:table-cell table:style-name="ce277" office:value-type="date" office:date-value="2020-06-14" calcext:value-type="date">
            <text:p>14/06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172" office:value-type="string" calcext:value-type="string">
            <text:p>Resp: Passagem Franca – PA 26832020</text:p>
          </table:table-cell>
          <table:table-cell table:style-name="ce277" office:value-type="date" office:date-value="2020-03-23" calcext:value-type="date">
            <text:p>23/03/2020</text:p>
          </table:table-cell>
          <table:table-cell table:style-name="ce277" office:value-type="date" office:date-value="2020-03-27" calcext:value-type="date">
            <text:p>27/03/2020</text:p>
          </table:table-cell>
          <table:table-cell table:style-name="ce460"/>
          <table:table-cell table:style-name="ce10" office:value-type="string" calcext:value-type="string">
            <text:p>2º Pastos Bons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336" office:value-type="date" office:date-value="2020-06-15" calcext:value-type="date">
            <text:p>15/06/2020</text:p>
          </table:table-cell>
          <table:table-cell table:style-name="ce329" office:value-type="date" office:date-value="2020-06-24" calcext:value-type="date">
            <text:p>24/06/2020</text:p>
          </table:table-cell>
          <table:table-cell table:style-name="ce474" office:value-type="string" calcext:value-type="string">
            <text:p>Leonardo Soares Bezerra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336" office:value-type="date" office:date-value="2020-08-10" calcext:value-type="date">
            <text:p>10/08/2020</text:p>
          </table:table-cell>
          <table:table-cell table:style-name="ce329" office:value-type="date" office:date-value="2020-08-29" calcext:value-type="date">
            <text:p>29/08/2020</text:p>
          </table:table-cell>
          <table:table-cell table:style-name="ce474" office:value-type="string" calcext:value-type="string">
            <text:p>Carlos Allan da Costa Siqueira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Resp: Passagem Franca – Portaria 131772019</text:p>
          </table:table-cell>
          <table:table-cell table:style-name="ce336" office:value-type="date" office:date-value="2020-03-30" calcext:value-type="date">
            <text:p>30/03/2020</text:p>
          </table:table-cell>
          <table:table-cell table:style-name="ce329" office:value-type="date" office:date-value="2020-04-08" calcext:value-type="date">
            <text:p>08/04/2020</text:p>
          </table:table-cell>
          <table:table-cell table:style-name="ce474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89" table:content-validation-name="val1" office:value-type="string" calcext:value-type="string">
            <text:p>Resp: Passagem Franca – Portaria 131772019</text:p>
          </table:table-cell>
          <table:table-cell table:style-name="ce277" office:value-type="date" office:date-value="2020-06-25" calcext:value-type="date">
            <text:p>25/06/2020</text:p>
          </table:table-cell>
          <table:table-cell table:style-name="ce277" office:value-type="date" office:date-value="2020-07-04" calcext:value-type="date">
            <text:p>04/07/2020</text:p>
          </table:table-cell>
          <table:table-cell table:style-name="ce457" table:content-validation-name="val1"/>
          <table:table-cell table:style-name="ce10" office:value-type="string" calcext:value-type="string">
            <text:p>3º Passagem Franca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90" office:value-type="string" calcext:value-type="string">
            <text:p>Férias – Portaria 131772019</text:p>
          </table:table-cell>
          <table:table-cell table:style-name="ce337" office:value-type="date" office:date-value="2020-06-25" calcext:value-type="date">
            <text:p>25/06/2020</text:p>
          </table:table-cell>
          <table:table-cell table:style-name="ce430" office:value-type="date" office:date-value="2020-07-01" calcext:value-type="date">
            <text:p>01/07/2020</text:p>
          </table:table-cell>
          <table:table-cell table:style-name="ce512"/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191" office:value-type="string" calcext:value-type="string">
            <text:p>Resp: Passagem Franca – PA 26832020</text:p>
          </table:table-cell>
          <table:table-cell table:style-name="ce339" office:value-type="date" office:date-value="2020-04-20" calcext:value-type="date">
            <text:p>20/04/2020</text:p>
          </table:table-cell>
          <table:table-cell table:style-name="ce339" office:value-type="date" office:date-value="2020-04-24" calcext:value-type="date">
            <text:p>24/04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7">
          <table:table-cell table:style-name="ce104" office:value-type="float" office:value="41" calcext:value-type="float">
            <text:p>41</text:p>
          </table:table-cell>
          <table:table-cell table:style-name="ce29" office:value-type="string" calcext:value-type="string">
            <text:p>(99) 3577-1224</text:p>
            <text:p>3577-1202/1214 – Fórum</text:p>
          </table:table-cell>
          <table:table-cell table:style-name="ce104" office:value-type="string" calcext:value-type="string">
            <text:p>Parnarama</text:p>
          </table:table-cell>
          <table:table-cell table:style-name="ce104" office:value-type="string" calcext:value-type="string">
            <text:p>36.ª</text:p>
          </table:table-cell>
          <table:table-cell table:style-name="ce104" office:value-type="string" calcext:value-type="string">
            <text:p>Carlos Pinto de Almeida Júnior</text:p>
          </table:table-cell>
          <table:table-cell table:style-name="ce192"/>
          <table:table-cell table:style-name="ce340"/>
          <table:table-cell table:style-name="ce431"/>
          <table:table-cell table:style-name="ce360" table:content-validation-name="val1"/>
          <table:table-cell table:style-name="ce104" office:value-type="string" calcext:value-type="string">
            <text:p>1º Matões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2"/>
          <table:table-cell table:style-name="ce115"/>
          <table:table-cell table:style-name="ce193" office:value-type="string" calcext:value-type="string">
            <text:p>Férias – Portaria 131772019</text:p>
          </table:table-cell>
          <table:table-cell table:style-name="ce341" office:value-type="date" office:date-value="2020-04-13" calcext:value-type="date">
            <text:p>13/04/2020</text:p>
          </table:table-cell>
          <table:table-cell table:style-name="ce277" office:value-type="date" office:date-value="2020-04-22" calcext:value-type="date">
            <text:p>22/04/2020</text:p>
          </table:table-cell>
          <table:table-cell table:style-name="ce463" table:content-validation-name="val1" office:value-type="string" calcext:value-type="string">
            <text:p>Leonardo Soares Bezerra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2"/>
          <table:table-cell table:style-name="ce115"/>
          <table:table-cell table:style-name="ce194" office:value-type="string" calcext:value-type="string">
            <text:p>Férias – Portaria 131772019</text:p>
          </table:table-cell>
          <table:table-cell table:style-name="ce277" office:value-type="date" office:date-value="2020-06-15" calcext:value-type="date">
            <text:p>15/06/2020</text:p>
          </table:table-cell>
          <table:table-cell table:style-name="ce277" office:value-type="date" office:date-value="2020-07-04" calcext:value-type="date">
            <text:p>04/07/2020</text:p>
          </table:table-cell>
          <table:table-cell table:style-name="ce463" table:content-validation-name="val1" office:value-type="string" calcext:value-type="string">
            <text:p>Francisco Fernando de Morais Meneses Filho</text:p>
          </table:table-cell>
          <table:table-cell table:style-name="ce10" office:value-type="string" calcext:value-type="string">
            <text:p>2º Timon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95" office:value-type="string" calcext:value-type="string">
            <text:p>Resp: São Francisco – Portaria 131772019</text:p>
          </table:table-cell>
          <table:table-cell table:style-name="ce342" office:value-type="date" office:date-value="2020-06-01" calcext:value-type="date">
            <text:p>01/06/2020</text:p>
          </table:table-cell>
          <table:table-cell table:style-name="ce432" office:value-type="date" office:date-value="2020-06-04" calcext:value-type="date">
            <text:p>04/06/2020</text:p>
          </table:table-cell>
          <table:table-cell table:style-name="ce514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São Francisco do Ma.</text:p>
          </table:table-cell>
          <table:table-cell table:number-columns-repeated="1014"/>
        </table:table-row>
        <table:table-row table:style-name="ro8">
          <table:table-cell table:style-name="ce104" office:value-type="float" office:value="42" calcext:value-type="float">
            <text:p>42</text:p>
          </table:table-cell>
          <table:table-cell table:style-name="ce29" office:value-type="string" calcext:value-type="string">
            <text:p>(99) 3558-1156</text:p>
            <text:p>3558-1351 – Fórum</text:p>
          </table:table-cell>
          <table:table-cell table:style-name="ce1" office:value-type="string" calcext:value-type="string">
            <text:p>Passagem Franca</text:p>
          </table:table-cell>
          <table:table-cell table:style-name="ce104" office:value-type="string" calcext:value-type="string">
            <text:p>44.ª</text:p>
          </table:table-cell>
          <table:table-cell table:style-name="ce104" office:value-type="string" calcext:value-type="string">
            <text:p>Carlos Allan da Costa Siqueira</text:p>
          </table:table-cell>
          <table:table-cell table:style-name="ce196" office:value-type="string" calcext:value-type="string">
            <text:p>Resp: Buriti Bravo – Portaria 131772019</text:p>
          </table:table-cell>
          <table:table-cell table:style-name="ce277" office:value-type="date" office:date-value="2020-05-11" calcext:value-type="date">
            <text:p>11/05/2020</text:p>
          </table:table-cell>
          <table:table-cell table:style-name="ce277" office:value-type="date" office:date-value="2020-06-14" calcext:value-type="date">
            <text:p>14/06/2020</text:p>
          </table:table-cell>
          <table:table-cell table:style-name="ce457" table:content-validation-name="val1"/>
          <table:table-cell table:style-name="ce104" office:value-type="string" calcext:value-type="string">
            <text:p>1º Paraibano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Resp: Paraibano – Portaria 131772019</text:p>
          </table:table-cell>
          <table:table-cell table:style-name="ce277" office:value-type="date" office:date-value="2020-08-10" calcext:value-type="date">
            <text:p>10/08/2020</text:p>
          </table:table-cell>
          <table:table-cell table:style-name="ce277" office:value-type="date" office:date-value="2020-08-29" calcext:value-type="date">
            <text:p>29/08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198" office:value-type="string" calcext:value-type="string">
            <text:p>Férias – Portaria 131772019</text:p>
          </table:table-cell>
          <table:table-cell table:style-name="ce343" office:value-type="date" office:date-value="2020-03-30" calcext:value-type="date">
            <text:p>30/03/2020</text:p>
          </table:table-cell>
          <table:table-cell table:style-name="ce343" office:value-type="date" office:date-value="2020-04-08" calcext:value-type="date">
            <text:p>08/04/2020</text:p>
          </table:table-cell>
          <table:table-cell table:style-name="ce457" table:content-validation-name="val1" office:value-type="string" calcext:value-type="string">
            <text:p>Gustavo Pereira Silva</text:p>
          </table:table-cell>
          <table:table-cell table:style-name="ce10"/>
          <table:table-cell table:number-columns-repeated="1014"/>
        </table:table-row>
        <table:table-row table:style-name="ro12">
          <table:table-cell table:style-name="ce10"/>
          <table:table-cell table:style-name="ce21"/>
          <table:table-cell table:style-name="ce10" table:number-columns-repeated="3"/>
          <table:table-cell table:style-name="ce198" office:value-type="string" calcext:value-type="string">
            <text:p>Férias – Portaria 131772019</text:p>
          </table:table-cell>
          <table:table-cell table:style-name="ce343" office:value-type="date" office:date-value="2020-06-15" calcext:value-type="date">
            <text:p>15/06/2020</text:p>
          </table:table-cell>
          <table:table-cell table:style-name="ce343" office:value-type="date" office:date-value="2020-07-04" calcext:value-type="date">
            <text:p>04/07/2020</text:p>
          </table:table-cell>
          <table:table-cell table:style-name="ce457" table:content-validation-name="val1" office:value-type="string" calcext:value-type="string">
            <text:p>Leonardo Soares Bezerra (até 24/06) e Gustavo Pereira Silva</text:p>
          </table:table-cell>
          <table:table-cell table:style-name="ce10" office:value-type="string" calcext:value-type="string">
            <text:p>2º São João dos Patos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198" office:value-type="string" calcext:value-type="string">
            <text:p>Folga Compensatória – PA 26832020</text:p>
          </table:table-cell>
          <table:table-cell table:style-name="ce343" office:value-type="date" office:date-value="2020-03-23" calcext:value-type="date">
            <text:p>23/03/2020</text:p>
          </table:table-cell>
          <table:table-cell table:style-name="ce343" office:value-type="date" office:date-value="2020-03-27" calcext:value-type="date">
            <text:p>27/03/2020</text:p>
          </table:table-cell>
          <table:table-cell table:style-name="ce457" table:content-validation-name="val1" office:value-type="string" calcext:value-type="string">
            <text:p>Gustavo Pereira Silva</text:p>
          </table:table-cell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199" office:value-type="string" calcext:value-type="string">
            <text:p>Folga Compensatória – PA 26832020</text:p>
          </table:table-cell>
          <table:table-cell table:style-name="ce344" office:value-type="date" office:date-value="2020-04-20" calcext:value-type="date">
            <text:p>20/04/2020</text:p>
          </table:table-cell>
          <table:table-cell table:style-name="ce433" office:value-type="date" office:date-value="2020-04-24" calcext:value-type="date">
            <text:p>24/04/2020</text:p>
          </table:table-cell>
          <table:table-cell table:style-name="ce515" table:content-validation-name="val1" office:value-type="string" calcext:value-type="string">
            <text:p>Gustavo Pereira Silva</text:p>
          </table:table-cell>
          <table:table-cell table:style-name="ce10"/>
          <table:table-cell table:number-columns-repeated="1014"/>
        </table:table-row>
        <table:table-row table:style-name="ro6">
          <table:table-cell table:style-name="ce149"/>
          <table:table-cell table:style-name="ce25"/>
          <table:table-cell table:style-name="ce149" table:number-columns-repeated="3"/>
          <table:table-cell table:style-name="ce203" table:content-validation-name="val1"/>
          <table:table-cell table:style-name="ce345"/>
          <table:table-cell table:style-name="ce434"/>
          <table:table-cell table:style-name="ce458" table:content-validation-name="val1"/>
          <table:table-cell table:style-name="ce149" office:value-type="string" calcext:value-type="string">
            <text:p>3º Pastos Bons</text:p>
          </table:table-cell>
          <table:table-cell table:number-columns-repeated="1014"/>
        </table:table-row>
        <table:table-row table:style-name="ro1">
          <table:table-cell table:style-name="ce104" office:value-type="float" office:value="43" calcext:value-type="float">
            <text:p>43</text:p>
          </table:table-cell>
          <table:table-cell table:style-name="ce29" office:value-type="string" calcext:value-type="string">
            <text:p>(99) 3555-1106</text:p>
            <text:p>3555-1241 – Fórum</text:p>
          </table:table-cell>
          <table:table-cell table:style-name="ce104" office:value-type="string" calcext:value-type="string">
            <text:p>Pastos Bons</text:p>
          </table:table-cell>
          <table:table-cell table:style-name="ce104" office:value-type="string" calcext:value-type="string">
            <text:p>17.ª</text:p>
          </table:table-cell>
          <table:table-cell table:style-name="ce104" office:value-type="string" calcext:value-type="string">
            <text:p>VAGA</text:p>
          </table:table-cell>
          <table:table-cell table:style-name="ce204" office:value-type="string" calcext:value-type="string">
            <text:p>Substituição – PA 179212019</text:p>
          </table:table-cell>
          <table:table-cell table:style-name="ce346" office:value-type="date" office:date-value="2019-09-04" calcext:value-type="date">
            <text:p>04/09/2019</text:p>
          </table:table-cell>
          <table:table-cell table:style-name="ce346" office:value-type="string" calcext:value-type="string">
            <text:p>Ulterior</text:p>
          </table:table-cell>
          <table:table-cell table:style-name="ce516" office:value-type="string" calcext:value-type="string">
            <text:p>Leonardo Soares Bezerra</text:p>
          </table:table-cell>
          <table:table-cell table:style-name="ce104" office:value-type="string" calcext:value-type="string">
            <text:p>1º Sucupira do Norte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336"/>
          <table:table-cell table:style-name="ce329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336"/>
          <table:table-cell table:style-name="ce329"/>
          <table:table-cell table:style-name="ce457" table:content-validation-name="val1"/>
          <table:table-cell table:style-name="ce10" office:value-type="string" calcext:value-type="string">
            <text:p>2º Paraibano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205"/>
          <table:table-cell table:style-name="ce34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São João dos Patos</text:p>
          </table:table-cell>
          <table:table-cell table:number-columns-repeated="1014"/>
        </table:table-row>
        <table:table-row table:style-name="ro1">
          <table:table-cell table:style-name="ce104" office:value-type="float" office:value="44" calcext:value-type="float">
            <text:p>44</text:p>
          </table:table-cell>
          <table:table-cell table:style-name="ce29" office:value-type="string" calcext:value-type="string">
            <text:p>(98) 3655- 0219</text:p>
            <text:p>3655-0090 – Fórum</text:p>
          </table:table-cell>
          <table:table-cell table:style-name="ce104" office:value-type="string" calcext:value-type="string">
            <text:p>Paulo Ramos</text:p>
          </table:table-cell>
          <table:table-cell table:style-name="ce104" office:value-type="string" calcext:value-type="string">
            <text:p>102.ª</text:p>
          </table:table-cell>
          <table:table-cell table:style-name="ce104" office:value-type="string" calcext:value-type="string">
            <text:p>Rodrigo Freire Wiltshire de Carvalho</text:p>
          </table:table-cell>
          <table:table-cell table:style-name="ce57"/>
          <table:table-cell table:style-name="ce277" table:number-columns-repeated="2"/>
          <table:table-cell table:style-name="ce517"/>
          <table:table-cell table:style-name="ce104" office:value-type="string" calcext:value-type="string">
            <text:p>1º Vitorino Freire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3-30" calcext:value-type="date">
            <text:p>30/03/2020</text:p>
          </table:table-cell>
          <table:table-cell table:style-name="ce277" office:value-type="date" office:date-value="2020-04-27" calcext:value-type="date">
            <text:p>27/04/2020</text:p>
          </table:table-cell>
          <table:table-cell table:style-name="ce457" table:content-validation-name="val1" office:value-type="string" calcext:value-type="string">
            <text:p>Paulo José Miranda Goulart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6-15" calcext:value-type="date">
            <text:p>15/06/2020</text:p>
          </table:table-cell>
          <table:table-cell table:style-name="ce277" office:value-type="date" office:date-value="2020-06-25" calcext:value-type="date">
            <text:p>25/06/2020</text:p>
          </table:table-cell>
          <table:table-cell table:style-name="ce457" table:content-validation-name="val1" office:value-type="string" calcext:value-type="string">
            <text:p>Paulo José Miranda Goulart</text:p>
          </table:table-cell>
          <table:table-cell table:style-name="ce10" office:value-type="string" calcext:value-type="string">
            <text:p>2º Lago da Pedra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Resp: 2ª Lago da Pedra – Portaria 131772019</text:p>
          </table:table-cell>
          <table:table-cell table:style-name="ce277" office:value-type="date" office:date-value="2020-05-12" calcext:value-type="date">
            <text:p>12/05/2020</text:p>
          </table:table-cell>
          <table:table-cell table:style-name="ce277" office:value-type="date" office:date-value="2020-05-21" calcext:value-type="date">
            <text:p>21/05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206" table:content-validation-name="val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Olho D'Água das Cunhãs</text:p>
          </table:table-cell>
          <table:table-cell table:number-columns-repeated="1014"/>
        </table:table-row>
        <table:table-row table:style-name="ro1">
          <table:table-cell table:style-name="ce104" office:value-type="float" office:value="45" calcext:value-type="float">
            <text:p>45</text:p>
          </table:table-cell>
          <table:table-cell table:style-name="ce29" office:value-type="string" calcext:value-type="string">
            <text:p>(98) 3358-1155</text:p>
            <text:p>3358-1320 – Fórum</text:p>
          </table:table-cell>
          <table:table-cell table:style-name="ce104" office:value-type="string" calcext:value-type="string">
            <text:p>Penalva</text:p>
          </table:table-cell>
          <table:table-cell table:style-name="ce104" office:value-type="string" calcext:value-type="string">
            <text:p>45.ª</text:p>
          </table:table-cell>
          <table:table-cell table:style-name="ce104" office:value-type="string" calcext:value-type="string">
            <text:p>Rogernilson Ericeira Chaves</text:p>
          </table:table-cell>
          <table:table-cell table:style-name="ce207"/>
          <table:table-cell table:style-name="ce277" table:number-columns-repeated="2"/>
          <table:table-cell table:style-name="ce457" table:content-validation-name="val1"/>
          <table:table-cell table:style-name="ce104" office:value-type="string" calcext:value-type="string">
            <text:p>1º Matinha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348"/>
          <table:table-cell table:style-name="ce435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348" office:value-type="date" office:date-value="2020-06-02" calcext:value-type="date">
            <text:p>02/06/2020</text:p>
          </table:table-cell>
          <table:table-cell table:style-name="ce435" office:value-type="date" office:date-value="2020-06-11" calcext:value-type="date">
            <text:p>11/06/2020</text:p>
          </table:table-cell>
          <table:table-cell table:style-name="ce457" table:content-validation-name="val1" office:value-type="string" calcext:value-type="string">
            <text:p>João Viana dos Passos Neto</text:p>
          </table:table-cell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212"/>
          <table:table-cell table:style-name="ce350" table:number-columns-repeated="2"/>
          <table:table-cell table:style-name="ce457" table:content-validation-name="val1"/>
          <table:table-cell table:style-name="ce10" office:value-type="string" calcext:value-type="string">
            <text:p>2º Viana</text:p>
          </table:table-cell>
          <table:table-cell table:number-columns-repeated="1014"/>
        </table:table-row>
        <table:table-row table:style-name="ro1" table:number-rows-repeated="2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518" table:content-validation-name="val1"/>
          <table:table-cell table:style-name="ce149" office:value-type="string" calcext:value-type="string">
            <text:p>3º Olinda Nova</text:p>
          </table:table-cell>
          <table:table-cell table:number-columns-repeated="1014"/>
        </table:table-row>
        <table:table-row table:style-name="ro1">
          <table:table-cell table:style-name="ce104" office:value-type="float" office:value="46" calcext:value-type="float">
            <text:p>46</text:p>
          </table:table-cell>
          <table:table-cell table:style-name="ce29" office:value-type="string" calcext:value-type="string">
            <text:p>(98) 3654-2417</text:p>
            <text:p>3654-2245 – Fórum</text:p>
          </table:table-cell>
          <table:table-cell table:style-name="ce104" office:value-type="string" calcext:value-type="string">
            <text:p>Pindaré-Mirim</text:p>
          </table:table-cell>
          <table:table-cell table:style-name="ce104" office:value-type="string" calcext:value-type="string">
            <text:p>43.ª</text:p>
          </table:table-cell>
          <table:table-cell table:style-name="ce104" office:value-type="string" calcext:value-type="string">
            <text:p>Cláudio Borges dos Santos</text:p>
          </table:table-cell>
          <table:table-cell table:style-name="ce55" office:value-type="string" calcext:value-type="string">
            <text:p>Resp: Monção – Portaria 131772019</text:p>
          </table:table-cell>
          <table:table-cell table:style-name="ce351" office:value-type="date" office:date-value="2020-07-01" calcext:value-type="date">
            <text:p>01/07/2020</text:p>
          </table:table-cell>
          <table:table-cell table:style-name="ce351" office:value-type="date" office:date-value="2020-07-30" calcext:value-type="date">
            <text:p>30/07/2020</text:p>
          </table:table-cell>
          <table:table-cell table:style-name="ce457" table:content-validation-name="val1"/>
          <table:table-cell table:style-name="ce104" office:value-type="string" calcext:value-type="string">
            <text:p>1º Santa Inês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5" office:value-type="string" calcext:value-type="string">
            <text:p>Resp: Monção – Portaria 131772019</text:p>
          </table:table-cell>
          <table:table-cell table:style-name="ce351" office:value-type="date" office:date-value="2020-09-08" calcext:value-type="date">
            <text:p>08/09/2020</text:p>
          </table:table-cell>
          <table:table-cell table:style-name="ce351" office:value-type="date" office:date-value="2020-10-07" calcext:value-type="date">
            <text:p>07/10/2020</text:p>
          </table:table-cell>
          <table:table-cell table:style-name="ce474"/>
          <table:table-cell table:style-name="ce10"/>
          <table:table-cell table:number-columns-repeated="1014"/>
        </table:table-row>
        <table:table-row table:style-name="ro5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3-02" calcext:value-type="date">
            <text:p>02/03/2020</text:p>
          </table:table-cell>
          <table:table-cell table:style-name="ce277" office:value-type="date" office:date-value="2020-04-30" calcext:value-type="date">
            <text:p>30/04/2020</text:p>
          </table:table-cell>
          <table:table-cell table:style-name="ce457" table:content-validation-name="val1" office:value-type="string" calcext:value-type="string">
            <text:p>José Artur Del Toso (até 19/04) e Sandro Carvalho Lobato de Carvalho</text:p>
          </table:table-cell>
          <table:table-cell table:style-name="ce10" office:value-type="string" calcext:value-type="string">
            <text:p>2º Monção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Resp: 5ª Santa Inês – Portaria 131772019</text:p>
          </table:table-cell>
          <table:table-cell table:style-name="ce277" office:value-type="date" office:date-value="2020-06-23" calcext:value-type="date">
            <text:p>23/06/2020</text:p>
          </table:table-cell>
          <table:table-cell table:style-name="ce277" office:value-type="date" office:date-value="2020-07-02" calcext:value-type="date">
            <text:p>02/07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Vitória do Mearim</text:p>
          </table:table-cell>
          <table:table-cell table:number-columns-repeated="1014"/>
        </table:table-row>
        <table:table-row table:style-name="ro1">
          <table:table-cell table:style-name="ce104" office:value-type="float" office:value="47" calcext:value-type="float">
            <text:p>47</text:p>
          </table:table-cell>
          <table:table-cell table:style-name="ce29" office:value-type="string" calcext:value-type="string">
            <text:p>(98) 3654-0952</text:p>
            <text:p>(98) 3654-0915/0997 – Fórum</text:p>
          </table:table-cell>
          <table:table-cell table:style-name="ce104" office:value-type="string" calcext:value-type="string">
            <text:p>Pio XII</text:p>
          </table:table-cell>
          <table:table-cell table:style-name="ce104"/>
          <table:table-cell table:style-name="ce104" office:value-type="string" calcext:value-type="string">
            <text:p>Fabiana Santalucia Fernandes</text:p>
          </table:table-cell>
          <table:table-cell table:style-name="ce164"/>
          <table:table-cell table:style-name="ce277" table:number-columns-repeated="2"/>
          <table:table-cell table:style-name="ce485" table:content-validation-name="val1"/>
          <table:table-cell table:style-name="ce104" office:value-type="string" calcext:value-type="string">
            <text:p>1º Olho D'Água das Cunhas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64"/>
          <table:table-cell table:style-name="ce277" table:number-columns-repeated="2"/>
          <table:table-cell table:style-name="ce519" table:content-validation-name="val1"/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1" office:value-type="string" calcext:value-type="string">
            <text:p>Férias – Portaria 131772019</text:p>
          </table:table-cell>
          <table:table-cell table:style-name="ce208" office:value-type="date" office:date-value="2020-02-27" calcext:value-type="date">
            <text:p>27/02/2020</text:p>
          </table:table-cell>
          <table:table-cell table:style-name="ce208" office:value-type="date" office:date-value="2020-03-27" calcext:value-type="date">
            <text:p>27/03/2020</text:p>
          </table:table-cell>
          <table:table-cell table:style-name="ce72" office:value-type="string" calcext:value-type="string">
            <text:p>Larissa Socrátes de Bastos</text:p>
          </table:table-cell>
          <table:table-cell table:style-name="ce10" office:value-type="string" calcext:value-type="string">
            <text:p>2º Santa Inês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" office:value-type="string" calcext:value-type="string">
            <text:p>Férias – Portaria 131772019</text:p>
          </table:table-cell>
          <table:table-cell table:style-name="ce208" office:value-type="date" office:date-value="2020-09-08" calcext:value-type="date">
            <text:p>08/09/2020</text:p>
          </table:table-cell>
          <table:table-cell table:style-name="ce208" office:value-type="date" office:date-value="2020-10-07" calcext:value-type="date">
            <text:p>07/10/2020</text:p>
          </table:table-cell>
          <table:table-cell table:style-name="ce72" office:value-type="string" calcext:value-type="string">
            <text:p>Sandro Carvalho Lobato de Carvalho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 office:value-type="string" calcext:value-type="string">
            <text:p>Resp: 4 Santa Inês – Portaria 131772019</text:p>
          </table:table-cell>
          <table:table-cell table:style-name="ce278" office:value-type="date" office:date-value="2020-04-22" calcext:value-type="date">
            <text:p>22/04/2020</text:p>
          </table:table-cell>
          <table:table-cell table:style-name="ce278" office:value-type="date" office:date-value="2020-05-01" calcext:value-type="date">
            <text:p>01/05/2020</text:p>
          </table:table-cell>
          <table:table-cell table:style-name="ce458" table:content-validation-name="val1"/>
          <table:table-cell table:style-name="ce149" office:value-type="string" calcext:value-type="string">
            <text:p>3º Vitorino Freire</text:p>
          </table:table-cell>
          <table:table-cell table:number-columns-repeated="1014"/>
        </table:table-row>
        <table:table-row table:style-name="ro7">
          <table:table-cell table:style-name="ce104" office:value-type="float" office:value="48" calcext:value-type="float">
            <text:p>48</text:p>
          </table:table-cell>
          <table:table-cell table:style-name="ce29" office:value-type="string" calcext:value-type="string">
            <text:p>(99) 3636-1238</text:p>
            <text:p>3636-1429 – Fórum</text:p>
          </table:table-cell>
          <table:table-cell table:style-name="ce104" office:value-type="string" calcext:value-type="string">
            <text:p>Poção de Pedras</text:p>
          </table:table-cell>
          <table:table-cell table:style-name="ce104"/>
          <table:table-cell table:style-name="ce104" office:value-type="string" calcext:value-type="string">
            <text:p>VAGA</text:p>
          </table:table-cell>
          <table:table-cell table:style-name="ce214" office:value-type="string" calcext:value-type="string">
            <text:p>Substituição – PA 41552020</text:p>
          </table:table-cell>
          <table:table-cell table:style-name="ce277" office:value-type="date" office:date-value="2020-03-07" calcext:value-type="date">
            <text:p>07/03/2020</text:p>
          </table:table-cell>
          <table:table-cell table:style-name="ce277" office:value-type="string" calcext:value-type="string">
            <text:p>Ulterior</text:p>
          </table:table-cell>
          <table:table-cell table:style-name="ce521" office:value-type="string" calcext:value-type="string">
            <text:p>José Carlos Faria Filho</text:p>
          </table:table-cell>
          <table:table-cell table:style-name="ce104" office:value-type="string" calcext:value-type="string">
            <text:p>1º Lago da Pedra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522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 office:value-type="string" calcext:value-type="string">
            <text:p>2º Pedreiras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522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49" office:value-type="string" calcext:value-type="string">
            <text:p>3º Peritoró</text:p>
          </table:table-cell>
          <table:table-cell table:number-columns-repeated="1014"/>
        </table:table-row>
        <table:table-row table:style-name="ro7">
          <table:table-cell table:style-name="ce104" office:value-type="float" office:value="49" calcext:value-type="float">
            <text:p>49</text:p>
          </table:table-cell>
          <table:table-cell table:style-name="ce29" office:value-type="string" calcext:value-type="string">
            <text:p>(99) 3531-0170</text:p>
            <text:p>3531-0054/0382 – Fórum</text:p>
          </table:table-cell>
          <table:table-cell table:style-name="ce104" office:value-type="string" calcext:value-type="string">
            <text:p>Riachão</text:p>
          </table:table-cell>
          <table:table-cell table:style-name="ce104" office:value-type="string" calcext:value-type="string">
            <text:p>75.ª</text:p>
          </table:table-cell>
          <table:table-cell table:style-name="ce104" office:value-type="string" calcext:value-type="string">
            <text:p>Adoniran Souza Guimarães</text:p>
          </table:table-cell>
          <table:table-cell table:style-name="ce215"/>
          <table:table-cell table:style-name="ce352"/>
          <table:table-cell table:style-name="ce436"/>
          <table:table-cell table:style-name="ce463" table:content-validation-name="val1"/>
          <table:table-cell table:style-name="ce104" office:value-type="string" calcext:value-type="string">
            <text:p>1º Balsas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216" office:value-type="string" calcext:value-type="string">
            <text:p>Férias – Portaria 131772019</text:p>
          </table:table-cell>
          <table:table-cell table:style-name="ce353" office:value-type="date" office:date-value="2020-04-27" calcext:value-type="date">
            <text:p>27/04/2020</text:p>
          </table:table-cell>
          <table:table-cell table:style-name="ce437" office:value-type="date" office:date-value="2020-05-26" calcext:value-type="date">
            <text:p>26/05/2020</text:p>
          </table:table-cell>
          <table:table-cell table:style-name="ce523" table:content-validation-name="val1" office:value-type="string" calcext:value-type="string">
            <text:p>Marco Túlio Rodrigues lopes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216" office:value-type="string" calcext:value-type="string">
            <text:p>Férias – Portaria 131772019</text:p>
          </table:table-cell>
          <table:table-cell table:style-name="ce354" office:value-type="date" office:date-value="2020-06-01" calcext:value-type="date">
            <text:p>01/06/2020</text:p>
          </table:table-cell>
          <table:table-cell table:style-name="ce354" office:value-type="date" office:date-value="2020-06-30" calcext:value-type="date">
            <text:p>30/06/2020</text:p>
          </table:table-cell>
          <table:table-cell table:style-name="ce523" table:content-validation-name="val1" office:value-type="string" calcext:value-type="string">
            <text:p>Marco Túlio Rodrigues lopes</text:p>
          </table:table-cell>
          <table:table-cell table:style-name="ce10" office:value-type="string" calcext:value-type="string">
            <text:p>2º Carolina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216"/>
          <table:table-cell table:style-name="ce354" table:number-columns-repeated="2"/>
          <table:table-cell table:style-name="ce524"/>
          <table:table-cell table:style-name="ce3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217"/>
          <table:table-cell table:style-name="ce355" table:number-columns-repeated="2"/>
          <table:table-cell table:style-name="ce525" table:content-validation-name="val1"/>
          <table:table-cell table:style-name="ce310" office:value-type="string" calcext:value-type="string">
            <text:p>3º São Rdo das Mangabeiras</text:p>
          </table:table-cell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219"/>
          <table:table-cell table:style-name="ce356" table:number-columns-repeated="2"/>
          <table:table-cell table:style-name="ce526"/>
          <table:table-cell table:style-name="ce149"/>
          <table:table-cell table:number-columns-repeated="1014"/>
        </table:table-row>
        <table:table-row table:style-name="ro7">
          <table:table-cell table:style-name="ce104" office:value-type="float" office:value="50" calcext:value-type="float">
            <text:p>50</text:p>
          </table:table-cell>
          <table:table-cell table:style-name="ce29" office:value-type="string" calcext:value-type="string">
            <text:p>(98) 3476-1332</text:p>
            <text:p>3476-1246 – Fórum</text:p>
          </table:table-cell>
          <table:table-cell table:style-name="ce104" office:value-type="string" calcext:value-type="string">
            <text:p>Santa Quitéria do Maranhão</text:p>
          </table:table-cell>
          <table:table-cell table:style-name="ce104"/>
          <table:table-cell table:style-name="ce104" office:value-type="string" calcext:value-type="string">
            <text:p>Hélder Ferreira Bezerra</text:p>
          </table:table-cell>
          <table:table-cell table:style-name="ce220"/>
          <table:table-cell table:style-name="ce357" table:number-columns-repeated="2"/>
          <table:table-cell table:style-name="ce527" table:content-validation-name="val1"/>
          <table:table-cell table:style-name="ce104" office:value-type="string" calcext:value-type="string">
            <text:p>1º São Bernardo</text:p>
          </table:table-cell>
          <table:table-cell table:number-columns-repeated="1014"/>
        </table:table-row>
        <table:table-row table:style-name="ro13">
          <table:table-cell table:style-name="ce1" table:number-columns-repeated="3"/>
          <table:table-cell table:style-name="ce208" table:number-columns-repeated="2"/>
          <table:table-cell table:style-name="ce221"/>
          <table:table-cell table:style-name="ce358"/>
          <table:table-cell table:style-name="ce438"/>
          <table:table-cell table:style-name="ce528" table:content-validation-name="val1"/>
          <table:table-cell table:style-name="ce208" table:number-columns-repeated="2"/>
          <table:table-cell table:style-name="ce1" table:number-columns-repeated="1013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222"/>
          <table:table-cell table:style-name="ce277" table:number-columns-repeated="2"/>
          <table:table-cell table:style-name="ce457" table:content-validation-name="val1"/>
          <table:table-cell table:style-name="ce10" office:value-type="string" calcext:value-type="string">
            <text:p>2º Brejo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6-01" calcext:value-type="date">
            <text:p>01/06/2020</text:p>
          </table:table-cell>
          <table:table-cell table:style-name="ce277" office:value-type="date" office:date-value="2020-06-30" calcext:value-type="date">
            <text:p>30/06/2020</text:p>
          </table:table-cell>
          <table:table-cell table:style-name="ce457" table:content-validation-name="val1" office:value-type="string" calcext:value-type="string">
            <text:p>Elano Aragão Pereira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Resp: Brejo – Portaria 131772019</text:p>
          </table:table-cell>
          <table:table-cell table:style-name="ce277" office:value-type="date" office:date-value="2020-04-11" calcext:value-type="date">
            <text:p>11/04/2020</text:p>
          </table:table-cell>
          <table:table-cell table:style-name="ce277" office:value-type="date" office:date-value="2020-05-10" calcext:value-type="date">
            <text:p>10/05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57"/>
          <table:table-cell table:style-name="ce277" table:number-columns-repeated="2"/>
          <table:table-cell table:style-name="ce474"/>
          <table:table-cell table:style-name="ce149" office:value-type="string" calcext:value-type="string">
            <text:p>3º Mata Roma</text:p>
          </table:table-cell>
          <table:table-cell table:number-columns-repeated="1014"/>
        </table:table-row>
        <table:table-row table:style-name="ro7">
          <table:table-cell table:style-name="ce104" office:value-type="float" office:value="51" calcext:value-type="float">
            <text:p>51</text:p>
          </table:table-cell>
          <table:table-cell table:style-name="ce29" office:value-type="string" calcext:value-type="string">
            <text:p>(98) 3451-1251</text:p>
            <text:p>3451-1130 /1189 Fórum</text:p>
          </table:table-cell>
          <table:table-cell table:style-name="ce104" office:value-type="string" calcext:value-type="string">
            <text:p>Santa Rita</text:p>
          </table:table-cell>
          <table:table-cell table:style-name="ce104"/>
          <table:table-cell table:style-name="ce104" office:value-type="string" calcext:value-type="string">
            <text:p>Karine Guará Brusaca Pereira</text:p>
          </table:table-cell>
          <table:table-cell table:style-name="ce223"/>
          <table:table-cell table:style-name="ce275" table:number-columns-repeated="2"/>
          <table:table-cell table:style-name="ce463" table:content-validation-name="val1"/>
          <table:table-cell table:style-name="ce104" office:value-type="string" calcext:value-type="string">
            <text:p>1º Rosário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7-08" calcext:value-type="date">
            <text:p>08/07/2020</text:p>
          </table:table-cell>
          <table:table-cell table:style-name="ce277" office:value-type="date" office:date-value="2020-08-06" calcext:value-type="date">
            <text:p>06/08/2020</text:p>
          </table:table-cell>
          <table:table-cell table:style-name="ce457" table:content-validation-name="val1" office:value-type="string" calcext:value-type="string">
            <text:p>Maria Cristina Lobato Murilo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224" office:value-type="string" calcext:value-type="string">
            <text:p>Resp: 1ª Rosário – Portaria 131772019</text:p>
          </table:table-cell>
          <table:table-cell table:style-name="ce359" office:value-type="date" office:date-value="2020-06-14" calcext:value-type="date">
            <text:p>14/06/2020</text:p>
          </table:table-cell>
          <table:table-cell table:style-name="ce359" office:value-type="date" office:date-value="2020-07-03" calcext:value-type="date">
            <text:p>03/07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225"/>
          <table:table-cell table:style-name="ce363" table:number-columns-repeated="2"/>
          <table:table-cell table:style-name="ce457" table:content-validation-name="val1"/>
          <table:table-cell table:style-name="ce10" office:value-type="string" calcext:value-type="string">
            <text:p>2º Morros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Resp: Vargem Grande – PA 253162019</text:p>
          </table:table-cell>
          <table:table-cell table:style-name="ce363" office:value-type="date" office:date-value="2020-04-13" calcext:value-type="date">
            <text:p>13/04/2020</text:p>
          </table:table-cell>
          <table:table-cell table:style-name="ce363" office:value-type="date" office:date-value="2020-05-02" calcext:value-type="date">
            <text:p>02/05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Icatu</text:p>
          </table:table-cell>
          <table:table-cell table:number-columns-repeated="1014"/>
        </table:table-row>
        <table:table-row table:style-name="ro14">
          <table:table-cell table:style-name="ce104" office:value-type="float" office:value="52" calcext:value-type="float">
            <text:p>52</text:p>
          </table:table-cell>
          <table:table-cell table:style-name="ce21" office:value-type="string" calcext:value-type="string">
            <text:p>(99) 3666-1109</text:p>
            <text:p>3666-1141 – Fórum</text:p>
          </table:table-cell>
          <table:table-cell table:style-name="ce104" office:value-type="string" calcext:value-type="string">
            <text:p>Santo Antônio dos Lopes</text:p>
          </table:table-cell>
          <table:table-cell table:style-name="ce10" office:value-type="string" calcext:value-type="string">
            <text:p>69ª</text:p>
          </table:table-cell>
          <table:table-cell table:style-name="ce104" office:value-type="string" calcext:value-type="string">
            <text:p>Francisco Hélio Porto Carvalho</text:p>
          </table:table-cell>
          <table:table-cell table:style-name="ce57" office:value-type="string" calcext:value-type="string">
            <text:p>Resp: São Domingos do Maranhão – PA 167192019</text:p>
          </table:table-cell>
          <table:table-cell table:style-name="ce277" office:value-type="date" office:date-value="2020-05-13" calcext:value-type="date">
            <text:p>13/05/2020</text:p>
          </table:table-cell>
          <table:table-cell table:style-name="ce277" office:value-type="date" office:date-value="2020-05-15" calcext:value-type="date">
            <text:p>15/05/2020</text:p>
          </table:table-cell>
          <table:table-cell table:style-name="ce457" table:content-validation-name="val1"/>
          <table:table-cell table:style-name="ce10" office:value-type="string" calcext:value-type="string">
            <text:p>1º Dom Pedro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Resp: Dom Pedro – Portaria 131772019</text:p>
          </table:table-cell>
          <table:table-cell table:style-name="ce277" office:value-type="date" office:date-value="2020-06-12" calcext:value-type="date">
            <text:p>12/06/2020</text:p>
          </table:table-cell>
          <table:table-cell table:style-name="ce277" office:value-type="date" office:date-value="2020-06-21" calcext:value-type="date">
            <text:p>21/06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500"/>
          <table:table-cell table:style-name="ce10" office:value-type="string" calcext:value-type="string">
            <text:p>2º Gonçalves Dias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145"/>
          <table:table-cell table:style-name="ce277" table:number-columns-repeated="2"/>
          <table:table-cell table:style-name="ce516"/>
          <table:table-cell table:style-name="ce10"/>
          <table:table-cell table:number-columns-repeated="1014"/>
        </table:table-row>
        <table:table-row table:style-name="ro15">
          <table:table-cell table:style-name="ce10"/>
          <table:table-cell table:style-name="ce21"/>
          <table:table-cell table:style-name="ce10" table:number-columns-repeated="3"/>
          <table:table-cell table:style-name="ce145" office:value-type="string" calcext:value-type="string">
            <text:p>Férias – Portaria 131772019</text:p>
          </table:table-cell>
          <table:table-cell table:style-name="ce277" office:value-type="date" office:date-value="2020-06-22" calcext:value-type="date">
            <text:p>22/06/2020</text:p>
          </table:table-cell>
          <table:table-cell table:style-name="ce277" office:value-type="date" office:date-value="2020-07-03" calcext:value-type="date">
            <text:p>03/07/2020</text:p>
          </table:table-cell>
          <table:table-cell table:style-name="ce516" office:value-type="string" calcext:value-type="string">
            <text:p>Guilherme Gouvêa Fajardo (até 30/06) e Xilon de Souza Júnior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45"/>
          <table:table-cell table:style-name="ce277" table:number-columns-repeated="2"/>
          <table:table-cell table:style-name="ce516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1"/>
          <table:table-cell table:style-name="ce149"/>
          <table:table-cell table:style-name="ce10"/>
          <table:table-cell table:style-name="ce149"/>
          <table:table-cell table:style-name="ce57"/>
          <table:table-cell table:style-name="ce278"/>
          <table:table-cell table:style-name="ce277"/>
          <table:table-cell table:style-name="ce458" table:content-validation-name="val1"/>
          <table:table-cell table:style-name="ce10" office:value-type="string" calcext:value-type="string">
            <text:p>3º Governador Eugênio Barros</text:p>
          </table:table-cell>
          <table:table-cell table:number-columns-repeated="1014"/>
        </table:table-row>
        <table:table-row table:style-name="ro8">
          <table:table-cell table:style-name="ce10" office:value-type="float" office:value="53" calcext:value-type="float">
            <text:p>53</text:p>
          </table:table-cell>
          <table:table-cell table:style-name="ce29" office:value-type="string" calcext:value-type="string">
            <text:p>(98) 3383-1142</text:p>
            <text:p>3383-1575 – Fórum</text:p>
          </table:table-cell>
          <table:table-cell table:style-name="ce10" office:value-type="string" calcext:value-type="string">
            <text:p>São Bento</text:p>
          </table:table-cell>
          <table:table-cell table:style-name="ce104" office:value-type="string" calcext:value-type="string">
            <text:p>38.ª</text:p>
          </table:table-cell>
          <table:table-cell table:style-name="ce104" office:value-type="string" calcext:value-type="string">
            <text:p>Laura Amélia Barbosa</text:p>
          </table:table-cell>
          <table:table-cell table:style-name="ce610" office:value-type="string" calcext:value-type="string">
            <text:p>Resp: Bequimão – Portaria 131772019</text:p>
          </table:table-cell>
          <table:table-cell table:style-name="ce275" office:value-type="date" office:date-value="2020-03-24" calcext:value-type="date">
            <text:p>24/03/2020</text:p>
          </table:table-cell>
          <table:table-cell table:style-name="ce275" office:value-type="date" office:date-value="2020-04-02" calcext:value-type="date">
            <text:p>02/04/2020</text:p>
          </table:table-cell>
          <table:table-cell table:style-name="ce457" table:content-validation-name="val1"/>
          <table:table-cell table:style-name="ce104" office:value-type="string" calcext:value-type="string">
            <text:p>1º São Vicente de Férrer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611" office:value-type="string" calcext:value-type="string">
            <text:p>Resp: Bequimão – Portaria 131772019</text:p>
          </table:table-cell>
          <table:table-cell table:style-name="ce277" office:value-type="date" office:date-value="2020-06-14" calcext:value-type="date">
            <text:p>14/06/2020</text:p>
          </table:table-cell>
          <table:table-cell table:style-name="ce277" office:value-type="date" office:date-value="2020-07-03" calcext:value-type="date">
            <text:p>03/07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2">
          <table:table-cell table:style-name="ce10"/>
          <table:table-cell table:style-name="ce21"/>
          <table:table-cell table:style-name="ce10" table:number-columns-repeated="3"/>
          <table:table-cell table:style-name="ce612" office:value-type="string" calcext:value-type="string">
            <text:p>Férias – Portaria 131772019</text:p>
          </table:table-cell>
          <table:table-cell table:style-name="ce277" office:value-type="date" office:date-value="2020-05-01" calcext:value-type="date">
            <text:p>01/05/2020</text:p>
          </table:table-cell>
          <table:table-cell table:style-name="ce277" office:value-type="date" office:date-value="2020-06-09" calcext:value-type="date">
            <text:p>09/06/2020</text:p>
          </table:table-cell>
          <table:table-cell table:style-name="ce474" office:value-type="string" calcext:value-type="string">
            <text:p>Júlio Aderson Borralho Magalhães Segundo (ate 14/05) e Jorge Luís de Ribeiro Araújo</text:p>
          </table:table-cell>
          <table:table-cell table:style-name="ce10" office:value-type="string" calcext:value-type="string">
            <text:p>2º Pinheiro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611" office:value-type="string" calcext:value-type="string">
            <text:p>Resp: São João Batista – Portaria 131772019</text:p>
          </table:table-cell>
          <table:table-cell table:style-name="ce277" office:value-type="date" office:date-value="2020-03-30" calcext:value-type="date">
            <text:p>30/03/2020</text:p>
          </table:table-cell>
          <table:table-cell table:style-name="ce277" office:value-type="date" office:date-value="2020-04-08" calcext:value-type="date">
            <text:p>08/04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5"/>
          <table:table-cell table:style-name="ce10"/>
          <table:table-cell table:style-name="ce149"/>
          <table:table-cell table:style-name="ce10"/>
          <table:table-cell table:style-name="ce613"/>
          <table:table-cell table:style-name="ce278" table:number-columns-repeated="2"/>
          <table:table-cell table:style-name="ce457" table:content-validation-name="val1"/>
          <table:table-cell table:style-name="ce149" office:value-type="string" calcext:value-type="string">
            <text:p>3º Bequimão</text:p>
          </table:table-cell>
          <table:table-cell table:number-columns-repeated="1014"/>
        </table:table-row>
        <table:table-row table:style-name="ro7">
          <table:table-cell table:style-name="ce104" office:value-type="float" office:value="54" calcext:value-type="float">
            <text:p>54</text:p>
          </table:table-cell>
          <table:table-cell table:style-name="ce21" office:value-type="string" calcext:value-type="string">
            <text:p>(98) 3477-1508</text:p>
            <text:p>3477-1300 – Fórum</text:p>
          </table:table-cell>
          <table:table-cell table:style-name="ce104" office:value-type="string" calcext:value-type="string">
            <text:p>São Bernardo</text:p>
          </table:table-cell>
          <table:table-cell table:style-name="ce10" office:value-type="string" calcext:value-type="string">
            <text:p>51.ª</text:p>
          </table:table-cell>
          <table:table-cell table:style-name="ce104" office:value-type="string" calcext:value-type="string">
            <text:p>VAGA</text:p>
          </table:table-cell>
          <table:table-cell table:style-name="ce233" office:value-type="string" calcext:value-type="string">
            <text:p>Substituição – PA 34502020</text:p>
          </table:table-cell>
          <table:table-cell table:style-name="ce367" office:value-type="date" office:date-value="2020-03-02" calcext:value-type="date">
            <text:p>02/03/2020</text:p>
          </table:table-cell>
          <table:table-cell table:style-name="ce439" office:value-type="string" calcext:value-type="string">
            <text:p>Ulterior</text:p>
          </table:table-cell>
          <table:table-cell table:style-name="ce529" office:value-type="string" calcext:value-type="string">
            <text:p>Luciano Henrique Sousa Benigno</text:p>
          </table:table-cell>
          <table:table-cell table:style-name="ce10" office:value-type="string" calcext:value-type="string">
            <text:p>1º Santa Quitéria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64"/>
          <table:table-cell table:style-name="ce277" table:number-columns-repeated="2"/>
          <table:table-cell table:style-name="ce500"/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 office:value-type="string" calcext:value-type="string">
            <text:p>2º Magalhães de Almeida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74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1"/>
          <table:table-cell table:style-name="ce149"/>
          <table:table-cell table:style-name="ce10"/>
          <table:table-cell table:style-name="ce149"/>
          <table:table-cell table:style-name="ce57"/>
          <table:table-cell table:style-name="ce278"/>
          <table:table-cell table:style-name="ce277"/>
          <table:table-cell table:style-name="ce458" table:content-validation-name="val1"/>
          <table:table-cell table:style-name="ce10" office:value-type="string" calcext:value-type="string">
            <text:p>3º Brejo</text:p>
          </table:table-cell>
          <table:table-cell table:number-columns-repeated="1014"/>
        </table:table-row>
        <table:table-row table:style-name="ro6">
          <table:table-cell table:style-name="ce104" office:value-type="float" office:value="55" calcext:value-type="float">
            <text:p>55</text:p>
          </table:table-cell>
          <table:table-cell table:style-name="ce29" office:value-type="string" calcext:value-type="string">
            <text:p>(99) 3545-1130</text:p>
          </table:table-cell>
          <table:table-cell table:style-name="ce104" office:value-type="string" calcext:value-type="string">
            <text:p>São Domingos do Azeitão</text:p>
          </table:table-cell>
          <table:table-cell table:style-name="ce104"/>
          <table:table-cell table:style-name="ce104" office:value-type="string" calcext:value-type="string">
            <text:p>VAGA</text:p>
          </table:table-cell>
          <table:table-cell table:style-name="ce234" table:content-validation-name="val1" office:value-type="string" calcext:value-type="string">
            <text:p>Substituição – PA 39942020</text:p>
          </table:table-cell>
          <table:table-cell table:style-name="ce368" office:value-type="date" office:date-value="2020-03-22" calcext:value-type="date">
            <text:p>22/03/2020</text:p>
          </table:table-cell>
          <table:table-cell table:style-name="ce440" office:value-type="string" calcext:value-type="string">
            <text:p>Ulterior</text:p>
          </table:table-cell>
          <table:table-cell table:style-name="ce530" table:content-validation-name="val1" office:value-type="string" calcext:value-type="string">
            <text:p>Renato Ighor Viturino Aragão</text:p>
          </table:table-cell>
          <table:table-cell table:style-name="ce104" office:value-type="string" calcext:value-type="string">
            <text:p>1º Pastos Bons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 office:value-type="string" calcext:value-type="string">
            <text:p>2º Paraibano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São João dos Patos</text:p>
          </table:table-cell>
          <table:table-cell table:number-columns-repeated="1014"/>
        </table:table-row>
        <table:table-row table:style-name="ro1">
          <table:table-cell table:style-name="ce104" office:value-type="float" office:value="56" calcext:value-type="float">
            <text:p>56</text:p>
          </table:table-cell>
          <table:table-cell table:style-name="ce77" office:value-type="string" calcext:value-type="string">
            <text:p>(86) 3292-8096 Fórum / 8127</text:p>
            <text:p>(86) 3292-8233 comarca</text:p>
          </table:table-cell>
          <table:table-cell table:style-name="ce104" office:value-type="string" calcext:value-type="string">
            <text:p>São Francisco do Maranhão</text:p>
          </table:table-cell>
          <table:table-cell table:style-name="ce104"/>
          <table:table-cell table:style-name="ce104" office:value-type="string" calcext:value-type="string">
            <text:p>Leonardo Soares Bezerra</text:p>
          </table:table-cell>
          <table:table-cell table:style-name="ce57" office:value-type="string" calcext:value-type="string">
            <text:p>Respondendo: Pastos Bons – PA 179212019</text:p>
          </table:table-cell>
          <table:table-cell table:style-name="ce277" office:value-type="date" office:date-value="2019-09-04" calcext:value-type="date">
            <text:p>04/09/2019</text:p>
          </table:table-cell>
          <table:table-cell table:style-name="ce277" office:value-type="string" calcext:value-type="string">
            <text:p>Ulterior</text:p>
          </table:table-cell>
          <table:table-cell table:style-name="ce531" table:content-validation-name="val1"/>
          <table:table-cell table:style-name="ce104" office:value-type="string" calcext:value-type="string">
            <text:p>1º Barão de Grajaú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235" office:value-type="string" calcext:value-type="string">
            <text:p>Resp: Mirador – Portaria 131772019</text:p>
          </table:table-cell>
          <table:table-cell table:style-name="ce369" office:value-type="date" office:date-value="2020-03-09" calcext:value-type="date">
            <text:p>09/03/2020</text:p>
          </table:table-cell>
          <table:table-cell table:style-name="ce369" office:value-type="date" office:date-value="2020-03-28" calcext:value-type="date">
            <text:p>28/03/2020</text:p>
          </table:table-cell>
          <table:table-cell table:style-name="ce532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Resp: Mirador – Portaria 131772019</text:p>
          </table:table-cell>
          <table:table-cell table:style-name="ce277" office:value-type="date" office:date-value="2020-05-04" calcext:value-type="date">
            <text:p>04/05/2020</text:p>
          </table:table-cell>
          <table:table-cell table:style-name="ce277" office:value-type="date" office:date-value="2020-05-23" calcext:value-type="date">
            <text:p>23/05/2020</text:p>
          </table:table-cell>
          <table:table-cell table:style-name="ce457" table:content-validation-name="val1"/>
          <table:table-cell table:style-name="ce10" office:value-type="string" calcext:value-type="string">
            <text:p>2º Parnarama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64" office:value-type="string" calcext:value-type="string">
            <text:p>Resp: Mirador – Portaria 131772019</text:p>
          </table:table-cell>
          <table:table-cell table:style-name="ce277" office:value-type="date" office:date-value="2020-06-16" calcext:value-type="date">
            <text:p>16/06/2020</text:p>
          </table:table-cell>
          <table:table-cell table:style-name="ce329" office:value-type="date" office:date-value="2020-06-25" calcext:value-type="date">
            <text:p>25/06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64" office:value-type="string" calcext:value-type="string">
            <text:p>Resp: Barão de Grajaú – Portaria 131772019</text:p>
          </table:table-cell>
          <table:table-cell table:style-name="ce277" office:value-type="date" office:date-value="2020-06-15" calcext:value-type="date">
            <text:p>15/06/2020</text:p>
          </table:table-cell>
          <table:table-cell table:style-name="ce329" office:value-type="date" office:date-value="2020-06-30" calcext:value-type="date">
            <text:p>30/06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64" office:value-type="string" calcext:value-type="string">
            <text:p>Resp: Paraibano – Portaria 131772019</text:p>
          </table:table-cell>
          <table:table-cell table:style-name="ce277" office:value-type="date" office:date-value="2020-08-10" calcext:value-type="date">
            <text:p>10/08/2020</text:p>
          </table:table-cell>
          <table:table-cell table:style-name="ce329" office:value-type="date" office:date-value="2020-08-29" calcext:value-type="date">
            <text:p>29/08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64" office:value-type="string" calcext:value-type="string">
            <text:p>Resp: Parnarama – Portaria 131772019</text:p>
          </table:table-cell>
          <table:table-cell table:style-name="ce277" office:value-type="date" office:date-value="2020-04-13" calcext:value-type="date">
            <text:p>13/04/2020</text:p>
          </table:table-cell>
          <table:table-cell table:style-name="ce329" office:value-type="date" office:date-value="2020-04-22" calcext:value-type="date">
            <text:p>22/04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64" office:value-type="string" calcext:value-type="string">
            <text:p>Resp: Passagem Franca – Portaria 131772019</text:p>
          </table:table-cell>
          <table:table-cell table:style-name="ce277" office:value-type="date" office:date-value="2020-06-15" calcext:value-type="date">
            <text:p>15/06/2020</text:p>
          </table:table-cell>
          <table:table-cell table:style-name="ce329" office:value-type="date" office:date-value="2020-06-24" calcext:value-type="date">
            <text:p>24/06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5">
          <table:table-cell table:style-name="ce10"/>
          <table:table-cell table:style-name="ce21"/>
          <table:table-cell table:style-name="ce10" table:number-columns-repeated="3"/>
          <table:table-cell table:style-name="ce164" office:value-type="string" calcext:value-type="string">
            <text:p>Férias – Portaria 131772019</text:p>
          </table:table-cell>
          <table:table-cell table:style-name="ce277" office:value-type="date" office:date-value="2020-05-26" calcext:value-type="date">
            <text:p>26/05/2020</text:p>
          </table:table-cell>
          <table:table-cell table:style-name="ce329" office:value-type="date" office:date-value="2020-06-04" calcext:value-type="date">
            <text:p>04/06/2020</text:p>
          </table:table-cell>
          <table:table-cell table:style-name="ce457" table:content-validation-name="val1" office:value-type="string" calcext:value-type="string">
            <text:p>Ana Virgínia Pinheiro Holanda de Alencar (até 31/05) e Carlos Pinto de Almeida Júnior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64" office:value-type="string" calcext:value-type="string">
            <text:p>Férias – Portaria 131772019</text:p>
          </table:table-cell>
          <table:table-cell table:style-name="ce277" office:value-type="date" office:date-value="2020-08-11" calcext:value-type="date">
            <text:p>11/08/2020</text:p>
          </table:table-cell>
          <table:table-cell table:style-name="ce329" office:value-type="date" office:date-value="2020-08-20" calcext:value-type="date">
            <text:p>20/08/2020</text:p>
          </table:table-cell>
          <table:table-cell table:style-name="ce457" table:content-validation-name="val1" office:value-type="string" calcext:value-type="string">
            <text:p>Ana Virgínia Pinheiro Holanda de Alencar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64" office:value-type="string" calcext:value-type="string">
            <text:p>Férias – Portaria 131772019</text:p>
          </table:table-cell>
          <table:table-cell table:style-name="ce277" office:value-type="date" office:date-value="2020-10-13" calcext:value-type="date">
            <text:p>13/10/2020</text:p>
          </table:table-cell>
          <table:table-cell table:style-name="ce329" office:value-type="date" office:date-value="2020-10-22" calcext:value-type="date">
            <text:p>22/10/2020</text:p>
          </table:table-cell>
          <table:table-cell table:style-name="ce457" table:content-validation-name="val1" office:value-type="string" calcext:value-type="string">
            <text:p>Ana Virgínia Pinheiro Holanda de Alencar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64" office:value-type="string" calcext:value-type="string">
            <text:p>Férias – Portaria 131772019</text:p>
          </table:table-cell>
          <table:table-cell table:style-name="ce277" office:value-type="date" office:date-value="2020-11-03" calcext:value-type="date">
            <text:p>03/11/2020</text:p>
          </table:table-cell>
          <table:table-cell table:style-name="ce329" office:value-type="date" office:date-value="2020-11-12" calcext:value-type="date">
            <text:p>12/11/2020</text:p>
          </table:table-cell>
          <table:table-cell table:style-name="ce457" table:content-validation-name="val1" office:value-type="string" calcext:value-type="string">
            <text:p>Ana Virgínia Pinheiro Holanda de Alencar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236" office:value-type="string" calcext:value-type="string">
            <text:p>Resp: São João dos Patos – Portaria 131772019</text:p>
          </table:table-cell>
          <table:table-cell table:style-name="ce370" office:value-type="date" office:date-value="2020-06-15" calcext:value-type="date">
            <text:p>15/06/2020</text:p>
          </table:table-cell>
          <table:table-cell table:style-name="ce443" office:value-type="date" office:date-value="2020-06-24" calcext:value-type="date">
            <text:p>24/06/2020</text:p>
          </table:table-cell>
          <table:table-cell table:style-name="ce533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141"/>
          <table:table-cell table:style-name="ce297" table:number-columns-repeated="2"/>
          <table:table-cell table:style-name="ce474"/>
          <table:table-cell table:style-name="ce149" office:value-type="string" calcext:value-type="string">
            <text:p>3º Matões</text:p>
          </table:table-cell>
          <table:table-cell table:number-columns-repeated="1014"/>
        </table:table-row>
        <table:table-row table:style-name="ro7">
          <table:table-cell table:style-name="ce104" office:value-type="float" office:value="57" calcext:value-type="float">
            <text:p>57</text:p>
          </table:table-cell>
          <table:table-cell table:style-name="ce29" office:value-type="string" calcext:value-type="string">
            <text:p>(98) 3359-1142</text:p>
            <text:p>3359-1211 – Fórum</text:p>
          </table:table-cell>
          <table:table-cell table:style-name="ce104" office:value-type="string" calcext:value-type="string">
            <text:p>São João Batista</text:p>
          </table:table-cell>
          <table:table-cell table:style-name="ce104" office:value-type="string" calcext:value-type="string">
            <text:p>63.ª</text:p>
          </table:table-cell>
          <table:table-cell table:style-name="ce104" office:value-type="string" calcext:value-type="string">
            <text:p>Felipe Augusto Rotondo</text:p>
          </table:table-cell>
          <table:table-cell table:style-name="ce238" office:value-type="string" calcext:value-type="string">
            <text:p>Respondendo: São Vicente Férrer – PA 39952020</text:p>
          </table:table-cell>
          <table:table-cell table:style-name="ce371" office:value-type="date" office:date-value="2020-03-12" calcext:value-type="date">
            <text:p>12/03/2020</text:p>
          </table:table-cell>
          <table:table-cell table:style-name="ce371" office:value-type="string" calcext:value-type="string">
            <text:p>Ulterior</text:p>
          </table:table-cell>
          <table:table-cell table:style-name="ce463" table:content-validation-name="val1"/>
          <table:table-cell table:style-name="ce104" office:value-type="string" calcext:value-type="string">
            <text:p>1º São Vicente de Férrer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88" table:content-validation-name="val1"/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516"/>
          <table:table-cell table:style-name="ce10" office:value-type="string" calcext:value-type="string">
            <text:p>2º Olinda Nova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329" office:value-type="date" office:date-value="2020-03-30" calcext:value-type="date">
            <text:p>30/03/2020</text:p>
          </table:table-cell>
          <table:table-cell table:style-name="ce277" office:value-type="date" office:date-value="2020-04-08" calcext:value-type="date">
            <text:p>08/04/2020</text:p>
          </table:table-cell>
          <table:table-cell table:style-name="ce457" table:content-validation-name="val1" office:value-type="string" calcext:value-type="string">
            <text:p>Laura Amélia Barbosa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329" office:value-type="date" office:date-value="2020-05-04" calcext:value-type="date">
            <text:p>04/05/2020</text:p>
          </table:table-cell>
          <table:table-cell table:style-name="ce277" office:value-type="date" office:date-value="2020-05-13" calcext:value-type="date">
            <text:p>13/05/2020</text:p>
          </table:table-cell>
          <table:table-cell table:style-name="ce457" table:content-validation-name="val1" office:value-type="string" calcext:value-type="string">
            <text:p>Márcio Antônio Alves de Oliveira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329" office:value-type="date" office:date-value="2020-06-15" calcext:value-type="date">
            <text:p>15/06/2020</text:p>
          </table:table-cell>
          <table:table-cell table:style-name="ce277" office:value-type="date" office:date-value="2020-06-24" calcext:value-type="date">
            <text:p>24/06/2020</text:p>
          </table:table-cell>
          <table:table-cell table:style-name="ce457" table:content-validation-name="val1" office:value-type="string" calcext:value-type="string">
            <text:p>Márcio Antônio Alves de Oliveira</text:p>
          </table:table-cell>
          <table:table-cell table:style-name="ce10" office:value-type="string" calcext:value-type="string">
            <text:p>3º São Bento</text:p>
          </table:table-cell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219"/>
          <table:table-cell table:style-name="ce356" table:number-columns-repeated="2"/>
          <table:table-cell table:style-name="ce526"/>
          <table:table-cell table:style-name="ce149"/>
          <table:table-cell table:number-columns-repeated="1014"/>
        </table:table-row>
        <table:table-row table:style-name="ro8">
          <table:table-cell table:style-name="ce104" office:value-type="float" office:value="58" calcext:value-type="float">
            <text:p>58</text:p>
          </table:table-cell>
          <table:table-cell table:style-name="ce29" office:value-type="string" calcext:value-type="string">
            <text:p>(99) 3551-2133</text:p>
            <text:p>3551-2770 – Fórum</text:p>
          </table:table-cell>
          <table:table-cell table:style-name="ce104" office:value-type="string" calcext:value-type="string">
            <text:p>São João dos Patos</text:p>
          </table:table-cell>
          <table:table-cell table:style-name="ce104" office:value-type="string" calcext:value-type="string">
            <text:p>53.ª</text:p>
          </table:table-cell>
          <table:table-cell table:style-name="ce104" office:value-type="string" calcext:value-type="string">
            <text:p>Renato Ighor Viturino Aragão</text:p>
          </table:table-cell>
          <table:table-cell table:style-name="ce57" office:value-type="string" calcext:value-type="string">
            <text:p>Respondendo: São Domingos do Azeitão – PA 39942020</text:p>
          </table:table-cell>
          <table:table-cell table:style-name="ce277" office:value-type="date" office:date-value="2020-03-22" calcext:value-type="date">
            <text:p>22/03/2020</text:p>
          </table:table-cell>
          <table:table-cell table:style-name="ce277" office:value-type="string" calcext:value-type="string">
            <text:p>Ulterior</text:p>
          </table:table-cell>
          <table:table-cell table:style-name="ce457" table:content-validation-name="val1"/>
          <table:table-cell table:style-name="ce104" office:value-type="string" calcext:value-type="string">
            <text:p>1º Paraibano</text:p>
          </table:table-cell>
          <table:table-cell table:number-columns-repeated="1014"/>
        </table:table-row>
        <table:table-row table:style-name="ro12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6-12" calcext:value-type="date">
            <text:p>12/06/2020</text:p>
          </table:table-cell>
          <table:table-cell table:style-name="ce277" office:value-type="date" office:date-value="2020-07-01" calcext:value-type="date">
            <text:p>01/07/2020</text:p>
          </table:table-cell>
          <table:table-cell table:style-name="ce457" table:content-validation-name="val1" office:value-type="string" calcext:value-type="string">
            <text:p>Gustavo Pereira Silva (25/06 a 01/07) e Leonardo Soares Bezerra (15 a 24/06)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 office:value-type="string" calcext:value-type="string">
            <text:p>2º Pastos Bons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145"/>
          <table:table-cell table:style-name="ce307" table:number-columns-repeated="2"/>
          <table:table-cell table:style-name="ce489"/>
          <table:table-cell table:style-name="ce10"/>
          <table:table-cell table:number-columns-repeated="1014"/>
        </table:table-row>
        <table:table-row table:style-name="ro1" table:number-rows-repeated="2">
          <table:table-cell table:style-name="ce10"/>
          <table:table-cell table:style-name="ce21"/>
          <table:table-cell table:style-name="ce10" table:number-columns-repeated="3"/>
          <table:table-cell table:style-name="ce145"/>
          <table:table-cell table:style-name="ce307" table:number-columns-repeated="2"/>
          <table:table-cell table:style-name="ce489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239"/>
          <table:table-cell table:style-name="ce372" table:number-columns-repeated="2"/>
          <table:table-cell table:style-name="ce534"/>
          <table:table-cell table:style-name="ce149" office:value-type="string" calcext:value-type="string">
            <text:p>3º Passagem Franca</text:p>
          </table:table-cell>
          <table:table-cell table:style-name="ce81" table:number-columns-repeated="1014"/>
        </table:table-row>
        <table:table-row table:style-name="ro1">
          <table:table-cell table:style-name="ce10" office:value-type="float" office:value="59" calcext:value-type="float">
            <text:p>59</text:p>
          </table:table-cell>
          <table:table-cell table:style-name="ce29" office:value-type="string" calcext:value-type="string">
            <text:p>(99) 3631-1155</text:p>
            <text:p>3631-1260 – Fórum</text:p>
          </table:table-cell>
          <table:table-cell table:style-name="ce10" office:value-type="string" calcext:value-type="string">
            <text:p>São Luís Gonzaga do Maranhão</text:p>
          </table:table-cell>
          <table:table-cell table:style-name="ce104" office:value-type="string" calcext:value-type="string">
            <text:p>35.ª</text:p>
          </table:table-cell>
          <table:table-cell table:style-name="ce10" office:value-type="string" calcext:value-type="string">
            <text:p>Renato Madeira Reis</text:p>
          </table:table-cell>
          <table:table-cell table:style-name="ce1" office:value-type="string" calcext:value-type="string">
            <text:p>Resp: São Mateus – Portaria 131772019</text:p>
          </table:table-cell>
          <table:table-cell table:style-name="ce208" office:value-type="date" office:date-value="2020-05-01" calcext:value-type="date">
            <text:p>01/05/2020</text:p>
          </table:table-cell>
          <table:table-cell table:style-name="ce208" office:value-type="date" office:date-value="2020-05-25" calcext:value-type="date">
            <text:p>25/05/2020</text:p>
          </table:table-cell>
          <table:table-cell table:style-name="ce457" table:content-validation-name="val1"/>
          <table:table-cell table:style-name="ce104" office:value-type="string" calcext:value-type="string">
            <text:p>1º Bacabal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"/>
          <table:table-cell table:style-name="ce373"/>
          <table:table-cell table:style-name="ce444"/>
          <table:table-cell table:style-name="ce535" table:content-validation-name="val1"/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1"/>
          <table:table-cell table:style-name="ce375"/>
          <table:table-cell table:style-name="ce445"/>
          <table:table-cell table:style-name="ce536" table:content-validation-name="val1"/>
          <table:table-cell table:style-name="ce10" office:value-type="string" calcext:value-type="string">
            <text:p>2º Alto Alegre do Maranhão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6-03" calcext:value-type="date">
            <text:p>03/06/2020</text:p>
          </table:table-cell>
          <table:table-cell table:style-name="ce277" office:value-type="date" office:date-value="2020-07-02" calcext:value-type="date">
            <text:p>02/07/2020</text:p>
          </table:table-cell>
          <table:table-cell table:style-name="ce457" table:content-validation-name="val1" office:value-type="string" calcext:value-type="string">
            <text:p>Alessandra Darub Alves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Resp: Bacabal – Portaria 131772019</text:p>
          </table:table-cell>
          <table:table-cell table:style-name="ce277" office:value-type="date" office:date-value="2020-11-03" calcext:value-type="date">
            <text:p>03/11/2020</text:p>
          </table:table-cell>
          <table:table-cell table:style-name="ce277" office:value-type="date" office:date-value="2020-11-12" calcext:value-type="date">
            <text:p>12/11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5"/>
          <table:table-cell table:style-name="ce10"/>
          <table:table-cell table:style-name="ce149"/>
          <table:table-cell table:style-name="ce10"/>
          <table:table-cell table:style-name="ce61"/>
          <table:table-cell table:style-name="ce277" table:number-columns-repeated="2"/>
          <table:table-cell table:style-name="ce457" table:content-validation-name="val1"/>
          <table:table-cell table:style-name="ce149" office:value-type="string" calcext:value-type="string">
            <text:p>3º São Mateus</text:p>
          </table:table-cell>
          <table:table-cell table:number-columns-repeated="1014"/>
        </table:table-row>
        <table:table-row table:style-name="ro7">
          <table:table-cell table:style-name="ce104" office:value-type="float" office:value="60" calcext:value-type="float">
            <text:p>60</text:p>
          </table:table-cell>
          <table:table-cell table:style-name="ce21" office:value-type="string" calcext:value-type="string">
            <text:p>(99) 3639-1161</text:p>
            <text:p>3639-1075 – Fórum</text:p>
          </table:table-cell>
          <table:table-cell table:style-name="ce104" office:value-type="string" calcext:value-type="string">
            <text:p>São Mateus do Maranhão</text:p>
          </table:table-cell>
          <table:table-cell table:style-name="ce10" office:value-type="string" calcext:value-type="string">
            <text:p>84.ª</text:p>
          </table:table-cell>
          <table:table-cell table:style-name="ce104" office:value-type="string" calcext:value-type="string">
            <text:p>Alessandra Darub Alves</text:p>
          </table:table-cell>
          <table:table-cell table:style-name="ce240"/>
          <table:table-cell table:style-name="ce275" table:number-columns-repeated="2"/>
          <table:table-cell table:style-name="ce463" table:content-validation-name="val1"/>
          <table:table-cell table:style-name="ce10" office:value-type="string" calcext:value-type="string">
            <text:p>1º Alto Alegre do Maranhão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64" office:value-type="string" calcext:value-type="string">
            <text:p>Resp: São Luís Gonzaga – Portaria 131772019</text:p>
          </table:table-cell>
          <table:table-cell table:style-name="ce277" office:value-type="date" office:date-value="2020-06-03" calcext:value-type="date">
            <text:p>03/06/2020</text:p>
          </table:table-cell>
          <table:table-cell table:style-name="ce277" office:value-type="date" office:date-value="2020-07-02" calcext:value-type="date">
            <text:p>02/07/2020</text:p>
          </table:table-cell>
          <table:table-cell table:style-name="ce53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376"/>
          <table:table-cell table:style-name="ce351"/>
          <table:table-cell table:style-name="ce538" table:content-validation-name="val1"/>
          <table:table-cell table:style-name="ce10" office:value-type="string" calcext:value-type="string">
            <text:p>2º Peritoró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45" office:value-type="string" calcext:value-type="string">
            <text:p>Férias – Portaria 131772019</text:p>
          </table:table-cell>
          <table:table-cell table:style-name="ce277" office:value-type="date" office:date-value="2020-05-01" calcext:value-type="date">
            <text:p>01/05/2020</text:p>
          </table:table-cell>
          <table:table-cell table:style-name="ce277" office:value-type="date" office:date-value="2020-05-25" calcext:value-type="date">
            <text:p>25/05/2020</text:p>
          </table:table-cell>
          <table:table-cell table:style-name="ce488" table:content-validation-name="val1" office:value-type="string" calcext:value-type="string">
            <text:p>Renato Madeira Reis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45"/>
          <table:table-cell table:style-name="ce277" table:number-columns-repeated="2"/>
          <table:table-cell table:style-name="ce488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1"/>
          <table:table-cell table:style-name="ce149"/>
          <table:table-cell table:style-name="ce10"/>
          <table:table-cell table:style-name="ce149"/>
          <table:table-cell table:style-name="ce61"/>
          <table:table-cell table:style-name="ce278"/>
          <table:table-cell table:style-name="ce277"/>
          <table:table-cell table:style-name="ce539"/>
          <table:table-cell table:style-name="ce10" office:value-type="string" calcext:value-type="string">
            <text:p>3º Bacabal</text:p>
          </table:table-cell>
          <table:table-cell table:number-columns-repeated="1014"/>
        </table:table-row>
        <table:table-row table:style-name="ro1">
          <table:table-cell table:style-name="ce10" office:value-type="float" office:value="61" calcext:value-type="float">
            <text:p>61</text:p>
          </table:table-cell>
          <table:table-cell table:style-name="ce29" office:value-type="string" calcext:value-type="string">
            <text:p>(99) 3532-1133</text:p>
            <text:p>3532-1123/1208 – Fórum</text:p>
          </table:table-cell>
          <table:table-cell table:style-name="ce10" office:value-type="string" calcext:value-type="string">
            <text:p>São Raimundo das Mangabeiras</text:p>
          </table:table-cell>
          <table:table-cell table:style-name="ce104" office:value-type="string" calcext:value-type="string">
            <text:p>34.ª</text:p>
          </table:table-cell>
          <table:table-cell table:style-name="ce10" office:value-type="string" calcext:value-type="string">
            <text:p>Hortênsia Fernandes Cavalcanti</text:p>
          </table:table-cell>
          <table:table-cell table:style-name="ce241" office:value-type="string" calcext:value-type="string">
            <text:p>Férias – Portaria 131772019</text:p>
          </table:table-cell>
          <table:table-cell table:style-name="ce378" office:value-type="date" office:date-value="2020-03-25" calcext:value-type="date">
            <text:p>25/03/2020</text:p>
          </table:table-cell>
          <table:table-cell table:style-name="ce446" office:value-type="date" office:date-value="2020-04-08" calcext:value-type="date">
            <text:p>08/04/2020</text:p>
          </table:table-cell>
          <table:table-cell table:style-name="ce540" table:content-validation-name="val1" office:value-type="string" calcext:value-type="string">
            <text:p>Dailma Maria de Melo Brito</text:p>
          </table:table-cell>
          <table:table-cell table:style-name="ce104" office:value-type="string" calcext:value-type="string">
            <text:p>1º Loreto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242" office:value-type="string" calcext:value-type="string">
            <text:p>Férias – Portaria 131772019</text:p>
          </table:table-cell>
          <table:table-cell table:style-name="ce379" office:value-type="date" office:date-value="2020-06-16" calcext:value-type="date">
            <text:p>16/06/2020</text:p>
          </table:table-cell>
          <table:table-cell table:style-name="ce447" office:value-type="date" office:date-value="2020-06-30" calcext:value-type="date">
            <text:p>30/06/2020</text:p>
          </table:table-cell>
          <table:table-cell table:style-name="ce541" table:content-validation-name="val1" office:value-type="string" calcext:value-type="string">
            <text:p>Antonio Lisboa de Castro Viana Júnior</text:p>
          </table:table-cell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243" office:value-type="string" calcext:value-type="string">
            <text:p>Folga Compensatória – PA 44572020</text:p>
          </table:table-cell>
          <table:table-cell table:style-name="ce380" office:value-type="date" office:date-value="2020-04-13" calcext:value-type="date">
            <text:p>13/04/2020</text:p>
          </table:table-cell>
          <table:table-cell table:style-name="ce380" office:value-type="date" office:date-value="2020-04-17" calcext:value-type="date">
            <text:p>17/04/2020</text:p>
          </table:table-cell>
          <table:table-cell table:style-name="ce542" table:content-validation-name="val1" office:value-type="string" calcext:value-type="string">
            <text:p>Nilceu Celso Garbim Júnior</text:p>
          </table:table-cell>
          <table:table-cell table:style-name="ce10" office:value-type="string" calcext:value-type="string">
            <text:p>2º Balsas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164"/>
          <table:table-cell table:style-name="ce277" table:number-columns-repeated="2"/>
          <table:table-cell table:style-name="ce543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5"/>
          <table:table-cell table:style-name="ce10"/>
          <table:table-cell table:style-name="ce149"/>
          <table:table-cell table:style-name="ce10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São Domingos do Azeitão</text:p>
          </table:table-cell>
          <table:table-cell table:number-columns-repeated="1014"/>
        </table:table-row>
        <table:table-row table:style-name="ro1">
          <table:table-cell table:style-name="ce104" office:value-type="float" office:value="62" calcext:value-type="float">
            <text:p>62</text:p>
          </table:table-cell>
          <table:table-cell table:style-name="ce21" office:value-type="string" calcext:value-type="string">
            <text:p>(99) 3571-4363 Fórum</text:p>
          </table:table-cell>
          <table:table-cell table:style-name="ce104" office:value-type="string" calcext:value-type="string">
            <text:p>São Pedro da Água Branca</text:p>
          </table:table-cell>
          <table:table-cell table:style-name="ce10"/>
          <table:table-cell table:style-name="ce104" office:value-type="string" calcext:value-type="string">
            <text:p>VAGA</text:p>
          </table:table-cell>
          <table:table-cell table:style-name="ce164" office:value-type="string" calcext:value-type="string">
            <text:p>Substituição – PA 19902020</text:p>
          </table:table-cell>
          <table:table-cell table:style-name="ce277" office:value-type="date" office:date-value="2020-02-17" calcext:value-type="date">
            <text:p>17/02/2020</text:p>
          </table:table-cell>
          <table:table-cell table:style-name="ce277" office:value-type="string" calcext:value-type="string">
            <text:p>Ulterior</text:p>
          </table:table-cell>
          <table:table-cell table:style-name="ce488" table:content-validation-name="val1" office:value-type="string" calcext:value-type="string">
            <text:p>Joaquim Ribeiro de Souza Júnior</text:p>
          </table:table-cell>
          <table:table-cell table:style-name="ce10" office:value-type="string" calcext:value-type="string">
            <text:p>1º Açailândia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64"/>
          <table:table-cell table:style-name="ce277" table:number-columns-repeated="2"/>
          <table:table-cell table:style-name="ce488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244"/>
          <table:table-cell table:style-name="ce277" table:number-columns-repeated="2"/>
          <table:table-cell table:style-name="ce488" table:content-validation-name="val1"/>
          <table:table-cell table:style-name="ce10" office:value-type="string" calcext:value-type="string">
            <text:p>2º Imperatriz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164"/>
          <table:table-cell table:style-name="ce277" table:number-columns-repeated="2"/>
          <table:table-cell table:style-name="ce488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1"/>
          <table:table-cell table:style-name="ce149"/>
          <table:table-cell table:style-name="ce10"/>
          <table:table-cell table:style-name="ce149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0" office:value-type="string" calcext:value-type="string">
            <text:p>3º João Lisboa</text:p>
          </table:table-cell>
          <table:table-cell table:number-columns-repeated="1014"/>
        </table:table-row>
        <table:table-row table:style-name="ro7">
          <table:table-cell table:style-name="ce10" office:value-type="float" office:value="63" calcext:value-type="float">
            <text:p>63</text:p>
          </table:table-cell>
          <table:table-cell table:style-name="ce29" office:value-type="string" calcext:value-type="string">
            <text:p>(98) 3359-0064</text:p>
            <text:p>3359-0088 – Fórum</text:p>
          </table:table-cell>
          <table:table-cell table:style-name="ce10" office:value-type="string" calcext:value-type="string">
            <text:p>São Vicente Férrer</text:p>
          </table:table-cell>
          <table:table-cell table:style-name="ce104"/>
          <table:table-cell table:style-name="ce10" office:value-type="string" calcext:value-type="string">
            <text:p>VAGA</text:p>
          </table:table-cell>
          <table:table-cell table:style-name="ce55" office:value-type="string" calcext:value-type="string">
            <text:p>Substituição – PA 39952020</text:p>
          </table:table-cell>
          <table:table-cell table:style-name="ce351" office:value-type="date" office:date-value="2020-03-12" calcext:value-type="date">
            <text:p>12/03/2020</text:p>
          </table:table-cell>
          <table:table-cell table:style-name="ce351" office:value-type="string" calcext:value-type="string">
            <text:p>Ulterior</text:p>
          </table:table-cell>
          <table:table-cell table:style-name="ce460" office:value-type="string" calcext:value-type="string">
            <text:p>Felipe Augusto Rotondo</text:p>
          </table:table-cell>
          <table:table-cell table:style-name="ce104" office:value-type="string" calcext:value-type="string">
            <text:p>1º São João Batista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5"/>
          <table:table-cell table:style-name="ce351" table:number-columns-repeated="2"/>
          <table:table-cell table:style-name="ce460"/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 office:value-type="string" calcext:value-type="string">
            <text:p>2º Olinda Nova</text:p>
          </table:table-cell>
          <table:table-cell table:number-columns-repeated="1014"/>
        </table:table-row>
        <table:table-row table:style-name="ro1" table:number-rows-repeated="2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5"/>
          <table:table-cell table:style-name="ce10"/>
          <table:table-cell table:style-name="ce149"/>
          <table:table-cell table:style-name="ce10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São Bento</text:p>
          </table:table-cell>
          <table:table-cell table:number-columns-repeated="1014"/>
        </table:table-row>
        <table:table-row table:style-name="ro7">
          <table:table-cell table:style-name="ce104" office:value-type="float" office:value="64" calcext:value-type="float">
            <text:p>64</text:p>
          </table:table-cell>
          <table:table-cell table:style-name="ce29" office:value-type="string" calcext:value-type="string">
            <text:p>(99) 3537-1210</text:p>
            <text:p>(99) 3537-1489 – Fórum</text:p>
          </table:table-cell>
          <table:table-cell table:style-name="ce104" office:value-type="string" calcext:value-type="string">
            <text:p>Senador La Rocque</text:p>
          </table:table-cell>
          <table:table-cell table:style-name="ce104"/>
          <table:table-cell table:style-name="ce104" office:value-type="string" calcext:value-type="string">
            <text:p>Paloma Ribeiro Gonçalves de Pinho Reis</text:p>
          </table:table-cell>
          <table:table-cell table:style-name="ce10"/>
          <table:table-cell table:style-name="ce108" table:number-columns-repeated="2"/>
          <table:table-cell table:style-name="ce45"/>
          <table:table-cell table:style-name="ce104" office:value-type="string" calcext:value-type="string">
            <text:p>1º João Lisboa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Resp.: Amarante – PA 37512020</text:p>
          </table:table-cell>
          <table:table-cell table:style-name="ce277" office:value-type="date" office:date-value="2020-05-31" calcext:value-type="date">
            <text:p>31/05/2020</text:p>
          </table:table-cell>
          <table:table-cell table:style-name="ce277" office:value-type="date" office:date-value="2020-06-29" calcext:value-type="date">
            <text:p>29/06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6-30" calcext:value-type="date">
            <text:p>30/06/2020</text:p>
          </table:table-cell>
          <table:table-cell table:style-name="ce277" office:value-type="date" office:date-value="2020-07-17" calcext:value-type="date">
            <text:p>17/07/2020</text:p>
          </table:table-cell>
          <table:table-cell table:style-name="ce457" table:content-validation-name="val1" office:value-type="string" calcext:value-type="string">
            <text:p>João Cláudio de Barros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8-17" calcext:value-type="date">
            <text:p>17/08/2020</text:p>
          </table:table-cell>
          <table:table-cell table:style-name="ce277" office:value-type="date" office:date-value="2020-08-26" calcext:value-type="date">
            <text:p>26/08/2020</text:p>
          </table:table-cell>
          <table:table-cell table:style-name="ce457" table:content-validation-name="val1" office:value-type="string" calcext:value-type="string">
            <text:p>João Cláudio de Barros</text:p>
          </table:table-cell>
          <table:table-cell table:style-name="ce10" office:value-type="string" calcext:value-type="string">
            <text:p>2º Imperatriz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246" office:value-type="string" calcext:value-type="string">
            <text:p>Férias – Portaria 131772019</text:p>
          </table:table-cell>
          <table:table-cell table:style-name="ce277" office:value-type="date" office:date-value="2020-12-07" calcext:value-type="date">
            <text:p>07/12/2020</text:p>
          </table:table-cell>
          <table:table-cell table:style-name="ce277" office:value-type="date" office:date-value="2020-12-18" calcext:value-type="date">
            <text:p>18/12/2020</text:p>
          </table:table-cell>
          <table:table-cell table:style-name="ce457" table:content-validation-name="val1" office:value-type="string" calcext:value-type="string">
            <text:p>João Cláudio de Barros</text:p>
          </table:table-cell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Resp: 1 Criminal Imperatriz – Portaria 131772019</text:p>
          </table:table-cell>
          <table:table-cell table:style-name="ce277" office:value-type="date" office:date-value="2020-07-20" calcext:value-type="date">
            <text:p>20/07/2020</text:p>
          </table:table-cell>
          <table:table-cell table:style-name="ce277" office:value-type="date" office:date-value="2020-08-08" calcext:value-type="date">
            <text:p>08/08/2020</text:p>
          </table:table-cell>
          <table:table-cell table:style-name="ce457" table:content-validation-name="val1"/>
          <table:table-cell table:style-name="ce10" office:value-type="string" calcext:value-type="string">
            <text:p>3º Amarante do Maranhão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Resp: Amarante – PA 29082020</text:p>
          </table:table-cell>
          <table:table-cell table:style-name="ce277" office:value-type="date" office:date-value="2020-03-23" calcext:value-type="date">
            <text:p>23/03/2020</text:p>
          </table:table-cell>
          <table:table-cell table:style-name="ce277" office:value-type="date" office:date-value="2020-03-27" calcext:value-type="date">
            <text:p>27/03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6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544" table:content-validation-name="val1"/>
          <table:table-cell table:style-name="ce149"/>
          <table:table-cell table:number-columns-repeated="1014"/>
        </table:table-row>
        <table:table-row table:style-name="ro7">
          <table:table-cell table:style-name="ce104" office:value-type="float" office:value="65" calcext:value-type="float">
            <text:p>65</text:p>
          </table:table-cell>
          <table:table-cell table:style-name="ce29" office:value-type="string" calcext:value-type="string">
            <text:p>(99) 3668-1114</text:p>
            <text:p>3668-1150 – Fórum</text:p>
          </table:table-cell>
          <table:table-cell table:style-name="ce104" office:value-type="string" calcext:value-type="string">
            <text:p>Timbiras</text:p>
          </table:table-cell>
          <table:table-cell table:style-name="ce104"/>
          <table:table-cell table:style-name="ce104" office:value-type="string" calcext:value-type="string">
            <text:p>Natália Macedo Luna Tavares</text:p>
          </table:table-cell>
          <table:table-cell table:style-name="ce145" office:value-type="string" calcext:value-type="string">
            <text:p>Resp: 2ª Codó – PA 52142020</text:p>
          </table:table-cell>
          <table:table-cell table:style-name="ce275" office:value-type="date" office:date-value="2020-04-13" calcext:value-type="date">
            <text:p>13/04/2020</text:p>
          </table:table-cell>
          <table:table-cell table:style-name="ce275" office:value-type="date" office:date-value="2020-04-24" calcext:value-type="date">
            <text:p>24/04/2020</text:p>
          </table:table-cell>
          <table:table-cell table:style-name="ce496"/>
          <table:table-cell table:style-name="ce104" office:value-type="string" calcext:value-type="string">
            <text:p>1º Codó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Ac. 8ª Zona Eleitoral</text:p>
          </table:table-cell>
          <table:table-cell table:style-name="ce277" office:value-type="date" office:date-value="2020-03-06" calcext:value-type="date">
            <text:p>06/03/2020</text:p>
          </table:table-cell>
          <table:table-cell table:style-name="ce277" office:value-type="date" office:date-value="2020-07-17" calcext:value-type="date">
            <text:p>17/07/2020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250" office:value-type="string" calcext:value-type="string">
            <text:p>Férias – Portaria 131772019</text:p>
          </table:table-cell>
          <table:table-cell table:style-name="ce277" office:value-type="date" office:date-value="2020-08-04" calcext:value-type="date">
            <text:p>04/08/2020</text:p>
          </table:table-cell>
          <table:table-cell table:style-name="ce277" office:value-type="date" office:date-value="2020-08-19" calcext:value-type="date">
            <text:p>19/08/2020</text:p>
          </table:table-cell>
          <table:table-cell table:style-name="ce457" table:content-validation-name="val1" office:value-type="string" calcext:value-type="string">
            <text:p>Linda Luz Matos Carvalho</text:p>
          </table:table-cell>
          <table:table-cell table:style-name="ce10" office:value-type="string" calcext:value-type="string">
            <text:p>2º Coroatá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222" office:value-type="string" calcext:value-type="string">
            <text:p>Férias – Portaria 131772019</text:p>
          </table:table-cell>
          <table:table-cell table:style-name="ce277" office:value-type="date" office:date-value="2020-09-08" calcext:value-type="date">
            <text:p>08/09/2020</text:p>
          </table:table-cell>
          <table:table-cell table:style-name="ce277" office:value-type="date" office:date-value="2020-09-19" calcext:value-type="date">
            <text:p>19/09/2020</text:p>
          </table:table-cell>
          <table:table-cell table:style-name="ce457" table:content-validation-name="val1" office:value-type="string" calcext:value-type="string">
            <text:p>Linda Luz Matos Carvalho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251" office:value-type="string" calcext:value-type="string">
            <text:p>Férias – Portaria 131772019</text:p>
          </table:table-cell>
          <table:table-cell table:style-name="ce277" office:value-type="date" office:date-value="2020-11-03" calcext:value-type="date">
            <text:p>03/11/2020</text:p>
          </table:table-cell>
          <table:table-cell table:style-name="ce277" office:value-type="date" office:date-value="2020-11-14" calcext:value-type="date">
            <text:p>14/11/2020</text:p>
          </table:table-cell>
          <table:table-cell table:style-name="ce457" table:content-validation-name="val1" office:value-type="string" calcext:value-type="string">
            <text:p>Linda Luz Matos Carvalho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Peritoró</text:p>
          </table:table-cell>
          <table:table-cell table:number-columns-repeated="1014"/>
        </table:table-row>
        <table:table-row table:style-name="ro1">
          <table:table-cell table:style-name="ce104" office:value-type="float" office:value="66" calcext:value-type="float">
            <text:p>66</text:p>
          </table:table-cell>
          <table:table-cell table:style-name="ce29" office:value-type="string" calcext:value-type="string">
            <text:p>(98) 3397-1163</text:p>
            <text:p>3397-1219 – Fórum</text:p>
          </table:table-cell>
          <table:table-cell table:style-name="ce104" office:value-type="string" calcext:value-type="string">
            <text:p>Turiaçu</text:p>
          </table:table-cell>
          <table:table-cell table:style-name="ce104" office:value-type="string" calcext:value-type="string">
            <text:p>39.ª</text:p>
          </table:table-cell>
          <table:table-cell table:style-name="ce104" office:value-type="string" calcext:value-type="string">
            <text:p>VAGA</text:p>
          </table:table-cell>
          <table:table-cell table:style-name="ce54" office:value-type="string" calcext:value-type="string">
            <text:p>Substituição – PA 199082019</text:p>
          </table:table-cell>
          <table:table-cell table:style-name="ce275" office:value-type="date" office:date-value="2019-12-18" calcext:value-type="date">
            <text:p>18/12/2019</text:p>
          </table:table-cell>
          <table:table-cell table:style-name="ce275" office:value-type="string" calcext:value-type="string">
            <text:p>Ulterior</text:p>
          </table:table-cell>
          <table:table-cell table:style-name="ce463" table:content-validation-name="val1" office:value-type="string" calcext:value-type="string">
            <text:p>Francisco Antônio Oliveira Milhomem</text:p>
          </table:table-cell>
          <table:table-cell table:style-name="ce104" office:value-type="string" calcext:value-type="string">
            <text:p>1º Governador Nunes Freire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4-14" calcext:value-type="date">
            <text:p>14/04/2020</text:p>
          </table:table-cell>
          <table:table-cell table:style-name="ce277" office:value-type="date" office:date-value="2020-04-23" calcext:value-type="date">
            <text:p>23/04/2020</text:p>
          </table:table-cell>
          <table:table-cell table:style-name="ce457" table:content-validation-name="val1" office:value-type="string" calcext:value-type="string">
            <text:p>Hagamenon de Jesus Azevedo</text:p>
          </table:table-cell>
          <table:table-cell table:style-name="ce10"/>
          <table:table-cell table:number-columns-repeated="1014"/>
        </table:table-row>
        <table:table-row table:style-name="ro5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5-25" calcext:value-type="date">
            <text:p>25/05/2020</text:p>
          </table:table-cell>
          <table:table-cell table:style-name="ce277" office:value-type="date" office:date-value="2020-07-03" calcext:value-type="date">
            <text:p>03/07/2020</text:p>
          </table:table-cell>
          <table:table-cell table:style-name="ce457" table:content-validation-name="val1" office:value-type="string" calcext:value-type="string">
            <text:p>Hagamenon de Jesus Azevedo (até 12/06) e Luciano Benigno (13/06 a 03/07)</text:p>
          </table:table-cell>
          <table:table-cell table:style-name="ce10" office:value-type="string" calcext:value-type="string">
            <text:p>2º Maracaçumé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Santa Helena</text:p>
          </table:table-cell>
          <table:table-cell table:number-columns-repeated="1014"/>
        </table:table-row>
        <table:table-row table:style-name="ro1">
          <table:table-cell table:style-name="ce104" office:value-type="float" office:value="67" calcext:value-type="float">
            <text:p>67</text:p>
          </table:table-cell>
          <table:table-cell table:style-name="ce21" office:value-type="string" calcext:value-type="string">
            <text:p>(98) 3479-1289</text:p>
            <text:p>3479-1290 – Fórum</text:p>
          </table:table-cell>
          <table:table-cell table:style-name="ce104" office:value-type="string" calcext:value-type="string">
            <text:p>Tutóia</text:p>
          </table:table-cell>
          <table:table-cell table:style-name="ce10" office:value-type="string" calcext:value-type="string">
            <text:p>40.ª</text:p>
          </table:table-cell>
          <table:table-cell table:style-name="ce104" office:value-type="string" calcext:value-type="string">
            <text:p>Fernando José Alves Silva</text:p>
          </table:table-cell>
          <table:table-cell table:style-name="ce54"/>
          <table:table-cell table:style-name="ce275" table:number-columns-repeated="2"/>
          <table:table-cell table:style-name="ce457" table:content-validation-name="val1"/>
          <table:table-cell table:style-name="ce10" office:value-type="string" calcext:value-type="string">
            <text:p>1º Araioses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4-07" calcext:value-type="date">
            <text:p>07/04/2020</text:p>
          </table:table-cell>
          <table:table-cell table:style-name="ce277" office:value-type="date" office:date-value="2020-04-11" calcext:value-type="date">
            <text:p>11/04/2020</text:p>
          </table:table-cell>
          <table:table-cell table:style-name="ce457" table:content-validation-name="val1" office:value-type="string" calcext:value-type="string">
            <text:p>Samara Cristina Mesquita Caldas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6-01" calcext:value-type="date">
            <text:p>01/06/2020</text:p>
          </table:table-cell>
          <table:table-cell table:style-name="ce277" office:value-type="date" office:date-value="2020-06-25" calcext:value-type="date">
            <text:p>25/06/2020</text:p>
          </table:table-cell>
          <table:table-cell table:style-name="ce86" office:value-type="string" calcext:value-type="string">
            <text:p>John Derrick Barbosa Brauna</text:p>
          </table:table-cell>
          <table:table-cell table:style-name="ce10" office:value-type="string" calcext:value-type="string">
            <text:p>2º São Bernardo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 office:value-type="string" calcext:value-type="string">
            <text:p>3º Magalhães de Almeida</text:p>
          </table:table-cell>
          <table:table-cell table:number-columns-repeated="1014"/>
        </table:table-row>
        <table:table-row table:style-name="ro1">
          <table:table-cell table:style-name="ce149"/>
          <table:table-cell table:style-name="ce21"/>
          <table:table-cell table:style-name="ce149"/>
          <table:table-cell table:style-name="ce10"/>
          <table:table-cell table:style-name="ce149"/>
          <table:table-cell table:style-name="ce57"/>
          <table:table-cell table:style-name="ce278"/>
          <table:table-cell table:style-name="ce277"/>
          <table:table-cell table:style-name="ce458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 office:value-type="float" office:value="68" calcext:value-type="float">
            <text:p>68</text:p>
          </table:table-cell>
          <table:table-cell table:style-name="ce29" office:value-type="string" calcext:value-type="string">
            <text:p>(98) 3469-1195</text:p>
            <text:p>3469-1292/1693 – Fórum</text:p>
          </table:table-cell>
          <table:table-cell table:style-name="ce10" office:value-type="string" calcext:value-type="string">
            <text:p>Urbano Santos</text:p>
          </table:table-cell>
          <table:table-cell table:style-name="ce104" office:value-type="string" calcext:value-type="string">
            <text:p>73.ª</text:p>
          </table:table-cell>
          <table:table-cell table:style-name="ce10" office:value-type="string" calcext:value-type="string">
            <text:p>Felipe Boghossian Soares da Rocha</text:p>
          </table:table-cell>
          <table:table-cell table:style-name="ce54"/>
          <table:table-cell table:style-name="ce275" table:number-columns-repeated="2"/>
          <table:table-cell table:style-name="ce457" table:content-validation-name="val1"/>
          <table:table-cell table:style-name="ce104" office:value-type="string" calcext:value-type="string">
            <text:p>1º São Benedito do Rio Preto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2"/>
          <table:table-cell table:style-name="ce218"/>
          <table:table-cell table:style-name="ce252" office:value-type="string" calcext:value-type="string">
            <text:p>Férias – Portaria 131772019</text:p>
          </table:table-cell>
          <table:table-cell table:style-name="ce382" office:value-type="date" office:date-value="2020-02-27" calcext:value-type="date">
            <text:p>27/02/2020</text:p>
          </table:table-cell>
          <table:table-cell table:style-name="ce382" office:value-type="date" office:date-value="2020-04-06" calcext:value-type="date">
            <text:p>06/04/2020</text:p>
          </table:table-cell>
          <table:table-cell table:style-name="ce546" table:content-validation-name="val1" office:value-type="string" calcext:value-type="string">
            <text:p>Carlos Rafael Fernandes Bulhão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 office:value-type="string" calcext:value-type="string">
            <text:p>2º Mata Roma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5"/>
          <table:table-cell table:style-name="ce10"/>
          <table:table-cell table:style-name="ce149"/>
          <table:table-cell table:style-name="ce10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149" office:value-type="string" calcext:value-type="string">
            <text:p>3º Chapadinha</text:p>
          </table:table-cell>
          <table:table-cell table:number-columns-repeated="1014"/>
        </table:table-row>
        <table:table-row table:style-name="ro7">
          <table:table-cell table:style-name="ce104" office:value-type="float" office:value="69" calcext:value-type="float">
            <text:p>69</text:p>
          </table:table-cell>
          <table:table-cell table:style-name="ce29" office:value-type="string" calcext:value-type="string">
            <text:p>(98) 3352-1220</text:p>
            <text:p>3352-1202 – Fórum</text:p>
          </table:table-cell>
          <table:table-cell table:style-name="ce104" office:value-type="string" calcext:value-type="string">
            <text:p>Vitória do Mearim</text:p>
          </table:table-cell>
          <table:table-cell table:style-name="ce104" office:value-type="string" calcext:value-type="string">
            <text:p>41.ª</text:p>
          </table:table-cell>
          <table:table-cell table:style-name="ce104" office:value-type="string" calcext:value-type="string">
            <text:p>Karina Freitas Chaves</text:p>
          </table:table-cell>
          <table:table-cell table:style-name="ce57"/>
          <table:table-cell table:style-name="ce384" table:number-columns-repeated="2"/>
          <table:table-cell table:style-name="ce457" table:content-validation-name="val1"/>
          <table:table-cell table:style-name="ce104" office:value-type="string" calcext:value-type="string">
            <text:p>1º Arari</text:p>
          </table:table-cell>
          <table:table-cell/>
          <table:table-cell table:style-name="ce39" table:number-columns-repeated="1013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Resp: Arari – PA 35072020</text:p>
          </table:table-cell>
          <table:table-cell table:style-name="ce385" office:value-type="date" office:date-value="2020-03-02" calcext:value-type="date">
            <text:p>02/03/2020</text:p>
          </table:table-cell>
          <table:table-cell table:style-name="ce448" office:value-type="string" calcext:value-type="string">
            <text:p>Ulterior</text:p>
          </table:table-cell>
          <table:table-cell table:style-name="ce500"/>
          <table:table-cell table:style-name="ce10"/>
          <table:table-cell/>
          <table:table-cell table:style-name="ce39" table:number-columns-repeated="1013"/>
        </table:table-row>
        <table:table-row table:style-name="ro6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 office:value-type="string" calcext:value-type="string">
            <text:p>2º Miranda do Norte</text:p>
          </table:table-cell>
          <table:table-cell/>
          <table:table-cell table:style-name="ce39" table:number-columns-repeated="1013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5-04" calcext:value-type="date">
            <text:p>04/05/2020</text:p>
          </table:table-cell>
          <table:table-cell table:style-name="ce277" office:value-type="date" office:date-value="2020-05-18" calcext:value-type="date">
            <text:p>18/05/2020</text:p>
          </table:table-cell>
          <table:table-cell table:style-name="ce457" table:content-validation-name="val1" office:value-type="string" calcext:value-type="string">
            <text:p>Lícia Ramos Cavalcante Muniz</text:p>
          </table:table-cell>
          <table:table-cell table:style-name="ce10"/>
          <table:table-cell/>
          <table:table-cell table:style-name="ce39" table:number-columns-repeated="1013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6-20" calcext:value-type="date">
            <text:p>20/06/2020</text:p>
          </table:table-cell>
          <table:table-cell table:style-name="ce277" office:value-type="date" office:date-value="2020-07-04" calcext:value-type="date">
            <text:p>04/07/2020</text:p>
          </table:table-cell>
          <table:table-cell table:style-name="ce457" table:content-validation-name="val1" office:value-type="string" calcext:value-type="string">
            <text:p>Lícia Ramos Cavalcante Muniz</text:p>
          </table:table-cell>
          <table:table-cell table:style-name="ce10"/>
          <table:table-cell/>
          <table:table-cell table:style-name="ce39" table:number-columns-repeated="1013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0"/>
          <table:table-cell/>
          <table:table-cell table:style-name="ce39" table:number-columns-repeated="1013"/>
        </table:table-row>
        <table:table-row table:style-name="ro1">
          <table:table-cell table:style-name="ce149"/>
          <table:table-cell table:style-name="ce21"/>
          <table:table-cell table:style-name="ce149"/>
          <table:table-cell table:style-name="ce10"/>
          <table:table-cell table:style-name="ce149"/>
          <table:table-cell table:style-name="ce57"/>
          <table:table-cell table:style-name="ce278"/>
          <table:table-cell table:style-name="ce277"/>
          <table:table-cell table:style-name="ce458" table:content-validation-name="val1"/>
          <table:table-cell table:style-name="ce10" office:value-type="string" calcext:value-type="string">
            <text:p>3º Viana</text:p>
          </table:table-cell>
          <table:table-cell/>
          <table:table-cell table:style-name="ce39" table:number-columns-repeated="1013"/>
        </table:table-row>
        <table:table-row table:style-name="ro5">
          <table:table-cell table:style-name="ce104" office:value-type="float" office:value="70" calcext:value-type="float">
            <text:p>70</text:p>
          </table:table-cell>
          <table:table-cell table:style-name="ce29" office:value-type="string" calcext:value-type="string">
            <text:p>---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104" office:value-type="string" calcext:value-type="string">
            <text:p>13.ª</text:p>
          </table:table-cell>
          <table:table-cell table:style-name="ce90" office:value-type="string" calcext:value-type="string">
            <text:p>Thiago Cândido Ribeiro</text:p>
          </table:table-cell>
          <table:table-cell table:style-name="ce54" office:value-type="string" calcext:value-type="string">
            <text:p>Respondendo: 2ª Criminal e Espec. Bacabal – PA 114472019</text:p>
          </table:table-cell>
          <table:table-cell table:style-name="ce275" office:value-type="date" office:date-value="2019-06-04" calcext:value-type="date">
            <text:p>04/06/2019</text:p>
          </table:table-cell>
          <table:table-cell table:style-name="ce275" office:value-type="string" calcext:value-type="string">
            <text:p>Ulterior</text:p>
          </table:table-cell>
          <table:table-cell table:style-name="ce463" table:content-validation-name="val1" office:value-type="string" calcext:value-type="string">
            <text:p>--- <text:s/></text:p>
          </table:table-cell>
          <table:table-cell table:style-name="ce104"/>
          <table:table-cell table:number-columns-repeated="1014"/>
        </table:table-row>
        <table:table-row table:style-name="ro1" table:number-rows-repeated="2">
          <table:table-cell table:style-name="ce10"/>
          <table:table-cell table:style-name="ce21"/>
          <table:table-cell table:style-name="ce20"/>
          <table:table-cell table:style-name="ce10" table:number-columns-repeated="2"/>
          <table:table-cell table:style-name="ce253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20"/>
          <table:table-cell table:style-name="ce10" table:number-columns-repeated="2"/>
          <table:table-cell table:style-name="ce254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20"/>
          <table:table-cell table:style-name="ce10" table:number-columns-repeated="2"/>
          <table:table-cell table:style-name="ce255"/>
          <table:table-cell table:style-name="ce277" table:number-columns-repeated="2"/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49"/>
          <table:table-cell table:style-name="ce25"/>
          <table:table-cell table:style-name="ce28"/>
          <table:table-cell table:style-name="ce149" table:number-columns-repeated="2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149"/>
          <table:table-cell table:number-columns-repeated="1014"/>
        </table:table-row>
        <table:table-row table:style-name="ro5">
          <table:table-cell table:style-name="ce104" office:value-type="float" office:value="71" calcext:value-type="float">
            <text:p>71</text:p>
          </table:table-cell>
          <table:table-cell table:style-name="ce29" office:value-type="string" calcext:value-type="string">
            <text:p>---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104" office:value-type="string" calcext:value-type="string">
            <text:p>--</text:p>
          </table:table-cell>
          <table:table-cell table:style-name="ce104" office:value-type="string" calcext:value-type="string">
            <text:p>José Orlando Silva Filho</text:p>
          </table:table-cell>
          <table:table-cell table:style-name="ce256" office:value-type="string" calcext:value-type="string">
            <text:p><text:span text:style-name="T3">Respondendo: 1ª Criminal PJ Imperatriz – Processo 24792019</text:span></text:p>
            <text:p/>
          </table:table-cell>
          <table:table-cell table:style-name="ce386" office:value-type="date" office:date-value="2019-02-10" calcext:value-type="date">
            <text:p>10/02/2019</text:p>
          </table:table-cell>
          <table:table-cell table:style-name="ce449" office:value-type="string" calcext:value-type="string">
            <text:p>Ulterior</text:p>
          </table:table-cell>
          <table:table-cell table:style-name="ce463" table:content-validation-name="val1"/>
          <table:table-cell table:style-name="ce104"/>
          <table:table-cell table:number-columns-repeated="1014"/>
        </table:table-row>
        <table:table-row table:style-name="ro6">
          <table:table-cell table:style-name="ce134"/>
          <table:table-cell table:style-name="ce21"/>
          <table:table-cell table:style-name="ce10" table:number-columns-repeated="3"/>
          <table:table-cell table:style-name="ce257" office:value-type="string" calcext:value-type="string">
            <text:p>Resp: 2 [ Cível Imperatriz – PA 31872020</text:p>
          </table:table-cell>
          <table:table-cell table:style-name="ce277" office:value-type="date" office:date-value="2020-04-13" calcext:value-type="date">
            <text:p>13/04/2020</text:p>
          </table:table-cell>
          <table:table-cell table:style-name="ce277" office:value-type="date" office:date-value="2020-04-17" calcext:value-type="date">
            <text:p>17/04/2020</text:p>
          </table:table-cell>
          <table:table-cell table:style-name="ce457" table:content-validation-name="val1"/>
          <table:table-cell table:style-name="ce91"/>
          <table:table-cell table:number-columns-repeated="1014"/>
        </table:table-row>
        <table:table-row table:style-name="ro6">
          <table:table-cell table:style-name="ce134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 office:value-type="string" calcext:value-type="string">
            <text:p>Frederico Bianchini Joviano dos Santos</text:p>
          </table:table-cell>
          <table:table-cell table:style-name="ce91"/>
          <table:table-cell table:number-columns-repeated="1014"/>
        </table:table-row>
        <table:table-row table:style-name="ro1">
          <table:table-cell table:style-name="ce91"/>
          <table:table-cell table:style-name="ce21"/>
          <table:table-cell table:style-name="ce10" table:number-columns-repeated="3"/>
          <table:table-cell table:style-name="ce258" office:value-type="string" calcext:value-type="string">
            <text:p>Férias – Portaria 131772019</text:p>
          </table:table-cell>
          <table:table-cell table:style-name="ce387" office:value-type="date" office:date-value="2020-07-20" calcext:value-type="date">
            <text:p>20/07/2020</text:p>
          </table:table-cell>
          <table:table-cell table:style-name="ce387" office:value-type="date" office:date-value="2020-08-08" calcext:value-type="date">
            <text:p>08/08/2020</text:p>
          </table:table-cell>
          <table:table-cell table:style-name="ce547" table:content-validation-name="val1" office:value-type="string" calcext:value-type="string">
            <text:p>Paloma Ribeiro Gonçalves de Pinho Reis</text:p>
          </table:table-cell>
          <table:table-cell table:style-name="ce91"/>
          <table:table-cell table:number-columns-repeated="1014"/>
        </table:table-row>
        <table:table-row table:style-name="ro6">
          <table:table-cell table:style-name="ce91"/>
          <table:table-cell table:style-name="ce21"/>
          <table:table-cell table:style-name="ce10" table:number-columns-repeated="3"/>
          <table:table-cell table:style-name="ce258"/>
          <table:table-cell table:style-name="ce387" table:number-columns-repeated="2"/>
          <table:table-cell table:style-name="ce547" table:content-validation-name="val1"/>
          <table:table-cell table:style-name="ce91"/>
          <table:table-cell table:number-columns-repeated="1014"/>
        </table:table-row>
        <table:table-row table:style-name="ro1">
          <table:table-cell table:style-name="ce91"/>
          <table:table-cell table:style-name="ce21"/>
          <table:table-cell table:style-name="ce10" table:number-columns-repeated="3"/>
          <table:table-cell table:style-name="ce258" office:value-type="string" calcext:value-type="string">
            <text:p>Resp: 2ª Imperatriz – Portaria 131772019</text:p>
          </table:table-cell>
          <table:table-cell table:style-name="ce387" office:value-type="date" office:date-value="2020-07-06" calcext:value-type="date">
            <text:p>06/07/2020</text:p>
          </table:table-cell>
          <table:table-cell table:style-name="ce387" office:value-type="date" office:date-value="2020-07-15" calcext:value-type="date">
            <text:p>15/07/2020</text:p>
          </table:table-cell>
          <table:table-cell table:style-name="ce547" table:content-validation-name="val1"/>
          <table:table-cell table:style-name="ce91"/>
          <table:table-cell table:number-columns-repeated="1014"/>
        </table:table-row>
        <table:table-row table:style-name="ro1">
          <table:table-cell table:style-name="ce91"/>
          <table:table-cell table:style-name="ce21"/>
          <table:table-cell table:style-name="ce10" table:number-columns-repeated="3"/>
          <table:table-cell table:style-name="ce258" office:value-type="string" calcext:value-type="string">
            <text:p>Resp: 2ª Imperatriz – Portaria 131772019</text:p>
          </table:table-cell>
          <table:table-cell table:style-name="ce387" office:value-type="date" office:date-value="2020-09-08" calcext:value-type="date">
            <text:p>08/09/2020</text:p>
          </table:table-cell>
          <table:table-cell table:style-name="ce387" office:value-type="date" office:date-value="2020-09-18" calcext:value-type="date">
            <text:p>18/09/2020</text:p>
          </table:table-cell>
          <table:table-cell table:style-name="ce547" table:content-validation-name="val1"/>
          <table:table-cell table:style-name="ce91"/>
          <table:table-cell table:number-columns-repeated="1014"/>
        </table:table-row>
        <table:table-row table:style-name="ro6">
          <table:table-cell table:style-name="ce91"/>
          <table:table-cell table:style-name="ce21"/>
          <table:table-cell table:style-name="ce10" table:number-columns-repeated="3"/>
          <table:table-cell table:style-name="ce258" office:value-type="string" calcext:value-type="string">
            <text:p>Resp: 4ª Criminal Imperatriz – PA 40202020</text:p>
          </table:table-cell>
          <table:table-cell table:style-name="ce387" office:value-type="date" office:date-value="2020-05-23" calcext:value-type="date">
            <text:p>23/05/2020</text:p>
          </table:table-cell>
          <table:table-cell table:style-name="ce387" office:value-type="date" office:date-value="2020-06-12" calcext:value-type="date">
            <text:p>12/06/2020</text:p>
          </table:table-cell>
          <table:table-cell table:style-name="ce547" table:content-validation-name="val1"/>
          <table:table-cell table:style-name="ce91"/>
          <table:table-cell table:number-columns-repeated="1014"/>
        </table:table-row>
        <table:table-row table:style-name="ro6">
          <table:table-cell table:style-name="ce92"/>
          <table:table-cell table:style-name="ce25"/>
          <table:table-cell table:style-name="ce149" table:number-columns-repeated="3"/>
          <table:table-cell table:style-name="ce260"/>
          <table:table-cell table:style-name="ce325" table:number-columns-repeated="2"/>
          <table:table-cell table:style-name="ce458" table:content-validation-name="val1"/>
          <table:table-cell table:style-name="ce92"/>
          <table:table-cell table:number-columns-repeated="1014"/>
        </table:table-row>
        <table:table-row table:style-name="ro7">
          <table:table-cell table:style-name="ce104" office:value-type="float" office:value="72" calcext:value-type="float">
            <text:p>72</text:p>
          </table:table-cell>
          <table:table-cell table:style-name="ce29" office:value-type="string" calcext:value-type="string">
            <text:p>---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104" office:value-type="string" calcext:value-type="string">
            <text:p>--</text:p>
          </table:table-cell>
          <table:table-cell table:style-name="ce104" office:value-type="string" calcext:value-type="string">
            <text:p>Luciano Henrique Sousa Benigno</text:p>
          </table:table-cell>
          <table:table-cell table:style-name="ce261" office:value-type="string" calcext:value-type="string">
            <text:p>Resp: São Bernardo – PA 34502020</text:p>
          </table:table-cell>
          <table:table-cell table:style-name="ce275" office:value-type="date" office:date-value="2020-03-02" calcext:value-type="date">
            <text:p>02/03/2020</text:p>
          </table:table-cell>
          <table:table-cell table:style-name="ce275" office:value-type="string" calcext:value-type="string">
            <text:p>Ulterior</text:p>
          </table:table-cell>
          <table:table-cell table:style-name="ce463" table:content-validation-name="val1"/>
          <table:table-cell table:style-name="ce104"/>
          <table:table-cell table:number-columns-repeated="1014"/>
        </table:table-row>
        <table:table-row table:style-name="ro6">
          <table:table-cell table:style-name="ce134"/>
          <table:table-cell table:style-name="ce21"/>
          <table:table-cell table:style-name="ce10" table:number-columns-repeated="3"/>
          <table:table-cell table:style-name="ce262"/>
          <table:table-cell table:style-name="ce388"/>
          <table:table-cell table:style-name="ce450"/>
          <table:table-cell table:style-name="ce457" table:content-validation-name="val1"/>
          <table:table-cell table:style-name="ce91"/>
          <table:table-cell table:number-columns-repeated="1014"/>
        </table:table-row>
        <table:table-row table:style-name="ro1">
          <table:table-cell table:style-name="ce91"/>
          <table:table-cell table:style-name="ce21"/>
          <table:table-cell table:style-name="ce10" table:number-columns-repeated="3"/>
          <table:table-cell table:style-name="ce263" office:value-type="string" calcext:value-type="string">
            <text:p>Resp: 2ª Pinheiro – Portaria 131772019</text:p>
          </table:table-cell>
          <table:table-cell table:style-name="ce389" office:value-type="date" office:date-value="2020-05-05" calcext:value-type="date">
            <text:p>05/05/2020</text:p>
          </table:table-cell>
          <table:table-cell table:style-name="ce389" office:value-type="date" office:date-value="2020-05-14" calcext:value-type="date">
            <text:p>14/05/2020</text:p>
          </table:table-cell>
          <table:table-cell table:style-name="ce548" table:content-validation-name="val1"/>
          <table:table-cell table:style-name="ce91"/>
          <table:table-cell table:number-columns-repeated="1014"/>
        </table:table-row>
        <table:table-row table:style-name="ro6">
          <table:table-cell table:style-name="ce91"/>
          <table:table-cell table:style-name="ce21"/>
          <table:table-cell table:style-name="ce10" table:number-columns-repeated="2"/>
          <table:table-cell table:style-name="ce21"/>
          <table:table-cell table:style-name="ce263" office:value-type="string" calcext:value-type="string">
            <text:p>Férias – Portaria 131772019</text:p>
          </table:table-cell>
          <table:table-cell table:style-name="ce389" office:value-type="date" office:date-value="2020-04-13" calcext:value-type="date">
            <text:p>13/04/2020</text:p>
          </table:table-cell>
          <table:table-cell table:style-name="ce389" office:value-type="date" office:date-value="2020-05-02" calcext:value-type="date">
            <text:p>02/05/2020</text:p>
          </table:table-cell>
          <table:table-cell table:style-name="ce549" table:content-validation-name="val1" office:value-type="string" calcext:value-type="string">
            <text:p>Raquel Madeira Reis</text:p>
          </table:table-cell>
          <table:table-cell table:style-name="ce91"/>
          <table:table-cell table:number-columns-repeated="1014"/>
        </table:table-row>
        <table:table-row table:style-name="ro1">
          <table:table-cell table:style-name="ce91"/>
          <table:table-cell table:style-name="ce21"/>
          <table:table-cell table:style-name="ce10" table:number-columns-repeated="3"/>
          <table:table-cell table:style-name="ce263" office:value-type="string" calcext:value-type="string">
            <text:p>Férias – Portaria 131772019</text:p>
          </table:table-cell>
          <table:table-cell table:style-name="ce391" office:value-type="date" office:date-value="2020-09-14" calcext:value-type="date">
            <text:p>14/09/2020</text:p>
          </table:table-cell>
          <table:table-cell table:style-name="ce391" office:value-type="date" office:date-value="2020-10-03" calcext:value-type="date">
            <text:p>03/10/2020</text:p>
          </table:table-cell>
          <table:table-cell table:style-name="ce549" table:content-validation-name="val1" office:value-type="string" calcext:value-type="string">
            <text:p>Frederico Bianchini Joviano dos Santos</text:p>
          </table:table-cell>
          <table:table-cell table:style-name="ce91"/>
          <table:table-cell table:number-columns-repeated="1014"/>
        </table:table-row>
        <table:table-row table:style-name="ro1">
          <table:table-cell table:style-name="ce91"/>
          <table:table-cell table:style-name="ce21"/>
          <table:table-cell table:style-name="ce10" table:number-columns-repeated="3"/>
          <table:table-cell table:style-name="ce264"/>
          <table:table-cell table:style-name="ce391"/>
          <table:table-cell table:style-name="ce389"/>
          <table:table-cell table:style-name="ce548" table:content-validation-name="val1"/>
          <table:table-cell table:style-name="ce91"/>
          <table:table-cell table:number-columns-repeated="1014"/>
        </table:table-row>
        <table:table-row table:style-name="ro1">
          <table:table-cell table:style-name="ce92"/>
          <table:table-cell table:style-name="ce25"/>
          <table:table-cell table:style-name="ce149" table:number-columns-repeated="3"/>
          <table:table-cell table:style-name="ce265"/>
          <table:table-cell table:style-name="ce325" table:number-columns-repeated="2"/>
          <table:table-cell table:style-name="ce458" table:content-validation-name="val1"/>
          <table:table-cell table:style-name="ce92"/>
          <table:table-cell table:number-columns-repeated="1014"/>
        </table:table-row>
        <table:table-row table:style-name="ro7">
          <table:table-cell table:style-name="ce104" office:value-type="float" office:value="73" calcext:value-type="float">
            <text:p>73</text:p>
          </table:table-cell>
          <table:table-cell table:style-name="ce29" office:value-type="string" calcext:value-type="string">
            <text:p>---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104"/>
          <table:table-cell table:style-name="ce104" office:value-type="string" calcext:value-type="string">
            <text:p>Francisco Jansen Lopes Sales</text:p>
          </table:table-cell>
          <table:table-cell table:style-name="ce54"/>
          <table:table-cell table:style-name="ce275" table:number-columns-repeated="2"/>
          <table:table-cell table:style-name="ce457" table:content-validation-name="val1" office:value-type="string" calcext:value-type="string">
            <text:p>---</text:p>
          </table:table-cell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20"/>
          <table:table-cell table:style-name="ce10" table:number-columns-repeated="2"/>
          <table:table-cell table:style-name="ce164" office:value-type="string" calcext:value-type="string">
            <text:p>Respondendo: Cândido Mendes – PA</text:p>
          </table:table-cell>
          <table:table-cell table:style-name="ce277" office:value-type="date" office:date-value="2020-04-11" calcext:value-type="date">
            <text:p>11/04/2020</text:p>
          </table:table-cell>
          <table:table-cell table:style-name="ce329" office:value-type="string" calcext:value-type="string">
            <text:p>Ulterior</text:p>
          </table:table-cell>
          <table:table-cell table:style-name="ce457" table:content-validation-name="val1"/>
          <table:table-cell table:style-name="ce10"/>
          <table:table-cell table:number-columns-repeated="1014"/>
        </table:table-row>
        <table:table-row table:style-name="ro1">
          <table:table-cell table:style-name="ce134"/>
          <table:table-cell table:style-name="ce21"/>
          <table:table-cell table:style-name="ce10" table:number-columns-repeated="3"/>
          <table:table-cell table:style-name="ce267" office:value-type="string" calcext:value-type="string">
            <text:p>Férias – Portaria 131772019</text:p>
          </table:table-cell>
          <table:table-cell table:style-name="ce277" office:value-type="date" office:date-value="2020-03-02" calcext:value-type="date">
            <text:p>02/03/2020</text:p>
          </table:table-cell>
          <table:table-cell table:style-name="ce277" office:value-type="date" office:date-value="2020-04-10" calcext:value-type="date">
            <text:p>10/04/2020</text:p>
          </table:table-cell>
          <table:table-cell table:style-name="ce457" table:content-validation-name="val1"/>
          <table:table-cell table:style-name="ce91"/>
          <table:table-cell table:number-columns-repeated="1014"/>
        </table:table-row>
        <table:table-row table:style-name="ro1">
          <table:table-cell table:style-name="ce134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91"/>
          <table:table-cell table:number-columns-repeated="1014"/>
        </table:table-row>
        <table:table-row table:style-name="ro1">
          <table:table-cell table:style-name="ce422"/>
          <table:table-cell table:style-name="ce25"/>
          <table:table-cell table:style-name="ce149" table:number-columns-repeated="2"/>
          <table:table-cell table:style-name="ce422"/>
          <table:table-cell table:style-name="ce219"/>
          <table:table-cell table:style-name="ce356" table:number-columns-repeated="2"/>
          <table:table-cell table:style-name="ce458" table:content-validation-name="val1"/>
          <table:table-cell table:style-name="ce92"/>
          <table:table-cell table:number-columns-repeated="1014"/>
        </table:table-row>
        <table:table-row table:style-name="ro5">
          <table:table-cell table:style-name="ce104" office:value-type="float" office:value="74" calcext:value-type="float">
            <text:p>74</text:p>
          </table:table-cell>
          <table:table-cell table:style-name="ce29" office:value-type="string" calcext:value-type="string">
            <text:p>---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104"/>
          <table:table-cell table:style-name="ce134" office:value-type="string" calcext:value-type="string">
            <text:p>José Artur Del Toso</text:p>
          </table:table-cell>
          <table:table-cell table:style-name="ce212" office:value-type="string" calcext:value-type="string">
            <text:p>Resp: Pindaré-Mirim – Portaria 131772019</text:p>
          </table:table-cell>
          <table:table-cell table:style-name="ce277" office:value-type="date" office:date-value="2020-03-02" calcext:value-type="date">
            <text:p>02/03/2020</text:p>
          </table:table-cell>
          <table:table-cell table:style-name="ce277" office:value-type="date" office:date-value="2020-04-19" calcext:value-type="date">
            <text:p>19/04/2020</text:p>
          </table:table-cell>
          <table:table-cell table:style-name="ce463" table:content-validation-name="val1" office:value-type="string" calcext:value-type="string">
            <text:p>---</text:p>
          </table:table-cell>
          <table:table-cell table:style-name="ce104"/>
          <table:table-cell table:number-columns-repeated="1014"/>
        </table:table-row>
        <table:table-row table:style-name="ro6">
          <table:table-cell table:style-name="ce134"/>
          <table:table-cell table:style-name="ce21"/>
          <table:table-cell table:style-name="ce10" table:number-columns-repeated="3"/>
          <table:table-cell table:style-name="ce268" office:value-type="string" calcext:value-type="string">
            <text:p>Férias – Portaria 131772019</text:p>
          </table:table-cell>
          <table:table-cell table:style-name="ce392" office:value-type="date" office:date-value="2020-05-04" calcext:value-type="date">
            <text:p>04/05/2020</text:p>
          </table:table-cell>
          <table:table-cell table:style-name="ce452" office:value-type="date" office:date-value="2020-06-12" calcext:value-type="date">
            <text:p>12/06/2020</text:p>
          </table:table-cell>
          <table:table-cell table:style-name="ce457" table:content-validation-name="val1"/>
          <table:table-cell table:style-name="ce91"/>
          <table:table-cell table:number-columns-repeated="1014"/>
        </table:table-row>
        <table:table-row table:style-name="ro6">
          <table:table-cell table:style-name="ce134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10-13" calcext:value-type="date">
            <text:p>13/10/2020</text:p>
          </table:table-cell>
          <table:table-cell table:style-name="ce277" office:value-type="date" office:date-value="2020-11-01" calcext:value-type="date">
            <text:p>01/11/2020</text:p>
          </table:table-cell>
          <table:table-cell table:style-name="ce457" table:content-validation-name="val1"/>
          <table:table-cell table:style-name="ce91"/>
          <table:table-cell table:number-columns-repeated="1014"/>
        </table:table-row>
        <table:table-row table:style-name="ro6">
          <table:table-cell table:style-name="ce134"/>
          <table:table-cell table:style-name="ce21"/>
          <table:table-cell table:style-name="ce10" table:number-columns-repeated="3"/>
          <table:table-cell table:style-name="ce57" office:value-type="string" calcext:value-type="string">
            <text:p>Férias – Portaria 131772019</text:p>
          </table:table-cell>
          <table:table-cell table:style-name="ce277" office:value-type="date" office:date-value="2020-04-22" calcext:value-type="date">
            <text:p>22/04/2020</text:p>
          </table:table-cell>
          <table:table-cell table:style-name="ce277" office:value-type="date" office:date-value="2020-05-01" calcext:value-type="date">
            <text:p>01/05/2020</text:p>
          </table:table-cell>
          <table:table-cell table:style-name="ce457" table:content-validation-name="val1"/>
          <table:table-cell table:style-name="ce91"/>
          <table:table-cell table:number-columns-repeated="1014"/>
        </table:table-row>
        <table:table-row table:style-name="ro6">
          <table:table-cell table:style-name="ce134"/>
          <table:table-cell table:style-name="ce21"/>
          <table:table-cell table:style-name="ce10" table:number-columns-repeated="2"/>
          <table:table-cell table:style-name="ce21"/>
          <table:table-cell table:style-name="ce57" office:value-type="string" calcext:value-type="string">
            <text:p>Resp: 4ª Santa Inês – PA 31002020</text:p>
          </table:table-cell>
          <table:table-cell table:style-name="ce277" office:value-type="date" office:date-value="2020-07-27" calcext:value-type="date">
            <text:p>27/07/2020</text:p>
          </table:table-cell>
          <table:table-cell table:style-name="ce277" office:value-type="date" office:date-value="2020-08-04" calcext:value-type="date">
            <text:p>04/08/2020</text:p>
          </table:table-cell>
          <table:table-cell table:style-name="ce457" table:content-validation-name="val1"/>
          <table:table-cell table:style-name="ce91"/>
          <table:table-cell table:number-columns-repeated="1014"/>
        </table:table-row>
        <table:table-row table:style-name="ro6" table:number-rows-repeated="2">
          <table:table-cell table:style-name="ce134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91"/>
          <table:table-cell table:number-columns-repeated="1014"/>
        </table:table-row>
        <table:table-row table:style-name="ro6">
          <table:table-cell table:style-name="ce422"/>
          <table:table-cell table:style-name="ce25"/>
          <table:table-cell table:style-name="ce149" table:number-columns-repeated="2"/>
          <table:table-cell table:style-name="ce422"/>
          <table:table-cell table:style-name="ce265"/>
          <table:table-cell table:style-name="ce394" table:number-columns-repeated="2"/>
          <table:table-cell table:style-name="ce458" table:content-validation-name="val1"/>
          <table:table-cell table:style-name="ce92"/>
          <table:table-cell table:number-columns-repeated="1014"/>
        </table:table-row>
        <table:table-row table:style-name="ro5">
          <table:table-cell table:style-name="ce10" office:value-type="float" office:value="75" calcext:value-type="float">
            <text:p>75</text:p>
          </table:table-cell>
          <table:table-cell table:style-name="ce29" office:value-type="string" calcext:value-type="string">
            <text:p>---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104" office:value-type="string" calcext:value-type="string">
            <text:p>83.ª</text:p>
          </table:table-cell>
          <table:table-cell table:style-name="ce134" office:value-type="string" calcext:value-type="string">
            <text:p>Francisco Antônio Oliveira Milhomem</text:p>
          </table:table-cell>
          <table:table-cell table:style-name="ce57" office:value-type="string" calcext:value-type="string">
            <text:p>Respondendo: Santa Helena – PA 199082019</text:p>
          </table:table-cell>
          <table:table-cell table:style-name="ce277" office:value-type="date" office:date-value="2019-12-18" calcext:value-type="date">
            <text:p>18/12/2019</text:p>
          </table:table-cell>
          <table:table-cell table:style-name="ce277" office:value-type="string" calcext:value-type="string">
            <text:p>Ulterior</text:p>
          </table:table-cell>
          <table:table-cell table:style-name="ce457" table:content-validation-name="val1"/>
          <table:table-cell table:style-name="ce104"/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3"/>
          <table:table-cell table:style-name="ce57" office:value-type="string" calcext:value-type="string">
            <text:p>Respondendo: Turiaçu – Processo 199082019</text:p>
          </table:table-cell>
          <table:table-cell table:style-name="ce277" office:value-type="date" office:date-value="2019-12-18" calcext:value-type="date">
            <text:p>18/12/2019</text:p>
          </table:table-cell>
          <table:table-cell table:style-name="ce277" office:value-type="string" calcext:value-type="string">
            <text:p>Ulterior</text:p>
          </table:table-cell>
          <table:table-cell table:style-name="ce550" table:content-validation-name="val1"/>
          <table:table-cell table:style-name="ce91"/>
          <table:table-cell table:number-columns-repeated="1014"/>
        </table:table-row>
        <table:table-row table:style-name="ro1">
          <table:table-cell table:style-name="ce134"/>
          <table:table-cell table:style-name="ce21"/>
          <table:table-cell table:style-name="ce10" table:number-columns-repeated="3"/>
          <table:table-cell table:style-name="ce269" office:value-type="string" calcext:value-type="string">
            <text:p>Resp: Bequimão – Portaria 131772019</text:p>
          </table:table-cell>
          <table:table-cell table:style-name="ce395" office:value-type="date" office:date-value="2020-05-05" calcext:value-type="date">
            <text:p>05/05/2020</text:p>
          </table:table-cell>
          <table:table-cell table:style-name="ce395" office:value-type="date" office:date-value="2020-05-14" calcext:value-type="date">
            <text:p>14/05/2020</text:p>
          </table:table-cell>
          <table:table-cell table:style-name="ce551" table:content-validation-name="val1"/>
          <table:table-cell table:style-name="ce91"/>
          <table:table-cell table:number-columns-repeated="1014"/>
        </table:table-row>
        <table:table-row table:style-name="ro1">
          <table:table-cell table:style-name="ce134"/>
          <table:table-cell table:style-name="ce96"/>
          <table:table-cell table:style-name="ce20"/>
          <table:table-cell table:style-name="ce10"/>
          <table:table-cell table:style-name="ce134"/>
          <table:table-cell table:style-name="ce269" office:value-type="string" calcext:value-type="string">
            <text:p>Férias – Portaria 131772019</text:p>
          </table:table-cell>
          <table:table-cell table:style-name="ce395" office:value-type="date" office:date-value="2020-04-14" calcext:value-type="date">
            <text:p>14/04/2020</text:p>
          </table:table-cell>
          <table:table-cell table:style-name="ce395" office:value-type="date" office:date-value="2020-04-23" calcext:value-type="date">
            <text:p>23/04/2020</text:p>
          </table:table-cell>
          <table:table-cell table:style-name="ce551" table:content-validation-name="val1"/>
          <table:table-cell table:style-name="ce91"/>
          <table:table-cell table:number-columns-repeated="1014"/>
        </table:table-row>
        <table:table-row table:style-name="ro1">
          <table:table-cell table:style-name="ce134"/>
          <table:table-cell table:style-name="ce96"/>
          <table:table-cell table:style-name="ce20"/>
          <table:table-cell table:style-name="ce10"/>
          <table:table-cell table:style-name="ce134"/>
          <table:table-cell table:style-name="ce269" office:value-type="string" calcext:value-type="string">
            <text:p>Férias – Portaria 131772019</text:p>
          </table:table-cell>
          <table:table-cell table:style-name="ce395" office:value-type="date" office:date-value="2020-05-25" calcext:value-type="date">
            <text:p>25/05/2020</text:p>
          </table:table-cell>
          <table:table-cell table:style-name="ce395" office:value-type="date" office:date-value="2020-07-03" calcext:value-type="date">
            <text:p>03/07/2020</text:p>
          </table:table-cell>
          <table:table-cell table:style-name="ce551" table:content-validation-name="val1"/>
          <table:table-cell table:style-name="ce91"/>
          <table:table-cell table:number-columns-repeated="1014"/>
        </table:table-row>
        <table:table-row table:style-name="ro1" table:number-rows-repeated="2">
          <table:table-cell table:style-name="ce134"/>
          <table:table-cell table:style-name="ce96"/>
          <table:table-cell table:style-name="ce20"/>
          <table:table-cell table:style-name="ce10"/>
          <table:table-cell table:style-name="ce134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91"/>
          <table:table-cell table:number-columns-repeated="1014"/>
        </table:table-row>
        <table:table-row table:style-name="ro1">
          <table:table-cell table:style-name="ce134"/>
          <table:table-cell table:style-name="ce25"/>
          <table:table-cell table:style-name="ce149" table:number-columns-repeated="2"/>
          <table:table-cell table:style-name="ce422"/>
          <table:table-cell table:style-name="ce270"/>
          <table:table-cell table:style-name="ce396" table:number-columns-repeated="2"/>
          <table:table-cell table:style-name="ce552" table:content-validation-name="val1"/>
          <table:table-cell table:style-name="ce92"/>
          <table:table-cell table:number-columns-repeated="1014"/>
        </table:table-row>
        <table:table-row table:style-name="ro5">
          <table:table-cell table:style-name="ce104" office:value-type="float" office:value="76" calcext:value-type="float">
            <text:p>76</text:p>
          </table:table-cell>
          <table:table-cell table:style-name="ce29" office:value-type="string" calcext:value-type="string">
            <text:p>---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104"/>
          <table:table-cell table:style-name="ce134" office:value-type="string" calcext:value-type="string">
            <text:p>Igor Adriano Trinta Marques</text:p>
          </table:table-cell>
          <table:table-cell table:style-name="ce271" office:value-type="string" calcext:value-type="string">
            <text:p>Resp. Bacuri PA nº 25509/19</text:p>
          </table:table-cell>
          <table:table-cell table:style-name="ce399" office:value-type="date" office:date-value="2020-01-31" calcext:value-type="date">
            <text:p>31/01/2020</text:p>
          </table:table-cell>
          <table:table-cell table:style-name="ce399" office:value-type="string" calcext:value-type="string">
            <text:p>ulterior</text:p>
          </table:table-cell>
          <table:table-cell table:style-name="ce463" table:content-validation-name="val1"/>
          <table:table-cell table:style-name="ce104"/>
          <table:table-cell table:number-columns-repeated="1014"/>
        </table:table-row>
        <table:table-row table:style-name="ro6">
          <table:table-cell table:style-name="ce310"/>
          <table:table-cell table:style-name="ce21"/>
          <table:table-cell table:style-name="ce10" table:number-columns-repeated="3"/>
          <table:table-cell table:style-name="ce272" office:value-type="string" calcext:value-type="string">
            <text:p>Resp: Mirinzal – PA 44462020</text:p>
          </table:table-cell>
          <table:table-cell table:style-name="ce401" office:value-type="date" office:date-value="2020-03-09" calcext:value-type="date">
            <text:p>09/03/2020</text:p>
          </table:table-cell>
          <table:table-cell table:style-name="ce453" office:value-type="string" calcext:value-type="string">
            <text:p>Ulterior</text:p>
          </table:table-cell>
          <table:table-cell table:style-name="ce457" table:content-validation-name="val1"/>
          <table:table-cell table:style-name="ce91"/>
          <table:table-cell table:number-columns-repeated="1014"/>
        </table:table-row>
        <table:table-row table:style-name="ro1">
          <table:table-cell table:style-name="ce134"/>
          <table:table-cell table:style-name="ce21"/>
          <table:table-cell table:style-name="ce10" table:number-columns-repeated="3"/>
          <table:table-cell table:style-name="ce273" office:value-type="string" calcext:value-type="string">
            <text:p>Resp: Anajatuba – Portaria 131772019</text:p>
          </table:table-cell>
          <table:table-cell table:style-name="ce402" office:value-type="date" office:date-value="2020-07-07" calcext:value-type="date">
            <text:p>07/07/2020</text:p>
          </table:table-cell>
          <table:table-cell table:style-name="ce273" office:value-type="date" office:date-value="2020-07-25" calcext:value-type="date">
            <text:p>25/07/2020</text:p>
          </table:table-cell>
          <table:table-cell table:style-name="ce457" table:content-validation-name="val1" office:value-type="string" calcext:value-type="string">
            <text:p>Igor Adriano Trinta Marques</text:p>
          </table:table-cell>
          <table:table-cell table:style-name="ce91"/>
          <table:table-cell table:number-columns-repeated="1014"/>
        </table:table-row>
        <table:table-row table:style-name="ro1">
          <table:table-cell table:style-name="ce134"/>
          <table:table-cell table:style-name="ce96"/>
          <table:table-cell table:style-name="ce20"/>
          <table:table-cell table:style-name="ce10"/>
          <table:table-cell table:style-name="ce134"/>
          <table:table-cell table:style-name="ce212" office:value-type="string" calcext:value-type="string">
            <text:p>Resp: Anajatuba – Portaria 131772019</text:p>
          </table:table-cell>
          <table:table-cell table:style-name="ce277" office:value-type="date" office:date-value="2020-09-17" calcext:value-type="date">
            <text:p>17/09/2020</text:p>
          </table:table-cell>
          <table:table-cell table:style-name="ce277" office:value-type="date" office:date-value="2020-10-09" calcext:value-type="date">
            <text:p>09/10/2020</text:p>
          </table:table-cell>
          <table:table-cell table:style-name="ce457" table:content-validation-name="val1" office:value-type="string" calcext:value-type="string">
            <text:p>Igor Adriano Trinta Marques</text:p>
          </table:table-cell>
          <table:table-cell table:style-name="ce91"/>
          <table:table-cell table:number-columns-repeated="1014"/>
        </table:table-row>
        <table:table-row table:style-name="ro1">
          <table:table-cell table:style-name="ce134"/>
          <table:table-cell table:style-name="ce96"/>
          <table:table-cell table:style-name="ce20"/>
          <table:table-cell table:style-name="ce10"/>
          <table:table-cell table:style-name="ce134"/>
          <table:table-cell table:style-name="ce212" office:value-type="string" calcext:value-type="string">
            <text:p>Férias – Portaria 131772019</text:p>
          </table:table-cell>
          <table:table-cell table:style-name="ce277" office:value-type="date" office:date-value="2020-04-22" calcext:value-type="date">
            <text:p>22/04/2020</text:p>
          </table:table-cell>
          <table:table-cell table:style-name="ce277" office:value-type="date" office:date-value="2020-05-01" calcext:value-type="date">
            <text:p>01/05/2020</text:p>
          </table:table-cell>
          <table:table-cell table:style-name="ce457" table:content-validation-name="val1"/>
          <table:table-cell table:style-name="ce91"/>
          <table:table-cell table:number-columns-repeated="1014"/>
        </table:table-row>
        <table:table-row table:style-name="ro1">
          <table:table-cell table:style-name="ce134"/>
          <table:table-cell table:style-name="ce96"/>
          <table:table-cell table:style-name="ce20"/>
          <table:table-cell table:style-name="ce10"/>
          <table:table-cell table:style-name="ce134"/>
          <table:table-cell table:style-name="ce212" office:value-type="string" calcext:value-type="string">
            <text:p>Férias – Portaria 131772019</text:p>
          </table:table-cell>
          <table:table-cell table:style-name="ce277" office:value-type="date" office:date-value="2020-05-18" calcext:value-type="date">
            <text:p>18/05/2020</text:p>
          </table:table-cell>
          <table:table-cell table:style-name="ce277" office:value-type="date" office:date-value="2020-06-01" calcext:value-type="date">
            <text:p>01/06/2020</text:p>
          </table:table-cell>
          <table:table-cell table:style-name="ce457" table:content-validation-name="val1"/>
          <table:table-cell table:style-name="ce91"/>
          <table:table-cell table:number-columns-repeated="1014"/>
        </table:table-row>
        <table:table-row table:style-name="ro1">
          <table:table-cell table:style-name="ce134"/>
          <table:table-cell table:style-name="ce96"/>
          <table:table-cell table:style-name="ce20"/>
          <table:table-cell table:style-name="ce10"/>
          <table:table-cell table:style-name="ce134"/>
          <table:table-cell table:style-name="ce422" office:value-type="string" calcext:value-type="string">
            <text:p>Férias – Portaria 131772019</text:p>
          </table:table-cell>
          <table:table-cell table:style-name="ce403" office:value-type="date" office:date-value="2020-06-15" calcext:value-type="date">
            <text:p>15/06/2020</text:p>
          </table:table-cell>
          <table:table-cell table:style-name="ce454" office:value-type="date" office:date-value="2020-06-29" calcext:value-type="date">
            <text:p>29/06/2020</text:p>
          </table:table-cell>
          <table:table-cell table:style-name="ce553" table:content-validation-name="val1"/>
          <table:table-cell table:style-name="ce91"/>
          <table:table-cell table:number-columns-repeated="1014"/>
        </table:table-row>
        <table:table-row table:style-name="ro1">
          <table:table-cell table:style-name="ce422"/>
          <table:table-cell table:style-name="ce25"/>
          <table:table-cell table:style-name="ce149" table:number-columns-repeated="2"/>
          <table:table-cell table:style-name="ce422" table:number-columns-repeated="2"/>
          <table:table-cell table:style-name="ce325" table:number-columns-repeated="2"/>
          <table:table-cell table:style-name="ce458" table:content-validation-name="val1"/>
          <table:table-cell table:style-name="ce92"/>
          <table:table-cell table:number-columns-repeated="1014"/>
        </table:table-row>
        <table:table-row table:style-name="ro1">
          <table:table-cell table:style-name="ce104" office:value-type="float" office:value="77" calcext:value-type="float">
            <text:p>77</text:p>
          </table:table-cell>
          <table:table-cell table:style-name="ce29" office:value-type="string" calcext:value-type="string">
            <text:p>---</text:p>
          </table:table-cell>
          <table:table-cell table:style-name="ce45"/>
          <table:table-cell table:style-name="ce104"/>
          <table:table-cell table:style-name="ce134"/>
          <table:table-cell table:style-name="ce212"/>
          <table:table-cell table:style-name="ce277" table:number-columns-repeated="2"/>
          <table:table-cell table:style-name="ce463" table:content-validation-name="val1" office:value-type="string" calcext:value-type="string">
            <text:p>---</text:p>
          </table:table-cell>
          <table:table-cell table:style-name="ce104"/>
          <table:table-cell table:number-columns-repeated="1014"/>
        </table:table-row>
        <table:table-row table:style-name="ro1">
          <table:table-cell table:style-name="ce134"/>
          <table:table-cell table:style-name="ce21"/>
          <table:table-cell table:style-name="ce10" table:number-columns-repeated="3"/>
          <table:table-cell table:style-name="ce212"/>
          <table:table-cell table:style-name="ce350" table:number-columns-repeated="2"/>
          <table:table-cell table:style-name="ce522" table:content-validation-name="val1"/>
          <table:table-cell table:style-name="ce91"/>
          <table:table-cell table:number-columns-repeated="1014"/>
        </table:table-row>
        <table:table-row table:style-name="ro1">
          <table:table-cell table:style-name="ce134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91"/>
          <table:table-cell table:number-columns-repeated="1014"/>
        </table:table-row>
        <table:table-row table:style-name="ro1">
          <table:table-cell table:style-name="ce134"/>
          <table:table-cell table:style-name="ce96"/>
          <table:table-cell table:style-name="ce20"/>
          <table:table-cell table:style-name="ce10"/>
          <table:table-cell table:style-name="ce134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91"/>
          <table:table-cell table:number-columns-repeated="1014"/>
        </table:table-row>
        <table:table-row table:style-name="ro1">
          <table:table-cell table:style-name="ce134"/>
          <table:table-cell table:style-name="ce21"/>
          <table:table-cell table:style-name="ce10" table:number-columns-repeated="2"/>
          <table:table-cell table:style-name="ce134"/>
          <table:table-cell table:style-name="ce141"/>
          <table:table-cell table:style-name="ce297" table:number-columns-repeated="2"/>
          <table:table-cell table:style-name="ce457" table:content-validation-name="val1"/>
          <table:table-cell table:style-name="ce91"/>
          <table:table-cell table:number-columns-repeated="1014"/>
        </table:table-row>
        <table:table-row table:style-name="ro1">
          <table:table-cell table:style-name="ce422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92"/>
          <table:table-cell table:number-columns-repeated="1014"/>
        </table:table-row>
        <table:table-row table:style-name="ro1">
          <table:table-cell table:style-name="ce104"/>
          <table:table-cell table:style-name="ce29"/>
          <table:table-cell table:style-name="ce45"/>
          <table:table-cell table:style-name="ce104"/>
          <table:table-cell table:style-name="ce134"/>
          <table:table-cell table:style-name="ce212"/>
          <table:table-cell table:style-name="ce277" table:number-columns-repeated="2"/>
          <table:table-cell table:style-name="ce463" table:content-validation-name="val1" office:value-type="string" calcext:value-type="string">
            <text:p>---</text:p>
          </table:table-cell>
          <table:table-cell table:style-name="ce104"/>
          <table:table-cell table:number-columns-repeated="1014"/>
        </table:table-row>
        <table:table-row table:style-name="ro1">
          <table:table-cell table:style-name="ce134"/>
          <table:table-cell table:style-name="ce21"/>
          <table:table-cell table:style-name="ce10" table:number-columns-repeated="3"/>
          <table:table-cell table:style-name="ce212"/>
          <table:table-cell table:style-name="ce350" table:number-columns-repeated="2"/>
          <table:table-cell table:style-name="ce522" table:content-validation-name="val1"/>
          <table:table-cell table:style-name="ce91"/>
          <table:table-cell table:number-columns-repeated="1014"/>
        </table:table-row>
        <table:table-row table:style-name="ro1">
          <table:table-cell table:style-name="ce134"/>
          <table:table-cell table:style-name="ce21"/>
          <table:table-cell table:style-name="ce10" table:number-columns-repeated="3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91"/>
          <table:table-cell table:number-columns-repeated="1014"/>
        </table:table-row>
        <table:table-row table:style-name="ro1">
          <table:table-cell table:style-name="ce134"/>
          <table:table-cell table:style-name="ce96"/>
          <table:table-cell table:style-name="ce20"/>
          <table:table-cell table:style-name="ce10"/>
          <table:table-cell table:style-name="ce134"/>
          <table:table-cell table:style-name="ce57"/>
          <table:table-cell table:style-name="ce277" table:number-columns-repeated="2"/>
          <table:table-cell table:style-name="ce457" table:content-validation-name="val1"/>
          <table:table-cell table:style-name="ce91"/>
          <table:table-cell table:number-columns-repeated="1014"/>
        </table:table-row>
        <table:table-row table:style-name="ro1">
          <table:table-cell table:style-name="ce134"/>
          <table:table-cell table:style-name="ce21"/>
          <table:table-cell table:style-name="ce10" table:number-columns-repeated="2"/>
          <table:table-cell table:style-name="ce134"/>
          <table:table-cell table:style-name="ce141"/>
          <table:table-cell table:style-name="ce297" table:number-columns-repeated="2"/>
          <table:table-cell table:style-name="ce457" table:content-validation-name="val1"/>
          <table:table-cell table:style-name="ce91"/>
          <table:table-cell table:number-columns-repeated="1014"/>
        </table:table-row>
        <table:table-row table:style-name="ro1">
          <table:table-cell table:style-name="ce422"/>
          <table:table-cell table:style-name="ce25"/>
          <table:table-cell table:style-name="ce149" table:number-columns-repeated="3"/>
          <table:table-cell table:style-name="ce61"/>
          <table:table-cell table:style-name="ce278" table:number-columns-repeated="2"/>
          <table:table-cell table:style-name="ce458" table:content-validation-name="val1"/>
          <table:table-cell table:style-name="ce92"/>
          <table:table-cell table:number-columns-repeated="1014"/>
        </table:table-row>
        <table:table-row table:style-name="ro16" table:number-rows-repeated="3">
          <table:table-cell table:number-columns-repeated="1024"/>
        </table:table-row>
        <table:table-row table:style-name="ro1">
          <table:table-cell/>
          <table:table-cell table:style-name="ce99" office:value-type="string" calcext:value-type="string">
            <text:p>Total de Promotores de Justiça da Entrância Inicial</text:p>
          </table:table-cell>
          <table:table-cell table:style-name="ce100"/>
          <table:table-cell table:style-name="ce101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/>
          <table:table-cell table:style-name="ce99" office:value-type="string" calcext:value-type="string">
            <text:p>Total de Promotores de Justiça Substitutos</text:p>
          </table:table-cell>
          <table:table-cell table:style-name="ce100"/>
          <table:table-cell table:style-name="ce10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99" office:value-type="string" calcext:value-type="string">
            <text:p>Total de Promotorias de Justiça da E. Inicial</text:p>
          </table:table-cell>
          <table:table-cell table:style-name="ce100"/>
          <table:table-cell table:style-name="ce101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6" table:number-rows-repeated="1048024">
          <table:table-cell table:number-columns-repeated="1024"/>
        </table:table-row>
        <table:table-row table:style-name="ro17" table:number-rows-repeated="24">
          <table:table-cell table:number-columns-repeated="1024"/>
        </table:table-row>
        <table:table-row table:style-name="ro17">
          <table:table-cell table:number-columns-repeated="1024"/>
        </table:table-row>
        <calcext:conditional-formats>
          <calcext:conditional-format calcext:target-range-address="MAPA_ENTR_INICIAL.F3:MAPA_ENTR_INICIAL.F3">
            <calcext:condition calcext:apply-style-name="cf25" calcext:value="formula-is([.$H3]=&quot;&quot;)" calcext:base-cell-address="MAPA_ENTR_INICIAL.F3"/>
            <calcext:condition calcext:apply-style-name="cf26" calcext:value="formula-is(AND([.$G3]&gt;TODAY();[.$H3]&gt;TODAY()))" calcext:base-cell-address="MAPA_ENTR_INICIAL.F3"/>
            <calcext:condition calcext:apply-style-name="cf27" calcext:value="formula-is(OR([.$H3]=&quot;Ulterior&quot;;[.$H3]=&quot;ulterior&quot;))" calcext:base-cell-address="MAPA_ENTR_INICIAL.F3"/>
            <calcext:condition calcext:apply-style-name="cf24" calcext:value="formula-is([.$H3]&lt;TODAY())" calcext:base-cell-address="MAPA_ENTR_INICIAL.F3"/>
          </calcext:conditional-format>
          <calcext:conditional-format calcext:target-range-address="MAPA_ENTR_INICIAL.F42:MAPA_ENTR_INICIAL.I43 MAPA_ENTR_INICIAL.F122:MAPA_ENTR_INICIAL.H122 MAPA_ENTR_INICIAL.F439:MAPA_ENTR_INICIAL.H440 MAPA_ENTR_INICIAL.F5:MAPA_ENTR_INICIAL.H5 MAPA_ENTR_INICIAL.G29:MAPA_ENTR_INICIAL.H30 MAPA_ENTR_INICIAL.F86:MAPA_ENTR_INICIAL.I86 MAPA_ENTR_INICIAL.F105:MAPA_ENTR_INICIAL.I105 MAPA_ENTR_INICIAL.G124:MAPA_ENTR_INICIAL.H134 MAPA_ENTR_INICIAL.F458:MAPA_ENTR_INICIAL.I458 MAPA_ENTR_INICIAL.G472:MAPA_ENTR_INICIAL.I473 MAPA_ENTR_INICIAL.F479:MAPA_ENTR_INICIAL.H481 MAPA_ENTR_INICIAL.G59:MAPA_ENTR_INICIAL.H65 MAPA_ENTR_INICIAL.G331:MAPA_ENTR_INICIAL.H336 MAPA_ENTR_INICIAL.I5:MAPA_ENTR_INICIAL.I24 MAPA_ENTR_INICIAL.I27:MAPA_ENTR_INICIAL.I30 MAPA_ENTR_INICIAL.F33:MAPA_ENTR_INICIAL.I33 MAPA_ENTR_INICIAL.I34:MAPA_ENTR_INICIAL.I37 MAPA_ENTR_INICIAL.I39:MAPA_ENTR_INICIAL.I41 MAPA_ENTR_INICIAL.I45:MAPA_ENTR_INICIAL.I50 MAPA_ENTR_INICIAL.I59:MAPA_ENTR_INICIAL.I69 MAPA_ENTR_INICIAL.G70:MAPA_ENTR_INICIAL.I84 MAPA_ENTR_INICIAL.G87:MAPA_ENTR_INICIAL.I90 MAPA_ENTR_INICIAL.I93:MAPA_ENTR_INICIAL.I95 MAPA_ENTR_INICIAL.G100:MAPA_ENTR_INICIAL.I104 MAPA_ENTR_INICIAL.F107:MAPA_ENTR_INICIAL.I110 MAPA_ENTR_INICIAL.I111:MAPA_ENTR_INICIAL.I121 MAPA_ENTR_INICIAL.I123:MAPA_ENTR_INICIAL.I130 MAPA_ENTR_INICIAL.F144:MAPA_ENTR_INICIAL.I145 MAPA_ENTR_INICIAL.F154:MAPA_ENTR_INICIAL.I156 MAPA_ENTR_INICIAL.F158:MAPA_ENTR_INICIAL.I162 MAPA_ENTR_INICIAL.G172:MAPA_ENTR_INICIAL.I176 MAPA_ENTR_INICIAL.F177:MAPA_ENTR_INICIAL.I180 MAPA_ENTR_INICIAL.I181:MAPA_ENTR_INICIAL.I185 MAPA_ENTR_INICIAL.G186:MAPA_ENTR_INICIAL.I187 MAPA_ENTR_INICIAL.I189:MAPA_ENTR_INICIAL.I191 MAPA_ENTR_INICIAL.F193:MAPA_ENTR_INICIAL.I199 MAPA_ENTR_INICIAL.I201:MAPA_ENTR_INICIAL.I202 MAPA_ENTR_INICIAL.I205:MAPA_ENTR_INICIAL.I223 MAPA_ENTR_INICIAL.G225:MAPA_ENTR_INICIAL.I225 MAPA_ENTR_INICIAL.I226:MAPA_ENTR_INICIAL.I231 MAPA_ENTR_INICIAL.G239:MAPA_ENTR_INICIAL.I248 MAPA_ENTR_INICIAL.I263:MAPA_ENTR_INICIAL.I268 MAPA_ENTR_INICIAL.F269:MAPA_ENTR_INICIAL.I274 MAPA_ENTR_INICIAL.G275:MAPA_ENTR_INICIAL.I275 MAPA_ENTR_INICIAL.I277:MAPA_ENTR_INICIAL.I277 MAPA_ENTR_INICIAL.I285:MAPA_ENTR_INICIAL.I287 MAPA_ENTR_INICIAL.G308:MAPA_ENTR_INICIAL.I309 MAPA_ENTR_INICIAL.F310:MAPA_ENTR_INICIAL.I311 MAPA_ENTR_INICIAL.I319:MAPA_ENTR_INICIAL.I323 MAPA_ENTR_INICIAL.I331:MAPA_ENTR_INICIAL.I353 MAPA_ENTR_INICIAL.F360:MAPA_ENTR_INICIAL.I363 MAPA_ENTR_INICIAL.F366:MAPA_ENTR_INICIAL.I375 MAPA_ENTR_INICIAL.G381:MAPA_ENTR_INICIAL.I384 MAPA_ENTR_INICIAL.F385:MAPA_ENTR_INICIAL.I390 MAPA_ENTR_INICIAL.I391:MAPA_ENTR_INICIAL.I392 MAPA_ENTR_INICIAL.I395:MAPA_ENTR_INICIAL.I398 MAPA_ENTR_INICIAL.F416:MAPA_ENTR_INICIAL.I419 MAPA_ENTR_INICIAL.G421:MAPA_ENTR_INICIAL.I426 MAPA_ENTR_INICIAL.I428:MAPA_ENTR_INICIAL.I434 MAPA_ENTR_INICIAL.F435:MAPA_ENTR_INICIAL.I438 MAPA_ENTR_INICIAL.I439:MAPA_ENTR_INICIAL.I441 MAPA_ENTR_INICIAL.G443:MAPA_ENTR_INICIAL.I445 MAPA_ENTR_INICIAL.F446:MAPA_ENTR_INICIAL.I449 MAPA_ENTR_INICIAL.I450:MAPA_ENTR_INICIAL.I452 MAPA_ENTR_INICIAL.G453:MAPA_ENTR_INICIAL.I457 MAPA_ENTR_INICIAL.G459:MAPA_ENTR_INICIAL.I463 MAPA_ENTR_INICIAL.G465:MAPA_ENTR_INICIAL.I466 MAPA_ENTR_INICIAL.I474:MAPA_ENTR_INICIAL.I474 MAPA_ENTR_INICIAL.I479:MAPA_ENTR_INICIAL.I493 MAPA_ENTR_INICIAL.F498:MAPA_ENTR_INICIAL.I499 MAPA_ENTR_INICIAL.I501:MAPA_ENTR_INICIAL.I506 MAPA_ENTR_INICIAL.I510:MAPA_ENTR_INICIAL.I520 MAPA_ENTR_INICIAL.F6:MAPA_ENTR_INICIAL.F6 MAPA_ENTR_INICIAL.F307:MAPA_ENTR_INICIAL.F309 MAPA_ENTR_INICIAL.F412:MAPA_ENTR_INICIAL.F415 MAPA_ENTR_INICIAL.G6:MAPA_ENTR_INICIAL.H9 MAPA_ENTR_INICIAL.F12:MAPA_ENTR_INICIAL.H13 MAPA_ENTR_INICIAL.F27:MAPA_ENTR_INICIAL.H28 MAPA_ENTR_INICIAL.G34:MAPA_ENTR_INICIAL.H35 MAPA_ENTR_INICIAL.G38:MAPA_ENTR_INICIAL.H41 MAPA_ENTR_INICIAL.G92:MAPA_ENTR_INICIAL.H95 MAPA_ENTR_INICIAL.G115:MAPA_ENTR_INICIAL.H121 MAPA_ENTR_INICIAL.G147:MAPA_ENTR_INICIAL.H151 MAPA_ENTR_INICIAL.F152:MAPA_ENTR_INICIAL.H153 MAPA_ENTR_INICIAL.G181:MAPA_ENTR_INICIAL.H182 MAPA_ENTR_INICIAL.F184:MAPA_ENTR_INICIAL.H185 MAPA_ENTR_INICIAL.G188:MAPA_ENTR_INICIAL.H191 MAPA_ENTR_INICIAL.F200:MAPA_ENTR_INICIAL.H211 MAPA_ENTR_INICIAL.G212:MAPA_ENTR_INICIAL.H219 MAPA_ENTR_INICIAL.G222:MAPA_ENTR_INICIAL.H223 MAPA_ENTR_INICIAL.F253:MAPA_ENTR_INICIAL.H255 MAPA_ENTR_INICIAL.G282:MAPA_ENTR_INICIAL.I284 MAPA_ENTR_INICIAL.F294:MAPA_ENTR_INICIAL.H299 MAPA_ENTR_INICIAL.G300:MAPA_ENTR_INICIAL.H301 MAPA_ENTR_INICIAL.F305:MAPA_ENTR_INICIAL.H306 MAPA_ENTR_INICIAL.F312:MAPA_ENTR_INICIAL.H314 MAPA_ENTR_INICIAL.G317:MAPA_ENTR_INICIAL.H322 MAPA_ENTR_INICIAL.G340:MAPA_ENTR_INICIAL.H352 MAPA_ENTR_INICIAL.F364:MAPA_ENTR_INICIAL.H364 MAPA_ENTR_INICIAL.G379:MAPA_ENTR_INICIAL.H380 MAPA_ENTR_INICIAL.G395:MAPA_ENTR_INICIAL.H403 MAPA_ENTR_INICIAL.G427:MAPA_ENTR_INICIAL.H434 MAPA_ENTR_INICIAL.G482:MAPA_ENTR_INICIAL.H484 MAPA_ENTR_INICIAL.F487:MAPA_ENTR_INICIAL.H491 MAPA_ENTR_INICIAL.F493:MAPA_ENTR_INICIAL.H494 MAPA_ENTR_INICIAL.G508:MAPA_ENTR_INICIAL.I509 MAPA_ENTR_INICIAL.G14:MAPA_ENTR_INICIAL.H24 MAPA_ENTR_INICIAL.F46:MAPA_ENTR_INICIAL.H47 MAPA_ENTR_INICIAL.G49:MAPA_ENTR_INICIAL.H50 MAPA_ENTR_INICIAL.F56:MAPA_ENTR_INICIAL.I56 MAPA_ENTR_INICIAL.G227:MAPA_ENTR_INICIAL.H238 MAPA_ENTR_INICIAL.F263:MAPA_ENTR_INICIAL.H264 MAPA_ENTR_INICIAL.H279:MAPA_ENTR_INICIAL.H279 MAPA_ENTR_INICIAL.G280:MAPA_ENTR_INICIAL.H280 MAPA_ENTR_INICIAL.F353:MAPA_ENTR_INICIAL.H353 MAPA_ENTR_INICIAL.G441:MAPA_ENTR_INICIAL.H442 MAPA_ENTR_INICIAL.F485:MAPA_ENTR_INICIAL.H485 MAPA_ENTR_INICIAL.F503:MAPA_ENTR_INICIAL.H506 MAPA_ENTR_INICIAL.F8:MAPA_ENTR_INICIAL.F8 MAPA_ENTR_INICIAL.F16:MAPA_ENTR_INICIAL.F24 MAPA_ENTR_INICIAL.F78:MAPA_ENTR_INICIAL.F79 MAPA_ENTR_INICIAL.F88:MAPA_ENTR_INICIAL.F90 MAPA_ENTR_INICIAL.F92:MAPA_ENTR_INICIAL.F95 MAPA_ENTR_INICIAL.F115:MAPA_ENTR_INICIAL.F115 MAPA_ENTR_INICIAL.F135:MAPA_ENTR_INICIAL.F136 MAPA_ENTR_INICIAL.F173:MAPA_ENTR_INICIAL.F176 MAPA_ENTR_INICIAL.F186:MAPA_ENTR_INICIAL.F189 MAPA_ENTR_INICIAL.F212:MAPA_ENTR_INICIAL.F216 MAPA_ENTR_INICIAL.F222:MAPA_ENTR_INICIAL.F222 MAPA_ENTR_INICIAL.F228:MAPA_ENTR_INICIAL.F234 MAPA_ENTR_INICIAL.F236:MAPA_ENTR_INICIAL.F244 MAPA_ENTR_INICIAL.F246:MAPA_ENTR_INICIAL.F248 MAPA_ENTR_INICIAL.F284:MAPA_ENTR_INICIAL.F284 MAPA_ENTR_INICIAL.F302:MAPA_ENTR_INICIAL.F304 MAPA_ENTR_INICIAL.F319:MAPA_ENTR_INICIAL.F322 MAPA_ENTR_INICIAL.F331:MAPA_ENTR_INICIAL.F334 MAPA_ENTR_INICIAL.F336:MAPA_ENTR_INICIAL.F336 MAPA_ENTR_INICIAL.F339:MAPA_ENTR_INICIAL.F348 MAPA_ENTR_INICIAL.F350:MAPA_ENTR_INICIAL.F350 MAPA_ENTR_INICIAL.F352:MAPA_ENTR_INICIAL.F352 MAPA_ENTR_INICIAL.F355:MAPA_ENTR_INICIAL.I358 MAPA_ENTR_INICIAL.F379:MAPA_ENTR_INICIAL.F384 MAPA_ENTR_INICIAL.F395:MAPA_ENTR_INICIAL.F397 MAPA_ENTR_INICIAL.F421:MAPA_ENTR_INICIAL.F423 MAPA_ENTR_INICIAL.F425:MAPA_ENTR_INICIAL.F429 MAPA_ENTR_INICIAL.F433:MAPA_ENTR_INICIAL.F434 MAPA_ENTR_INICIAL.F441:MAPA_ENTR_INICIAL.F445 MAPA_ENTR_INICIAL.F450:MAPA_ENTR_INICIAL.F457 MAPA_ENTR_INICIAL.F463:MAPA_ENTR_INICIAL.F463 MAPA_ENTR_INICIAL.F466:MAPA_ENTR_INICIAL.F466 MAPA_ENTR_INICIAL.F483:MAPA_ENTR_INICIAL.F484 MAPA_ENTR_INICIAL.G85:MAPA_ENTR_INICIAL.H85 MAPA_ENTR_INICIAL.F140:MAPA_ENTR_INICIAL.I142 MAPA_ENTR_INICIAL.F226:MAPA_ENTR_INICIAL.H226 MAPA_ENTR_INICIAL.F268:MAPA_ENTR_INICIAL.H268 MAPA_ENTR_INICIAL.G307:MAPA_ENTR_INICIAL.H307 MAPA_ENTR_INICIAL.G450:MAPA_ENTR_INICIAL.H450 MAPA_ENTR_INICIAL.F511:MAPA_ENTR_INICIAL.H520 MAPA_ENTR_INICIAL.I151:MAPA_ENTR_INICIAL.I151 MAPA_ENTR_INICIAL.I250:MAPA_ENTR_INICIAL.I255 MAPA_ENTR_INICIAL.I289:MAPA_ENTR_INICIAL.I306 MAPA_ENTR_INICIAL.I312:MAPA_ENTR_INICIAL.I313 MAPA_ENTR_INICIAL.I317:MAPA_ENTR_INICIAL.I317 MAPA_ENTR_INICIAL.F14:MAPA_ENTR_INICIAL.F14 MAPA_ENTR_INICIAL.F29:MAPA_ENTR_INICIAL.F29 MAPA_ENTR_INICIAL.F34:MAPA_ENTR_INICIAL.F34 MAPA_ENTR_INICIAL.F41:MAPA_ENTR_INICIAL.F41 MAPA_ENTR_INICIAL.F104:MAPA_ENTR_INICIAL.F104 MAPA_ENTR_INICIAL.F181:MAPA_ENTR_INICIAL.F181 MAPA_ENTR_INICIAL.F191:MAPA_ENTR_INICIAL.F191 MAPA_ENTR_INICIAL.F219:MAPA_ENTR_INICIAL.F219 MAPA_ENTR_INICIAL.F282:MAPA_ENTR_INICIAL.F282 MAPA_ENTR_INICIAL.F300:MAPA_ENTR_INICIAL.F300 MAPA_ENTR_INICIAL.F317:MAPA_ENTR_INICIAL.F317 MAPA_ENTR_INICIAL.F399:MAPA_ENTR_INICIAL.F403 MAPA_ENTR_INICIAL.F407:MAPA_ENTR_INICIAL.F410 MAPA_ENTR_INICIAL.I157:MAPA_ENTR_INICIAL.I157 MAPA_ENTR_INICIAL.I279:MAPA_ENTR_INICIAL.I280 MAPA_ENTR_INICIAL.I377:MAPA_ENTR_INICIAL.I380 MAPA_ENTR_INICIAL.I464:MAPA_ENTR_INICIAL.I464 MAPA_ENTR_INICIAL.I132:MAPA_ENTR_INICIAL.I139 MAPA_ENTR_INICIAL.I401:MAPA_ENTR_INICIAL.I402 MAPA_ENTR_INICIAL.H183:MAPA_ENTR_INICIAL.H183 MAPA_ENTR_INICIAL.F291:MAPA_ENTR_INICIAL.H292 MAPA_ENTR_INICIAL.I233:MAPA_ENTR_INICIAL.I233 MAPA_ENTR_INICIAL.I235:MAPA_ENTR_INICIAL.I235 MAPA_ENTR_INICIAL.F509:MAPA_ENTR_INICIAL.F510 MAPA_ENTR_INICIAL.G510:MAPA_ENTR_INICIAL.H510 MAPA_ENTR_INICIAL.G304:MAPA_ENTR_INICIAL.H304 MAPA_ENTR_INICIAL.G407:MAPA_ENTR_INICIAL.I415 MAPA_ENTR_INICIAL.F431:MAPA_ENTR_INICIAL.F431 MAPA_ENTR_INICIAL.F328:MAPA_ENTR_INICIAL.I328 MAPA_ENTR_INICIAL.F137:MAPA_ENTR_INICIAL.H137 MAPA_ENTR_INICIAL.F124:MAPA_ENTR_INICIAL.F130 MAPA_ENTR_INICIAL.F377:MAPA_ENTR_INICIAL.H377 MAPA_ENTR_INICIAL.G68:MAPA_ENTR_INICIAL.H69 MAPA_ENTR_INICIAL.F391:MAPA_ENTR_INICIAL.H391 MAPA_ENTR_INICIAL.G452:MAPA_ENTR_INICIAL.H452 MAPA_ENTR_INICIAL.F473:MAPA_ENTR_INICIAL.F473 MAPA_ENTR_INICIAL.F492:MAPA_ENTR_INICIAL.F492 MAPA_ENTR_INICIAL.F70:MAPA_ENTR_INICIAL.F70 MAPA_ENTR_INICIAL.F257:MAPA_ENTR_INICIAL.I262">
            <calcext:condition calcext:apply-style-name="cf25" calcext:value="formula-is([.$H5]=&quot;&quot;)" calcext:base-cell-address="MAPA_ENTR_INICIAL.F5"/>
            <calcext:condition calcext:apply-style-name="cf26" calcext:value="formula-is(AND([.$G5]&gt;TODAY();[.$H5]&gt;TODAY()))" calcext:base-cell-address="MAPA_ENTR_INICIAL.F5"/>
            <calcext:condition calcext:apply-style-name="cf27" calcext:value="formula-is(OR([.$H5]=&quot;Ulterior&quot;;[.$H5]=&quot;ulterior&quot;))" calcext:base-cell-address="MAPA_ENTR_INICIAL.F5"/>
            <calcext:condition calcext:apply-style-name="cf24" calcext:value="formula-is([.$H5]&lt;TODAY())" calcext:base-cell-address="MAPA_ENTR_INICIAL.F5"/>
          </calcext:conditional-format>
          <calcext:conditional-format calcext:target-range-address="MAPA_ENTR_INICIAL.F7:MAPA_ENTR_INICIAL.F7">
            <calcext:condition calcext:apply-style-name="cf25" calcext:value="formula-is([.$H7]=&quot;&quot;)" calcext:base-cell-address="MAPA_ENTR_INICIAL.F7"/>
            <calcext:condition calcext:apply-style-name="cf26" calcext:value="formula-is(AND([.$G7]&gt;TODAY();[.$H7]&gt;TODAY()))" calcext:base-cell-address="MAPA_ENTR_INICIAL.F7"/>
            <calcext:condition calcext:apply-style-name="cf27" calcext:value="formula-is(OR([.$H7]=&quot;Ulterior&quot;;[.$H7]=&quot;ulterior&quot;))" calcext:base-cell-address="MAPA_ENTR_INICIAL.F7"/>
            <calcext:condition calcext:apply-style-name="cf24" calcext:value="formula-is([.$H7]&lt;TODAY())" calcext:base-cell-address="MAPA_ENTR_INICIAL.F7"/>
          </calcext:conditional-format>
          <calcext:conditional-format calcext:target-range-address="MAPA_ENTR_INICIAL.F9:MAPA_ENTR_INICIAL.F9">
            <calcext:condition calcext:apply-style-name="cf25" calcext:value="formula-is([.$H9]=&quot;&quot;)" calcext:base-cell-address="MAPA_ENTR_INICIAL.F9"/>
            <calcext:condition calcext:apply-style-name="cf26" calcext:value="formula-is(AND([.$G9]&gt;TODAY();[.$H9]&gt;TODAY()))" calcext:base-cell-address="MAPA_ENTR_INICIAL.F9"/>
            <calcext:condition calcext:apply-style-name="cf27" calcext:value="formula-is(OR([.$H9]=&quot;Ulterior&quot;;[.$H9]=&quot;ulterior&quot;))" calcext:base-cell-address="MAPA_ENTR_INICIAL.F9"/>
            <calcext:condition calcext:apply-style-name="cf24" calcext:value="formula-is([.$H9]&lt;TODAY())" calcext:base-cell-address="MAPA_ENTR_INICIAL.F9"/>
          </calcext:conditional-format>
          <calcext:conditional-format calcext:target-range-address="MAPA_ENTR_INICIAL.H10:MAPA_ENTR_INICIAL.H10">
            <calcext:condition calcext:apply-style-name="cf25" calcext:value="formula-is([.$H10]=&quot;&quot;)" calcext:base-cell-address="MAPA_ENTR_INICIAL.H10"/>
            <calcext:condition calcext:apply-style-name="cf26" calcext:value="formula-is(AND([.$G10]&gt;TODAY();[.$H10]&gt;TODAY()))" calcext:base-cell-address="MAPA_ENTR_INICIAL.H10"/>
            <calcext:condition calcext:apply-style-name="cf27" calcext:value="formula-is(OR([.$H10]=&quot;Ulterior&quot;;[.$H10]=&quot;ulterior&quot;))" calcext:base-cell-address="MAPA_ENTR_INICIAL.H10"/>
            <calcext:condition calcext:apply-style-name="cf24" calcext:value="formula-is([.$H10]&lt;TODAY())" calcext:base-cell-address="MAPA_ENTR_INICIAL.H10"/>
          </calcext:conditional-format>
          <calcext:conditional-format calcext:target-range-address="MAPA_ENTR_INICIAL.F10:MAPA_ENTR_INICIAL.F10">
            <calcext:condition calcext:apply-style-name="cf25" calcext:value="formula-is([.$H10]=&quot;&quot;)" calcext:base-cell-address="MAPA_ENTR_INICIAL.F10"/>
            <calcext:condition calcext:apply-style-name="cf26" calcext:value="formula-is(AND([.$G10]&gt;TODAY();[.$H10]&gt;TODAY()))" calcext:base-cell-address="MAPA_ENTR_INICIAL.F10"/>
            <calcext:condition calcext:apply-style-name="cf27" calcext:value="formula-is(OR([.$H10]=&quot;Ulterior&quot;;[.$H10]=&quot;ulterior&quot;))" calcext:base-cell-address="MAPA_ENTR_INICIAL.F10"/>
            <calcext:condition calcext:apply-style-name="cf24" calcext:value="formula-is([.$H10]&lt;TODAY())" calcext:base-cell-address="MAPA_ENTR_INICIAL.F10"/>
          </calcext:conditional-format>
          <calcext:conditional-format calcext:target-range-address="MAPA_ENTR_INICIAL.G10:MAPA_ENTR_INICIAL.G10">
            <calcext:condition calcext:apply-style-name="cf25" calcext:value="formula-is([.$H10]=&quot;&quot;)" calcext:base-cell-address="MAPA_ENTR_INICIAL.G10"/>
            <calcext:condition calcext:apply-style-name="cf26" calcext:value="formula-is(AND([.$G10]&gt;TODAY();[.$H10]&gt;TODAY()))" calcext:base-cell-address="MAPA_ENTR_INICIAL.G10"/>
            <calcext:condition calcext:apply-style-name="cf27" calcext:value="formula-is(OR([.$H10]=&quot;Ulterior&quot;;[.$H10]=&quot;ulterior&quot;))" calcext:base-cell-address="MAPA_ENTR_INICIAL.G10"/>
            <calcext:condition calcext:apply-style-name="cf24" calcext:value="formula-is([.$H10]&lt;TODAY())" calcext:base-cell-address="MAPA_ENTR_INICIAL.G10"/>
          </calcext:conditional-format>
          <calcext:conditional-format calcext:target-range-address="MAPA_ENTR_INICIAL.G11:MAPA_ENTR_INICIAL.H11">
            <calcext:condition calcext:apply-style-name="cf25" calcext:value="formula-is([.$H11]=&quot;&quot;)" calcext:base-cell-address="MAPA_ENTR_INICIAL.G11"/>
            <calcext:condition calcext:apply-style-name="cf26" calcext:value="formula-is(AND([.$G11]&gt;TODAY();[.$H11]&gt;TODAY()))" calcext:base-cell-address="MAPA_ENTR_INICIAL.G11"/>
            <calcext:condition calcext:apply-style-name="cf27" calcext:value="formula-is(OR([.$H11]=&quot;Ulterior&quot;;[.$H11]=&quot;ulterior&quot;))" calcext:base-cell-address="MAPA_ENTR_INICIAL.G11"/>
            <calcext:condition calcext:apply-style-name="cf24" calcext:value="formula-is([.$H11]&lt;TODAY())" calcext:base-cell-address="MAPA_ENTR_INICIAL.G11"/>
          </calcext:conditional-format>
          <calcext:conditional-format calcext:target-range-address="MAPA_ENTR_INICIAL.F11:MAPA_ENTR_INICIAL.F11">
            <calcext:condition calcext:apply-style-name="cf25" calcext:value="formula-is([.$H11]=&quot;&quot;)" calcext:base-cell-address="MAPA_ENTR_INICIAL.F11"/>
            <calcext:condition calcext:apply-style-name="cf26" calcext:value="formula-is(AND([.$G11]&gt;TODAY();[.$H11]&gt;TODAY()))" calcext:base-cell-address="MAPA_ENTR_INICIAL.F11"/>
            <calcext:condition calcext:apply-style-name="cf27" calcext:value="formula-is(OR([.$H11]=&quot;Ulterior&quot;;[.$H11]=&quot;ulterior&quot;))" calcext:base-cell-address="MAPA_ENTR_INICIAL.F11"/>
            <calcext:condition calcext:apply-style-name="cf24" calcext:value="formula-is([.$H11]&lt;TODAY())" calcext:base-cell-address="MAPA_ENTR_INICIAL.F11"/>
          </calcext:conditional-format>
          <calcext:conditional-format calcext:target-range-address="MAPA_ENTR_INICIAL.F15:MAPA_ENTR_INICIAL.F15">
            <calcext:condition calcext:apply-style-name="cf25" calcext:value="formula-is([.$H15]=&quot;&quot;)" calcext:base-cell-address="MAPA_ENTR_INICIAL.F15"/>
            <calcext:condition calcext:apply-style-name="cf26" calcext:value="formula-is(AND([.$G15]&gt;TODAY();[.$H15]&gt;TODAY()))" calcext:base-cell-address="MAPA_ENTR_INICIAL.F15"/>
            <calcext:condition calcext:apply-style-name="cf27" calcext:value="formula-is(OR([.$H15]=&quot;Ulterior&quot;;[.$H15]=&quot;ulterior&quot;))" calcext:base-cell-address="MAPA_ENTR_INICIAL.F15"/>
            <calcext:condition calcext:apply-style-name="cf24" calcext:value="formula-is([.$H15]&lt;TODAY())" calcext:base-cell-address="MAPA_ENTR_INICIAL.F15"/>
          </calcext:conditional-format>
          <calcext:conditional-format calcext:target-range-address="MAPA_ENTR_INICIAL.F25:MAPA_ENTR_INICIAL.F25">
            <calcext:condition calcext:apply-style-name="cf25" calcext:value="formula-is([.$H25]=&quot;&quot;)" calcext:base-cell-address="MAPA_ENTR_INICIAL.F25"/>
            <calcext:condition calcext:apply-style-name="cf26" calcext:value="formula-is(AND([.$G25]&gt;TODAY();[.$H25]&gt;TODAY()))" calcext:base-cell-address="MAPA_ENTR_INICIAL.F25"/>
            <calcext:condition calcext:apply-style-name="cf27" calcext:value="formula-is(OR([.$H25]=&quot;Ulterior&quot;;[.$H25]=&quot;ulterior&quot;))" calcext:base-cell-address="MAPA_ENTR_INICIAL.F25"/>
            <calcext:condition calcext:apply-style-name="cf24" calcext:value="formula-is([.$H25]&lt;TODAY())" calcext:base-cell-address="MAPA_ENTR_INICIAL.F25"/>
          </calcext:conditional-format>
          <calcext:conditional-format calcext:target-range-address="MAPA_ENTR_INICIAL.G25:MAPA_ENTR_INICIAL.G25">
            <calcext:condition calcext:apply-style-name="cf25" calcext:value="formula-is([.$H25]=&quot;&quot;)" calcext:base-cell-address="MAPA_ENTR_INICIAL.G25"/>
            <calcext:condition calcext:apply-style-name="cf26" calcext:value="formula-is(AND([.$G25]&gt;TODAY();[.$H25]&gt;TODAY()))" calcext:base-cell-address="MAPA_ENTR_INICIAL.G25"/>
            <calcext:condition calcext:apply-style-name="cf27" calcext:value="formula-is(OR([.$H25]=&quot;Ulterior&quot;;[.$H25]=&quot;ulterior&quot;))" calcext:base-cell-address="MAPA_ENTR_INICIAL.G25"/>
            <calcext:condition calcext:apply-style-name="cf24" calcext:value="formula-is([.$H25]&lt;TODAY())" calcext:base-cell-address="MAPA_ENTR_INICIAL.G25"/>
          </calcext:conditional-format>
          <calcext:conditional-format calcext:target-range-address="MAPA_ENTR_INICIAL.I25:MAPA_ENTR_INICIAL.I25">
            <calcext:condition calcext:apply-style-name="cf25" calcext:value="formula-is([.$H25]=&quot;&quot;)" calcext:base-cell-address="MAPA_ENTR_INICIAL.I25"/>
            <calcext:condition calcext:apply-style-name="cf26" calcext:value="formula-is(AND([.$G25]&gt;TODAY();[.$H25]&gt;TODAY()))" calcext:base-cell-address="MAPA_ENTR_INICIAL.I25"/>
            <calcext:condition calcext:apply-style-name="cf27" calcext:value="formula-is(OR([.$H25]=&quot;Ulterior&quot;;[.$H25]=&quot;ulterior&quot;))" calcext:base-cell-address="MAPA_ENTR_INICIAL.I25"/>
            <calcext:condition calcext:apply-style-name="cf24" calcext:value="formula-is([.$H25]&lt;TODAY())" calcext:base-cell-address="MAPA_ENTR_INICIAL.I25"/>
          </calcext:conditional-format>
          <calcext:conditional-format calcext:target-range-address="MAPA_ENTR_INICIAL.H25:MAPA_ENTR_INICIAL.H25">
            <calcext:condition calcext:apply-style-name="cf25" calcext:value="formula-is([.$H25]=&quot;&quot;)" calcext:base-cell-address="MAPA_ENTR_INICIAL.H25"/>
            <calcext:condition calcext:apply-style-name="cf26" calcext:value="formula-is(AND([.$G25]&gt;TODAY();[.$H25]&gt;TODAY()))" calcext:base-cell-address="MAPA_ENTR_INICIAL.H25"/>
            <calcext:condition calcext:apply-style-name="cf27" calcext:value="formula-is(OR([.$H25]=&quot;Ulterior&quot;;[.$H25]=&quot;ulterior&quot;))" calcext:base-cell-address="MAPA_ENTR_INICIAL.H25"/>
            <calcext:condition calcext:apply-style-name="cf24" calcext:value="formula-is([.$H25]&lt;TODAY())" calcext:base-cell-address="MAPA_ENTR_INICIAL.H25"/>
          </calcext:conditional-format>
          <calcext:conditional-format calcext:target-range-address="MAPA_ENTR_INICIAL.I26:MAPA_ENTR_INICIAL.I26">
            <calcext:condition calcext:apply-style-name="cf25" calcext:value="formula-is([.$H26]=&quot;&quot;)" calcext:base-cell-address="MAPA_ENTR_INICIAL.I26"/>
            <calcext:condition calcext:apply-style-name="cf26" calcext:value="formula-is(AND([.$G26]&gt;TODAY();[.$H26]&gt;TODAY()))" calcext:base-cell-address="MAPA_ENTR_INICIAL.I26"/>
            <calcext:condition calcext:apply-style-name="cf27" calcext:value="formula-is(OR([.$H26]=&quot;Ulterior&quot;;[.$H26]=&quot;ulterior&quot;))" calcext:base-cell-address="MAPA_ENTR_INICIAL.I26"/>
            <calcext:condition calcext:apply-style-name="cf24" calcext:value="formula-is([.$H26]&lt;TODAY())" calcext:base-cell-address="MAPA_ENTR_INICIAL.I26"/>
          </calcext:conditional-format>
          <calcext:conditional-format calcext:target-range-address="MAPA_ENTR_INICIAL.F26:MAPA_ENTR_INICIAL.F26">
            <calcext:condition calcext:apply-style-name="cf25" calcext:value="formula-is([.$H26]=&quot;&quot;)" calcext:base-cell-address="MAPA_ENTR_INICIAL.F26"/>
            <calcext:condition calcext:apply-style-name="cf26" calcext:value="formula-is(AND([.$G26]&gt;TODAY();[.$H26]&gt;TODAY()))" calcext:base-cell-address="MAPA_ENTR_INICIAL.F26"/>
            <calcext:condition calcext:apply-style-name="cf27" calcext:value="formula-is(OR([.$H26]=&quot;Ulterior&quot;;[.$H26]=&quot;ulterior&quot;))" calcext:base-cell-address="MAPA_ENTR_INICIAL.F26"/>
            <calcext:condition calcext:apply-style-name="cf24" calcext:value="formula-is([.$H26]&lt;TODAY())" calcext:base-cell-address="MAPA_ENTR_INICIAL.F26"/>
          </calcext:conditional-format>
          <calcext:conditional-format calcext:target-range-address="MAPA_ENTR_INICIAL.H26:MAPA_ENTR_INICIAL.H26">
            <calcext:condition calcext:apply-style-name="cf25" calcext:value="formula-is([.$H26]=&quot;&quot;)" calcext:base-cell-address="MAPA_ENTR_INICIAL.H26"/>
            <calcext:condition calcext:apply-style-name="cf26" calcext:value="formula-is(AND([.$G26]&gt;TODAY();[.$H26]&gt;TODAY()))" calcext:base-cell-address="MAPA_ENTR_INICIAL.H26"/>
            <calcext:condition calcext:apply-style-name="cf27" calcext:value="formula-is(OR([.$H26]=&quot;Ulterior&quot;;[.$H26]=&quot;ulterior&quot;))" calcext:base-cell-address="MAPA_ENTR_INICIAL.H26"/>
            <calcext:condition calcext:apply-style-name="cf24" calcext:value="formula-is([.$H26]&lt;TODAY())" calcext:base-cell-address="MAPA_ENTR_INICIAL.H26"/>
          </calcext:conditional-format>
          <calcext:conditional-format calcext:target-range-address="MAPA_ENTR_INICIAL.G26:MAPA_ENTR_INICIAL.G26">
            <calcext:condition calcext:apply-style-name="cf25" calcext:value="formula-is([.$H26]=&quot;&quot;)" calcext:base-cell-address="MAPA_ENTR_INICIAL.G26"/>
            <calcext:condition calcext:apply-style-name="cf26" calcext:value="formula-is(AND([.$G26]&gt;TODAY();[.$H26]&gt;TODAY()))" calcext:base-cell-address="MAPA_ENTR_INICIAL.G26"/>
            <calcext:condition calcext:apply-style-name="cf27" calcext:value="formula-is(OR([.$H26]=&quot;Ulterior&quot;;[.$H26]=&quot;ulterior&quot;))" calcext:base-cell-address="MAPA_ENTR_INICIAL.G26"/>
            <calcext:condition calcext:apply-style-name="cf24" calcext:value="formula-is([.$H26]&lt;TODAY())" calcext:base-cell-address="MAPA_ENTR_INICIAL.G26"/>
          </calcext:conditional-format>
          <calcext:conditional-format calcext:target-range-address="MAPA_ENTR_INICIAL.F30:MAPA_ENTR_INICIAL.F30">
            <calcext:condition calcext:apply-style-name="cf25" calcext:value="formula-is([.$H30]=&quot;&quot;)" calcext:base-cell-address="MAPA_ENTR_INICIAL.F30"/>
            <calcext:condition calcext:apply-style-name="cf26" calcext:value="formula-is(AND([.$G30]&gt;TODAY();[.$H30]&gt;TODAY()))" calcext:base-cell-address="MAPA_ENTR_INICIAL.F30"/>
            <calcext:condition calcext:apply-style-name="cf27" calcext:value="formula-is(OR([.$H30]=&quot;Ulterior&quot;;[.$H30]=&quot;ulterior&quot;))" calcext:base-cell-address="MAPA_ENTR_INICIAL.F30"/>
            <calcext:condition calcext:apply-style-name="cf24" calcext:value="formula-is([.$H30]&lt;TODAY())" calcext:base-cell-address="MAPA_ENTR_INICIAL.F30"/>
          </calcext:conditional-format>
          <calcext:conditional-format calcext:target-range-address="MAPA_ENTR_INICIAL.H31:MAPA_ENTR_INICIAL.H31">
            <calcext:condition calcext:apply-style-name="cf25" calcext:value="formula-is([.$H31]=&quot;&quot;)" calcext:base-cell-address="MAPA_ENTR_INICIAL.H31"/>
            <calcext:condition calcext:apply-style-name="cf26" calcext:value="formula-is(AND([.$G31]&gt;TODAY();[.$H31]&gt;TODAY()))" calcext:base-cell-address="MAPA_ENTR_INICIAL.H31"/>
            <calcext:condition calcext:apply-style-name="cf27" calcext:value="formula-is(OR([.$H31]=&quot;Ulterior&quot;;[.$H31]=&quot;ulterior&quot;))" calcext:base-cell-address="MAPA_ENTR_INICIAL.H31"/>
            <calcext:condition calcext:apply-style-name="cf24" calcext:value="formula-is([.$H31]&lt;TODAY())" calcext:base-cell-address="MAPA_ENTR_INICIAL.H31"/>
          </calcext:conditional-format>
          <calcext:conditional-format calcext:target-range-address="MAPA_ENTR_INICIAL.G31:MAPA_ENTR_INICIAL.G31 MAPA_ENTR_INICIAL.I31:MAPA_ENTR_INICIAL.I31 MAPA_ENTR_INICIAL.G32:MAPA_ENTR_INICIAL.H32">
            <calcext:condition calcext:apply-style-name="cf25" calcext:value="formula-is([.$H31]=&quot;&quot;)" calcext:base-cell-address="MAPA_ENTR_INICIAL.G31"/>
            <calcext:condition calcext:apply-style-name="cf26" calcext:value="formula-is(AND([.$G31]&gt;TODAY();[.$H31]&gt;TODAY()))" calcext:base-cell-address="MAPA_ENTR_INICIAL.G31"/>
            <calcext:condition calcext:apply-style-name="cf27" calcext:value="formula-is(OR([.$H31]=&quot;Ulterior&quot;;[.$H31]=&quot;ulterior&quot;))" calcext:base-cell-address="MAPA_ENTR_INICIAL.G31"/>
            <calcext:condition calcext:apply-style-name="cf24" calcext:value="formula-is([.$H31]&lt;TODAY())" calcext:base-cell-address="MAPA_ENTR_INICIAL.G31"/>
          </calcext:conditional-format>
          <calcext:conditional-format calcext:target-range-address="MAPA_ENTR_INICIAL.F31:MAPA_ENTR_INICIAL.F31">
            <calcext:condition calcext:apply-style-name="cf25" calcext:value="formula-is([.$H31]=&quot;&quot;)" calcext:base-cell-address="MAPA_ENTR_INICIAL.F31"/>
            <calcext:condition calcext:apply-style-name="cf26" calcext:value="formula-is(AND([.$G31]&gt;TODAY();[.$H31]&gt;TODAY()))" calcext:base-cell-address="MAPA_ENTR_INICIAL.F31"/>
            <calcext:condition calcext:apply-style-name="cf27" calcext:value="formula-is(OR([.$H31]=&quot;Ulterior&quot;;[.$H31]=&quot;ulterior&quot;))" calcext:base-cell-address="MAPA_ENTR_INICIAL.F31"/>
            <calcext:condition calcext:apply-style-name="cf24" calcext:value="formula-is([.$H31]&lt;TODAY())" calcext:base-cell-address="MAPA_ENTR_INICIAL.F31"/>
          </calcext:conditional-format>
          <calcext:conditional-format calcext:target-range-address="MAPA_ENTR_INICIAL.I32:MAPA_ENTR_INICIAL.I32">
            <calcext:condition calcext:apply-style-name="cf25" calcext:value="formula-is([.$H32]=&quot;&quot;)" calcext:base-cell-address="MAPA_ENTR_INICIAL.I32"/>
            <calcext:condition calcext:apply-style-name="cf26" calcext:value="formula-is(AND([.$G32]&gt;TODAY();[.$H32]&gt;TODAY()))" calcext:base-cell-address="MAPA_ENTR_INICIAL.I32"/>
            <calcext:condition calcext:apply-style-name="cf27" calcext:value="formula-is(OR([.$H32]=&quot;Ulterior&quot;;[.$H32]=&quot;ulterior&quot;))" calcext:base-cell-address="MAPA_ENTR_INICIAL.I32"/>
            <calcext:condition calcext:apply-style-name="cf24" calcext:value="formula-is([.$H32]&lt;TODAY())" calcext:base-cell-address="MAPA_ENTR_INICIAL.I32"/>
          </calcext:conditional-format>
          <calcext:conditional-format calcext:target-range-address="MAPA_ENTR_INICIAL.F32:MAPA_ENTR_INICIAL.F32">
            <calcext:condition calcext:apply-style-name="cf25" calcext:value="formula-is([.$H32]=&quot;&quot;)" calcext:base-cell-address="MAPA_ENTR_INICIAL.F32"/>
            <calcext:condition calcext:apply-style-name="cf26" calcext:value="formula-is(AND([.$G32]&gt;TODAY();[.$H32]&gt;TODAY()))" calcext:base-cell-address="MAPA_ENTR_INICIAL.F32"/>
            <calcext:condition calcext:apply-style-name="cf27" calcext:value="formula-is(OR([.$H32]=&quot;Ulterior&quot;;[.$H32]=&quot;ulterior&quot;))" calcext:base-cell-address="MAPA_ENTR_INICIAL.F32"/>
            <calcext:condition calcext:apply-style-name="cf24" calcext:value="formula-is([.$H32]&lt;TODAY())" calcext:base-cell-address="MAPA_ENTR_INICIAL.F32"/>
          </calcext:conditional-format>
          <calcext:conditional-format calcext:target-range-address="MAPA_ENTR_INICIAL.F35:MAPA_ENTR_INICIAL.F35">
            <calcext:condition calcext:apply-style-name="cf25" calcext:value="formula-is([.$H35]=&quot;&quot;)" calcext:base-cell-address="MAPA_ENTR_INICIAL.F35"/>
            <calcext:condition calcext:apply-style-name="cf26" calcext:value="formula-is(AND([.$G35]&gt;TODAY();[.$H35]&gt;TODAY()))" calcext:base-cell-address="MAPA_ENTR_INICIAL.F35"/>
            <calcext:condition calcext:apply-style-name="cf27" calcext:value="formula-is(OR([.$H35]=&quot;Ulterior&quot;;[.$H35]=&quot;ulterior&quot;))" calcext:base-cell-address="MAPA_ENTR_INICIAL.F35"/>
            <calcext:condition calcext:apply-style-name="cf24" calcext:value="formula-is([.$H35]&lt;TODAY())" calcext:base-cell-address="MAPA_ENTR_INICIAL.F35"/>
          </calcext:conditional-format>
          <calcext:conditional-format calcext:target-range-address="MAPA_ENTR_INICIAL.F157:MAPA_ENTR_INICIAL.F157">
            <calcext:condition calcext:apply-style-name="cf25" calcext:value="formula-is([.$H157]=&quot;&quot;)" calcext:base-cell-address="MAPA_ENTR_INICIAL.F157"/>
            <calcext:condition calcext:apply-style-name="cf26" calcext:value="formula-is(AND([.$G157]&gt;TODAY();[.$H157]&gt;TODAY()))" calcext:base-cell-address="MAPA_ENTR_INICIAL.F157"/>
            <calcext:condition calcext:apply-style-name="cf27" calcext:value="formula-is(OR([.$H157]=&quot;Ulterior&quot;;[.$H157]=&quot;ulterior&quot;))" calcext:base-cell-address="MAPA_ENTR_INICIAL.F157"/>
            <calcext:condition calcext:apply-style-name="cf24" calcext:value="formula-is([.$H157]&lt;TODAY())" calcext:base-cell-address="MAPA_ENTR_INICIAL.F157"/>
          </calcext:conditional-format>
          <calcext:conditional-format calcext:target-range-address="MAPA_ENTR_INICIAL.H157:MAPA_ENTR_INICIAL.H157">
            <calcext:condition calcext:apply-style-name="cf25" calcext:value="formula-is([.$H157]=&quot;&quot;)" calcext:base-cell-address="MAPA_ENTR_INICIAL.H157"/>
            <calcext:condition calcext:apply-style-name="cf26" calcext:value="formula-is(AND([.$G157]&gt;TODAY();[.$H157]&gt;TODAY()))" calcext:base-cell-address="MAPA_ENTR_INICIAL.H157"/>
            <calcext:condition calcext:apply-style-name="cf27" calcext:value="formula-is(OR([.$H157]=&quot;Ulterior&quot;;[.$H157]=&quot;ulterior&quot;))" calcext:base-cell-address="MAPA_ENTR_INICIAL.H157"/>
            <calcext:condition calcext:apply-style-name="cf24" calcext:value="formula-is([.$H157]&lt;TODAY())" calcext:base-cell-address="MAPA_ENTR_INICIAL.H157"/>
          </calcext:conditional-format>
          <calcext:conditional-format calcext:target-range-address="MAPA_ENTR_INICIAL.G157:MAPA_ENTR_INICIAL.G157">
            <calcext:condition calcext:apply-style-name="cf25" calcext:value="formula-is([.$H157]=&quot;&quot;)" calcext:base-cell-address="MAPA_ENTR_INICIAL.G157"/>
            <calcext:condition calcext:apply-style-name="cf26" calcext:value="formula-is(AND([.$G157]&gt;TODAY();[.$H157]&gt;TODAY()))" calcext:base-cell-address="MAPA_ENTR_INICIAL.G157"/>
            <calcext:condition calcext:apply-style-name="cf27" calcext:value="formula-is(OR([.$H157]=&quot;Ulterior&quot;;[.$H157]=&quot;ulterior&quot;))" calcext:base-cell-address="MAPA_ENTR_INICIAL.G157"/>
            <calcext:condition calcext:apply-style-name="cf24" calcext:value="formula-is([.$H157]&lt;TODAY())" calcext:base-cell-address="MAPA_ENTR_INICIAL.G157"/>
          </calcext:conditional-format>
          <calcext:conditional-format calcext:target-range-address="MAPA_ENTR_INICIAL.F163:MAPA_ENTR_INICIAL.I163">
            <calcext:condition calcext:apply-style-name="cf25" calcext:value="formula-is([.$H163]=&quot;&quot;)" calcext:base-cell-address="MAPA_ENTR_INICIAL.F163"/>
            <calcext:condition calcext:apply-style-name="cf26" calcext:value="formula-is(AND([.$G163]&gt;TODAY();[.$H163]&gt;TODAY()))" calcext:base-cell-address="MAPA_ENTR_INICIAL.F163"/>
            <calcext:condition calcext:apply-style-name="cf27" calcext:value="formula-is(OR([.$H163]=&quot;Ulterior&quot;;[.$H163]=&quot;ulterior&quot;))" calcext:base-cell-address="MAPA_ENTR_INICIAL.F163"/>
            <calcext:condition calcext:apply-style-name="cf24" calcext:value="formula-is([.$H163]&lt;TODAY())" calcext:base-cell-address="MAPA_ENTR_INICIAL.F163"/>
          </calcext:conditional-format>
          <calcext:conditional-format calcext:target-range-address="MAPA_ENTR_INICIAL.F164:MAPA_ENTR_INICIAL.F171 MAPA_ENTR_INICIAL.G164:MAPA_ENTR_INICIAL.H165 MAPA_ENTR_INICIAL.G167:MAPA_ENTR_INICIAL.H171 MAPA_ENTR_INICIAL.I164:MAPA_ENTR_INICIAL.I171">
            <calcext:condition calcext:apply-style-name="cf25" calcext:value="formula-is([.$H164]=&quot;&quot;)" calcext:base-cell-address="MAPA_ENTR_INICIAL.F164"/>
            <calcext:condition calcext:apply-style-name="cf26" calcext:value="formula-is(AND([.$G164]&gt;TODAY();[.$H164]&gt;TODAY()))" calcext:base-cell-address="MAPA_ENTR_INICIAL.F164"/>
            <calcext:condition calcext:apply-style-name="cf27" calcext:value="formula-is(OR([.$H164]=&quot;Ulterior&quot;;[.$H164]=&quot;ulterior&quot;))" calcext:base-cell-address="MAPA_ENTR_INICIAL.F164"/>
            <calcext:condition calcext:apply-style-name="cf24" calcext:value="formula-is([.$H164]&lt;TODAY())" calcext:base-cell-address="MAPA_ENTR_INICIAL.F164"/>
          </calcext:conditional-format>
          <calcext:conditional-format calcext:target-range-address="MAPA_ENTR_INICIAL.H166:MAPA_ENTR_INICIAL.H166">
            <calcext:condition calcext:apply-style-name="cf25" calcext:value="formula-is([.$H166]=&quot;&quot;)" calcext:base-cell-address="MAPA_ENTR_INICIAL.H166"/>
            <calcext:condition calcext:apply-style-name="cf26" calcext:value="formula-is(AND([.$G166]&gt;TODAY();[.$H166]&gt;TODAY()))" calcext:base-cell-address="MAPA_ENTR_INICIAL.H166"/>
            <calcext:condition calcext:apply-style-name="cf27" calcext:value="formula-is(OR([.$H166]=&quot;Ulterior&quot;;[.$H166]=&quot;ulterior&quot;))" calcext:base-cell-address="MAPA_ENTR_INICIAL.H166"/>
            <calcext:condition calcext:apply-style-name="cf24" calcext:value="formula-is([.$H166]&lt;TODAY())" calcext:base-cell-address="MAPA_ENTR_INICIAL.H166"/>
          </calcext:conditional-format>
          <calcext:conditional-format calcext:target-range-address="MAPA_ENTR_INICIAL.G166:MAPA_ENTR_INICIAL.G166">
            <calcext:condition calcext:apply-style-name="cf25" calcext:value="formula-is([.$H166]=&quot;&quot;)" calcext:base-cell-address="MAPA_ENTR_INICIAL.G166"/>
            <calcext:condition calcext:apply-style-name="cf26" calcext:value="formula-is(AND([.$G166]&gt;TODAY();[.$H166]&gt;TODAY()))" calcext:base-cell-address="MAPA_ENTR_INICIAL.G166"/>
            <calcext:condition calcext:apply-style-name="cf27" calcext:value="formula-is(OR([.$H166]=&quot;Ulterior&quot;;[.$H166]=&quot;ulterior&quot;))" calcext:base-cell-address="MAPA_ENTR_INICIAL.G166"/>
            <calcext:condition calcext:apply-style-name="cf24" calcext:value="formula-is([.$H166]&lt;TODAY())" calcext:base-cell-address="MAPA_ENTR_INICIAL.G166"/>
          </calcext:conditional-format>
          <calcext:conditional-format calcext:target-range-address="MAPA_ENTR_INICIAL.F172:MAPA_ENTR_INICIAL.F172">
            <calcext:condition calcext:apply-style-name="cf25" calcext:value="formula-is([.$H172]=&quot;&quot;)" calcext:base-cell-address="MAPA_ENTR_INICIAL.F172"/>
            <calcext:condition calcext:apply-style-name="cf26" calcext:value="formula-is(AND([.$G172]&gt;TODAY();[.$H172]&gt;TODAY()))" calcext:base-cell-address="MAPA_ENTR_INICIAL.F172"/>
            <calcext:condition calcext:apply-style-name="cf27" calcext:value="formula-is(OR([.$H172]=&quot;Ulterior&quot;;[.$H172]=&quot;ulterior&quot;))" calcext:base-cell-address="MAPA_ENTR_INICIAL.F172"/>
            <calcext:condition calcext:apply-style-name="cf24" calcext:value="formula-is([.$H172]&lt;TODAY())" calcext:base-cell-address="MAPA_ENTR_INICIAL.F172"/>
          </calcext:conditional-format>
          <calcext:conditional-format calcext:target-range-address="MAPA_ENTR_INICIAL.F182:MAPA_ENTR_INICIAL.F182">
            <calcext:condition calcext:apply-style-name="cf25" calcext:value="formula-is([.$H182]=&quot;&quot;)" calcext:base-cell-address="MAPA_ENTR_INICIAL.F182"/>
            <calcext:condition calcext:apply-style-name="cf26" calcext:value="formula-is(AND([.$G182]&gt;TODAY();[.$H182]&gt;TODAY()))" calcext:base-cell-address="MAPA_ENTR_INICIAL.F182"/>
            <calcext:condition calcext:apply-style-name="cf27" calcext:value="formula-is(OR([.$H182]=&quot;Ulterior&quot;;[.$H182]=&quot;ulterior&quot;))" calcext:base-cell-address="MAPA_ENTR_INICIAL.F182"/>
            <calcext:condition calcext:apply-style-name="cf24" calcext:value="formula-is([.$H182]&lt;TODAY())" calcext:base-cell-address="MAPA_ENTR_INICIAL.F182"/>
          </calcext:conditional-format>
          <calcext:conditional-format calcext:target-range-address="MAPA_ENTR_INICIAL.I188:MAPA_ENTR_INICIAL.I188">
            <calcext:condition calcext:apply-style-name="cf25" calcext:value="formula-is([.$H188]=&quot;&quot;)" calcext:base-cell-address="MAPA_ENTR_INICIAL.I188"/>
            <calcext:condition calcext:apply-style-name="cf26" calcext:value="formula-is(AND([.$G188]&gt;TODAY();[.$H188]&gt;TODAY()))" calcext:base-cell-address="MAPA_ENTR_INICIAL.I188"/>
            <calcext:condition calcext:apply-style-name="cf27" calcext:value="formula-is(OR([.$H188]=&quot;Ulterior&quot;;[.$H188]=&quot;ulterior&quot;))" calcext:base-cell-address="MAPA_ENTR_INICIAL.I188"/>
            <calcext:condition calcext:apply-style-name="cf24" calcext:value="formula-is([.$H188]&lt;TODAY())" calcext:base-cell-address="MAPA_ENTR_INICIAL.I188"/>
          </calcext:conditional-format>
          <calcext:conditional-format calcext:target-range-address="MAPA_ENTR_INICIAL.G183:MAPA_ENTR_INICIAL.G183">
            <calcext:condition calcext:apply-style-name="cf25" calcext:value="formula-is([.$H183]=&quot;&quot;)" calcext:base-cell-address="MAPA_ENTR_INICIAL.G183"/>
            <calcext:condition calcext:apply-style-name="cf26" calcext:value="formula-is(AND([.$G183]&gt;TODAY();[.$H183]&gt;TODAY()))" calcext:base-cell-address="MAPA_ENTR_INICIAL.G183"/>
            <calcext:condition calcext:apply-style-name="cf27" calcext:value="formula-is(OR([.$H183]=&quot;Ulterior&quot;;[.$H183]=&quot;ulterior&quot;))" calcext:base-cell-address="MAPA_ENTR_INICIAL.G183"/>
            <calcext:condition calcext:apply-style-name="cf24" calcext:value="formula-is([.$H183]&lt;TODAY())" calcext:base-cell-address="MAPA_ENTR_INICIAL.G183"/>
          </calcext:conditional-format>
          <calcext:conditional-format calcext:target-range-address="MAPA_ENTR_INICIAL.F183:MAPA_ENTR_INICIAL.F183">
            <calcext:condition calcext:apply-style-name="cf25" calcext:value="formula-is([.$H183]=&quot;&quot;)" calcext:base-cell-address="MAPA_ENTR_INICIAL.F183"/>
            <calcext:condition calcext:apply-style-name="cf26" calcext:value="formula-is(AND([.$G183]&gt;TODAY();[.$H183]&gt;TODAY()))" calcext:base-cell-address="MAPA_ENTR_INICIAL.F183"/>
            <calcext:condition calcext:apply-style-name="cf27" calcext:value="formula-is(OR([.$H183]=&quot;Ulterior&quot;;[.$H183]=&quot;ulterior&quot;))" calcext:base-cell-address="MAPA_ENTR_INICIAL.F183"/>
            <calcext:condition calcext:apply-style-name="cf24" calcext:value="formula-is([.$H183]&lt;TODAY())" calcext:base-cell-address="MAPA_ENTR_INICIAL.F183"/>
          </calcext:conditional-format>
          <calcext:conditional-format calcext:target-range-address="MAPA_ENTR_INICIAL.F190:MAPA_ENTR_INICIAL.F190">
            <calcext:condition calcext:apply-style-name="cf25" calcext:value="formula-is([.$H190]=&quot;&quot;)" calcext:base-cell-address="MAPA_ENTR_INICIAL.F190"/>
            <calcext:condition calcext:apply-style-name="cf26" calcext:value="formula-is(AND([.$G190]&gt;TODAY();[.$H190]&gt;TODAY()))" calcext:base-cell-address="MAPA_ENTR_INICIAL.F190"/>
            <calcext:condition calcext:apply-style-name="cf27" calcext:value="formula-is(OR([.$H190]=&quot;Ulterior&quot;;[.$H190]=&quot;ulterior&quot;))" calcext:base-cell-address="MAPA_ENTR_INICIAL.F190"/>
            <calcext:condition calcext:apply-style-name="cf24" calcext:value="formula-is([.$H190]&lt;TODAY())" calcext:base-cell-address="MAPA_ENTR_INICIAL.F190"/>
          </calcext:conditional-format>
          <calcext:conditional-format calcext:target-range-address="MAPA_ENTR_INICIAL.I192:MAPA_ENTR_INICIAL.I192">
            <calcext:condition calcext:apply-style-name="cf25" calcext:value="formula-is([.$H192]=&quot;&quot;)" calcext:base-cell-address="MAPA_ENTR_INICIAL.I192"/>
            <calcext:condition calcext:apply-style-name="cf26" calcext:value="formula-is(AND([.$G192]&gt;TODAY();[.$H192]&gt;TODAY()))" calcext:base-cell-address="MAPA_ENTR_INICIAL.I192"/>
            <calcext:condition calcext:apply-style-name="cf27" calcext:value="formula-is(OR([.$H192]=&quot;Ulterior&quot;;[.$H192]=&quot;ulterior&quot;))" calcext:base-cell-address="MAPA_ENTR_INICIAL.I192"/>
            <calcext:condition calcext:apply-style-name="cf24" calcext:value="formula-is([.$H192]&lt;TODAY())" calcext:base-cell-address="MAPA_ENTR_INICIAL.I192"/>
          </calcext:conditional-format>
          <calcext:conditional-format calcext:target-range-address="MAPA_ENTR_INICIAL.G192:MAPA_ENTR_INICIAL.G192">
            <calcext:condition calcext:apply-style-name="cf25" calcext:value="formula-is([.$H192]=&quot;&quot;)" calcext:base-cell-address="MAPA_ENTR_INICIAL.G192"/>
            <calcext:condition calcext:apply-style-name="cf26" calcext:value="formula-is(AND([.$G192]&gt;TODAY();[.$H192]&gt;TODAY()))" calcext:base-cell-address="MAPA_ENTR_INICIAL.G192"/>
            <calcext:condition calcext:apply-style-name="cf27" calcext:value="formula-is(OR([.$H192]=&quot;Ulterior&quot;;[.$H192]=&quot;ulterior&quot;))" calcext:base-cell-address="MAPA_ENTR_INICIAL.G192"/>
            <calcext:condition calcext:apply-style-name="cf24" calcext:value="formula-is([.$H192]&lt;TODAY())" calcext:base-cell-address="MAPA_ENTR_INICIAL.G192"/>
          </calcext:conditional-format>
          <calcext:conditional-format calcext:target-range-address="MAPA_ENTR_INICIAL.F192:MAPA_ENTR_INICIAL.F192">
            <calcext:condition calcext:apply-style-name="cf25" calcext:value="formula-is([.$H192]=&quot;&quot;)" calcext:base-cell-address="MAPA_ENTR_INICIAL.F192"/>
            <calcext:condition calcext:apply-style-name="cf26" calcext:value="formula-is(AND([.$G192]&gt;TODAY();[.$H192]&gt;TODAY()))" calcext:base-cell-address="MAPA_ENTR_INICIAL.F192"/>
            <calcext:condition calcext:apply-style-name="cf27" calcext:value="formula-is(OR([.$H192]=&quot;Ulterior&quot;;[.$H192]=&quot;ulterior&quot;))" calcext:base-cell-address="MAPA_ENTR_INICIAL.F192"/>
            <calcext:condition calcext:apply-style-name="cf24" calcext:value="formula-is([.$H192]&lt;TODAY())" calcext:base-cell-address="MAPA_ENTR_INICIAL.F192"/>
          </calcext:conditional-format>
          <calcext:conditional-format calcext:target-range-address="MAPA_ENTR_INICIAL.H192:MAPA_ENTR_INICIAL.H192">
            <calcext:condition calcext:apply-style-name="cf25" calcext:value="formula-is([.$H192]=&quot;&quot;)" calcext:base-cell-address="MAPA_ENTR_INICIAL.H192"/>
            <calcext:condition calcext:apply-style-name="cf26" calcext:value="formula-is(AND([.$G192]&gt;TODAY();[.$H192]&gt;TODAY()))" calcext:base-cell-address="MAPA_ENTR_INICIAL.H192"/>
            <calcext:condition calcext:apply-style-name="cf27" calcext:value="formula-is(OR([.$H192]=&quot;Ulterior&quot;;[.$H192]=&quot;ulterior&quot;))" calcext:base-cell-address="MAPA_ENTR_INICIAL.H192"/>
            <calcext:condition calcext:apply-style-name="cf24" calcext:value="formula-is([.$H192]&lt;TODAY())" calcext:base-cell-address="MAPA_ENTR_INICIAL.H192"/>
          </calcext:conditional-format>
          <calcext:conditional-format calcext:target-range-address="MAPA_ENTR_INICIAL.I203:MAPA_ENTR_INICIAL.I204">
            <calcext:condition calcext:apply-style-name="cf25" calcext:value="formula-is([.$H203]=&quot;&quot;)" calcext:base-cell-address="MAPA_ENTR_INICIAL.I203"/>
            <calcext:condition calcext:apply-style-name="cf26" calcext:value="formula-is(AND([.$G203]&gt;TODAY();[.$H203]&gt;TODAY()))" calcext:base-cell-address="MAPA_ENTR_INICIAL.I203"/>
            <calcext:condition calcext:apply-style-name="cf27" calcext:value="formula-is(OR([.$H203]=&quot;Ulterior&quot;;[.$H203]=&quot;ulterior&quot;))" calcext:base-cell-address="MAPA_ENTR_INICIAL.I203"/>
            <calcext:condition calcext:apply-style-name="cf24" calcext:value="formula-is([.$H203]&lt;TODAY())" calcext:base-cell-address="MAPA_ENTR_INICIAL.I203"/>
          </calcext:conditional-format>
          <calcext:conditional-format calcext:target-range-address="MAPA_ENTR_INICIAL.F217:MAPA_ENTR_INICIAL.F218">
            <calcext:condition calcext:apply-style-name="cf25" calcext:value="formula-is([.$H217]=&quot;&quot;)" calcext:base-cell-address="MAPA_ENTR_INICIAL.F217"/>
            <calcext:condition calcext:apply-style-name="cf26" calcext:value="formula-is(AND([.$G217]&gt;TODAY();[.$H217]&gt;TODAY()))" calcext:base-cell-address="MAPA_ENTR_INICIAL.F217"/>
            <calcext:condition calcext:apply-style-name="cf27" calcext:value="formula-is(OR([.$H217]=&quot;Ulterior&quot;;[.$H217]=&quot;ulterior&quot;))" calcext:base-cell-address="MAPA_ENTR_INICIAL.F217"/>
            <calcext:condition calcext:apply-style-name="cf24" calcext:value="formula-is([.$H217]&lt;TODAY())" calcext:base-cell-address="MAPA_ENTR_INICIAL.F217"/>
          </calcext:conditional-format>
          <calcext:conditional-format calcext:target-range-address="MAPA_ENTR_INICIAL.G220:MAPA_ENTR_INICIAL.H220">
            <calcext:condition calcext:apply-style-name="cf25" calcext:value="formula-is([.$H220]=&quot;&quot;)" calcext:base-cell-address="MAPA_ENTR_INICIAL.G220"/>
            <calcext:condition calcext:apply-style-name="cf26" calcext:value="formula-is(AND([.$G220]&gt;TODAY();[.$H220]&gt;TODAY()))" calcext:base-cell-address="MAPA_ENTR_INICIAL.G220"/>
            <calcext:condition calcext:apply-style-name="cf27" calcext:value="formula-is(OR([.$H220]=&quot;Ulterior&quot;;[.$H220]=&quot;ulterior&quot;))" calcext:base-cell-address="MAPA_ENTR_INICIAL.G220"/>
            <calcext:condition calcext:apply-style-name="cf24" calcext:value="formula-is([.$H220]&lt;TODAY())" calcext:base-cell-address="MAPA_ENTR_INICIAL.G220"/>
          </calcext:conditional-format>
          <calcext:conditional-format calcext:target-range-address="MAPA_ENTR_INICIAL.F220:MAPA_ENTR_INICIAL.F220">
            <calcext:condition calcext:apply-style-name="cf25" calcext:value="formula-is([.$H220]=&quot;&quot;)" calcext:base-cell-address="MAPA_ENTR_INICIAL.F220"/>
            <calcext:condition calcext:apply-style-name="cf26" calcext:value="formula-is(AND([.$G220]&gt;TODAY();[.$H220]&gt;TODAY()))" calcext:base-cell-address="MAPA_ENTR_INICIAL.F220"/>
            <calcext:condition calcext:apply-style-name="cf27" calcext:value="formula-is(OR([.$H220]=&quot;Ulterior&quot;;[.$H220]=&quot;ulterior&quot;))" calcext:base-cell-address="MAPA_ENTR_INICIAL.F220"/>
            <calcext:condition calcext:apply-style-name="cf24" calcext:value="formula-is([.$H220]&lt;TODAY())" calcext:base-cell-address="MAPA_ENTR_INICIAL.F220"/>
          </calcext:conditional-format>
          <calcext:conditional-format calcext:target-range-address="MAPA_ENTR_INICIAL.F221:MAPA_ENTR_INICIAL.F221">
            <calcext:condition calcext:apply-style-name="cf25" calcext:value="formula-is([.$H221]=&quot;&quot;)" calcext:base-cell-address="MAPA_ENTR_INICIAL.F221"/>
            <calcext:condition calcext:apply-style-name="cf26" calcext:value="formula-is(AND([.$G221]&gt;TODAY();[.$H221]&gt;TODAY()))" calcext:base-cell-address="MAPA_ENTR_INICIAL.F221"/>
            <calcext:condition calcext:apply-style-name="cf27" calcext:value="formula-is(OR([.$H221]=&quot;Ulterior&quot;;[.$H221]=&quot;ulterior&quot;))" calcext:base-cell-address="MAPA_ENTR_INICIAL.F221"/>
            <calcext:condition calcext:apply-style-name="cf24" calcext:value="formula-is([.$H221]&lt;TODAY())" calcext:base-cell-address="MAPA_ENTR_INICIAL.F221"/>
          </calcext:conditional-format>
          <calcext:conditional-format calcext:target-range-address="MAPA_ENTR_INICIAL.H221:MAPA_ENTR_INICIAL.H221">
            <calcext:condition calcext:apply-style-name="cf25" calcext:value="formula-is([.$H221]=&quot;&quot;)" calcext:base-cell-address="MAPA_ENTR_INICIAL.H221"/>
            <calcext:condition calcext:apply-style-name="cf26" calcext:value="formula-is(AND([.$G221]&gt;TODAY();[.$H221]&gt;TODAY()))" calcext:base-cell-address="MAPA_ENTR_INICIAL.H221"/>
            <calcext:condition calcext:apply-style-name="cf27" calcext:value="formula-is(OR([.$H221]=&quot;Ulterior&quot;;[.$H221]=&quot;ulterior&quot;))" calcext:base-cell-address="MAPA_ENTR_INICIAL.H221"/>
            <calcext:condition calcext:apply-style-name="cf24" calcext:value="formula-is([.$H221]&lt;TODAY())" calcext:base-cell-address="MAPA_ENTR_INICIAL.H221"/>
          </calcext:conditional-format>
          <calcext:conditional-format calcext:target-range-address="MAPA_ENTR_INICIAL.G221:MAPA_ENTR_INICIAL.G221">
            <calcext:condition calcext:apply-style-name="cf25" calcext:value="formula-is([.$H221]=&quot;&quot;)" calcext:base-cell-address="MAPA_ENTR_INICIAL.G221"/>
            <calcext:condition calcext:apply-style-name="cf26" calcext:value="formula-is(AND([.$G221]&gt;TODAY();[.$H221]&gt;TODAY()))" calcext:base-cell-address="MAPA_ENTR_INICIAL.G221"/>
            <calcext:condition calcext:apply-style-name="cf27" calcext:value="formula-is(OR([.$H221]=&quot;Ulterior&quot;;[.$H221]=&quot;ulterior&quot;))" calcext:base-cell-address="MAPA_ENTR_INICIAL.G221"/>
            <calcext:condition calcext:apply-style-name="cf24" calcext:value="formula-is([.$H221]&lt;TODAY())" calcext:base-cell-address="MAPA_ENTR_INICIAL.G221"/>
          </calcext:conditional-format>
          <calcext:conditional-format calcext:target-range-address="MAPA_ENTR_INICIAL.F223:MAPA_ENTR_INICIAL.F223 MAPA_ENTR_INICIAL.F225:MAPA_ENTR_INICIAL.F225">
            <calcext:condition calcext:apply-style-name="cf25" calcext:value="formula-is([.$H223]=&quot;&quot;)" calcext:base-cell-address="MAPA_ENTR_INICIAL.F223"/>
            <calcext:condition calcext:apply-style-name="cf26" calcext:value="formula-is(AND([.$G223]&gt;TODAY();[.$H223]&gt;TODAY()))" calcext:base-cell-address="MAPA_ENTR_INICIAL.F223"/>
            <calcext:condition calcext:apply-style-name="cf27" calcext:value="formula-is(OR([.$H223]=&quot;Ulterior&quot;;[.$H223]=&quot;ulterior&quot;))" calcext:base-cell-address="MAPA_ENTR_INICIAL.F223"/>
            <calcext:condition calcext:apply-style-name="cf24" calcext:value="formula-is([.$H223]&lt;TODAY())" calcext:base-cell-address="MAPA_ENTR_INICIAL.F223"/>
          </calcext:conditional-format>
          <calcext:conditional-format calcext:target-range-address="MAPA_ENTR_INICIAL.F224:MAPA_ENTR_INICIAL.F224">
            <calcext:condition calcext:apply-style-name="cf25" calcext:value="formula-is([.$H224]=&quot;&quot;)" calcext:base-cell-address="MAPA_ENTR_INICIAL.F224"/>
            <calcext:condition calcext:apply-style-name="cf26" calcext:value="formula-is(AND([.$G224]&gt;TODAY();[.$H224]&gt;TODAY()))" calcext:base-cell-address="MAPA_ENTR_INICIAL.F224"/>
            <calcext:condition calcext:apply-style-name="cf27" calcext:value="formula-is(OR([.$H224]=&quot;Ulterior&quot;;[.$H224]=&quot;ulterior&quot;))" calcext:base-cell-address="MAPA_ENTR_INICIAL.F224"/>
            <calcext:condition calcext:apply-style-name="cf24" calcext:value="formula-is([.$H224]&lt;TODAY())" calcext:base-cell-address="MAPA_ENTR_INICIAL.F224"/>
          </calcext:conditional-format>
          <calcext:conditional-format calcext:target-range-address="MAPA_ENTR_INICIAL.G224:MAPA_ENTR_INICIAL.I224">
            <calcext:condition calcext:apply-style-name="cf25" calcext:value="formula-is([.$H224]=&quot;&quot;)" calcext:base-cell-address="MAPA_ENTR_INICIAL.G224"/>
            <calcext:condition calcext:apply-style-name="cf26" calcext:value="formula-is(AND([.$G224]&gt;TODAY();[.$H224]&gt;TODAY()))" calcext:base-cell-address="MAPA_ENTR_INICIAL.G224"/>
            <calcext:condition calcext:apply-style-name="cf27" calcext:value="formula-is(OR([.$H224]=&quot;Ulterior&quot;;[.$H224]=&quot;ulterior&quot;))" calcext:base-cell-address="MAPA_ENTR_INICIAL.G224"/>
            <calcext:condition calcext:apply-style-name="cf24" calcext:value="formula-is([.$H224]&lt;TODAY())" calcext:base-cell-address="MAPA_ENTR_INICIAL.G224"/>
          </calcext:conditional-format>
          <calcext:conditional-format calcext:target-range-address="MAPA_ENTR_INICIAL.F227:MAPA_ENTR_INICIAL.F227">
            <calcext:condition calcext:apply-style-name="cf25" calcext:value="formula-is([.$H227]=&quot;&quot;)" calcext:base-cell-address="MAPA_ENTR_INICIAL.F227"/>
            <calcext:condition calcext:apply-style-name="cf26" calcext:value="formula-is(AND([.$G227]&gt;TODAY();[.$H227]&gt;TODAY()))" calcext:base-cell-address="MAPA_ENTR_INICIAL.F227"/>
            <calcext:condition calcext:apply-style-name="cf27" calcext:value="formula-is(OR([.$H227]=&quot;Ulterior&quot;;[.$H227]=&quot;ulterior&quot;))" calcext:base-cell-address="MAPA_ENTR_INICIAL.F227"/>
            <calcext:condition calcext:apply-style-name="cf24" calcext:value="formula-is([.$H227]&lt;TODAY())" calcext:base-cell-address="MAPA_ENTR_INICIAL.F227"/>
          </calcext:conditional-format>
          <calcext:conditional-format calcext:target-range-address="MAPA_ENTR_INICIAL.I232:MAPA_ENTR_INICIAL.I232">
            <calcext:condition calcext:apply-style-name="cf25" calcext:value="formula-is([.$H232]=&quot;&quot;)" calcext:base-cell-address="MAPA_ENTR_INICIAL.I232"/>
            <calcext:condition calcext:apply-style-name="cf26" calcext:value="formula-is(AND([.$G232]&gt;TODAY();[.$H232]&gt;TODAY()))" calcext:base-cell-address="MAPA_ENTR_INICIAL.I232"/>
            <calcext:condition calcext:apply-style-name="cf27" calcext:value="formula-is(OR([.$H232]=&quot;Ulterior&quot;;[.$H232]=&quot;ulterior&quot;))" calcext:base-cell-address="MAPA_ENTR_INICIAL.I232"/>
            <calcext:condition calcext:apply-style-name="cf24" calcext:value="formula-is([.$H232]&lt;TODAY())" calcext:base-cell-address="MAPA_ENTR_INICIAL.I232"/>
          </calcext:conditional-format>
          <calcext:conditional-format calcext:target-range-address="MAPA_ENTR_INICIAL.I234:MAPA_ENTR_INICIAL.I234">
            <calcext:condition calcext:apply-style-name="cf25" calcext:value="formula-is([.$H234]=&quot;&quot;)" calcext:base-cell-address="MAPA_ENTR_INICIAL.I234"/>
            <calcext:condition calcext:apply-style-name="cf26" calcext:value="formula-is(AND([.$G234]&gt;TODAY();[.$H234]&gt;TODAY()))" calcext:base-cell-address="MAPA_ENTR_INICIAL.I234"/>
            <calcext:condition calcext:apply-style-name="cf27" calcext:value="formula-is(OR([.$H234]=&quot;Ulterior&quot;;[.$H234]=&quot;ulterior&quot;))" calcext:base-cell-address="MAPA_ENTR_INICIAL.I234"/>
            <calcext:condition calcext:apply-style-name="cf24" calcext:value="formula-is([.$H234]&lt;TODAY())" calcext:base-cell-address="MAPA_ENTR_INICIAL.I234"/>
          </calcext:conditional-format>
          <calcext:conditional-format calcext:target-range-address="MAPA_ENTR_INICIAL.F249:MAPA_ENTR_INICIAL.F249">
            <calcext:condition calcext:apply-style-name="cf25" calcext:value="formula-is([.$H249]=&quot;&quot;)" calcext:base-cell-address="MAPA_ENTR_INICIAL.F249"/>
            <calcext:condition calcext:apply-style-name="cf26" calcext:value="formula-is(AND([.$G249]&gt;TODAY();[.$H249]&gt;TODAY()))" calcext:base-cell-address="MAPA_ENTR_INICIAL.F249"/>
            <calcext:condition calcext:apply-style-name="cf27" calcext:value="formula-is(OR([.$H249]=&quot;Ulterior&quot;;[.$H249]=&quot;ulterior&quot;))" calcext:base-cell-address="MAPA_ENTR_INICIAL.F249"/>
            <calcext:condition calcext:apply-style-name="cf24" calcext:value="formula-is([.$H249]&lt;TODAY())" calcext:base-cell-address="MAPA_ENTR_INICIAL.F249"/>
          </calcext:conditional-format>
          <calcext:conditional-format calcext:target-range-address="MAPA_ENTR_INICIAL.H249:MAPA_ENTR_INICIAL.H249">
            <calcext:condition calcext:apply-style-name="cf25" calcext:value="formula-is([.$H249]=&quot;&quot;)" calcext:base-cell-address="MAPA_ENTR_INICIAL.H249"/>
            <calcext:condition calcext:apply-style-name="cf26" calcext:value="formula-is(AND([.$G249]&gt;TODAY();[.$H249]&gt;TODAY()))" calcext:base-cell-address="MAPA_ENTR_INICIAL.H249"/>
            <calcext:condition calcext:apply-style-name="cf27" calcext:value="formula-is(OR([.$H249]=&quot;Ulterior&quot;;[.$H249]=&quot;ulterior&quot;))" calcext:base-cell-address="MAPA_ENTR_INICIAL.H249"/>
            <calcext:condition calcext:apply-style-name="cf24" calcext:value="formula-is([.$H249]&lt;TODAY())" calcext:base-cell-address="MAPA_ENTR_INICIAL.H249"/>
          </calcext:conditional-format>
          <calcext:conditional-format calcext:target-range-address="MAPA_ENTR_INICIAL.I249:MAPA_ENTR_INICIAL.I249">
            <calcext:condition calcext:apply-style-name="cf25" calcext:value="formula-is([.$H249]=&quot;&quot;)" calcext:base-cell-address="MAPA_ENTR_INICIAL.I249"/>
            <calcext:condition calcext:apply-style-name="cf26" calcext:value="formula-is(AND([.$G249]&gt;TODAY();[.$H249]&gt;TODAY()))" calcext:base-cell-address="MAPA_ENTR_INICIAL.I249"/>
            <calcext:condition calcext:apply-style-name="cf27" calcext:value="formula-is(OR([.$H249]=&quot;Ulterior&quot;;[.$H249]=&quot;ulterior&quot;))" calcext:base-cell-address="MAPA_ENTR_INICIAL.I249"/>
            <calcext:condition calcext:apply-style-name="cf24" calcext:value="formula-is([.$H249]&lt;TODAY())" calcext:base-cell-address="MAPA_ENTR_INICIAL.I249"/>
          </calcext:conditional-format>
          <calcext:conditional-format calcext:target-range-address="MAPA_ENTR_INICIAL.G249:MAPA_ENTR_INICIAL.G249">
            <calcext:condition calcext:apply-style-name="cf25" calcext:value="formula-is([.$H249]=&quot;&quot;)" calcext:base-cell-address="MAPA_ENTR_INICIAL.G249"/>
            <calcext:condition calcext:apply-style-name="cf26" calcext:value="formula-is(AND([.$G249]&gt;TODAY();[.$H249]&gt;TODAY()))" calcext:base-cell-address="MAPA_ENTR_INICIAL.G249"/>
            <calcext:condition calcext:apply-style-name="cf27" calcext:value="formula-is(OR([.$H249]=&quot;Ulterior&quot;;[.$H249]=&quot;ulterior&quot;))" calcext:base-cell-address="MAPA_ENTR_INICIAL.G249"/>
            <calcext:condition calcext:apply-style-name="cf24" calcext:value="formula-is([.$H249]&lt;TODAY())" calcext:base-cell-address="MAPA_ENTR_INICIAL.G249"/>
          </calcext:conditional-format>
          <calcext:conditional-format calcext:target-range-address="MAPA_ENTR_INICIAL.H250:MAPA_ENTR_INICIAL.H251">
            <calcext:condition calcext:apply-style-name="cf25" calcext:value="formula-is([.$H250]=&quot;&quot;)" calcext:base-cell-address="MAPA_ENTR_INICIAL.H250"/>
            <calcext:condition calcext:apply-style-name="cf26" calcext:value="formula-is(AND([.$G250]&gt;TODAY();[.$H250]&gt;TODAY()))" calcext:base-cell-address="MAPA_ENTR_INICIAL.H250"/>
            <calcext:condition calcext:apply-style-name="cf27" calcext:value="formula-is(OR([.$H250]=&quot;Ulterior&quot;;[.$H250]=&quot;ulterior&quot;))" calcext:base-cell-address="MAPA_ENTR_INICIAL.H250"/>
            <calcext:condition calcext:apply-style-name="cf24" calcext:value="formula-is([.$H250]&lt;TODAY())" calcext:base-cell-address="MAPA_ENTR_INICIAL.H250"/>
          </calcext:conditional-format>
          <calcext:conditional-format calcext:target-range-address="MAPA_ENTR_INICIAL.G250:MAPA_ENTR_INICIAL.G251">
            <calcext:condition calcext:apply-style-name="cf25" calcext:value="formula-is([.$H250]=&quot;&quot;)" calcext:base-cell-address="MAPA_ENTR_INICIAL.G250"/>
            <calcext:condition calcext:apply-style-name="cf26" calcext:value="formula-is(AND([.$G250]&gt;TODAY();[.$H250]&gt;TODAY()))" calcext:base-cell-address="MAPA_ENTR_INICIAL.G250"/>
            <calcext:condition calcext:apply-style-name="cf27" calcext:value="formula-is(OR([.$H250]=&quot;Ulterior&quot;;[.$H250]=&quot;ulterior&quot;))" calcext:base-cell-address="MAPA_ENTR_INICIAL.G250"/>
            <calcext:condition calcext:apply-style-name="cf24" calcext:value="formula-is([.$H250]&lt;TODAY())" calcext:base-cell-address="MAPA_ENTR_INICIAL.G250"/>
          </calcext:conditional-format>
          <calcext:conditional-format calcext:target-range-address="MAPA_ENTR_INICIAL.F250:MAPA_ENTR_INICIAL.F251">
            <calcext:condition calcext:apply-style-name="cf25" calcext:value="formula-is([.$H250]=&quot;&quot;)" calcext:base-cell-address="MAPA_ENTR_INICIAL.F250"/>
            <calcext:condition calcext:apply-style-name="cf26" calcext:value="formula-is(AND([.$G250]&gt;TODAY();[.$H250]&gt;TODAY()))" calcext:base-cell-address="MAPA_ENTR_INICIAL.F250"/>
            <calcext:condition calcext:apply-style-name="cf27" calcext:value="formula-is(OR([.$H250]=&quot;Ulterior&quot;;[.$H250]=&quot;ulterior&quot;))" calcext:base-cell-address="MAPA_ENTR_INICIAL.F250"/>
            <calcext:condition calcext:apply-style-name="cf24" calcext:value="formula-is([.$H250]&lt;TODAY())" calcext:base-cell-address="MAPA_ENTR_INICIAL.F250"/>
          </calcext:conditional-format>
          <calcext:conditional-format calcext:target-range-address="MAPA_ENTR_INICIAL.H252:MAPA_ENTR_INICIAL.H252">
            <calcext:condition calcext:apply-style-name="cf25" calcext:value="formula-is([.$H252]=&quot;&quot;)" calcext:base-cell-address="MAPA_ENTR_INICIAL.H252"/>
            <calcext:condition calcext:apply-style-name="cf26" calcext:value="formula-is(AND([.$G252]&gt;TODAY();[.$H252]&gt;TODAY()))" calcext:base-cell-address="MAPA_ENTR_INICIAL.H252"/>
            <calcext:condition calcext:apply-style-name="cf27" calcext:value="formula-is(OR([.$H252]=&quot;Ulterior&quot;;[.$H252]=&quot;ulterior&quot;))" calcext:base-cell-address="MAPA_ENTR_INICIAL.H252"/>
            <calcext:condition calcext:apply-style-name="cf24" calcext:value="formula-is([.$H252]&lt;TODAY())" calcext:base-cell-address="MAPA_ENTR_INICIAL.H252"/>
          </calcext:conditional-format>
          <calcext:conditional-format calcext:target-range-address="MAPA_ENTR_INICIAL.G252:MAPA_ENTR_INICIAL.G252">
            <calcext:condition calcext:apply-style-name="cf25" calcext:value="formula-is([.$H252]=&quot;&quot;)" calcext:base-cell-address="MAPA_ENTR_INICIAL.G252"/>
            <calcext:condition calcext:apply-style-name="cf26" calcext:value="formula-is(AND([.$G252]&gt;TODAY();[.$H252]&gt;TODAY()))" calcext:base-cell-address="MAPA_ENTR_INICIAL.G252"/>
            <calcext:condition calcext:apply-style-name="cf27" calcext:value="formula-is(OR([.$H252]=&quot;Ulterior&quot;;[.$H252]=&quot;ulterior&quot;))" calcext:base-cell-address="MAPA_ENTR_INICIAL.G252"/>
            <calcext:condition calcext:apply-style-name="cf24" calcext:value="formula-is([.$H252]&lt;TODAY())" calcext:base-cell-address="MAPA_ENTR_INICIAL.G252"/>
          </calcext:conditional-format>
          <calcext:conditional-format calcext:target-range-address="MAPA_ENTR_INICIAL.F252:MAPA_ENTR_INICIAL.F252">
            <calcext:condition calcext:apply-style-name="cf25" calcext:value="formula-is([.$H252]=&quot;&quot;)" calcext:base-cell-address="MAPA_ENTR_INICIAL.F252"/>
            <calcext:condition calcext:apply-style-name="cf26" calcext:value="formula-is(AND([.$G252]&gt;TODAY();[.$H252]&gt;TODAY()))" calcext:base-cell-address="MAPA_ENTR_INICIAL.F252"/>
            <calcext:condition calcext:apply-style-name="cf27" calcext:value="formula-is(OR([.$H252]=&quot;Ulterior&quot;;[.$H252]=&quot;ulterior&quot;))" calcext:base-cell-address="MAPA_ENTR_INICIAL.F252"/>
            <calcext:condition calcext:apply-style-name="cf24" calcext:value="formula-is([.$H252]&lt;TODAY())" calcext:base-cell-address="MAPA_ENTR_INICIAL.F252"/>
          </calcext:conditional-format>
          <calcext:conditional-format calcext:target-range-address="MAPA_ENTR_INICIAL.G256:MAPA_ENTR_INICIAL.G256">
            <calcext:condition calcext:apply-style-name="cf25" calcext:value="formula-is([.$H256]=&quot;&quot;)" calcext:base-cell-address="MAPA_ENTR_INICIAL.G256"/>
            <calcext:condition calcext:apply-style-name="cf26" calcext:value="formula-is(AND([.$G256]&gt;TODAY();[.$H256]&gt;TODAY()))" calcext:base-cell-address="MAPA_ENTR_INICIAL.G256"/>
            <calcext:condition calcext:apply-style-name="cf27" calcext:value="formula-is(OR([.$H256]=&quot;Ulterior&quot;;[.$H256]=&quot;ulterior&quot;))" calcext:base-cell-address="MAPA_ENTR_INICIAL.G256"/>
            <calcext:condition calcext:apply-style-name="cf24" calcext:value="formula-is([.$H256]&lt;TODAY())" calcext:base-cell-address="MAPA_ENTR_INICIAL.G256"/>
          </calcext:conditional-format>
          <calcext:conditional-format calcext:target-range-address="MAPA_ENTR_INICIAL.I256:MAPA_ENTR_INICIAL.I256 MAPA_ENTR_INICIAL.F256:MAPA_ENTR_INICIAL.F256">
            <calcext:condition calcext:apply-style-name="cf25" calcext:value="formula-is([.$H256]=&quot;&quot;)" calcext:base-cell-address="MAPA_ENTR_INICIAL.F256"/>
            <calcext:condition calcext:apply-style-name="cf26" calcext:value="formula-is(AND([.$G256]&gt;TODAY();[.$H256]&gt;TODAY()))" calcext:base-cell-address="MAPA_ENTR_INICIAL.F256"/>
            <calcext:condition calcext:apply-style-name="cf27" calcext:value="formula-is(OR([.$H256]=&quot;Ulterior&quot;;[.$H256]=&quot;ulterior&quot;))" calcext:base-cell-address="MAPA_ENTR_INICIAL.F256"/>
            <calcext:condition calcext:apply-style-name="cf24" calcext:value="formula-is([.$H256]&lt;TODAY())" calcext:base-cell-address="MAPA_ENTR_INICIAL.F256"/>
          </calcext:conditional-format>
          <calcext:conditional-format calcext:target-range-address="MAPA_ENTR_INICIAL.H256:MAPA_ENTR_INICIAL.H256">
            <calcext:condition calcext:apply-style-name="cf25" calcext:value="formula-is([.$H256]=&quot;&quot;)" calcext:base-cell-address="MAPA_ENTR_INICIAL.H256"/>
            <calcext:condition calcext:apply-style-name="cf26" calcext:value="formula-is(AND([.$G256]&gt;TODAY();[.$H256]&gt;TODAY()))" calcext:base-cell-address="MAPA_ENTR_INICIAL.H256"/>
            <calcext:condition calcext:apply-style-name="cf27" calcext:value="formula-is(OR([.$H256]=&quot;Ulterior&quot;;[.$H256]=&quot;ulterior&quot;))" calcext:base-cell-address="MAPA_ENTR_INICIAL.H256"/>
            <calcext:condition calcext:apply-style-name="cf24" calcext:value="formula-is([.$H256]&lt;TODAY())" calcext:base-cell-address="MAPA_ENTR_INICIAL.H256"/>
          </calcext:conditional-format>
          <calcext:conditional-format calcext:target-range-address="MAPA_ENTR_INICIAL.F265:MAPA_ENTR_INICIAL.H265 MAPA_ENTR_INICIAL.G266:MAPA_ENTR_INICIAL.H267">
            <calcext:condition calcext:apply-style-name="cf25" calcext:value="formula-is([.$H265]=&quot;&quot;)" calcext:base-cell-address="MAPA_ENTR_INICIAL.F265"/>
            <calcext:condition calcext:apply-style-name="cf26" calcext:value="formula-is(AND([.$G265]&gt;TODAY();[.$H265]&gt;TODAY()))" calcext:base-cell-address="MAPA_ENTR_INICIAL.F265"/>
            <calcext:condition calcext:apply-style-name="cf27" calcext:value="formula-is(OR([.$H265]=&quot;Ulterior&quot;;[.$H265]=&quot;ulterior&quot;))" calcext:base-cell-address="MAPA_ENTR_INICIAL.F265"/>
            <calcext:condition calcext:apply-style-name="cf24" calcext:value="formula-is([.$H265]&lt;TODAY())" calcext:base-cell-address="MAPA_ENTR_INICIAL.F265"/>
          </calcext:conditional-format>
          <calcext:conditional-format calcext:target-range-address="MAPA_ENTR_INICIAL.F266:MAPA_ENTR_INICIAL.F267">
            <calcext:condition calcext:apply-style-name="cf25" calcext:value="formula-is([.$H266]=&quot;&quot;)" calcext:base-cell-address="MAPA_ENTR_INICIAL.F266"/>
            <calcext:condition calcext:apply-style-name="cf26" calcext:value="formula-is(AND([.$G266]&gt;TODAY();[.$H266]&gt;TODAY()))" calcext:base-cell-address="MAPA_ENTR_INICIAL.F266"/>
            <calcext:condition calcext:apply-style-name="cf27" calcext:value="formula-is(OR([.$H266]=&quot;Ulterior&quot;;[.$H266]=&quot;ulterior&quot;))" calcext:base-cell-address="MAPA_ENTR_INICIAL.F266"/>
            <calcext:condition calcext:apply-style-name="cf24" calcext:value="formula-is([.$H266]&lt;TODAY())" calcext:base-cell-address="MAPA_ENTR_INICIAL.F266"/>
          </calcext:conditional-format>
          <calcext:conditional-format calcext:target-range-address="MAPA_ENTR_INICIAL.F275:MAPA_ENTR_INICIAL.F275">
            <calcext:condition calcext:apply-style-name="cf25" calcext:value="formula-is([.$H275]=&quot;&quot;)" calcext:base-cell-address="MAPA_ENTR_INICIAL.F275"/>
            <calcext:condition calcext:apply-style-name="cf26" calcext:value="formula-is(AND([.$G275]&gt;TODAY();[.$H275]&gt;TODAY()))" calcext:base-cell-address="MAPA_ENTR_INICIAL.F275"/>
            <calcext:condition calcext:apply-style-name="cf27" calcext:value="formula-is(OR([.$H275]=&quot;Ulterior&quot;;[.$H275]=&quot;ulterior&quot;))" calcext:base-cell-address="MAPA_ENTR_INICIAL.F275"/>
            <calcext:condition calcext:apply-style-name="cf24" calcext:value="formula-is([.$H275]&lt;TODAY())" calcext:base-cell-address="MAPA_ENTR_INICIAL.F275"/>
          </calcext:conditional-format>
          <calcext:conditional-format calcext:target-range-address="MAPA_ENTR_INICIAL.H276:MAPA_ENTR_INICIAL.H276">
            <calcext:condition calcext:apply-style-name="cf25" calcext:value="formula-is([.$H276]=&quot;&quot;)" calcext:base-cell-address="MAPA_ENTR_INICIAL.H276"/>
            <calcext:condition calcext:apply-style-name="cf26" calcext:value="formula-is(AND([.$G276]&gt;TODAY();[.$H276]&gt;TODAY()))" calcext:base-cell-address="MAPA_ENTR_INICIAL.H276"/>
            <calcext:condition calcext:apply-style-name="cf27" calcext:value="formula-is(OR([.$H276]=&quot;Ulterior&quot;;[.$H276]=&quot;ulterior&quot;))" calcext:base-cell-address="MAPA_ENTR_INICIAL.H276"/>
            <calcext:condition calcext:apply-style-name="cf24" calcext:value="formula-is([.$H276]&lt;TODAY())" calcext:base-cell-address="MAPA_ENTR_INICIAL.H276"/>
          </calcext:conditional-format>
          <calcext:conditional-format calcext:target-range-address="MAPA_ENTR_INICIAL.F276:MAPA_ENTR_INICIAL.F276">
            <calcext:condition calcext:apply-style-name="cf25" calcext:value="formula-is([.$H276]=&quot;&quot;)" calcext:base-cell-address="MAPA_ENTR_INICIAL.F276"/>
            <calcext:condition calcext:apply-style-name="cf26" calcext:value="formula-is(AND([.$G276]&gt;TODAY();[.$H276]&gt;TODAY()))" calcext:base-cell-address="MAPA_ENTR_INICIAL.F276"/>
            <calcext:condition calcext:apply-style-name="cf27" calcext:value="formula-is(OR([.$H276]=&quot;Ulterior&quot;;[.$H276]=&quot;ulterior&quot;))" calcext:base-cell-address="MAPA_ENTR_INICIAL.F276"/>
            <calcext:condition calcext:apply-style-name="cf24" calcext:value="formula-is([.$H276]&lt;TODAY())" calcext:base-cell-address="MAPA_ENTR_INICIAL.F276"/>
          </calcext:conditional-format>
          <calcext:conditional-format calcext:target-range-address="MAPA_ENTR_INICIAL.I276:MAPA_ENTR_INICIAL.I276">
            <calcext:condition calcext:apply-style-name="cf25" calcext:value="formula-is([.$H276]=&quot;&quot;)" calcext:base-cell-address="MAPA_ENTR_INICIAL.I276"/>
            <calcext:condition calcext:apply-style-name="cf26" calcext:value="formula-is(AND([.$G276]&gt;TODAY();[.$H276]&gt;TODAY()))" calcext:base-cell-address="MAPA_ENTR_INICIAL.I276"/>
            <calcext:condition calcext:apply-style-name="cf27" calcext:value="formula-is(OR([.$H276]=&quot;Ulterior&quot;;[.$H276]=&quot;ulterior&quot;))" calcext:base-cell-address="MAPA_ENTR_INICIAL.I276"/>
            <calcext:condition calcext:apply-style-name="cf24" calcext:value="formula-is([.$H276]&lt;TODAY())" calcext:base-cell-address="MAPA_ENTR_INICIAL.I276"/>
          </calcext:conditional-format>
          <calcext:conditional-format calcext:target-range-address="MAPA_ENTR_INICIAL.G278:MAPA_ENTR_INICIAL.G278">
            <calcext:condition calcext:apply-style-name="cf25" calcext:value="formula-is([.$H278]=&quot;&quot;)" calcext:base-cell-address="MAPA_ENTR_INICIAL.G278"/>
            <calcext:condition calcext:apply-style-name="cf26" calcext:value="formula-is(AND([.$G278]&gt;TODAY();[.$H278]&gt;TODAY()))" calcext:base-cell-address="MAPA_ENTR_INICIAL.G278"/>
            <calcext:condition calcext:apply-style-name="cf27" calcext:value="formula-is(OR([.$H278]=&quot;Ulterior&quot;;[.$H278]=&quot;ulterior&quot;))" calcext:base-cell-address="MAPA_ENTR_INICIAL.G278"/>
            <calcext:condition calcext:apply-style-name="cf24" calcext:value="formula-is([.$H278]&lt;TODAY())" calcext:base-cell-address="MAPA_ENTR_INICIAL.G278"/>
          </calcext:conditional-format>
          <calcext:conditional-format calcext:target-range-address="MAPA_ENTR_INICIAL.G279:MAPA_ENTR_INICIAL.G279">
            <calcext:condition calcext:apply-style-name="cf25" calcext:value="formula-is([.$H279]=&quot;&quot;)" calcext:base-cell-address="MAPA_ENTR_INICIAL.G279"/>
            <calcext:condition calcext:apply-style-name="cf26" calcext:value="formula-is(AND([.$G279]&gt;TODAY();[.$H279]&gt;TODAY()))" calcext:base-cell-address="MAPA_ENTR_INICIAL.G279"/>
            <calcext:condition calcext:apply-style-name="cf27" calcext:value="formula-is(OR([.$H279]=&quot;Ulterior&quot;;[.$H279]=&quot;ulterior&quot;))" calcext:base-cell-address="MAPA_ENTR_INICIAL.G279"/>
            <calcext:condition calcext:apply-style-name="cf24" calcext:value="formula-is([.$H279]&lt;TODAY())" calcext:base-cell-address="MAPA_ENTR_INICIAL.G279"/>
          </calcext:conditional-format>
          <calcext:conditional-format calcext:target-range-address="MAPA_ENTR_INICIAL.F277:MAPA_ENTR_INICIAL.H277">
            <calcext:condition calcext:apply-style-name="cf25" calcext:value="formula-is([.$H277]=&quot;&quot;)" calcext:base-cell-address="MAPA_ENTR_INICIAL.F277"/>
            <calcext:condition calcext:apply-style-name="cf26" calcext:value="formula-is(AND([.$G277]&gt;TODAY();[.$H277]&gt;TODAY()))" calcext:base-cell-address="MAPA_ENTR_INICIAL.F277"/>
            <calcext:condition calcext:apply-style-name="cf27" calcext:value="formula-is(OR([.$H277]=&quot;Ulterior&quot;;[.$H277]=&quot;ulterior&quot;))" calcext:base-cell-address="MAPA_ENTR_INICIAL.F277"/>
            <calcext:condition calcext:apply-style-name="cf24" calcext:value="formula-is([.$H277]&lt;TODAY())" calcext:base-cell-address="MAPA_ENTR_INICIAL.F277"/>
          </calcext:conditional-format>
          <calcext:conditional-format calcext:target-range-address="MAPA_ENTR_INICIAL.H278:MAPA_ENTR_INICIAL.H278 MAPA_ENTR_INICIAL.F278:MAPA_ENTR_INICIAL.F278">
            <calcext:condition calcext:apply-style-name="cf25" calcext:value="formula-is([.$H278]=&quot;&quot;)" calcext:base-cell-address="MAPA_ENTR_INICIAL.F278"/>
            <calcext:condition calcext:apply-style-name="cf26" calcext:value="formula-is(AND([.$G278]&gt;TODAY();[.$H278]&gt;TODAY()))" calcext:base-cell-address="MAPA_ENTR_INICIAL.F278"/>
            <calcext:condition calcext:apply-style-name="cf27" calcext:value="formula-is(OR([.$H278]=&quot;Ulterior&quot;;[.$H278]=&quot;ulterior&quot;))" calcext:base-cell-address="MAPA_ENTR_INICIAL.F278"/>
            <calcext:condition calcext:apply-style-name="cf24" calcext:value="formula-is([.$H278]&lt;TODAY())" calcext:base-cell-address="MAPA_ENTR_INICIAL.F278"/>
          </calcext:conditional-format>
          <calcext:conditional-format calcext:target-range-address="MAPA_ENTR_INICIAL.F279:MAPA_ENTR_INICIAL.F280">
            <calcext:condition calcext:apply-style-name="cf25" calcext:value="formula-is([.$H279]=&quot;&quot;)" calcext:base-cell-address="MAPA_ENTR_INICIAL.F279"/>
            <calcext:condition calcext:apply-style-name="cf26" calcext:value="formula-is(AND([.$G279]&gt;TODAY();[.$H279]&gt;TODAY()))" calcext:base-cell-address="MAPA_ENTR_INICIAL.F279"/>
            <calcext:condition calcext:apply-style-name="cf27" calcext:value="formula-is(OR([.$H279]=&quot;Ulterior&quot;;[.$H279]=&quot;ulterior&quot;))" calcext:base-cell-address="MAPA_ENTR_INICIAL.F279"/>
            <calcext:condition calcext:apply-style-name="cf24" calcext:value="formula-is([.$H279]&lt;TODAY())" calcext:base-cell-address="MAPA_ENTR_INICIAL.F279"/>
          </calcext:conditional-format>
          <calcext:conditional-format calcext:target-range-address="MAPA_ENTR_INICIAL.G276:MAPA_ENTR_INICIAL.G276">
            <calcext:condition calcext:apply-style-name="cf25" calcext:value="formula-is([.$H276]=&quot;&quot;)" calcext:base-cell-address="MAPA_ENTR_INICIAL.G276"/>
            <calcext:condition calcext:apply-style-name="cf26" calcext:value="formula-is(AND([.$G276]&gt;TODAY();[.$H276]&gt;TODAY()))" calcext:base-cell-address="MAPA_ENTR_INICIAL.G276"/>
            <calcext:condition calcext:apply-style-name="cf27" calcext:value="formula-is(OR([.$H276]=&quot;Ulterior&quot;;[.$H276]=&quot;ulterior&quot;))" calcext:base-cell-address="MAPA_ENTR_INICIAL.G276"/>
            <calcext:condition calcext:apply-style-name="cf24" calcext:value="formula-is([.$H276]&lt;TODAY())" calcext:base-cell-address="MAPA_ENTR_INICIAL.G276"/>
          </calcext:conditional-format>
          <calcext:conditional-format calcext:target-range-address="MAPA_ENTR_INICIAL.G281:MAPA_ENTR_INICIAL.G281">
            <calcext:condition calcext:apply-style-name="cf25" calcext:value="formula-is([.$H281]=&quot;&quot;)" calcext:base-cell-address="MAPA_ENTR_INICIAL.G281"/>
            <calcext:condition calcext:apply-style-name="cf26" calcext:value="formula-is(AND([.$G281]&gt;TODAY();[.$H281]&gt;TODAY()))" calcext:base-cell-address="MAPA_ENTR_INICIAL.G281"/>
            <calcext:condition calcext:apply-style-name="cf27" calcext:value="formula-is(OR([.$H281]=&quot;Ulterior&quot;;[.$H281]=&quot;ulterior&quot;))" calcext:base-cell-address="MAPA_ENTR_INICIAL.G281"/>
            <calcext:condition calcext:apply-style-name="cf24" calcext:value="formula-is([.$H281]&lt;TODAY())" calcext:base-cell-address="MAPA_ENTR_INICIAL.G281"/>
          </calcext:conditional-format>
          <calcext:conditional-format calcext:target-range-address="MAPA_ENTR_INICIAL.H281:MAPA_ENTR_INICIAL.H281">
            <calcext:condition calcext:apply-style-name="cf25" calcext:value="formula-is([.$H281]=&quot;&quot;)" calcext:base-cell-address="MAPA_ENTR_INICIAL.H281"/>
            <calcext:condition calcext:apply-style-name="cf26" calcext:value="formula-is(AND([.$G281]&gt;TODAY();[.$H281]&gt;TODAY()))" calcext:base-cell-address="MAPA_ENTR_INICIAL.H281"/>
            <calcext:condition calcext:apply-style-name="cf27" calcext:value="formula-is(OR([.$H281]=&quot;Ulterior&quot;;[.$H281]=&quot;ulterior&quot;))" calcext:base-cell-address="MAPA_ENTR_INICIAL.H281"/>
            <calcext:condition calcext:apply-style-name="cf24" calcext:value="formula-is([.$H281]&lt;TODAY())" calcext:base-cell-address="MAPA_ENTR_INICIAL.H281"/>
          </calcext:conditional-format>
          <calcext:conditional-format calcext:target-range-address="MAPA_ENTR_INICIAL.I281:MAPA_ENTR_INICIAL.I281">
            <calcext:condition calcext:apply-style-name="cf25" calcext:value="formula-is([.$H281]=&quot;&quot;)" calcext:base-cell-address="MAPA_ENTR_INICIAL.I281"/>
            <calcext:condition calcext:apply-style-name="cf26" calcext:value="formula-is(AND([.$G281]&gt;TODAY();[.$H281]&gt;TODAY()))" calcext:base-cell-address="MAPA_ENTR_INICIAL.I281"/>
            <calcext:condition calcext:apply-style-name="cf27" calcext:value="formula-is(OR([.$H281]=&quot;Ulterior&quot;;[.$H281]=&quot;ulterior&quot;))" calcext:base-cell-address="MAPA_ENTR_INICIAL.I281"/>
            <calcext:condition calcext:apply-style-name="cf24" calcext:value="formula-is([.$H281]&lt;TODAY())" calcext:base-cell-address="MAPA_ENTR_INICIAL.I281"/>
          </calcext:conditional-format>
          <calcext:conditional-format calcext:target-range-address="MAPA_ENTR_INICIAL.F281:MAPA_ENTR_INICIAL.F281">
            <calcext:condition calcext:apply-style-name="cf25" calcext:value="formula-is([.$H281]=&quot;&quot;)" calcext:base-cell-address="MAPA_ENTR_INICIAL.F281"/>
            <calcext:condition calcext:apply-style-name="cf26" calcext:value="formula-is(AND([.$G281]&gt;TODAY();[.$H281]&gt;TODAY()))" calcext:base-cell-address="MAPA_ENTR_INICIAL.F281"/>
            <calcext:condition calcext:apply-style-name="cf27" calcext:value="formula-is(OR([.$H281]=&quot;Ulterior&quot;;[.$H281]=&quot;ulterior&quot;))" calcext:base-cell-address="MAPA_ENTR_INICIAL.F281"/>
            <calcext:condition calcext:apply-style-name="cf24" calcext:value="formula-is([.$H281]&lt;TODAY())" calcext:base-cell-address="MAPA_ENTR_INICIAL.F281"/>
          </calcext:conditional-format>
          <calcext:conditional-format calcext:target-range-address="MAPA_ENTR_INICIAL.F283:MAPA_ENTR_INICIAL.F283">
            <calcext:condition calcext:apply-style-name="cf25" calcext:value="formula-is([.$H283]=&quot;&quot;)" calcext:base-cell-address="MAPA_ENTR_INICIAL.F283"/>
            <calcext:condition calcext:apply-style-name="cf26" calcext:value="formula-is(AND([.$G283]&gt;TODAY();[.$H283]&gt;TODAY()))" calcext:base-cell-address="MAPA_ENTR_INICIAL.F283"/>
            <calcext:condition calcext:apply-style-name="cf27" calcext:value="formula-is(OR([.$H283]=&quot;Ulterior&quot;;[.$H283]=&quot;ulterior&quot;))" calcext:base-cell-address="MAPA_ENTR_INICIAL.F283"/>
            <calcext:condition calcext:apply-style-name="cf24" calcext:value="formula-is([.$H283]&lt;TODAY())" calcext:base-cell-address="MAPA_ENTR_INICIAL.F283"/>
          </calcext:conditional-format>
          <calcext:conditional-format calcext:target-range-address="MAPA_ENTR_INICIAL.F235:MAPA_ENTR_INICIAL.F235">
            <calcext:condition calcext:apply-style-name="cf25" calcext:value="formula-is([.$H235]=&quot;&quot;)" calcext:base-cell-address="MAPA_ENTR_INICIAL.F235"/>
            <calcext:condition calcext:apply-style-name="cf26" calcext:value="formula-is(AND([.$G235]&gt;TODAY();[.$H235]&gt;TODAY()))" calcext:base-cell-address="MAPA_ENTR_INICIAL.F235"/>
            <calcext:condition calcext:apply-style-name="cf27" calcext:value="formula-is(OR([.$H235]=&quot;Ulterior&quot;;[.$H235]=&quot;ulterior&quot;))" calcext:base-cell-address="MAPA_ENTR_INICIAL.F235"/>
            <calcext:condition calcext:apply-style-name="cf24" calcext:value="formula-is([.$H235]&lt;TODAY())" calcext:base-cell-address="MAPA_ENTR_INICIAL.F235"/>
          </calcext:conditional-format>
          <calcext:conditional-format calcext:target-range-address="MAPA_ENTR_INICIAL.I238:MAPA_ENTR_INICIAL.I238">
            <calcext:condition calcext:apply-style-name="cf25" calcext:value="formula-is([.$H238]=&quot;&quot;)" calcext:base-cell-address="MAPA_ENTR_INICIAL.I238"/>
            <calcext:condition calcext:apply-style-name="cf26" calcext:value="formula-is(AND([.$G238]&gt;TODAY();[.$H238]&gt;TODAY()))" calcext:base-cell-address="MAPA_ENTR_INICIAL.I238"/>
            <calcext:condition calcext:apply-style-name="cf27" calcext:value="formula-is(OR([.$H238]=&quot;Ulterior&quot;;[.$H238]=&quot;ulterior&quot;))" calcext:base-cell-address="MAPA_ENTR_INICIAL.I238"/>
            <calcext:condition calcext:apply-style-name="cf24" calcext:value="formula-is([.$H238]&lt;TODAY())" calcext:base-cell-address="MAPA_ENTR_INICIAL.I238"/>
          </calcext:conditional-format>
          <calcext:conditional-format calcext:target-range-address="MAPA_ENTR_INICIAL.F245:MAPA_ENTR_INICIAL.F245">
            <calcext:condition calcext:apply-style-name="cf25" calcext:value="formula-is([.$H245]=&quot;&quot;)" calcext:base-cell-address="MAPA_ENTR_INICIAL.F245"/>
            <calcext:condition calcext:apply-style-name="cf26" calcext:value="formula-is(AND([.$G245]&gt;TODAY();[.$H245]&gt;TODAY()))" calcext:base-cell-address="MAPA_ENTR_INICIAL.F245"/>
            <calcext:condition calcext:apply-style-name="cf27" calcext:value="formula-is(OR([.$H245]=&quot;Ulterior&quot;;[.$H245]=&quot;ulterior&quot;))" calcext:base-cell-address="MAPA_ENTR_INICIAL.F245"/>
            <calcext:condition calcext:apply-style-name="cf24" calcext:value="formula-is([.$H245]&lt;TODAY())" calcext:base-cell-address="MAPA_ENTR_INICIAL.F245"/>
          </calcext:conditional-format>
          <calcext:conditional-format calcext:target-range-address="MAPA_ENTR_INICIAL.F285:MAPA_ENTR_INICIAL.H287">
            <calcext:condition calcext:apply-style-name="cf25" calcext:value="formula-is([.$H285]=&quot;&quot;)" calcext:base-cell-address="MAPA_ENTR_INICIAL.F285"/>
            <calcext:condition calcext:apply-style-name="cf26" calcext:value="formula-is(AND([.$G285]&gt;TODAY();[.$H285]&gt;TODAY()))" calcext:base-cell-address="MAPA_ENTR_INICIAL.F285"/>
            <calcext:condition calcext:apply-style-name="cf27" calcext:value="formula-is(OR([.$H285]=&quot;Ulterior&quot;;[.$H285]=&quot;ulterior&quot;))" calcext:base-cell-address="MAPA_ENTR_INICIAL.F285"/>
            <calcext:condition calcext:apply-style-name="cf24" calcext:value="formula-is([.$H285]&lt;TODAY())" calcext:base-cell-address="MAPA_ENTR_INICIAL.F285"/>
          </calcext:conditional-format>
          <calcext:conditional-format calcext:target-range-address="MAPA_ENTR_INICIAL.G288:MAPA_ENTR_INICIAL.G288">
            <calcext:condition calcext:apply-style-name="cf25" calcext:value="formula-is([.$H288]=&quot;&quot;)" calcext:base-cell-address="MAPA_ENTR_INICIAL.G288"/>
            <calcext:condition calcext:apply-style-name="cf26" calcext:value="formula-is(AND([.$G288]&gt;TODAY();[.$H288]&gt;TODAY()))" calcext:base-cell-address="MAPA_ENTR_INICIAL.G288"/>
            <calcext:condition calcext:apply-style-name="cf27" calcext:value="formula-is(OR([.$H288]=&quot;Ulterior&quot;;[.$H288]=&quot;ulterior&quot;))" calcext:base-cell-address="MAPA_ENTR_INICIAL.G288"/>
            <calcext:condition calcext:apply-style-name="cf24" calcext:value="formula-is([.$H288]&lt;TODAY())" calcext:base-cell-address="MAPA_ENTR_INICIAL.G288"/>
          </calcext:conditional-format>
          <calcext:conditional-format calcext:target-range-address="MAPA_ENTR_INICIAL.H288:MAPA_ENTR_INICIAL.H288">
            <calcext:condition calcext:apply-style-name="cf25" calcext:value="formula-is([.$H288]=&quot;&quot;)" calcext:base-cell-address="MAPA_ENTR_INICIAL.H288"/>
            <calcext:condition calcext:apply-style-name="cf26" calcext:value="formula-is(AND([.$G288]&gt;TODAY();[.$H288]&gt;TODAY()))" calcext:base-cell-address="MAPA_ENTR_INICIAL.H288"/>
            <calcext:condition calcext:apply-style-name="cf27" calcext:value="formula-is(OR([.$H288]=&quot;Ulterior&quot;;[.$H288]=&quot;ulterior&quot;))" calcext:base-cell-address="MAPA_ENTR_INICIAL.H288"/>
            <calcext:condition calcext:apply-style-name="cf24" calcext:value="formula-is([.$H288]&lt;TODAY())" calcext:base-cell-address="MAPA_ENTR_INICIAL.H288"/>
          </calcext:conditional-format>
          <calcext:conditional-format calcext:target-range-address="MAPA_ENTR_INICIAL.F288:MAPA_ENTR_INICIAL.F288">
            <calcext:condition calcext:apply-style-name="cf25" calcext:value="formula-is([.$H288]=&quot;&quot;)" calcext:base-cell-address="MAPA_ENTR_INICIAL.F288"/>
            <calcext:condition calcext:apply-style-name="cf26" calcext:value="formula-is(AND([.$G288]&gt;TODAY();[.$H288]&gt;TODAY()))" calcext:base-cell-address="MAPA_ENTR_INICIAL.F288"/>
            <calcext:condition calcext:apply-style-name="cf27" calcext:value="formula-is(OR([.$H288]=&quot;Ulterior&quot;;[.$H288]=&quot;ulterior&quot;))" calcext:base-cell-address="MAPA_ENTR_INICIAL.F288"/>
            <calcext:condition calcext:apply-style-name="cf24" calcext:value="formula-is([.$H288]&lt;TODAY())" calcext:base-cell-address="MAPA_ENTR_INICIAL.F288"/>
          </calcext:conditional-format>
          <calcext:conditional-format calcext:target-range-address="MAPA_ENTR_INICIAL.I288:MAPA_ENTR_INICIAL.I288">
            <calcext:condition calcext:apply-style-name="cf25" calcext:value="formula-is([.$H288]=&quot;&quot;)" calcext:base-cell-address="MAPA_ENTR_INICIAL.I288"/>
            <calcext:condition calcext:apply-style-name="cf26" calcext:value="formula-is(AND([.$G288]&gt;TODAY();[.$H288]&gt;TODAY()))" calcext:base-cell-address="MAPA_ENTR_INICIAL.I288"/>
            <calcext:condition calcext:apply-style-name="cf27" calcext:value="formula-is(OR([.$H288]=&quot;Ulterior&quot;;[.$H288]=&quot;ulterior&quot;))" calcext:base-cell-address="MAPA_ENTR_INICIAL.I288"/>
            <calcext:condition calcext:apply-style-name="cf24" calcext:value="formula-is([.$H288]&lt;TODAY())" calcext:base-cell-address="MAPA_ENTR_INICIAL.I288"/>
          </calcext:conditional-format>
          <calcext:conditional-format calcext:target-range-address="MAPA_ENTR_INICIAL.G289:MAPA_ENTR_INICIAL.G289">
            <calcext:condition calcext:apply-style-name="cf25" calcext:value="formula-is([.$H289]=&quot;&quot;)" calcext:base-cell-address="MAPA_ENTR_INICIAL.G289"/>
            <calcext:condition calcext:apply-style-name="cf26" calcext:value="formula-is(AND([.$G289]&gt;TODAY();[.$H289]&gt;TODAY()))" calcext:base-cell-address="MAPA_ENTR_INICIAL.G289"/>
            <calcext:condition calcext:apply-style-name="cf27" calcext:value="formula-is(OR([.$H289]=&quot;Ulterior&quot;;[.$H289]=&quot;ulterior&quot;))" calcext:base-cell-address="MAPA_ENTR_INICIAL.G289"/>
            <calcext:condition calcext:apply-style-name="cf24" calcext:value="formula-is([.$H289]&lt;TODAY())" calcext:base-cell-address="MAPA_ENTR_INICIAL.G289"/>
          </calcext:conditional-format>
          <calcext:conditional-format calcext:target-range-address="MAPA_ENTR_INICIAL.H289:MAPA_ENTR_INICIAL.H289">
            <calcext:condition calcext:apply-style-name="cf25" calcext:value="formula-is([.$H289]=&quot;&quot;)" calcext:base-cell-address="MAPA_ENTR_INICIAL.H289"/>
            <calcext:condition calcext:apply-style-name="cf26" calcext:value="formula-is(AND([.$G289]&gt;TODAY();[.$H289]&gt;TODAY()))" calcext:base-cell-address="MAPA_ENTR_INICIAL.H289"/>
            <calcext:condition calcext:apply-style-name="cf27" calcext:value="formula-is(OR([.$H289]=&quot;Ulterior&quot;;[.$H289]=&quot;ulterior&quot;))" calcext:base-cell-address="MAPA_ENTR_INICIAL.H289"/>
            <calcext:condition calcext:apply-style-name="cf24" calcext:value="formula-is([.$H289]&lt;TODAY())" calcext:base-cell-address="MAPA_ENTR_INICIAL.H289"/>
          </calcext:conditional-format>
          <calcext:conditional-format calcext:target-range-address="MAPA_ENTR_INICIAL.F289:MAPA_ENTR_INICIAL.F289">
            <calcext:condition calcext:apply-style-name="cf25" calcext:value="formula-is([.$H289]=&quot;&quot;)" calcext:base-cell-address="MAPA_ENTR_INICIAL.F289"/>
            <calcext:condition calcext:apply-style-name="cf26" calcext:value="formula-is(AND([.$G289]&gt;TODAY();[.$H289]&gt;TODAY()))" calcext:base-cell-address="MAPA_ENTR_INICIAL.F289"/>
            <calcext:condition calcext:apply-style-name="cf27" calcext:value="formula-is(OR([.$H289]=&quot;Ulterior&quot;;[.$H289]=&quot;ulterior&quot;))" calcext:base-cell-address="MAPA_ENTR_INICIAL.F289"/>
            <calcext:condition calcext:apply-style-name="cf24" calcext:value="formula-is([.$H289]&lt;TODAY())" calcext:base-cell-address="MAPA_ENTR_INICIAL.F289"/>
          </calcext:conditional-format>
          <calcext:conditional-format calcext:target-range-address="MAPA_ENTR_INICIAL.F290:MAPA_ENTR_INICIAL.H290">
            <calcext:condition calcext:apply-style-name="cf25" calcext:value="formula-is([.$H290]=&quot;&quot;)" calcext:base-cell-address="MAPA_ENTR_INICIAL.F290"/>
            <calcext:condition calcext:apply-style-name="cf26" calcext:value="formula-is(AND([.$G290]&gt;TODAY();[.$H290]&gt;TODAY()))" calcext:base-cell-address="MAPA_ENTR_INICIAL.F290"/>
            <calcext:condition calcext:apply-style-name="cf27" calcext:value="formula-is(OR([.$H290]=&quot;Ulterior&quot;;[.$H290]=&quot;ulterior&quot;))" calcext:base-cell-address="MAPA_ENTR_INICIAL.F290"/>
            <calcext:condition calcext:apply-style-name="cf24" calcext:value="formula-is([.$H290]&lt;TODAY())" calcext:base-cell-address="MAPA_ENTR_INICIAL.F290"/>
          </calcext:conditional-format>
          <calcext:conditional-format calcext:target-range-address="MAPA_ENTR_INICIAL.I307:MAPA_ENTR_INICIAL.I307">
            <calcext:condition calcext:apply-style-name="cf25" calcext:value="formula-is([.$H307]=&quot;&quot;)" calcext:base-cell-address="MAPA_ENTR_INICIAL.I307"/>
            <calcext:condition calcext:apply-style-name="cf26" calcext:value="formula-is(AND([.$G307]&gt;TODAY();[.$H307]&gt;TODAY()))" calcext:base-cell-address="MAPA_ENTR_INICIAL.I307"/>
            <calcext:condition calcext:apply-style-name="cf27" calcext:value="formula-is(OR([.$H307]=&quot;Ulterior&quot;;[.$H307]=&quot;ulterior&quot;))" calcext:base-cell-address="MAPA_ENTR_INICIAL.I307"/>
            <calcext:condition calcext:apply-style-name="cf24" calcext:value="formula-is([.$H307]&lt;TODAY())" calcext:base-cell-address="MAPA_ENTR_INICIAL.I307"/>
          </calcext:conditional-format>
          <calcext:conditional-format calcext:target-range-address="MAPA_ENTR_INICIAL.F323:MAPA_ENTR_INICIAL.F323">
            <calcext:condition calcext:apply-style-name="cf25" calcext:value="formula-is([.$H323]=&quot;&quot;)" calcext:base-cell-address="MAPA_ENTR_INICIAL.F323"/>
            <calcext:condition calcext:apply-style-name="cf26" calcext:value="formula-is(AND([.$G323]&gt;TODAY();[.$H323]&gt;TODAY()))" calcext:base-cell-address="MAPA_ENTR_INICIAL.F323"/>
            <calcext:condition calcext:apply-style-name="cf27" calcext:value="formula-is(OR([.$H323]=&quot;Ulterior&quot;;[.$H323]=&quot;ulterior&quot;))" calcext:base-cell-address="MAPA_ENTR_INICIAL.F323"/>
            <calcext:condition calcext:apply-style-name="cf24" calcext:value="formula-is([.$H323]&lt;TODAY())" calcext:base-cell-address="MAPA_ENTR_INICIAL.F323"/>
          </calcext:conditional-format>
          <calcext:conditional-format calcext:target-range-address="MAPA_ENTR_INICIAL.G323:MAPA_ENTR_INICIAL.G323">
            <calcext:condition calcext:apply-style-name="cf25" calcext:value="formula-is([.$H323]=&quot;&quot;)" calcext:base-cell-address="MAPA_ENTR_INICIAL.G323"/>
            <calcext:condition calcext:apply-style-name="cf26" calcext:value="formula-is(AND([.$G323]&gt;TODAY();[.$H323]&gt;TODAY()))" calcext:base-cell-address="MAPA_ENTR_INICIAL.G323"/>
            <calcext:condition calcext:apply-style-name="cf27" calcext:value="formula-is(OR([.$H323]=&quot;Ulterior&quot;;[.$H323]=&quot;ulterior&quot;))" calcext:base-cell-address="MAPA_ENTR_INICIAL.G323"/>
            <calcext:condition calcext:apply-style-name="cf24" calcext:value="formula-is([.$H323]&lt;TODAY())" calcext:base-cell-address="MAPA_ENTR_INICIAL.G323"/>
          </calcext:conditional-format>
          <calcext:conditional-format calcext:target-range-address="MAPA_ENTR_INICIAL.H323:MAPA_ENTR_INICIAL.H323">
            <calcext:condition calcext:apply-style-name="cf25" calcext:value="formula-is([.$H323]=&quot;&quot;)" calcext:base-cell-address="MAPA_ENTR_INICIAL.H323"/>
            <calcext:condition calcext:apply-style-name="cf26" calcext:value="formula-is(AND([.$G323]&gt;TODAY();[.$H323]&gt;TODAY()))" calcext:base-cell-address="MAPA_ENTR_INICIAL.H323"/>
            <calcext:condition calcext:apply-style-name="cf27" calcext:value="formula-is(OR([.$H323]=&quot;Ulterior&quot;;[.$H323]=&quot;ulterior&quot;))" calcext:base-cell-address="MAPA_ENTR_INICIAL.H323"/>
            <calcext:condition calcext:apply-style-name="cf24" calcext:value="formula-is([.$H323]&lt;TODAY())" calcext:base-cell-address="MAPA_ENTR_INICIAL.H323"/>
          </calcext:conditional-format>
          <calcext:conditional-format calcext:target-range-address="MAPA_ENTR_INICIAL.F329:MAPA_ENTR_INICIAL.I329">
            <calcext:condition calcext:apply-style-name="cf25" calcext:value="formula-is([.$H329]=&quot;&quot;)" calcext:base-cell-address="MAPA_ENTR_INICIAL.F329"/>
            <calcext:condition calcext:apply-style-name="cf26" calcext:value="formula-is(AND([.$G329]&gt;TODAY();[.$H329]&gt;TODAY()))" calcext:base-cell-address="MAPA_ENTR_INICIAL.F329"/>
            <calcext:condition calcext:apply-style-name="cf27" calcext:value="formula-is(OR([.$H329]=&quot;Ulterior&quot;;[.$H329]=&quot;ulterior&quot;))" calcext:base-cell-address="MAPA_ENTR_INICIAL.F329"/>
            <calcext:condition calcext:apply-style-name="cf24" calcext:value="formula-is([.$H329]&lt;TODAY())" calcext:base-cell-address="MAPA_ENTR_INICIAL.F329"/>
          </calcext:conditional-format>
          <calcext:conditional-format calcext:target-range-address="MAPA_ENTR_INICIAL.F330:MAPA_ENTR_INICIAL.F330">
            <calcext:condition calcext:apply-style-name="cf25" calcext:value="formula-is([.$H330]=&quot;&quot;)" calcext:base-cell-address="MAPA_ENTR_INICIAL.F330"/>
            <calcext:condition calcext:apply-style-name="cf26" calcext:value="formula-is(AND([.$G330]&gt;TODAY();[.$H330]&gt;TODAY()))" calcext:base-cell-address="MAPA_ENTR_INICIAL.F330"/>
            <calcext:condition calcext:apply-style-name="cf27" calcext:value="formula-is(OR([.$H330]=&quot;Ulterior&quot;;[.$H330]=&quot;ulterior&quot;))" calcext:base-cell-address="MAPA_ENTR_INICIAL.F330"/>
            <calcext:condition calcext:apply-style-name="cf24" calcext:value="formula-is([.$H330]&lt;TODAY())" calcext:base-cell-address="MAPA_ENTR_INICIAL.F330"/>
          </calcext:conditional-format>
          <calcext:conditional-format calcext:target-range-address="MAPA_ENTR_INICIAL.H330:MAPA_ENTR_INICIAL.H330">
            <calcext:condition calcext:apply-style-name="cf25" calcext:value="formula-is([.$H330]=&quot;&quot;)" calcext:base-cell-address="MAPA_ENTR_INICIAL.H330"/>
            <calcext:condition calcext:apply-style-name="cf26" calcext:value="formula-is(AND([.$G330]&gt;TODAY();[.$H330]&gt;TODAY()))" calcext:base-cell-address="MAPA_ENTR_INICIAL.H330"/>
            <calcext:condition calcext:apply-style-name="cf27" calcext:value="formula-is(OR([.$H330]=&quot;Ulterior&quot;;[.$H330]=&quot;ulterior&quot;))" calcext:base-cell-address="MAPA_ENTR_INICIAL.H330"/>
            <calcext:condition calcext:apply-style-name="cf24" calcext:value="formula-is([.$H330]&lt;TODAY())" calcext:base-cell-address="MAPA_ENTR_INICIAL.H330"/>
          </calcext:conditional-format>
          <calcext:conditional-format calcext:target-range-address="MAPA_ENTR_INICIAL.I330:MAPA_ENTR_INICIAL.I330">
            <calcext:condition calcext:apply-style-name="cf25" calcext:value="formula-is([.$H330]=&quot;&quot;)" calcext:base-cell-address="MAPA_ENTR_INICIAL.I330"/>
            <calcext:condition calcext:apply-style-name="cf26" calcext:value="formula-is(AND([.$G330]&gt;TODAY();[.$H330]&gt;TODAY()))" calcext:base-cell-address="MAPA_ENTR_INICIAL.I330"/>
            <calcext:condition calcext:apply-style-name="cf27" calcext:value="formula-is(OR([.$H330]=&quot;Ulterior&quot;;[.$H330]=&quot;ulterior&quot;))" calcext:base-cell-address="MAPA_ENTR_INICIAL.I330"/>
            <calcext:condition calcext:apply-style-name="cf24" calcext:value="formula-is([.$H330]&lt;TODAY())" calcext:base-cell-address="MAPA_ENTR_INICIAL.I330"/>
          </calcext:conditional-format>
          <calcext:conditional-format calcext:target-range-address="MAPA_ENTR_INICIAL.G330:MAPA_ENTR_INICIAL.G330">
            <calcext:condition calcext:apply-style-name="cf25" calcext:value="formula-is([.$H330]=&quot;&quot;)" calcext:base-cell-address="MAPA_ENTR_INICIAL.G330"/>
            <calcext:condition calcext:apply-style-name="cf26" calcext:value="formula-is(AND([.$G330]&gt;TODAY();[.$H330]&gt;TODAY()))" calcext:base-cell-address="MAPA_ENTR_INICIAL.G330"/>
            <calcext:condition calcext:apply-style-name="cf27" calcext:value="formula-is(OR([.$H330]=&quot;Ulterior&quot;;[.$H330]=&quot;ulterior&quot;))" calcext:base-cell-address="MAPA_ENTR_INICIAL.G330"/>
            <calcext:condition calcext:apply-style-name="cf24" calcext:value="formula-is([.$H330]&lt;TODAY())" calcext:base-cell-address="MAPA_ENTR_INICIAL.G330"/>
          </calcext:conditional-format>
          <calcext:conditional-format calcext:target-range-address="MAPA_ENTR_INICIAL.F335:MAPA_ENTR_INICIAL.F335">
            <calcext:condition calcext:apply-style-name="cf25" calcext:value="formula-is([.$H335]=&quot;&quot;)" calcext:base-cell-address="MAPA_ENTR_INICIAL.F335"/>
            <calcext:condition calcext:apply-style-name="cf26" calcext:value="formula-is(AND([.$G335]&gt;TODAY();[.$H335]&gt;TODAY()))" calcext:base-cell-address="MAPA_ENTR_INICIAL.F335"/>
            <calcext:condition calcext:apply-style-name="cf27" calcext:value="formula-is(OR([.$H335]=&quot;Ulterior&quot;;[.$H335]=&quot;ulterior&quot;))" calcext:base-cell-address="MAPA_ENTR_INICIAL.F335"/>
            <calcext:condition calcext:apply-style-name="cf24" calcext:value="formula-is([.$H335]&lt;TODAY())" calcext:base-cell-address="MAPA_ENTR_INICIAL.F335"/>
          </calcext:conditional-format>
          <calcext:conditional-format calcext:target-range-address="MAPA_ENTR_INICIAL.F293:MAPA_ENTR_INICIAL.H293">
            <calcext:condition calcext:apply-style-name="cf25" calcext:value="formula-is([.$H293]=&quot;&quot;)" calcext:base-cell-address="MAPA_ENTR_INICIAL.F293"/>
            <calcext:condition calcext:apply-style-name="cf26" calcext:value="formula-is(AND([.$G293]&gt;TODAY();[.$H293]&gt;TODAY()))" calcext:base-cell-address="MAPA_ENTR_INICIAL.F293"/>
            <calcext:condition calcext:apply-style-name="cf27" calcext:value="formula-is(OR([.$H293]=&quot;Ulterior&quot;;[.$H293]=&quot;ulterior&quot;))" calcext:base-cell-address="MAPA_ENTR_INICIAL.F293"/>
            <calcext:condition calcext:apply-style-name="cf24" calcext:value="formula-is([.$H293]&lt;TODAY())" calcext:base-cell-address="MAPA_ENTR_INICIAL.F293"/>
          </calcext:conditional-format>
          <calcext:conditional-format calcext:target-range-address="MAPA_ENTR_INICIAL.F301:MAPA_ENTR_INICIAL.F301">
            <calcext:condition calcext:apply-style-name="cf25" calcext:value="formula-is([.$H301]=&quot;&quot;)" calcext:base-cell-address="MAPA_ENTR_INICIAL.F301"/>
            <calcext:condition calcext:apply-style-name="cf26" calcext:value="formula-is(AND([.$G301]&gt;TODAY();[.$H301]&gt;TODAY()))" calcext:base-cell-address="MAPA_ENTR_INICIAL.F301"/>
            <calcext:condition calcext:apply-style-name="cf27" calcext:value="formula-is(OR([.$H301]=&quot;Ulterior&quot;;[.$H301]=&quot;ulterior&quot;))" calcext:base-cell-address="MAPA_ENTR_INICIAL.F301"/>
            <calcext:condition calcext:apply-style-name="cf24" calcext:value="formula-is([.$H301]&lt;TODAY())" calcext:base-cell-address="MAPA_ENTR_INICIAL.F301"/>
          </calcext:conditional-format>
          <calcext:conditional-format calcext:target-range-address="MAPA_ENTR_INICIAL.H302:MAPA_ENTR_INICIAL.H303">
            <calcext:condition calcext:apply-style-name="cf25" calcext:value="formula-is([.$H302]=&quot;&quot;)" calcext:base-cell-address="MAPA_ENTR_INICIAL.H302"/>
            <calcext:condition calcext:apply-style-name="cf26" calcext:value="formula-is(AND([.$G302]&gt;TODAY();[.$H302]&gt;TODAY()))" calcext:base-cell-address="MAPA_ENTR_INICIAL.H302"/>
            <calcext:condition calcext:apply-style-name="cf27" calcext:value="formula-is(OR([.$H302]=&quot;Ulterior&quot;;[.$H302]=&quot;ulterior&quot;))" calcext:base-cell-address="MAPA_ENTR_INICIAL.H302"/>
            <calcext:condition calcext:apply-style-name="cf24" calcext:value="formula-is([.$H302]&lt;TODAY())" calcext:base-cell-address="MAPA_ENTR_INICIAL.H302"/>
          </calcext:conditional-format>
          <calcext:conditional-format calcext:target-range-address="MAPA_ENTR_INICIAL.G302:MAPA_ENTR_INICIAL.G303">
            <calcext:condition calcext:apply-style-name="cf25" calcext:value="formula-is([.$H302]=&quot;&quot;)" calcext:base-cell-address="MAPA_ENTR_INICIAL.G302"/>
            <calcext:condition calcext:apply-style-name="cf26" calcext:value="formula-is(AND([.$G302]&gt;TODAY();[.$H302]&gt;TODAY()))" calcext:base-cell-address="MAPA_ENTR_INICIAL.G302"/>
            <calcext:condition calcext:apply-style-name="cf27" calcext:value="formula-is(OR([.$H302]=&quot;Ulterior&quot;;[.$H302]=&quot;ulterior&quot;))" calcext:base-cell-address="MAPA_ENTR_INICIAL.G302"/>
            <calcext:condition calcext:apply-style-name="cf24" calcext:value="formula-is([.$H302]&lt;TODAY())" calcext:base-cell-address="MAPA_ENTR_INICIAL.G302"/>
          </calcext:conditional-format>
          <calcext:conditional-format calcext:target-range-address="MAPA_ENTR_INICIAL.I314:MAPA_ENTR_INICIAL.I314">
            <calcext:condition calcext:apply-style-name="cf25" calcext:value="formula-is([.$H314]=&quot;&quot;)" calcext:base-cell-address="MAPA_ENTR_INICIAL.I314"/>
            <calcext:condition calcext:apply-style-name="cf26" calcext:value="formula-is(AND([.$G314]&gt;TODAY();[.$H314]&gt;TODAY()))" calcext:base-cell-address="MAPA_ENTR_INICIAL.I314"/>
            <calcext:condition calcext:apply-style-name="cf27" calcext:value="formula-is(OR([.$H314]=&quot;Ulterior&quot;;[.$H314]=&quot;ulterior&quot;))" calcext:base-cell-address="MAPA_ENTR_INICIAL.I314"/>
            <calcext:condition calcext:apply-style-name="cf24" calcext:value="formula-is([.$H314]&lt;TODAY())" calcext:base-cell-address="MAPA_ENTR_INICIAL.I314"/>
          </calcext:conditional-format>
          <calcext:conditional-format calcext:target-range-address="MAPA_ENTR_INICIAL.F318:MAPA_ENTR_INICIAL.F318">
            <calcext:condition calcext:apply-style-name="cf25" calcext:value="formula-is([.$H318]=&quot;&quot;)" calcext:base-cell-address="MAPA_ENTR_INICIAL.F318"/>
            <calcext:condition calcext:apply-style-name="cf26" calcext:value="formula-is(AND([.$G318]&gt;TODAY();[.$H318]&gt;TODAY()))" calcext:base-cell-address="MAPA_ENTR_INICIAL.F318"/>
            <calcext:condition calcext:apply-style-name="cf27" calcext:value="formula-is(OR([.$H318]=&quot;Ulterior&quot;;[.$H318]=&quot;ulterior&quot;))" calcext:base-cell-address="MAPA_ENTR_INICIAL.F318"/>
            <calcext:condition calcext:apply-style-name="cf24" calcext:value="formula-is([.$H318]&lt;TODAY())" calcext:base-cell-address="MAPA_ENTR_INICIAL.F318"/>
          </calcext:conditional-format>
          <calcext:conditional-format calcext:target-range-address="MAPA_ENTR_INICIAL.I318:MAPA_ENTR_INICIAL.I318">
            <calcext:condition calcext:apply-style-name="cf25" calcext:value="formula-is([.$H318]=&quot;&quot;)" calcext:base-cell-address="MAPA_ENTR_INICIAL.I318"/>
            <calcext:condition calcext:apply-style-name="cf26" calcext:value="formula-is(AND([.$G318]&gt;TODAY();[.$H318]&gt;TODAY()))" calcext:base-cell-address="MAPA_ENTR_INICIAL.I318"/>
            <calcext:condition calcext:apply-style-name="cf27" calcext:value="formula-is(OR([.$H318]=&quot;Ulterior&quot;;[.$H318]=&quot;ulterior&quot;))" calcext:base-cell-address="MAPA_ENTR_INICIAL.I318"/>
            <calcext:condition calcext:apply-style-name="cf24" calcext:value="formula-is([.$H318]&lt;TODAY())" calcext:base-cell-address="MAPA_ENTR_INICIAL.I318"/>
          </calcext:conditional-format>
          <calcext:conditional-format calcext:target-range-address="MAPA_ENTR_INICIAL.I324:MAPA_ENTR_INICIAL.I327 MAPA_ENTR_INICIAL.G325:MAPA_ENTR_INICIAL.H327 MAPA_ENTR_INICIAL.F324:MAPA_ENTR_INICIAL.F327">
            <calcext:condition calcext:apply-style-name="cf25" calcext:value="formula-is([.$H324]=&quot;&quot;)" calcext:base-cell-address="MAPA_ENTR_INICIAL.F324"/>
            <calcext:condition calcext:apply-style-name="cf26" calcext:value="formula-is(AND([.$G324]&gt;TODAY();[.$H324]&gt;TODAY()))" calcext:base-cell-address="MAPA_ENTR_INICIAL.F324"/>
            <calcext:condition calcext:apply-style-name="cf27" calcext:value="formula-is(OR([.$H324]=&quot;Ulterior&quot;;[.$H324]=&quot;ulterior&quot;))" calcext:base-cell-address="MAPA_ENTR_INICIAL.F324"/>
            <calcext:condition calcext:apply-style-name="cf24" calcext:value="formula-is([.$H324]&lt;TODAY())" calcext:base-cell-address="MAPA_ENTR_INICIAL.F324"/>
          </calcext:conditional-format>
          <calcext:conditional-format calcext:target-range-address="MAPA_ENTR_INICIAL.H324:MAPA_ENTR_INICIAL.H324">
            <calcext:condition calcext:apply-style-name="cf25" calcext:value="formula-is([.$H324]=&quot;&quot;)" calcext:base-cell-address="MAPA_ENTR_INICIAL.H324"/>
            <calcext:condition calcext:apply-style-name="cf26" calcext:value="formula-is(AND([.$G324]&gt;TODAY();[.$H324]&gt;TODAY()))" calcext:base-cell-address="MAPA_ENTR_INICIAL.H324"/>
            <calcext:condition calcext:apply-style-name="cf27" calcext:value="formula-is(OR([.$H324]=&quot;Ulterior&quot;;[.$H324]=&quot;ulterior&quot;))" calcext:base-cell-address="MAPA_ENTR_INICIAL.H324"/>
            <calcext:condition calcext:apply-style-name="cf24" calcext:value="formula-is([.$H324]&lt;TODAY())" calcext:base-cell-address="MAPA_ENTR_INICIAL.H324"/>
          </calcext:conditional-format>
          <calcext:conditional-format calcext:target-range-address="MAPA_ENTR_INICIAL.G324:MAPA_ENTR_INICIAL.G324">
            <calcext:condition calcext:apply-style-name="cf25" calcext:value="formula-is([.$H324]=&quot;&quot;)" calcext:base-cell-address="MAPA_ENTR_INICIAL.G324"/>
            <calcext:condition calcext:apply-style-name="cf26" calcext:value="formula-is(AND([.$G324]&gt;TODAY();[.$H324]&gt;TODAY()))" calcext:base-cell-address="MAPA_ENTR_INICIAL.G324"/>
            <calcext:condition calcext:apply-style-name="cf27" calcext:value="formula-is(OR([.$H324]=&quot;Ulterior&quot;;[.$H324]=&quot;ulterior&quot;))" calcext:base-cell-address="MAPA_ENTR_INICIAL.G324"/>
            <calcext:condition calcext:apply-style-name="cf24" calcext:value="formula-is([.$H324]&lt;TODAY())" calcext:base-cell-address="MAPA_ENTR_INICIAL.G324"/>
          </calcext:conditional-format>
          <calcext:conditional-format calcext:target-range-address="MAPA_ENTR_INICIAL.F337:MAPA_ENTR_INICIAL.H337">
            <calcext:condition calcext:apply-style-name="cf25" calcext:value="formula-is([.$H337]=&quot;&quot;)" calcext:base-cell-address="MAPA_ENTR_INICIAL.F337"/>
            <calcext:condition calcext:apply-style-name="cf26" calcext:value="formula-is(AND([.$G337]&gt;TODAY();[.$H337]&gt;TODAY()))" calcext:base-cell-address="MAPA_ENTR_INICIAL.F337"/>
            <calcext:condition calcext:apply-style-name="cf27" calcext:value="formula-is(OR([.$H337]=&quot;Ulterior&quot;;[.$H337]=&quot;ulterior&quot;))" calcext:base-cell-address="MAPA_ENTR_INICIAL.F337"/>
            <calcext:condition calcext:apply-style-name="cf24" calcext:value="formula-is([.$H337]&lt;TODAY())" calcext:base-cell-address="MAPA_ENTR_INICIAL.F337"/>
          </calcext:conditional-format>
          <calcext:conditional-format calcext:target-range-address="MAPA_ENTR_INICIAL.G338:MAPA_ENTR_INICIAL.H339">
            <calcext:condition calcext:apply-style-name="cf25" calcext:value="formula-is([.$H338]=&quot;&quot;)" calcext:base-cell-address="MAPA_ENTR_INICIAL.G338"/>
            <calcext:condition calcext:apply-style-name="cf26" calcext:value="formula-is(AND([.$G338]&gt;TODAY();[.$H338]&gt;TODAY()))" calcext:base-cell-address="MAPA_ENTR_INICIAL.G338"/>
            <calcext:condition calcext:apply-style-name="cf27" calcext:value="formula-is(OR([.$H338]=&quot;Ulterior&quot;;[.$H338]=&quot;ulterior&quot;))" calcext:base-cell-address="MAPA_ENTR_INICIAL.G338"/>
            <calcext:condition calcext:apply-style-name="cf24" calcext:value="formula-is([.$H338]&lt;TODAY())" calcext:base-cell-address="MAPA_ENTR_INICIAL.G338"/>
          </calcext:conditional-format>
          <calcext:conditional-format calcext:target-range-address="MAPA_ENTR_INICIAL.F338:MAPA_ENTR_INICIAL.F338">
            <calcext:condition calcext:apply-style-name="cf25" calcext:value="formula-is([.$H338]=&quot;&quot;)" calcext:base-cell-address="MAPA_ENTR_INICIAL.F338"/>
            <calcext:condition calcext:apply-style-name="cf26" calcext:value="formula-is(AND([.$G338]&gt;TODAY();[.$H338]&gt;TODAY()))" calcext:base-cell-address="MAPA_ENTR_INICIAL.F338"/>
            <calcext:condition calcext:apply-style-name="cf27" calcext:value="formula-is(OR([.$H338]=&quot;Ulterior&quot;;[.$H338]=&quot;ulterior&quot;))" calcext:base-cell-address="MAPA_ENTR_INICIAL.F338"/>
            <calcext:condition calcext:apply-style-name="cf24" calcext:value="formula-is([.$H338]&lt;TODAY())" calcext:base-cell-address="MAPA_ENTR_INICIAL.F338"/>
          </calcext:conditional-format>
          <calcext:conditional-format calcext:target-range-address="MAPA_ENTR_INICIAL.F349:MAPA_ENTR_INICIAL.F349">
            <calcext:condition calcext:apply-style-name="cf25" calcext:value="formula-is([.$H349]=&quot;&quot;)" calcext:base-cell-address="MAPA_ENTR_INICIAL.F349"/>
            <calcext:condition calcext:apply-style-name="cf26" calcext:value="formula-is(AND([.$G349]&gt;TODAY();[.$H349]&gt;TODAY()))" calcext:base-cell-address="MAPA_ENTR_INICIAL.F349"/>
            <calcext:condition calcext:apply-style-name="cf27" calcext:value="formula-is(OR([.$H349]=&quot;Ulterior&quot;;[.$H349]=&quot;ulterior&quot;))" calcext:base-cell-address="MAPA_ENTR_INICIAL.F349"/>
            <calcext:condition calcext:apply-style-name="cf24" calcext:value="formula-is([.$H349]&lt;TODAY())" calcext:base-cell-address="MAPA_ENTR_INICIAL.F349"/>
          </calcext:conditional-format>
          <calcext:conditional-format calcext:target-range-address="MAPA_ENTR_INICIAL.F351:MAPA_ENTR_INICIAL.F351">
            <calcext:condition calcext:apply-style-name="cf25" calcext:value="formula-is([.$H351]=&quot;&quot;)" calcext:base-cell-address="MAPA_ENTR_INICIAL.F351"/>
            <calcext:condition calcext:apply-style-name="cf26" calcext:value="formula-is(AND([.$G351]&gt;TODAY();[.$H351]&gt;TODAY()))" calcext:base-cell-address="MAPA_ENTR_INICIAL.F351"/>
            <calcext:condition calcext:apply-style-name="cf27" calcext:value="formula-is(OR([.$H351]=&quot;Ulterior&quot;;[.$H351]=&quot;ulterior&quot;))" calcext:base-cell-address="MAPA_ENTR_INICIAL.F351"/>
            <calcext:condition calcext:apply-style-name="cf24" calcext:value="formula-is([.$H351]&lt;TODAY())" calcext:base-cell-address="MAPA_ENTR_INICIAL.F351"/>
          </calcext:conditional-format>
          <calcext:conditional-format calcext:target-range-address="MAPA_ENTR_INICIAL.I354:MAPA_ENTR_INICIAL.I354">
            <calcext:condition calcext:apply-style-name="cf25" calcext:value="formula-is([.$H354]=&quot;&quot;)" calcext:base-cell-address="MAPA_ENTR_INICIAL.I354"/>
            <calcext:condition calcext:apply-style-name="cf26" calcext:value="formula-is(AND([.$G354]&gt;TODAY();[.$H354]&gt;TODAY()))" calcext:base-cell-address="MAPA_ENTR_INICIAL.I354"/>
            <calcext:condition calcext:apply-style-name="cf27" calcext:value="formula-is(OR([.$H354]=&quot;Ulterior&quot;;[.$H354]=&quot;ulterior&quot;))" calcext:base-cell-address="MAPA_ENTR_INICIAL.I354"/>
            <calcext:condition calcext:apply-style-name="cf24" calcext:value="formula-is([.$H354]&lt;TODAY())" calcext:base-cell-address="MAPA_ENTR_INICIAL.I354"/>
          </calcext:conditional-format>
          <calcext:conditional-format calcext:target-range-address="MAPA_ENTR_INICIAL.F354:MAPA_ENTR_INICIAL.F354">
            <calcext:condition calcext:apply-style-name="cf25" calcext:value="formula-is([.$H354]=&quot;&quot;)" calcext:base-cell-address="MAPA_ENTR_INICIAL.F354"/>
            <calcext:condition calcext:apply-style-name="cf26" calcext:value="formula-is(AND([.$G354]&gt;TODAY();[.$H354]&gt;TODAY()))" calcext:base-cell-address="MAPA_ENTR_INICIAL.F354"/>
            <calcext:condition calcext:apply-style-name="cf27" calcext:value="formula-is(OR([.$H354]=&quot;Ulterior&quot;;[.$H354]=&quot;ulterior&quot;))" calcext:base-cell-address="MAPA_ENTR_INICIAL.F354"/>
            <calcext:condition calcext:apply-style-name="cf24" calcext:value="formula-is([.$H354]&lt;TODAY())" calcext:base-cell-address="MAPA_ENTR_INICIAL.F354"/>
          </calcext:conditional-format>
          <calcext:conditional-format calcext:target-range-address="MAPA_ENTR_INICIAL.H354:MAPA_ENTR_INICIAL.H354">
            <calcext:condition calcext:apply-style-name="cf25" calcext:value="formula-is([.$H354]=&quot;&quot;)" calcext:base-cell-address="MAPA_ENTR_INICIAL.H354"/>
            <calcext:condition calcext:apply-style-name="cf26" calcext:value="formula-is(AND([.$G354]&gt;TODAY();[.$H354]&gt;TODAY()))" calcext:base-cell-address="MAPA_ENTR_INICIAL.H354"/>
            <calcext:condition calcext:apply-style-name="cf27" calcext:value="formula-is(OR([.$H354]=&quot;Ulterior&quot;;[.$H354]=&quot;ulterior&quot;))" calcext:base-cell-address="MAPA_ENTR_INICIAL.H354"/>
            <calcext:condition calcext:apply-style-name="cf24" calcext:value="formula-is([.$H354]&lt;TODAY())" calcext:base-cell-address="MAPA_ENTR_INICIAL.H354"/>
          </calcext:conditional-format>
          <calcext:conditional-format calcext:target-range-address="MAPA_ENTR_INICIAL.G354:MAPA_ENTR_INICIAL.G354">
            <calcext:condition calcext:apply-style-name="cf25" calcext:value="formula-is([.$H354]=&quot;&quot;)" calcext:base-cell-address="MAPA_ENTR_INICIAL.G354"/>
            <calcext:condition calcext:apply-style-name="cf26" calcext:value="formula-is(AND([.$G354]&gt;TODAY();[.$H354]&gt;TODAY()))" calcext:base-cell-address="MAPA_ENTR_INICIAL.G354"/>
            <calcext:condition calcext:apply-style-name="cf27" calcext:value="formula-is(OR([.$H354]=&quot;Ulterior&quot;;[.$H354]=&quot;ulterior&quot;))" calcext:base-cell-address="MAPA_ENTR_INICIAL.G354"/>
            <calcext:condition calcext:apply-style-name="cf24" calcext:value="formula-is([.$H354]&lt;TODAY())" calcext:base-cell-address="MAPA_ENTR_INICIAL.G354"/>
          </calcext:conditional-format>
          <calcext:conditional-format calcext:target-range-address="MAPA_ENTR_INICIAL.F359:MAPA_ENTR_INICIAL.I359">
            <calcext:condition calcext:apply-style-name="cf25" calcext:value="formula-is([.$H359]=&quot;&quot;)" calcext:base-cell-address="MAPA_ENTR_INICIAL.F359"/>
            <calcext:condition calcext:apply-style-name="cf26" calcext:value="formula-is(AND([.$G359]&gt;TODAY();[.$H359]&gt;TODAY()))" calcext:base-cell-address="MAPA_ENTR_INICIAL.F359"/>
            <calcext:condition calcext:apply-style-name="cf27" calcext:value="formula-is(OR([.$H359]=&quot;Ulterior&quot;;[.$H359]=&quot;ulterior&quot;))" calcext:base-cell-address="MAPA_ENTR_INICIAL.F359"/>
            <calcext:condition calcext:apply-style-name="cf24" calcext:value="formula-is([.$H359]&lt;TODAY())" calcext:base-cell-address="MAPA_ENTR_INICIAL.F359"/>
          </calcext:conditional-format>
          <calcext:conditional-format calcext:target-range-address="MAPA_ENTR_INICIAL.I364:MAPA_ENTR_INICIAL.I364">
            <calcext:condition calcext:apply-style-name="cf25" calcext:value="formula-is([.$H364]=&quot;&quot;)" calcext:base-cell-address="MAPA_ENTR_INICIAL.I364"/>
            <calcext:condition calcext:apply-style-name="cf26" calcext:value="formula-is(AND([.$G364]&gt;TODAY();[.$H364]&gt;TODAY()))" calcext:base-cell-address="MAPA_ENTR_INICIAL.I364"/>
            <calcext:condition calcext:apply-style-name="cf27" calcext:value="formula-is(OR([.$H364]=&quot;Ulterior&quot;;[.$H364]=&quot;ulterior&quot;))" calcext:base-cell-address="MAPA_ENTR_INICIAL.I364"/>
            <calcext:condition calcext:apply-style-name="cf24" calcext:value="formula-is([.$H364]&lt;TODAY())" calcext:base-cell-address="MAPA_ENTR_INICIAL.I364"/>
          </calcext:conditional-format>
          <calcext:conditional-format calcext:target-range-address="MAPA_ENTR_INICIAL.F365:MAPA_ENTR_INICIAL.H365">
            <calcext:condition calcext:apply-style-name="cf25" calcext:value="formula-is([.$H365]=&quot;&quot;)" calcext:base-cell-address="MAPA_ENTR_INICIAL.F365"/>
            <calcext:condition calcext:apply-style-name="cf26" calcext:value="formula-is(AND([.$G365]&gt;TODAY();[.$H365]&gt;TODAY()))" calcext:base-cell-address="MAPA_ENTR_INICIAL.F365"/>
            <calcext:condition calcext:apply-style-name="cf27" calcext:value="formula-is(OR([.$H365]=&quot;Ulterior&quot;;[.$H365]=&quot;ulterior&quot;))" calcext:base-cell-address="MAPA_ENTR_INICIAL.F365"/>
            <calcext:condition calcext:apply-style-name="cf24" calcext:value="formula-is([.$H365]&lt;TODAY())" calcext:base-cell-address="MAPA_ENTR_INICIAL.F365"/>
          </calcext:conditional-format>
          <calcext:conditional-format calcext:target-range-address="MAPA_ENTR_INICIAL.I365:MAPA_ENTR_INICIAL.I365">
            <calcext:condition calcext:apply-style-name="cf25" calcext:value="formula-is([.$H365]=&quot;&quot;)" calcext:base-cell-address="MAPA_ENTR_INICIAL.I365"/>
            <calcext:condition calcext:apply-style-name="cf26" calcext:value="formula-is(AND([.$G365]&gt;TODAY();[.$H365]&gt;TODAY()))" calcext:base-cell-address="MAPA_ENTR_INICIAL.I365"/>
            <calcext:condition calcext:apply-style-name="cf27" calcext:value="formula-is(OR([.$H365]=&quot;Ulterior&quot;;[.$H365]=&quot;ulterior&quot;))" calcext:base-cell-address="MAPA_ENTR_INICIAL.I365"/>
            <calcext:condition calcext:apply-style-name="cf24" calcext:value="formula-is([.$H365]&lt;TODAY())" calcext:base-cell-address="MAPA_ENTR_INICIAL.I365"/>
          </calcext:conditional-format>
          <calcext:conditional-format calcext:target-range-address="MAPA_ENTR_INICIAL.H376:MAPA_ENTR_INICIAL.H376">
            <calcext:condition calcext:apply-style-name="cf25" calcext:value="formula-is([.$H376]=&quot;&quot;)" calcext:base-cell-address="MAPA_ENTR_INICIAL.H376"/>
            <calcext:condition calcext:apply-style-name="cf26" calcext:value="formula-is(AND([.$G376]&gt;TODAY();[.$H376]&gt;TODAY()))" calcext:base-cell-address="MAPA_ENTR_INICIAL.H376"/>
            <calcext:condition calcext:apply-style-name="cf27" calcext:value="formula-is(OR([.$H376]=&quot;Ulterior&quot;;[.$H376]=&quot;ulterior&quot;))" calcext:base-cell-address="MAPA_ENTR_INICIAL.H376"/>
            <calcext:condition calcext:apply-style-name="cf24" calcext:value="formula-is([.$H376]&lt;TODAY())" calcext:base-cell-address="MAPA_ENTR_INICIAL.H376"/>
          </calcext:conditional-format>
          <calcext:conditional-format calcext:target-range-address="MAPA_ENTR_INICIAL.I376:MAPA_ENTR_INICIAL.I376">
            <calcext:condition calcext:apply-style-name="cf25" calcext:value="formula-is([.$H376]=&quot;&quot;)" calcext:base-cell-address="MAPA_ENTR_INICIAL.I376"/>
            <calcext:condition calcext:apply-style-name="cf26" calcext:value="formula-is(AND([.$G376]&gt;TODAY();[.$H376]&gt;TODAY()))" calcext:base-cell-address="MAPA_ENTR_INICIAL.I376"/>
            <calcext:condition calcext:apply-style-name="cf27" calcext:value="formula-is(OR([.$H376]=&quot;Ulterior&quot;;[.$H376]=&quot;ulterior&quot;))" calcext:base-cell-address="MAPA_ENTR_INICIAL.I376"/>
            <calcext:condition calcext:apply-style-name="cf24" calcext:value="formula-is([.$H376]&lt;TODAY())" calcext:base-cell-address="MAPA_ENTR_INICIAL.I376"/>
          </calcext:conditional-format>
          <calcext:conditional-format calcext:target-range-address="MAPA_ENTR_INICIAL.G376:MAPA_ENTR_INICIAL.G376">
            <calcext:condition calcext:apply-style-name="cf25" calcext:value="formula-is([.$H376]=&quot;&quot;)" calcext:base-cell-address="MAPA_ENTR_INICIAL.G376"/>
            <calcext:condition calcext:apply-style-name="cf26" calcext:value="formula-is(AND([.$G376]&gt;TODAY();[.$H376]&gt;TODAY()))" calcext:base-cell-address="MAPA_ENTR_INICIAL.G376"/>
            <calcext:condition calcext:apply-style-name="cf27" calcext:value="formula-is(OR([.$H376]=&quot;Ulterior&quot;;[.$H376]=&quot;ulterior&quot;))" calcext:base-cell-address="MAPA_ENTR_INICIAL.G376"/>
            <calcext:condition calcext:apply-style-name="cf24" calcext:value="formula-is([.$H376]&lt;TODAY())" calcext:base-cell-address="MAPA_ENTR_INICIAL.G376"/>
          </calcext:conditional-format>
          <calcext:conditional-format calcext:target-range-address="MAPA_ENTR_INICIAL.F376:MAPA_ENTR_INICIAL.F376">
            <calcext:condition calcext:apply-style-name="cf25" calcext:value="formula-is([.$H376]=&quot;&quot;)" calcext:base-cell-address="MAPA_ENTR_INICIAL.F376"/>
            <calcext:condition calcext:apply-style-name="cf26" calcext:value="formula-is(AND([.$G376]&gt;TODAY();[.$H376]&gt;TODAY()))" calcext:base-cell-address="MAPA_ENTR_INICIAL.F376"/>
            <calcext:condition calcext:apply-style-name="cf27" calcext:value="formula-is(OR([.$H376]=&quot;Ulterior&quot;;[.$H376]=&quot;ulterior&quot;))" calcext:base-cell-address="MAPA_ENTR_INICIAL.F376"/>
            <calcext:condition calcext:apply-style-name="cf24" calcext:value="formula-is([.$H376]&lt;TODAY())" calcext:base-cell-address="MAPA_ENTR_INICIAL.F376"/>
          </calcext:conditional-format>
          <calcext:conditional-format calcext:target-range-address="MAPA_ENTR_INICIAL.F378:MAPA_ENTR_INICIAL.H378">
            <calcext:condition calcext:apply-style-name="cf25" calcext:value="formula-is([.$H378]=&quot;&quot;)" calcext:base-cell-address="MAPA_ENTR_INICIAL.F378"/>
            <calcext:condition calcext:apply-style-name="cf26" calcext:value="formula-is(AND([.$G378]&gt;TODAY();[.$H378]&gt;TODAY()))" calcext:base-cell-address="MAPA_ENTR_INICIAL.F378"/>
            <calcext:condition calcext:apply-style-name="cf27" calcext:value="formula-is(OR([.$H378]=&quot;Ulterior&quot;;[.$H378]=&quot;ulterior&quot;))" calcext:base-cell-address="MAPA_ENTR_INICIAL.F378"/>
            <calcext:condition calcext:apply-style-name="cf24" calcext:value="formula-is([.$H378]&lt;TODAY())" calcext:base-cell-address="MAPA_ENTR_INICIAL.F378"/>
          </calcext:conditional-format>
          <calcext:conditional-format calcext:target-range-address="MAPA_ENTR_INICIAL.H393:MAPA_ENTR_INICIAL.H393">
            <calcext:condition calcext:apply-style-name="cf25" calcext:value="formula-is([.$H393]=&quot;&quot;)" calcext:base-cell-address="MAPA_ENTR_INICIAL.H393"/>
            <calcext:condition calcext:apply-style-name="cf26" calcext:value="formula-is(AND([.$G393]&gt;TODAY();[.$H393]&gt;TODAY()))" calcext:base-cell-address="MAPA_ENTR_INICIAL.H393"/>
            <calcext:condition calcext:apply-style-name="cf27" calcext:value="formula-is(OR([.$H393]=&quot;Ulterior&quot;;[.$H393]=&quot;ulterior&quot;))" calcext:base-cell-address="MAPA_ENTR_INICIAL.H393"/>
            <calcext:condition calcext:apply-style-name="cf24" calcext:value="formula-is([.$H393]&lt;TODAY())" calcext:base-cell-address="MAPA_ENTR_INICIAL.H393"/>
          </calcext:conditional-format>
          <calcext:conditional-format calcext:target-range-address="MAPA_ENTR_INICIAL.G393:MAPA_ENTR_INICIAL.G393">
            <calcext:condition calcext:apply-style-name="cf25" calcext:value="formula-is([.$H393]=&quot;&quot;)" calcext:base-cell-address="MAPA_ENTR_INICIAL.G393"/>
            <calcext:condition calcext:apply-style-name="cf26" calcext:value="formula-is(AND([.$G393]&gt;TODAY();[.$H393]&gt;TODAY()))" calcext:base-cell-address="MAPA_ENTR_INICIAL.G393"/>
            <calcext:condition calcext:apply-style-name="cf27" calcext:value="formula-is(OR([.$H393]=&quot;Ulterior&quot;;[.$H393]=&quot;ulterior&quot;))" calcext:base-cell-address="MAPA_ENTR_INICIAL.G393"/>
            <calcext:condition calcext:apply-style-name="cf24" calcext:value="formula-is([.$H393]&lt;TODAY())" calcext:base-cell-address="MAPA_ENTR_INICIAL.G393"/>
          </calcext:conditional-format>
          <calcext:conditional-format calcext:target-range-address="MAPA_ENTR_INICIAL.I393:MAPA_ENTR_INICIAL.I393">
            <calcext:condition calcext:apply-style-name="cf25" calcext:value="formula-is([.$H393]=&quot;&quot;)" calcext:base-cell-address="MAPA_ENTR_INICIAL.I393"/>
            <calcext:condition calcext:apply-style-name="cf26" calcext:value="formula-is(AND([.$G393]&gt;TODAY();[.$H393]&gt;TODAY()))" calcext:base-cell-address="MAPA_ENTR_INICIAL.I393"/>
            <calcext:condition calcext:apply-style-name="cf27" calcext:value="formula-is(OR([.$H393]=&quot;Ulterior&quot;;[.$H393]=&quot;ulterior&quot;))" calcext:base-cell-address="MAPA_ENTR_INICIAL.I393"/>
            <calcext:condition calcext:apply-style-name="cf24" calcext:value="formula-is([.$H393]&lt;TODAY())" calcext:base-cell-address="MAPA_ENTR_INICIAL.I393"/>
          </calcext:conditional-format>
          <calcext:conditional-format calcext:target-range-address="MAPA_ENTR_INICIAL.I394:MAPA_ENTR_INICIAL.I394">
            <calcext:condition calcext:apply-style-name="cf25" calcext:value="formula-is([.$H394]=&quot;&quot;)" calcext:base-cell-address="MAPA_ENTR_INICIAL.I394"/>
            <calcext:condition calcext:apply-style-name="cf26" calcext:value="formula-is(AND([.$G394]&gt;TODAY();[.$H394]&gt;TODAY()))" calcext:base-cell-address="MAPA_ENTR_INICIAL.I394"/>
            <calcext:condition calcext:apply-style-name="cf27" calcext:value="formula-is(OR([.$H394]=&quot;Ulterior&quot;;[.$H394]=&quot;ulterior&quot;))" calcext:base-cell-address="MAPA_ENTR_INICIAL.I394"/>
            <calcext:condition calcext:apply-style-name="cf24" calcext:value="formula-is([.$H394]&lt;TODAY())" calcext:base-cell-address="MAPA_ENTR_INICIAL.I394"/>
          </calcext:conditional-format>
          <calcext:conditional-format calcext:target-range-address="MAPA_ENTR_INICIAL.G394:MAPA_ENTR_INICIAL.G394">
            <calcext:condition calcext:apply-style-name="cf25" calcext:value="formula-is([.$H394]=&quot;&quot;)" calcext:base-cell-address="MAPA_ENTR_INICIAL.G394"/>
            <calcext:condition calcext:apply-style-name="cf26" calcext:value="formula-is(AND([.$G394]&gt;TODAY();[.$H394]&gt;TODAY()))" calcext:base-cell-address="MAPA_ENTR_INICIAL.G394"/>
            <calcext:condition calcext:apply-style-name="cf27" calcext:value="formula-is(OR([.$H394]=&quot;Ulterior&quot;;[.$H394]=&quot;ulterior&quot;))" calcext:base-cell-address="MAPA_ENTR_INICIAL.G394"/>
            <calcext:condition calcext:apply-style-name="cf24" calcext:value="formula-is([.$H394]&lt;TODAY())" calcext:base-cell-address="MAPA_ENTR_INICIAL.G394"/>
          </calcext:conditional-format>
          <calcext:conditional-format calcext:target-range-address="MAPA_ENTR_INICIAL.H394:MAPA_ENTR_INICIAL.H394">
            <calcext:condition calcext:apply-style-name="cf25" calcext:value="formula-is([.$H394]=&quot;&quot;)" calcext:base-cell-address="MAPA_ENTR_INICIAL.H394"/>
            <calcext:condition calcext:apply-style-name="cf26" calcext:value="formula-is(AND([.$G394]&gt;TODAY();[.$H394]&gt;TODAY()))" calcext:base-cell-address="MAPA_ENTR_INICIAL.H394"/>
            <calcext:condition calcext:apply-style-name="cf27" calcext:value="formula-is(OR([.$H394]=&quot;Ulterior&quot;;[.$H394]=&quot;ulterior&quot;))" calcext:base-cell-address="MAPA_ENTR_INICIAL.H394"/>
            <calcext:condition calcext:apply-style-name="cf24" calcext:value="formula-is([.$H394]&lt;TODAY())" calcext:base-cell-address="MAPA_ENTR_INICIAL.H394"/>
          </calcext:conditional-format>
          <calcext:conditional-format calcext:target-range-address="MAPA_ENTR_INICIAL.F96:MAPA_ENTR_INICIAL.I96">
            <calcext:condition calcext:apply-style-name="cf25" calcext:value="formula-is([.$H96]=&quot;&quot;)" calcext:base-cell-address="MAPA_ENTR_INICIAL.F96"/>
            <calcext:condition calcext:apply-style-name="cf26" calcext:value="formula-is(AND([.$G96]&gt;TODAY();[.$H96]&gt;TODAY()))" calcext:base-cell-address="MAPA_ENTR_INICIAL.F96"/>
            <calcext:condition calcext:apply-style-name="cf27" calcext:value="formula-is(OR([.$H96]=&quot;Ulterior&quot;;[.$H96]=&quot;ulterior&quot;))" calcext:base-cell-address="MAPA_ENTR_INICIAL.F96"/>
            <calcext:condition calcext:apply-style-name="cf24" calcext:value="formula-is([.$H96]&lt;TODAY())" calcext:base-cell-address="MAPA_ENTR_INICIAL.F96"/>
          </calcext:conditional-format>
          <calcext:conditional-format calcext:target-range-address="MAPA_ENTR_INICIAL.F97:MAPA_ENTR_INICIAL.F97">
            <calcext:condition calcext:apply-style-name="cf25" calcext:value="formula-is([.$H97]=&quot;&quot;)" calcext:base-cell-address="MAPA_ENTR_INICIAL.F97"/>
            <calcext:condition calcext:apply-style-name="cf26" calcext:value="formula-is(AND([.$G97]&gt;TODAY();[.$H97]&gt;TODAY()))" calcext:base-cell-address="MAPA_ENTR_INICIAL.F97"/>
            <calcext:condition calcext:apply-style-name="cf27" calcext:value="formula-is(OR([.$H97]=&quot;Ulterior&quot;;[.$H97]=&quot;ulterior&quot;))" calcext:base-cell-address="MAPA_ENTR_INICIAL.F97"/>
            <calcext:condition calcext:apply-style-name="cf24" calcext:value="formula-is([.$H97]&lt;TODAY())" calcext:base-cell-address="MAPA_ENTR_INICIAL.F97"/>
          </calcext:conditional-format>
          <calcext:conditional-format calcext:target-range-address="MAPA_ENTR_INICIAL.G97:MAPA_ENTR_INICIAL.G99">
            <calcext:condition calcext:apply-style-name="cf25" calcext:value="formula-is([.$H97]=&quot;&quot;)" calcext:base-cell-address="MAPA_ENTR_INICIAL.G97"/>
            <calcext:condition calcext:apply-style-name="cf26" calcext:value="formula-is(AND([.$G97]&gt;TODAY();[.$H97]&gt;TODAY()))" calcext:base-cell-address="MAPA_ENTR_INICIAL.G97"/>
            <calcext:condition calcext:apply-style-name="cf27" calcext:value="formula-is(OR([.$H97]=&quot;Ulterior&quot;;[.$H97]=&quot;ulterior&quot;))" calcext:base-cell-address="MAPA_ENTR_INICIAL.G97"/>
            <calcext:condition calcext:apply-style-name="cf24" calcext:value="formula-is([.$H97]&lt;TODAY())" calcext:base-cell-address="MAPA_ENTR_INICIAL.G97"/>
          </calcext:conditional-format>
          <calcext:conditional-format calcext:target-range-address="MAPA_ENTR_INICIAL.H97:MAPA_ENTR_INICIAL.H99">
            <calcext:condition calcext:apply-style-name="cf25" calcext:value="formula-is([.$H97]=&quot;&quot;)" calcext:base-cell-address="MAPA_ENTR_INICIAL.H97"/>
            <calcext:condition calcext:apply-style-name="cf26" calcext:value="formula-is(AND([.$G97]&gt;TODAY();[.$H97]&gt;TODAY()))" calcext:base-cell-address="MAPA_ENTR_INICIAL.H97"/>
            <calcext:condition calcext:apply-style-name="cf27" calcext:value="formula-is(OR([.$H97]=&quot;Ulterior&quot;;[.$H97]=&quot;ulterior&quot;))" calcext:base-cell-address="MAPA_ENTR_INICIAL.H97"/>
            <calcext:condition calcext:apply-style-name="cf24" calcext:value="formula-is([.$H97]&lt;TODAY())" calcext:base-cell-address="MAPA_ENTR_INICIAL.H97"/>
          </calcext:conditional-format>
          <calcext:conditional-format calcext:target-range-address="MAPA_ENTR_INICIAL.I92:MAPA_ENTR_INICIAL.I92">
            <calcext:condition calcext:apply-style-name="cf25" calcext:value="formula-is([.$H92]=&quot;&quot;)" calcext:base-cell-address="MAPA_ENTR_INICIAL.I92"/>
            <calcext:condition calcext:apply-style-name="cf26" calcext:value="formula-is(AND([.$G92]&gt;TODAY();[.$H92]&gt;TODAY()))" calcext:base-cell-address="MAPA_ENTR_INICIAL.I92"/>
            <calcext:condition calcext:apply-style-name="cf27" calcext:value="formula-is(OR([.$H92]=&quot;Ulterior&quot;;[.$H92]=&quot;ulterior&quot;))" calcext:base-cell-address="MAPA_ENTR_INICIAL.I92"/>
            <calcext:condition calcext:apply-style-name="cf24" calcext:value="formula-is([.$H92]&lt;TODAY())" calcext:base-cell-address="MAPA_ENTR_INICIAL.I92"/>
          </calcext:conditional-format>
          <calcext:conditional-format calcext:target-range-address="MAPA_ENTR_INICIAL.I97:MAPA_ENTR_INICIAL.I99">
            <calcext:condition calcext:apply-style-name="cf25" calcext:value="formula-is([.$H97]=&quot;&quot;)" calcext:base-cell-address="MAPA_ENTR_INICIAL.I97"/>
            <calcext:condition calcext:apply-style-name="cf26" calcext:value="formula-is(AND([.$G97]&gt;TODAY();[.$H97]&gt;TODAY()))" calcext:base-cell-address="MAPA_ENTR_INICIAL.I97"/>
            <calcext:condition calcext:apply-style-name="cf27" calcext:value="formula-is(OR([.$H97]=&quot;Ulterior&quot;;[.$H97]=&quot;ulterior&quot;))" calcext:base-cell-address="MAPA_ENTR_INICIAL.I97"/>
            <calcext:condition calcext:apply-style-name="cf24" calcext:value="formula-is([.$H97]&lt;TODAY())" calcext:base-cell-address="MAPA_ENTR_INICIAL.I97"/>
          </calcext:conditional-format>
          <calcext:conditional-format calcext:target-range-address="MAPA_ENTR_INICIAL.F111:MAPA_ENTR_INICIAL.H114">
            <calcext:condition calcext:apply-style-name="cf25" calcext:value="formula-is(#REF!=&quot;&quot;)" calcext:base-cell-address="MAPA_ENTR_INICIAL.F111"/>
            <calcext:condition calcext:apply-style-name="cf26" calcext:value="formula-is(AND(#REF!&gt;TODAY();#REF!&gt;TODAY()))" calcext:base-cell-address="MAPA_ENTR_INICIAL.F111"/>
            <calcext:condition calcext:apply-style-name="cf27" calcext:value="formula-is(OR(#REF!=&quot;Ulterior&quot;;#REF!=&quot;ulterior&quot;))" calcext:base-cell-address="MAPA_ENTR_INICIAL.F111"/>
            <calcext:condition calcext:apply-style-name="cf24" calcext:value="formula-is(#REF!&lt;TODAY())" calcext:base-cell-address="MAPA_ENTR_INICIAL.F111"/>
          </calcext:conditional-format>
          <calcext:conditional-format calcext:target-range-address="MAPA_ENTR_INICIAL.F131:MAPA_ENTR_INICIAL.F131">
            <calcext:condition calcext:apply-style-name="cf25" calcext:value="formula-is([.$H131]=&quot;&quot;)" calcext:base-cell-address="MAPA_ENTR_INICIAL.F131"/>
            <calcext:condition calcext:apply-style-name="cf26" calcext:value="formula-is(AND([.$G131]&gt;TODAY();[.$H131]&gt;TODAY()))" calcext:base-cell-address="MAPA_ENTR_INICIAL.F131"/>
            <calcext:condition calcext:apply-style-name="cf27" calcext:value="formula-is(OR([.$H131]=&quot;Ulterior&quot;;[.$H131]=&quot;ulterior&quot;))" calcext:base-cell-address="MAPA_ENTR_INICIAL.F131"/>
            <calcext:condition calcext:apply-style-name="cf24" calcext:value="formula-is([.$H131]&lt;TODAY())" calcext:base-cell-address="MAPA_ENTR_INICIAL.F131"/>
          </calcext:conditional-format>
          <calcext:conditional-format calcext:target-range-address="MAPA_ENTR_INICIAL.I131:MAPA_ENTR_INICIAL.I131">
            <calcext:condition calcext:apply-style-name="cf25" calcext:value="formula-is([.$H131]=&quot;&quot;)" calcext:base-cell-address="MAPA_ENTR_INICIAL.I131"/>
            <calcext:condition calcext:apply-style-name="cf26" calcext:value="formula-is(AND([.$G131]&gt;TODAY();[.$H131]&gt;TODAY()))" calcext:base-cell-address="MAPA_ENTR_INICIAL.I131"/>
            <calcext:condition calcext:apply-style-name="cf27" calcext:value="formula-is(OR([.$H131]=&quot;Ulterior&quot;;[.$H131]=&quot;ulterior&quot;))" calcext:base-cell-address="MAPA_ENTR_INICIAL.I131"/>
            <calcext:condition calcext:apply-style-name="cf24" calcext:value="formula-is([.$H131]&lt;TODAY())" calcext:base-cell-address="MAPA_ENTR_INICIAL.I131"/>
          </calcext:conditional-format>
          <calcext:conditional-format calcext:target-range-address="MAPA_ENTR_INICIAL.F132:MAPA_ENTR_INICIAL.F134">
            <calcext:condition calcext:apply-style-name="cf25" calcext:value="formula-is([.$H132]=&quot;&quot;)" calcext:base-cell-address="MAPA_ENTR_INICIAL.F132"/>
            <calcext:condition calcext:apply-style-name="cf26" calcext:value="formula-is(AND([.$G132]&gt;TODAY();[.$H132]&gt;TODAY()))" calcext:base-cell-address="MAPA_ENTR_INICIAL.F132"/>
            <calcext:condition calcext:apply-style-name="cf27" calcext:value="formula-is(OR([.$H132]=&quot;Ulterior&quot;;[.$H132]=&quot;ulterior&quot;))" calcext:base-cell-address="MAPA_ENTR_INICIAL.F132"/>
            <calcext:condition calcext:apply-style-name="cf24" calcext:value="formula-is([.$H132]&lt;TODAY())" calcext:base-cell-address="MAPA_ENTR_INICIAL.F132"/>
          </calcext:conditional-format>
          <calcext:conditional-format calcext:target-range-address="MAPA_ENTR_INICIAL.H139:MAPA_ENTR_INICIAL.H139">
            <calcext:condition calcext:apply-style-name="cf25" calcext:value="formula-is([.$H139]=&quot;&quot;)" calcext:base-cell-address="MAPA_ENTR_INICIAL.H139"/>
            <calcext:condition calcext:apply-style-name="cf26" calcext:value="formula-is(AND([.$G139]&gt;TODAY();[.$H139]&gt;TODAY()))" calcext:base-cell-address="MAPA_ENTR_INICIAL.H139"/>
            <calcext:condition calcext:apply-style-name="cf27" calcext:value="formula-is(OR([.$H139]=&quot;Ulterior&quot;;[.$H139]=&quot;ulterior&quot;))" calcext:base-cell-address="MAPA_ENTR_INICIAL.H139"/>
            <calcext:condition calcext:apply-style-name="cf24" calcext:value="formula-is([.$H139]&lt;TODAY())" calcext:base-cell-address="MAPA_ENTR_INICIAL.H139"/>
          </calcext:conditional-format>
          <calcext:conditional-format calcext:target-range-address="MAPA_ENTR_INICIAL.G139:MAPA_ENTR_INICIAL.G139">
            <calcext:condition calcext:apply-style-name="cf25" calcext:value="formula-is([.$H139]=&quot;&quot;)" calcext:base-cell-address="MAPA_ENTR_INICIAL.G139"/>
            <calcext:condition calcext:apply-style-name="cf26" calcext:value="formula-is(AND([.$G139]&gt;TODAY();[.$H139]&gt;TODAY()))" calcext:base-cell-address="MAPA_ENTR_INICIAL.G139"/>
            <calcext:condition calcext:apply-style-name="cf27" calcext:value="formula-is(OR([.$H139]=&quot;Ulterior&quot;;[.$H139]=&quot;ulterior&quot;))" calcext:base-cell-address="MAPA_ENTR_INICIAL.G139"/>
            <calcext:condition calcext:apply-style-name="cf24" calcext:value="formula-is([.$H139]&lt;TODAY())" calcext:base-cell-address="MAPA_ENTR_INICIAL.G139"/>
          </calcext:conditional-format>
          <calcext:conditional-format calcext:target-range-address="MAPA_ENTR_INICIAL.F139:MAPA_ENTR_INICIAL.F139">
            <calcext:condition calcext:apply-style-name="cf25" calcext:value="formula-is([.$H139]=&quot;&quot;)" calcext:base-cell-address="MAPA_ENTR_INICIAL.F139"/>
            <calcext:condition calcext:apply-style-name="cf26" calcext:value="formula-is(AND([.$G139]&gt;TODAY();[.$H139]&gt;TODAY()))" calcext:base-cell-address="MAPA_ENTR_INICIAL.F139"/>
            <calcext:condition calcext:apply-style-name="cf27" calcext:value="formula-is(OR([.$H139]=&quot;Ulterior&quot;;[.$H139]=&quot;ulterior&quot;))" calcext:base-cell-address="MAPA_ENTR_INICIAL.F139"/>
            <calcext:condition calcext:apply-style-name="cf24" calcext:value="formula-is([.$H139]&lt;TODAY())" calcext:base-cell-address="MAPA_ENTR_INICIAL.F139"/>
          </calcext:conditional-format>
          <calcext:conditional-format calcext:target-range-address="MAPA_ENTR_INICIAL.F143:MAPA_ENTR_INICIAL.I143">
            <calcext:condition calcext:apply-style-name="cf25" calcext:value="formula-is([.$H143]=&quot;&quot;)" calcext:base-cell-address="MAPA_ENTR_INICIAL.F143"/>
            <calcext:condition calcext:apply-style-name="cf26" calcext:value="formula-is(AND([.$G143]&gt;TODAY();[.$H143]&gt;TODAY()))" calcext:base-cell-address="MAPA_ENTR_INICIAL.F143"/>
            <calcext:condition calcext:apply-style-name="cf27" calcext:value="formula-is(OR([.$H143]=&quot;Ulterior&quot;;[.$H143]=&quot;ulterior&quot;))" calcext:base-cell-address="MAPA_ENTR_INICIAL.F143"/>
            <calcext:condition calcext:apply-style-name="cf24" calcext:value="formula-is([.$H143]&lt;TODAY())" calcext:base-cell-address="MAPA_ENTR_INICIAL.F143"/>
          </calcext:conditional-format>
          <calcext:conditional-format calcext:target-range-address="MAPA_ENTR_INICIAL.G146:MAPA_ENTR_INICIAL.H146">
            <calcext:condition calcext:apply-style-name="cf25" calcext:value="formula-is([.$H146]=&quot;&quot;)" calcext:base-cell-address="MAPA_ENTR_INICIAL.G146"/>
            <calcext:condition calcext:apply-style-name="cf26" calcext:value="formula-is(AND([.$G146]&gt;TODAY();[.$H146]&gt;TODAY()))" calcext:base-cell-address="MAPA_ENTR_INICIAL.G146"/>
            <calcext:condition calcext:apply-style-name="cf27" calcext:value="formula-is(OR([.$H146]=&quot;Ulterior&quot;;[.$H146]=&quot;ulterior&quot;))" calcext:base-cell-address="MAPA_ENTR_INICIAL.G146"/>
            <calcext:condition calcext:apply-style-name="cf24" calcext:value="formula-is([.$H146]&lt;TODAY())" calcext:base-cell-address="MAPA_ENTR_INICIAL.G146"/>
          </calcext:conditional-format>
          <calcext:conditional-format calcext:target-range-address="MAPA_ENTR_INICIAL.F146:MAPA_ENTR_INICIAL.F146">
            <calcext:condition calcext:apply-style-name="cf25" calcext:value="formula-is([.$H146]=&quot;&quot;)" calcext:base-cell-address="MAPA_ENTR_INICIAL.F146"/>
            <calcext:condition calcext:apply-style-name="cf26" calcext:value="formula-is(AND([.$G146]&gt;TODAY();[.$H146]&gt;TODAY()))" calcext:base-cell-address="MAPA_ENTR_INICIAL.F146"/>
            <calcext:condition calcext:apply-style-name="cf27" calcext:value="formula-is(OR([.$H146]=&quot;Ulterior&quot;;[.$H146]=&quot;ulterior&quot;))" calcext:base-cell-address="MAPA_ENTR_INICIAL.F146"/>
            <calcext:condition calcext:apply-style-name="cf24" calcext:value="formula-is([.$H146]&lt;TODAY())" calcext:base-cell-address="MAPA_ENTR_INICIAL.F146"/>
          </calcext:conditional-format>
          <calcext:conditional-format calcext:target-range-address="MAPA_ENTR_INICIAL.I146:MAPA_ENTR_INICIAL.I146">
            <calcext:condition calcext:apply-style-name="cf25" calcext:value="formula-is([.$H146]=&quot;&quot;)" calcext:base-cell-address="MAPA_ENTR_INICIAL.I146"/>
            <calcext:condition calcext:apply-style-name="cf26" calcext:value="formula-is(AND([.$G146]&gt;TODAY();[.$H146]&gt;TODAY()))" calcext:base-cell-address="MAPA_ENTR_INICIAL.I146"/>
            <calcext:condition calcext:apply-style-name="cf27" calcext:value="formula-is(OR([.$H146]=&quot;Ulterior&quot;;[.$H146]=&quot;ulterior&quot;))" calcext:base-cell-address="MAPA_ENTR_INICIAL.I146"/>
            <calcext:condition calcext:apply-style-name="cf24" calcext:value="formula-is([.$H146]&lt;TODAY())" calcext:base-cell-address="MAPA_ENTR_INICIAL.I146"/>
          </calcext:conditional-format>
          <calcext:conditional-format calcext:target-range-address="MAPA_ENTR_INICIAL.I147:MAPA_ENTR_INICIAL.I150">
            <calcext:condition calcext:apply-style-name="cf25" calcext:value="formula-is([.$H147]=&quot;&quot;)" calcext:base-cell-address="MAPA_ENTR_INICIAL.I147"/>
            <calcext:condition calcext:apply-style-name="cf26" calcext:value="formula-is(AND([.$G147]&gt;TODAY();[.$H147]&gt;TODAY()))" calcext:base-cell-address="MAPA_ENTR_INICIAL.I147"/>
            <calcext:condition calcext:apply-style-name="cf27" calcext:value="formula-is(OR([.$H147]=&quot;Ulterior&quot;;[.$H147]=&quot;ulterior&quot;))" calcext:base-cell-address="MAPA_ENTR_INICIAL.I147"/>
            <calcext:condition calcext:apply-style-name="cf24" calcext:value="formula-is([.$H147]&lt;TODAY())" calcext:base-cell-address="MAPA_ENTR_INICIAL.I147"/>
          </calcext:conditional-format>
          <calcext:conditional-format calcext:target-range-address="MAPA_ENTR_INICIAL.F147:MAPA_ENTR_INICIAL.F148 MAPA_ENTR_INICIAL.F150:MAPA_ENTR_INICIAL.F150">
            <calcext:condition calcext:apply-style-name="cf25" calcext:value="formula-is([.$H147]=&quot;&quot;)" calcext:base-cell-address="MAPA_ENTR_INICIAL.F147"/>
            <calcext:condition calcext:apply-style-name="cf26" calcext:value="formula-is(AND([.$G147]&gt;TODAY();[.$H147]&gt;TODAY()))" calcext:base-cell-address="MAPA_ENTR_INICIAL.F147"/>
            <calcext:condition calcext:apply-style-name="cf27" calcext:value="formula-is(OR([.$H147]=&quot;Ulterior&quot;;[.$H147]=&quot;ulterior&quot;))" calcext:base-cell-address="MAPA_ENTR_INICIAL.F147"/>
            <calcext:condition calcext:apply-style-name="cf24" calcext:value="formula-is([.$H147]&lt;TODAY())" calcext:base-cell-address="MAPA_ENTR_INICIAL.F147"/>
          </calcext:conditional-format>
          <calcext:conditional-format calcext:target-range-address="MAPA_ENTR_INICIAL.F149:MAPA_ENTR_INICIAL.F149">
            <calcext:condition calcext:apply-style-name="cf25" calcext:value="formula-is([.$H149]=&quot;&quot;)" calcext:base-cell-address="MAPA_ENTR_INICIAL.F149"/>
            <calcext:condition calcext:apply-style-name="cf26" calcext:value="formula-is(AND([.$G149]&gt;TODAY();[.$H149]&gt;TODAY()))" calcext:base-cell-address="MAPA_ENTR_INICIAL.F149"/>
            <calcext:condition calcext:apply-style-name="cf27" calcext:value="formula-is(OR([.$H149]=&quot;Ulterior&quot;;[.$H149]=&quot;ulterior&quot;))" calcext:base-cell-address="MAPA_ENTR_INICIAL.F149"/>
            <calcext:condition calcext:apply-style-name="cf24" calcext:value="formula-is([.$H149]&lt;TODAY())" calcext:base-cell-address="MAPA_ENTR_INICIAL.F149"/>
          </calcext:conditional-format>
          <calcext:conditional-format calcext:target-range-address="MAPA_ENTR_INICIAL.F98:MAPA_ENTR_INICIAL.F98">
            <calcext:condition calcext:apply-style-name="cf25" calcext:value="formula-is([.$H98]=&quot;&quot;)" calcext:base-cell-address="MAPA_ENTR_INICIAL.F98"/>
            <calcext:condition calcext:apply-style-name="cf26" calcext:value="formula-is(AND([.$G98]&gt;TODAY();[.$H98]&gt;TODAY()))" calcext:base-cell-address="MAPA_ENTR_INICIAL.F98"/>
            <calcext:condition calcext:apply-style-name="cf27" calcext:value="formula-is(OR([.$H98]=&quot;Ulterior&quot;;[.$H98]=&quot;ulterior&quot;))" calcext:base-cell-address="MAPA_ENTR_INICIAL.F98"/>
            <calcext:condition calcext:apply-style-name="cf24" calcext:value="formula-is([.$H98]&lt;TODAY())" calcext:base-cell-address="MAPA_ENTR_INICIAL.F98"/>
          </calcext:conditional-format>
          <calcext:conditional-format calcext:target-range-address="MAPA_ENTR_INICIAL.F99:MAPA_ENTR_INICIAL.F99">
            <calcext:condition calcext:apply-style-name="cf25" calcext:value="formula-is([.$H99]=&quot;&quot;)" calcext:base-cell-address="MAPA_ENTR_INICIAL.F99"/>
            <calcext:condition calcext:apply-style-name="cf26" calcext:value="formula-is(AND([.$G99]&gt;TODAY();[.$H99]&gt;TODAY()))" calcext:base-cell-address="MAPA_ENTR_INICIAL.F99"/>
            <calcext:condition calcext:apply-style-name="cf27" calcext:value="formula-is(OR([.$H99]=&quot;Ulterior&quot;;[.$H99]=&quot;ulterior&quot;))" calcext:base-cell-address="MAPA_ENTR_INICIAL.F99"/>
            <calcext:condition calcext:apply-style-name="cf24" calcext:value="formula-is([.$H99]&lt;TODAY())" calcext:base-cell-address="MAPA_ENTR_INICIAL.F99"/>
          </calcext:conditional-format>
          <calcext:conditional-format calcext:target-range-address="MAPA_ENTR_INICIAL.F100:MAPA_ENTR_INICIAL.F103">
            <calcext:condition calcext:apply-style-name="cf25" calcext:value="formula-is([.$H100]=&quot;&quot;)" calcext:base-cell-address="MAPA_ENTR_INICIAL.F100"/>
            <calcext:condition calcext:apply-style-name="cf26" calcext:value="formula-is(AND([.$G100]&gt;TODAY();[.$H100]&gt;TODAY()))" calcext:base-cell-address="MAPA_ENTR_INICIAL.F100"/>
            <calcext:condition calcext:apply-style-name="cf27" calcext:value="formula-is(OR([.$H100]=&quot;Ulterior&quot;;[.$H100]=&quot;ulterior&quot;))" calcext:base-cell-address="MAPA_ENTR_INICIAL.F100"/>
            <calcext:condition calcext:apply-style-name="cf24" calcext:value="formula-is([.$H100]&lt;TODAY())" calcext:base-cell-address="MAPA_ENTR_INICIAL.F100"/>
          </calcext:conditional-format>
          <calcext:conditional-format calcext:target-range-address="MAPA_ENTR_INICIAL.F106:MAPA_ENTR_INICIAL.F106">
            <calcext:condition calcext:apply-style-name="cf25" calcext:value="formula-is([.$H106]=&quot;&quot;)" calcext:base-cell-address="MAPA_ENTR_INICIAL.F106"/>
            <calcext:condition calcext:apply-style-name="cf26" calcext:value="formula-is(AND([.$G106]&gt;TODAY();[.$H106]&gt;TODAY()))" calcext:base-cell-address="MAPA_ENTR_INICIAL.F106"/>
            <calcext:condition calcext:apply-style-name="cf27" calcext:value="formula-is(OR([.$H106]=&quot;Ulterior&quot;;[.$H106]=&quot;ulterior&quot;))" calcext:base-cell-address="MAPA_ENTR_INICIAL.F106"/>
            <calcext:condition calcext:apply-style-name="cf24" calcext:value="formula-is([.$H106]&lt;TODAY())" calcext:base-cell-address="MAPA_ENTR_INICIAL.F106"/>
          </calcext:conditional-format>
          <calcext:conditional-format calcext:target-range-address="MAPA_ENTR_INICIAL.G106:MAPA_ENTR_INICIAL.H106">
            <calcext:condition calcext:apply-style-name="cf25" calcext:value="formula-is([.$H106]=&quot;&quot;)" calcext:base-cell-address="MAPA_ENTR_INICIAL.G106"/>
            <calcext:condition calcext:apply-style-name="cf26" calcext:value="formula-is(AND([.$G106]&gt;TODAY();[.$H106]&gt;TODAY()))" calcext:base-cell-address="MAPA_ENTR_INICIAL.G106"/>
            <calcext:condition calcext:apply-style-name="cf27" calcext:value="formula-is(OR([.$H106]=&quot;Ulterior&quot;;[.$H106]=&quot;ulterior&quot;))" calcext:base-cell-address="MAPA_ENTR_INICIAL.G106"/>
            <calcext:condition calcext:apply-style-name="cf24" calcext:value="formula-is([.$H106]&lt;TODAY())" calcext:base-cell-address="MAPA_ENTR_INICIAL.G106"/>
          </calcext:conditional-format>
          <calcext:conditional-format calcext:target-range-address="MAPA_ENTR_INICIAL.F116:MAPA_ENTR_INICIAL.F120">
            <calcext:condition calcext:apply-style-name="cf25" calcext:value="formula-is([.$H116]=&quot;&quot;)" calcext:base-cell-address="MAPA_ENTR_INICIAL.F116"/>
            <calcext:condition calcext:apply-style-name="cf26" calcext:value="formula-is(AND([.$G116]&gt;TODAY();[.$H116]&gt;TODAY()))" calcext:base-cell-address="MAPA_ENTR_INICIAL.F116"/>
            <calcext:condition calcext:apply-style-name="cf27" calcext:value="formula-is(OR([.$H116]=&quot;Ulterior&quot;;[.$H116]=&quot;ulterior&quot;))" calcext:base-cell-address="MAPA_ENTR_INICIAL.F116"/>
            <calcext:condition calcext:apply-style-name="cf24" calcext:value="formula-is([.$H116]&lt;TODAY())" calcext:base-cell-address="MAPA_ENTR_INICIAL.F116"/>
          </calcext:conditional-format>
          <calcext:conditional-format calcext:target-range-address="MAPA_ENTR_INICIAL.F121:MAPA_ENTR_INICIAL.F121">
            <calcext:condition calcext:apply-style-name="cf25" calcext:value="formula-is([.$H121]=&quot;&quot;)" calcext:base-cell-address="MAPA_ENTR_INICIAL.F121"/>
            <calcext:condition calcext:apply-style-name="cf26" calcext:value="formula-is(AND([.$G121]&gt;TODAY();[.$H121]&gt;TODAY()))" calcext:base-cell-address="MAPA_ENTR_INICIAL.F121"/>
            <calcext:condition calcext:apply-style-name="cf27" calcext:value="formula-is(OR([.$H121]=&quot;Ulterior&quot;;[.$H121]=&quot;ulterior&quot;))" calcext:base-cell-address="MAPA_ENTR_INICIAL.F121"/>
            <calcext:condition calcext:apply-style-name="cf24" calcext:value="formula-is([.$H121]&lt;TODAY())" calcext:base-cell-address="MAPA_ENTR_INICIAL.F121"/>
          </calcext:conditional-format>
          <calcext:conditional-format calcext:target-range-address="MAPA_ENTR_INICIAL.I122:MAPA_ENTR_INICIAL.I122">
            <calcext:condition calcext:apply-style-name="cf25" calcext:value="formula-is([.$H122]=&quot;&quot;)" calcext:base-cell-address="MAPA_ENTR_INICIAL.I122"/>
            <calcext:condition calcext:apply-style-name="cf26" calcext:value="formula-is(AND([.$G122]&gt;TODAY();[.$H122]&gt;TODAY()))" calcext:base-cell-address="MAPA_ENTR_INICIAL.I122"/>
            <calcext:condition calcext:apply-style-name="cf27" calcext:value="formula-is(OR([.$H122]=&quot;Ulterior&quot;;[.$H122]=&quot;ulterior&quot;))" calcext:base-cell-address="MAPA_ENTR_INICIAL.I122"/>
            <calcext:condition calcext:apply-style-name="cf24" calcext:value="formula-is([.$H122]&lt;TODAY())" calcext:base-cell-address="MAPA_ENTR_INICIAL.I122"/>
          </calcext:conditional-format>
          <calcext:conditional-format calcext:target-range-address="MAPA_ENTR_INICIAL.F123:MAPA_ENTR_INICIAL.H123">
            <calcext:condition calcext:apply-style-name="cf25" calcext:value="formula-is([.$H123]=&quot;&quot;)" calcext:base-cell-address="MAPA_ENTR_INICIAL.F123"/>
            <calcext:condition calcext:apply-style-name="cf26" calcext:value="formula-is(AND([.$G123]&gt;TODAY();[.$H123]&gt;TODAY()))" calcext:base-cell-address="MAPA_ENTR_INICIAL.F123"/>
            <calcext:condition calcext:apply-style-name="cf27" calcext:value="formula-is(OR([.$H123]=&quot;Ulterior&quot;;[.$H123]=&quot;ulterior&quot;))" calcext:base-cell-address="MAPA_ENTR_INICIAL.F123"/>
            <calcext:condition calcext:apply-style-name="cf24" calcext:value="formula-is([.$H123]&lt;TODAY())" calcext:base-cell-address="MAPA_ENTR_INICIAL.F123"/>
          </calcext:conditional-format>
          <calcext:conditional-format calcext:target-range-address="MAPA_ENTR_INICIAL.G135:MAPA_ENTR_INICIAL.H136">
            <calcext:condition calcext:apply-style-name="cf25" calcext:value="formula-is([.$H135]=&quot;&quot;)" calcext:base-cell-address="MAPA_ENTR_INICIAL.G135"/>
            <calcext:condition calcext:apply-style-name="cf26" calcext:value="formula-is(AND([.$G135]&gt;TODAY();[.$H135]&gt;TODAY()))" calcext:base-cell-address="MAPA_ENTR_INICIAL.G135"/>
            <calcext:condition calcext:apply-style-name="cf27" calcext:value="formula-is(OR([.$H135]=&quot;Ulterior&quot;;[.$H135]=&quot;ulterior&quot;))" calcext:base-cell-address="MAPA_ENTR_INICIAL.G135"/>
            <calcext:condition calcext:apply-style-name="cf24" calcext:value="formula-is([.$H135]&lt;TODAY())" calcext:base-cell-address="MAPA_ENTR_INICIAL.G135"/>
          </calcext:conditional-format>
          <calcext:conditional-format calcext:target-range-address="MAPA_ENTR_INICIAL.H138:MAPA_ENTR_INICIAL.H138">
            <calcext:condition calcext:apply-style-name="cf25" calcext:value="formula-is([.$H138]=&quot;&quot;)" calcext:base-cell-address="MAPA_ENTR_INICIAL.H138"/>
            <calcext:condition calcext:apply-style-name="cf26" calcext:value="formula-is(AND([.$G138]&gt;TODAY();[.$H138]&gt;TODAY()))" calcext:base-cell-address="MAPA_ENTR_INICIAL.H138"/>
            <calcext:condition calcext:apply-style-name="cf27" calcext:value="formula-is(OR([.$H138]=&quot;Ulterior&quot;;[.$H138]=&quot;ulterior&quot;))" calcext:base-cell-address="MAPA_ENTR_INICIAL.H138"/>
            <calcext:condition calcext:apply-style-name="cf24" calcext:value="formula-is([.$H138]&lt;TODAY())" calcext:base-cell-address="MAPA_ENTR_INICIAL.H138"/>
          </calcext:conditional-format>
          <calcext:conditional-format calcext:target-range-address="MAPA_ENTR_INICIAL.F138:MAPA_ENTR_INICIAL.F138">
            <calcext:condition calcext:apply-style-name="cf25" calcext:value="formula-is([.$H138]=&quot;&quot;)" calcext:base-cell-address="MAPA_ENTR_INICIAL.F138"/>
            <calcext:condition calcext:apply-style-name="cf26" calcext:value="formula-is(AND([.$G138]&gt;TODAY();[.$H138]&gt;TODAY()))" calcext:base-cell-address="MAPA_ENTR_INICIAL.F138"/>
            <calcext:condition calcext:apply-style-name="cf27" calcext:value="formula-is(OR([.$H138]=&quot;Ulterior&quot;;[.$H138]=&quot;ulterior&quot;))" calcext:base-cell-address="MAPA_ENTR_INICIAL.F138"/>
            <calcext:condition calcext:apply-style-name="cf24" calcext:value="formula-is([.$H138]&lt;TODAY())" calcext:base-cell-address="MAPA_ENTR_INICIAL.F138"/>
          </calcext:conditional-format>
          <calcext:conditional-format calcext:target-range-address="MAPA_ENTR_INICIAL.G138:MAPA_ENTR_INICIAL.G138">
            <calcext:condition calcext:apply-style-name="cf25" calcext:value="formula-is([.$H138]=&quot;&quot;)" calcext:base-cell-address="MAPA_ENTR_INICIAL.G138"/>
            <calcext:condition calcext:apply-style-name="cf26" calcext:value="formula-is(AND([.$G138]&gt;TODAY();[.$H138]&gt;TODAY()))" calcext:base-cell-address="MAPA_ENTR_INICIAL.G138"/>
            <calcext:condition calcext:apply-style-name="cf27" calcext:value="formula-is(OR([.$H138]=&quot;Ulterior&quot;;[.$H138]=&quot;ulterior&quot;))" calcext:base-cell-address="MAPA_ENTR_INICIAL.G138"/>
            <calcext:condition calcext:apply-style-name="cf24" calcext:value="formula-is([.$H138]&lt;TODAY())" calcext:base-cell-address="MAPA_ENTR_INICIAL.G138"/>
          </calcext:conditional-format>
          <calcext:conditional-format calcext:target-range-address="MAPA_ENTR_INICIAL.F151:MAPA_ENTR_INICIAL.F151">
            <calcext:condition calcext:apply-style-name="cf25" calcext:value="formula-is([.$H151]=&quot;&quot;)" calcext:base-cell-address="MAPA_ENTR_INICIAL.F151"/>
            <calcext:condition calcext:apply-style-name="cf26" calcext:value="formula-is(AND([.$G151]&gt;TODAY();[.$H151]&gt;TODAY()))" calcext:base-cell-address="MAPA_ENTR_INICIAL.F151"/>
            <calcext:condition calcext:apply-style-name="cf27" calcext:value="formula-is(OR([.$H151]=&quot;Ulterior&quot;;[.$H151]=&quot;ulterior&quot;))" calcext:base-cell-address="MAPA_ENTR_INICIAL.F151"/>
            <calcext:condition calcext:apply-style-name="cf24" calcext:value="formula-is([.$H151]&lt;TODAY())" calcext:base-cell-address="MAPA_ENTR_INICIAL.F151"/>
          </calcext:conditional-format>
          <calcext:conditional-format calcext:target-range-address="MAPA_ENTR_INICIAL.I152:MAPA_ENTR_INICIAL.I152">
            <calcext:condition calcext:apply-style-name="cf25" calcext:value="formula-is([.$H152]=&quot;&quot;)" calcext:base-cell-address="MAPA_ENTR_INICIAL.I152"/>
            <calcext:condition calcext:apply-style-name="cf26" calcext:value="formula-is(AND([.$G152]&gt;TODAY();[.$H152]&gt;TODAY()))" calcext:base-cell-address="MAPA_ENTR_INICIAL.I152"/>
            <calcext:condition calcext:apply-style-name="cf27" calcext:value="formula-is(OR([.$H152]=&quot;Ulterior&quot;;[.$H152]=&quot;ulterior&quot;))" calcext:base-cell-address="MAPA_ENTR_INICIAL.I152"/>
            <calcext:condition calcext:apply-style-name="cf24" calcext:value="formula-is([.$H152]&lt;TODAY())" calcext:base-cell-address="MAPA_ENTR_INICIAL.I152"/>
          </calcext:conditional-format>
          <calcext:conditional-format calcext:target-range-address="MAPA_ENTR_INICIAL.I153:MAPA_ENTR_INICIAL.I153">
            <calcext:condition calcext:apply-style-name="cf25" calcext:value="formula-is([.$H153]=&quot;&quot;)" calcext:base-cell-address="MAPA_ENTR_INICIAL.I153"/>
            <calcext:condition calcext:apply-style-name="cf26" calcext:value="formula-is(AND([.$G153]&gt;TODAY();[.$H153]&gt;TODAY()))" calcext:base-cell-address="MAPA_ENTR_INICIAL.I153"/>
            <calcext:condition calcext:apply-style-name="cf27" calcext:value="formula-is(OR([.$H153]=&quot;Ulterior&quot;;[.$H153]=&quot;ulterior&quot;))" calcext:base-cell-address="MAPA_ENTR_INICIAL.I153"/>
            <calcext:condition calcext:apply-style-name="cf24" calcext:value="formula-is([.$H153]&lt;TODAY())" calcext:base-cell-address="MAPA_ENTR_INICIAL.I153"/>
          </calcext:conditional-format>
          <calcext:conditional-format calcext:target-range-address="MAPA_ENTR_INICIAL.F398:MAPA_ENTR_INICIAL.F398">
            <calcext:condition calcext:apply-style-name="cf25" calcext:value="formula-is([.$H398]=&quot;&quot;)" calcext:base-cell-address="MAPA_ENTR_INICIAL.F398"/>
            <calcext:condition calcext:apply-style-name="cf26" calcext:value="formula-is(AND([.$G398]&gt;TODAY();[.$H398]&gt;TODAY()))" calcext:base-cell-address="MAPA_ENTR_INICIAL.F398"/>
            <calcext:condition calcext:apply-style-name="cf27" calcext:value="formula-is(OR([.$H398]=&quot;Ulterior&quot;;[.$H398]=&quot;ulterior&quot;))" calcext:base-cell-address="MAPA_ENTR_INICIAL.F398"/>
            <calcext:condition calcext:apply-style-name="cf24" calcext:value="formula-is([.$H398]&lt;TODAY())" calcext:base-cell-address="MAPA_ENTR_INICIAL.F398"/>
          </calcext:conditional-format>
          <calcext:conditional-format calcext:target-range-address="MAPA_ENTR_INICIAL.I399:MAPA_ENTR_INICIAL.I399">
            <calcext:condition calcext:apply-style-name="cf25" calcext:value="formula-is([.$H399]=&quot;&quot;)" calcext:base-cell-address="MAPA_ENTR_INICIAL.I399"/>
            <calcext:condition calcext:apply-style-name="cf26" calcext:value="formula-is(AND([.$G399]&gt;TODAY();[.$H399]&gt;TODAY()))" calcext:base-cell-address="MAPA_ENTR_INICIAL.I399"/>
            <calcext:condition calcext:apply-style-name="cf27" calcext:value="formula-is(OR([.$H399]=&quot;Ulterior&quot;;[.$H399]=&quot;ulterior&quot;))" calcext:base-cell-address="MAPA_ENTR_INICIAL.I399"/>
            <calcext:condition calcext:apply-style-name="cf24" calcext:value="formula-is([.$H399]&lt;TODAY())" calcext:base-cell-address="MAPA_ENTR_INICIAL.I399"/>
          </calcext:conditional-format>
          <calcext:conditional-format calcext:target-range-address="MAPA_ENTR_INICIAL.I400:MAPA_ENTR_INICIAL.I400">
            <calcext:condition calcext:apply-style-name="cf25" calcext:value="formula-is([.$H400]=&quot;&quot;)" calcext:base-cell-address="MAPA_ENTR_INICIAL.I400"/>
            <calcext:condition calcext:apply-style-name="cf26" calcext:value="formula-is(AND([.$G400]&gt;TODAY();[.$H400]&gt;TODAY()))" calcext:base-cell-address="MAPA_ENTR_INICIAL.I400"/>
            <calcext:condition calcext:apply-style-name="cf27" calcext:value="formula-is(OR([.$H400]=&quot;Ulterior&quot;;[.$H400]=&quot;ulterior&quot;))" calcext:base-cell-address="MAPA_ENTR_INICIAL.I400"/>
            <calcext:condition calcext:apply-style-name="cf24" calcext:value="formula-is([.$H400]&lt;TODAY())" calcext:base-cell-address="MAPA_ENTR_INICIAL.I400"/>
          </calcext:conditional-format>
          <calcext:conditional-format calcext:target-range-address="MAPA_ENTR_INICIAL.I403:MAPA_ENTR_INICIAL.I403">
            <calcext:condition calcext:apply-style-name="cf25" calcext:value="formula-is([.$H403]=&quot;&quot;)" calcext:base-cell-address="MAPA_ENTR_INICIAL.I403"/>
            <calcext:condition calcext:apply-style-name="cf26" calcext:value="formula-is(AND([.$G403]&gt;TODAY();[.$H403]&gt;TODAY()))" calcext:base-cell-address="MAPA_ENTR_INICIAL.I403"/>
            <calcext:condition calcext:apply-style-name="cf27" calcext:value="formula-is(OR([.$H403]=&quot;Ulterior&quot;;[.$H403]=&quot;ulterior&quot;))" calcext:base-cell-address="MAPA_ENTR_INICIAL.I403"/>
            <calcext:condition calcext:apply-style-name="cf24" calcext:value="formula-is([.$H403]&lt;TODAY())" calcext:base-cell-address="MAPA_ENTR_INICIAL.I403"/>
          </calcext:conditional-format>
          <calcext:conditional-format calcext:target-range-address="MAPA_ENTR_INICIAL.I404:MAPA_ENTR_INICIAL.I404">
            <calcext:condition calcext:apply-style-name="cf25" calcext:value="formula-is([.$H404]=&quot;&quot;)" calcext:base-cell-address="MAPA_ENTR_INICIAL.I404"/>
            <calcext:condition calcext:apply-style-name="cf26" calcext:value="formula-is(AND([.$G404]&gt;TODAY();[.$H404]&gt;TODAY()))" calcext:base-cell-address="MAPA_ENTR_INICIAL.I404"/>
            <calcext:condition calcext:apply-style-name="cf27" calcext:value="formula-is(OR([.$H404]=&quot;Ulterior&quot;;[.$H404]=&quot;ulterior&quot;))" calcext:base-cell-address="MAPA_ENTR_INICIAL.I404"/>
            <calcext:condition calcext:apply-style-name="cf24" calcext:value="formula-is([.$H404]&lt;TODAY())" calcext:base-cell-address="MAPA_ENTR_INICIAL.I404"/>
          </calcext:conditional-format>
          <calcext:conditional-format calcext:target-range-address="MAPA_ENTR_INICIAL.F404:MAPA_ENTR_INICIAL.F404">
            <calcext:condition calcext:apply-style-name="cf25" calcext:value="formula-is([.$H404]=&quot;&quot;)" calcext:base-cell-address="MAPA_ENTR_INICIAL.F404"/>
            <calcext:condition calcext:apply-style-name="cf26" calcext:value="formula-is(AND([.$G404]&gt;TODAY();[.$H404]&gt;TODAY()))" calcext:base-cell-address="MAPA_ENTR_INICIAL.F404"/>
            <calcext:condition calcext:apply-style-name="cf27" calcext:value="formula-is(OR([.$H404]=&quot;Ulterior&quot;;[.$H404]=&quot;ulterior&quot;))" calcext:base-cell-address="MAPA_ENTR_INICIAL.F404"/>
            <calcext:condition calcext:apply-style-name="cf24" calcext:value="formula-is([.$H404]&lt;TODAY())" calcext:base-cell-address="MAPA_ENTR_INICIAL.F404"/>
          </calcext:conditional-format>
          <calcext:conditional-format calcext:target-range-address="MAPA_ENTR_INICIAL.G404:MAPA_ENTR_INICIAL.G404">
            <calcext:condition calcext:apply-style-name="cf25" calcext:value="formula-is([.$H404]=&quot;&quot;)" calcext:base-cell-address="MAPA_ENTR_INICIAL.G404"/>
            <calcext:condition calcext:apply-style-name="cf26" calcext:value="formula-is(AND([.$G404]&gt;TODAY();[.$H404]&gt;TODAY()))" calcext:base-cell-address="MAPA_ENTR_INICIAL.G404"/>
            <calcext:condition calcext:apply-style-name="cf27" calcext:value="formula-is(OR([.$H404]=&quot;Ulterior&quot;;[.$H404]=&quot;ulterior&quot;))" calcext:base-cell-address="MAPA_ENTR_INICIAL.G404"/>
            <calcext:condition calcext:apply-style-name="cf24" calcext:value="formula-is([.$H404]&lt;TODAY())" calcext:base-cell-address="MAPA_ENTR_INICIAL.G404"/>
          </calcext:conditional-format>
          <calcext:conditional-format calcext:target-range-address="MAPA_ENTR_INICIAL.H404:MAPA_ENTR_INICIAL.H404">
            <calcext:condition calcext:apply-style-name="cf25" calcext:value="formula-is([.$H404]=&quot;&quot;)" calcext:base-cell-address="MAPA_ENTR_INICIAL.H404"/>
            <calcext:condition calcext:apply-style-name="cf26" calcext:value="formula-is(AND([.$G404]&gt;TODAY();[.$H404]&gt;TODAY()))" calcext:base-cell-address="MAPA_ENTR_INICIAL.H404"/>
            <calcext:condition calcext:apply-style-name="cf27" calcext:value="formula-is(OR([.$H404]=&quot;Ulterior&quot;;[.$H404]=&quot;ulterior&quot;))" calcext:base-cell-address="MAPA_ENTR_INICIAL.H404"/>
            <calcext:condition calcext:apply-style-name="cf24" calcext:value="formula-is([.$H404]&lt;TODAY())" calcext:base-cell-address="MAPA_ENTR_INICIAL.H404"/>
          </calcext:conditional-format>
          <calcext:conditional-format calcext:target-range-address="MAPA_ENTR_INICIAL.F405:MAPA_ENTR_INICIAL.F405">
            <calcext:condition calcext:apply-style-name="cf25" calcext:value="formula-is([.$H405]=&quot;&quot;)" calcext:base-cell-address="MAPA_ENTR_INICIAL.F405"/>
            <calcext:condition calcext:apply-style-name="cf26" calcext:value="formula-is(AND([.$G405]&gt;TODAY();[.$H405]&gt;TODAY()))" calcext:base-cell-address="MAPA_ENTR_INICIAL.F405"/>
            <calcext:condition calcext:apply-style-name="cf27" calcext:value="formula-is(OR([.$H405]=&quot;Ulterior&quot;;[.$H405]=&quot;ulterior&quot;))" calcext:base-cell-address="MAPA_ENTR_INICIAL.F405"/>
            <calcext:condition calcext:apply-style-name="cf24" calcext:value="formula-is([.$H405]&lt;TODAY())" calcext:base-cell-address="MAPA_ENTR_INICIAL.F405"/>
          </calcext:conditional-format>
          <calcext:conditional-format calcext:target-range-address="MAPA_ENTR_INICIAL.I405:MAPA_ENTR_INICIAL.I405">
            <calcext:condition calcext:apply-style-name="cf25" calcext:value="formula-is([.$H405]=&quot;&quot;)" calcext:base-cell-address="MAPA_ENTR_INICIAL.I405"/>
            <calcext:condition calcext:apply-style-name="cf26" calcext:value="formula-is(AND([.$G405]&gt;TODAY();[.$H405]&gt;TODAY()))" calcext:base-cell-address="MAPA_ENTR_INICIAL.I405"/>
            <calcext:condition calcext:apply-style-name="cf27" calcext:value="formula-is(OR([.$H405]=&quot;Ulterior&quot;;[.$H405]=&quot;ulterior&quot;))" calcext:base-cell-address="MAPA_ENTR_INICIAL.I405"/>
            <calcext:condition calcext:apply-style-name="cf24" calcext:value="formula-is([.$H405]&lt;TODAY())" calcext:base-cell-address="MAPA_ENTR_INICIAL.I405"/>
          </calcext:conditional-format>
          <calcext:conditional-format calcext:target-range-address="MAPA_ENTR_INICIAL.H405:MAPA_ENTR_INICIAL.H405">
            <calcext:condition calcext:apply-style-name="cf25" calcext:value="formula-is([.$H405]=&quot;&quot;)" calcext:base-cell-address="MAPA_ENTR_INICIAL.H405"/>
            <calcext:condition calcext:apply-style-name="cf26" calcext:value="formula-is(AND([.$G405]&gt;TODAY();[.$H405]&gt;TODAY()))" calcext:base-cell-address="MAPA_ENTR_INICIAL.H405"/>
            <calcext:condition calcext:apply-style-name="cf27" calcext:value="formula-is(OR([.$H405]=&quot;Ulterior&quot;;[.$H405]=&quot;ulterior&quot;))" calcext:base-cell-address="MAPA_ENTR_INICIAL.H405"/>
            <calcext:condition calcext:apply-style-name="cf24" calcext:value="formula-is([.$H405]&lt;TODAY())" calcext:base-cell-address="MAPA_ENTR_INICIAL.H405"/>
          </calcext:conditional-format>
          <calcext:conditional-format calcext:target-range-address="MAPA_ENTR_INICIAL.G405:MAPA_ENTR_INICIAL.G405">
            <calcext:condition calcext:apply-style-name="cf25" calcext:value="formula-is([.$H405]=&quot;&quot;)" calcext:base-cell-address="MAPA_ENTR_INICIAL.G405"/>
            <calcext:condition calcext:apply-style-name="cf26" calcext:value="formula-is(AND([.$G405]&gt;TODAY();[.$H405]&gt;TODAY()))" calcext:base-cell-address="MAPA_ENTR_INICIAL.G405"/>
            <calcext:condition calcext:apply-style-name="cf27" calcext:value="formula-is(OR([.$H405]=&quot;Ulterior&quot;;[.$H405]=&quot;ulterior&quot;))" calcext:base-cell-address="MAPA_ENTR_INICIAL.G405"/>
            <calcext:condition calcext:apply-style-name="cf24" calcext:value="formula-is([.$H405]&lt;TODAY())" calcext:base-cell-address="MAPA_ENTR_INICIAL.G405"/>
          </calcext:conditional-format>
          <calcext:conditional-format calcext:target-range-address="MAPA_ENTR_INICIAL.F406:MAPA_ENTR_INICIAL.F406">
            <calcext:condition calcext:apply-style-name="cf25" calcext:value="formula-is([.$H406]=&quot;&quot;)" calcext:base-cell-address="MAPA_ENTR_INICIAL.F406"/>
            <calcext:condition calcext:apply-style-name="cf26" calcext:value="formula-is(AND([.$G406]&gt;TODAY();[.$H406]&gt;TODAY()))" calcext:base-cell-address="MAPA_ENTR_INICIAL.F406"/>
            <calcext:condition calcext:apply-style-name="cf27" calcext:value="formula-is(OR([.$H406]=&quot;Ulterior&quot;;[.$H406]=&quot;ulterior&quot;))" calcext:base-cell-address="MAPA_ENTR_INICIAL.F406"/>
            <calcext:condition calcext:apply-style-name="cf24" calcext:value="formula-is([.$H406]&lt;TODAY())" calcext:base-cell-address="MAPA_ENTR_INICIAL.F406"/>
          </calcext:conditional-format>
          <calcext:conditional-format calcext:target-range-address="MAPA_ENTR_INICIAL.G406:MAPA_ENTR_INICIAL.I406">
            <calcext:condition calcext:apply-style-name="cf25" calcext:value="formula-is([.$H406]=&quot;&quot;)" calcext:base-cell-address="MAPA_ENTR_INICIAL.G406"/>
            <calcext:condition calcext:apply-style-name="cf26" calcext:value="formula-is(AND([.$G406]&gt;TODAY();[.$H406]&gt;TODAY()))" calcext:base-cell-address="MAPA_ENTR_INICIAL.G406"/>
            <calcext:condition calcext:apply-style-name="cf27" calcext:value="formula-is(OR([.$H406]=&quot;Ulterior&quot;;[.$H406]=&quot;ulterior&quot;))" calcext:base-cell-address="MAPA_ENTR_INICIAL.G406"/>
            <calcext:condition calcext:apply-style-name="cf24" calcext:value="formula-is([.$H406]&lt;TODAY())" calcext:base-cell-address="MAPA_ENTR_INICIAL.G406"/>
          </calcext:conditional-format>
          <calcext:conditional-format calcext:target-range-address="MAPA_ENTR_INICIAL.F411:MAPA_ENTR_INICIAL.F411">
            <calcext:condition calcext:apply-style-name="cf25" calcext:value="formula-is([.$H411]=&quot;&quot;)" calcext:base-cell-address="MAPA_ENTR_INICIAL.F411"/>
            <calcext:condition calcext:apply-style-name="cf26" calcext:value="formula-is(AND([.$G411]&gt;TODAY();[.$H411]&gt;TODAY()))" calcext:base-cell-address="MAPA_ENTR_INICIAL.F411"/>
            <calcext:condition calcext:apply-style-name="cf27" calcext:value="formula-is(OR([.$H411]=&quot;Ulterior&quot;;[.$H411]=&quot;ulterior&quot;))" calcext:base-cell-address="MAPA_ENTR_INICIAL.F411"/>
            <calcext:condition calcext:apply-style-name="cf24" calcext:value="formula-is([.$H411]&lt;TODAY())" calcext:base-cell-address="MAPA_ENTR_INICIAL.F411"/>
          </calcext:conditional-format>
          <calcext:conditional-format calcext:target-range-address="MAPA_ENTR_INICIAL.F424:MAPA_ENTR_INICIAL.F424">
            <calcext:condition calcext:apply-style-name="cf25" calcext:value="formula-is([.$H424]=&quot;&quot;)" calcext:base-cell-address="MAPA_ENTR_INICIAL.F424"/>
            <calcext:condition calcext:apply-style-name="cf26" calcext:value="formula-is(AND([.$G424]&gt;TODAY();[.$H424]&gt;TODAY()))" calcext:base-cell-address="MAPA_ENTR_INICIAL.F424"/>
            <calcext:condition calcext:apply-style-name="cf27" calcext:value="formula-is(OR([.$H424]=&quot;Ulterior&quot;;[.$H424]=&quot;ulterior&quot;))" calcext:base-cell-address="MAPA_ENTR_INICIAL.F424"/>
            <calcext:condition calcext:apply-style-name="cf24" calcext:value="formula-is([.$H424]&lt;TODAY())" calcext:base-cell-address="MAPA_ENTR_INICIAL.F424"/>
          </calcext:conditional-format>
          <calcext:conditional-format calcext:target-range-address="MAPA_ENTR_INICIAL.I427:MAPA_ENTR_INICIAL.I427">
            <calcext:condition calcext:apply-style-name="cf25" calcext:value="formula-is([.$H427]=&quot;&quot;)" calcext:base-cell-address="MAPA_ENTR_INICIAL.I427"/>
            <calcext:condition calcext:apply-style-name="cf26" calcext:value="formula-is(AND([.$G427]&gt;TODAY();[.$H427]&gt;TODAY()))" calcext:base-cell-address="MAPA_ENTR_INICIAL.I427"/>
            <calcext:condition calcext:apply-style-name="cf27" calcext:value="formula-is(OR([.$H427]=&quot;Ulterior&quot;;[.$H427]=&quot;ulterior&quot;))" calcext:base-cell-address="MAPA_ENTR_INICIAL.I427"/>
            <calcext:condition calcext:apply-style-name="cf24" calcext:value="formula-is([.$H427]&lt;TODAY())" calcext:base-cell-address="MAPA_ENTR_INICIAL.I427"/>
          </calcext:conditional-format>
          <calcext:conditional-format calcext:target-range-address="MAPA_ENTR_INICIAL.F430:MAPA_ENTR_INICIAL.F430">
            <calcext:condition calcext:apply-style-name="cf25" calcext:value="formula-is([.$H430]=&quot;&quot;)" calcext:base-cell-address="MAPA_ENTR_INICIAL.F430"/>
            <calcext:condition calcext:apply-style-name="cf26" calcext:value="formula-is(AND([.$G430]&gt;TODAY();[.$H430]&gt;TODAY()))" calcext:base-cell-address="MAPA_ENTR_INICIAL.F430"/>
            <calcext:condition calcext:apply-style-name="cf27" calcext:value="formula-is(OR([.$H430]=&quot;Ulterior&quot;;[.$H430]=&quot;ulterior&quot;))" calcext:base-cell-address="MAPA_ENTR_INICIAL.F430"/>
            <calcext:condition calcext:apply-style-name="cf24" calcext:value="formula-is([.$H430]&lt;TODAY())" calcext:base-cell-address="MAPA_ENTR_INICIAL.F430"/>
          </calcext:conditional-format>
          <calcext:conditional-format calcext:target-range-address="MAPA_ENTR_INICIAL.F432:MAPA_ENTR_INICIAL.F432">
            <calcext:condition calcext:apply-style-name="cf25" calcext:value="formula-is([.$H432]=&quot;&quot;)" calcext:base-cell-address="MAPA_ENTR_INICIAL.F432"/>
            <calcext:condition calcext:apply-style-name="cf26" calcext:value="formula-is(AND([.$G432]&gt;TODAY();[.$H432]&gt;TODAY()))" calcext:base-cell-address="MAPA_ENTR_INICIAL.F432"/>
            <calcext:condition calcext:apply-style-name="cf27" calcext:value="formula-is(OR([.$H432]=&quot;Ulterior&quot;;[.$H432]=&quot;ulterior&quot;))" calcext:base-cell-address="MAPA_ENTR_INICIAL.F432"/>
            <calcext:condition calcext:apply-style-name="cf24" calcext:value="formula-is([.$H432]&lt;TODAY())" calcext:base-cell-address="MAPA_ENTR_INICIAL.F432"/>
          </calcext:conditional-format>
          <calcext:conditional-format calcext:target-range-address="MAPA_ENTR_INICIAL.G451:MAPA_ENTR_INICIAL.H451">
            <calcext:condition calcext:apply-style-name="cf25" calcext:value="formula-is([.$H451]=&quot;&quot;)" calcext:base-cell-address="MAPA_ENTR_INICIAL.G451"/>
            <calcext:condition calcext:apply-style-name="cf26" calcext:value="formula-is(AND([.$G451]&gt;TODAY();[.$H451]&gt;TODAY()))" calcext:base-cell-address="MAPA_ENTR_INICIAL.G451"/>
            <calcext:condition calcext:apply-style-name="cf27" calcext:value="formula-is(OR([.$H451]=&quot;Ulterior&quot;;[.$H451]=&quot;ulterior&quot;))" calcext:base-cell-address="MAPA_ENTR_INICIAL.G451"/>
            <calcext:condition calcext:apply-style-name="cf24" calcext:value="formula-is([.$H451]&lt;TODAY())" calcext:base-cell-address="MAPA_ENTR_INICIAL.G451"/>
          </calcext:conditional-format>
          <calcext:conditional-format calcext:target-range-address="MAPA_ENTR_INICIAL.F459:MAPA_ENTR_INICIAL.F460">
            <calcext:condition calcext:apply-style-name="cf25" calcext:value="formula-is([.$H459]=&quot;&quot;)" calcext:base-cell-address="MAPA_ENTR_INICIAL.F459"/>
            <calcext:condition calcext:apply-style-name="cf26" calcext:value="formula-is(AND([.$G459]&gt;TODAY();[.$H459]&gt;TODAY()))" calcext:base-cell-address="MAPA_ENTR_INICIAL.F459"/>
            <calcext:condition calcext:apply-style-name="cf27" calcext:value="formula-is(OR([.$H459]=&quot;Ulterior&quot;;[.$H459]=&quot;ulterior&quot;))" calcext:base-cell-address="MAPA_ENTR_INICIAL.F459"/>
            <calcext:condition calcext:apply-style-name="cf24" calcext:value="formula-is([.$H459]&lt;TODAY())" calcext:base-cell-address="MAPA_ENTR_INICIAL.F459"/>
          </calcext:conditional-format>
          <calcext:conditional-format calcext:target-range-address="MAPA_ENTR_INICIAL.F461:MAPA_ENTR_INICIAL.F461">
            <calcext:condition calcext:apply-style-name="cf25" calcext:value="formula-is([.$H461]=&quot;&quot;)" calcext:base-cell-address="MAPA_ENTR_INICIAL.F461"/>
            <calcext:condition calcext:apply-style-name="cf26" calcext:value="formula-is(AND([.$G461]&gt;TODAY();[.$H461]&gt;TODAY()))" calcext:base-cell-address="MAPA_ENTR_INICIAL.F461"/>
            <calcext:condition calcext:apply-style-name="cf27" calcext:value="formula-is(OR([.$H461]=&quot;Ulterior&quot;;[.$H461]=&quot;ulterior&quot;))" calcext:base-cell-address="MAPA_ENTR_INICIAL.F461"/>
            <calcext:condition calcext:apply-style-name="cf24" calcext:value="formula-is([.$H461]&lt;TODAY())" calcext:base-cell-address="MAPA_ENTR_INICIAL.F461"/>
          </calcext:conditional-format>
          <calcext:conditional-format calcext:target-range-address="MAPA_ENTR_INICIAL.F462:MAPA_ENTR_INICIAL.F462">
            <calcext:condition calcext:apply-style-name="cf25" calcext:value="formula-is([.$H462]=&quot;&quot;)" calcext:base-cell-address="MAPA_ENTR_INICIAL.F462"/>
            <calcext:condition calcext:apply-style-name="cf26" calcext:value="formula-is(AND([.$G462]&gt;TODAY();[.$H462]&gt;TODAY()))" calcext:base-cell-address="MAPA_ENTR_INICIAL.F462"/>
            <calcext:condition calcext:apply-style-name="cf27" calcext:value="formula-is(OR([.$H462]=&quot;Ulterior&quot;;[.$H462]=&quot;ulterior&quot;))" calcext:base-cell-address="MAPA_ENTR_INICIAL.F462"/>
            <calcext:condition calcext:apply-style-name="cf24" calcext:value="formula-is([.$H462]&lt;TODAY())" calcext:base-cell-address="MAPA_ENTR_INICIAL.F462"/>
          </calcext:conditional-format>
          <calcext:conditional-format calcext:target-range-address="MAPA_ENTR_INICIAL.H464:MAPA_ENTR_INICIAL.H464">
            <calcext:condition calcext:apply-style-name="cf25" calcext:value="formula-is([.$H464]=&quot;&quot;)" calcext:base-cell-address="MAPA_ENTR_INICIAL.H464"/>
            <calcext:condition calcext:apply-style-name="cf26" calcext:value="formula-is(AND([.$G464]&gt;TODAY();[.$H464]&gt;TODAY()))" calcext:base-cell-address="MAPA_ENTR_INICIAL.H464"/>
            <calcext:condition calcext:apply-style-name="cf27" calcext:value="formula-is(OR([.$H464]=&quot;Ulterior&quot;;[.$H464]=&quot;ulterior&quot;))" calcext:base-cell-address="MAPA_ENTR_INICIAL.H464"/>
            <calcext:condition calcext:apply-style-name="cf24" calcext:value="formula-is([.$H464]&lt;TODAY())" calcext:base-cell-address="MAPA_ENTR_INICIAL.H464"/>
          </calcext:conditional-format>
          <calcext:conditional-format calcext:target-range-address="MAPA_ENTR_INICIAL.F464:MAPA_ENTR_INICIAL.F464">
            <calcext:condition calcext:apply-style-name="cf25" calcext:value="formula-is([.$H464]=&quot;&quot;)" calcext:base-cell-address="MAPA_ENTR_INICIAL.F464"/>
            <calcext:condition calcext:apply-style-name="cf26" calcext:value="formula-is(AND([.$G464]&gt;TODAY();[.$H464]&gt;TODAY()))" calcext:base-cell-address="MAPA_ENTR_INICIAL.F464"/>
            <calcext:condition calcext:apply-style-name="cf27" calcext:value="formula-is(OR([.$H464]=&quot;Ulterior&quot;;[.$H464]=&quot;ulterior&quot;))" calcext:base-cell-address="MAPA_ENTR_INICIAL.F464"/>
            <calcext:condition calcext:apply-style-name="cf24" calcext:value="formula-is([.$H464]&lt;TODAY())" calcext:base-cell-address="MAPA_ENTR_INICIAL.F464"/>
          </calcext:conditional-format>
          <calcext:conditional-format calcext:target-range-address="MAPA_ENTR_INICIAL.G464:MAPA_ENTR_INICIAL.G464">
            <calcext:condition calcext:apply-style-name="cf25" calcext:value="formula-is([.$H464]=&quot;&quot;)" calcext:base-cell-address="MAPA_ENTR_INICIAL.G464"/>
            <calcext:condition calcext:apply-style-name="cf26" calcext:value="formula-is(AND([.$G464]&gt;TODAY();[.$H464]&gt;TODAY()))" calcext:base-cell-address="MAPA_ENTR_INICIAL.G464"/>
            <calcext:condition calcext:apply-style-name="cf27" calcext:value="formula-is(OR([.$H464]=&quot;Ulterior&quot;;[.$H464]=&quot;ulterior&quot;))" calcext:base-cell-address="MAPA_ENTR_INICIAL.G464"/>
            <calcext:condition calcext:apply-style-name="cf24" calcext:value="formula-is([.$H464]&lt;TODAY())" calcext:base-cell-address="MAPA_ENTR_INICIAL.G464"/>
          </calcext:conditional-format>
          <calcext:conditional-format calcext:target-range-address="MAPA_ENTR_INICIAL.F465:MAPA_ENTR_INICIAL.F465">
            <calcext:condition calcext:apply-style-name="cf25" calcext:value="formula-is([.$H465]=&quot;&quot;)" calcext:base-cell-address="MAPA_ENTR_INICIAL.F465"/>
            <calcext:condition calcext:apply-style-name="cf26" calcext:value="formula-is(AND([.$G465]&gt;TODAY();[.$H465]&gt;TODAY()))" calcext:base-cell-address="MAPA_ENTR_INICIAL.F465"/>
            <calcext:condition calcext:apply-style-name="cf27" calcext:value="formula-is(OR([.$H465]=&quot;Ulterior&quot;;[.$H465]=&quot;ulterior&quot;))" calcext:base-cell-address="MAPA_ENTR_INICIAL.F465"/>
            <calcext:condition calcext:apply-style-name="cf24" calcext:value="formula-is([.$H465]&lt;TODAY())" calcext:base-cell-address="MAPA_ENTR_INICIAL.F465"/>
          </calcext:conditional-format>
          <calcext:conditional-format calcext:target-range-address="MAPA_ENTR_INICIAL.F467:MAPA_ENTR_INICIAL.I471">
            <calcext:condition calcext:apply-style-name="cf25" calcext:value="formula-is([.$H467]=&quot;&quot;)" calcext:base-cell-address="MAPA_ENTR_INICIAL.F467"/>
            <calcext:condition calcext:apply-style-name="cf26" calcext:value="formula-is(AND([.$G467]&gt;TODAY();[.$H467]&gt;TODAY()))" calcext:base-cell-address="MAPA_ENTR_INICIAL.F467"/>
            <calcext:condition calcext:apply-style-name="cf27" calcext:value="formula-is(OR([.$H467]=&quot;Ulterior&quot;;[.$H467]=&quot;ulterior&quot;))" calcext:base-cell-address="MAPA_ENTR_INICIAL.F467"/>
            <calcext:condition calcext:apply-style-name="cf24" calcext:value="formula-is([.$H467]&lt;TODAY())" calcext:base-cell-address="MAPA_ENTR_INICIAL.F467"/>
          </calcext:conditional-format>
          <calcext:conditional-format calcext:target-range-address="MAPA_ENTR_INICIAL.F472:MAPA_ENTR_INICIAL.F472">
            <calcext:condition calcext:apply-style-name="cf25" calcext:value="formula-is([.$H472]=&quot;&quot;)" calcext:base-cell-address="MAPA_ENTR_INICIAL.F472"/>
            <calcext:condition calcext:apply-style-name="cf26" calcext:value="formula-is(AND([.$G472]&gt;TODAY();[.$H472]&gt;TODAY()))" calcext:base-cell-address="MAPA_ENTR_INICIAL.F472"/>
            <calcext:condition calcext:apply-style-name="cf27" calcext:value="formula-is(OR([.$H472]=&quot;Ulterior&quot;;[.$H472]=&quot;ulterior&quot;))" calcext:base-cell-address="MAPA_ENTR_INICIAL.F472"/>
            <calcext:condition calcext:apply-style-name="cf24" calcext:value="formula-is([.$H472]&lt;TODAY())" calcext:base-cell-address="MAPA_ENTR_INICIAL.F472"/>
          </calcext:conditional-format>
          <calcext:conditional-format calcext:target-range-address="MAPA_ENTR_INICIAL.F474:MAPA_ENTR_INICIAL.F474">
            <calcext:condition calcext:apply-style-name="cf25" calcext:value="formula-is([.$H474]=&quot;&quot;)" calcext:base-cell-address="MAPA_ENTR_INICIAL.F474"/>
            <calcext:condition calcext:apply-style-name="cf26" calcext:value="formula-is(AND([.$G474]&gt;TODAY();[.$H474]&gt;TODAY()))" calcext:base-cell-address="MAPA_ENTR_INICIAL.F474"/>
            <calcext:condition calcext:apply-style-name="cf27" calcext:value="formula-is(OR([.$H474]=&quot;Ulterior&quot;;[.$H474]=&quot;ulterior&quot;))" calcext:base-cell-address="MAPA_ENTR_INICIAL.F474"/>
            <calcext:condition calcext:apply-style-name="cf24" calcext:value="formula-is([.$H474]&lt;TODAY())" calcext:base-cell-address="MAPA_ENTR_INICIAL.F474"/>
          </calcext:conditional-format>
          <calcext:conditional-format calcext:target-range-address="MAPA_ENTR_INICIAL.G474:MAPA_ENTR_INICIAL.G474">
            <calcext:condition calcext:apply-style-name="cf25" calcext:value="formula-is([.$H474]=&quot;&quot;)" calcext:base-cell-address="MAPA_ENTR_INICIAL.G474"/>
            <calcext:condition calcext:apply-style-name="cf26" calcext:value="formula-is(AND([.$G474]&gt;TODAY();[.$H474]&gt;TODAY()))" calcext:base-cell-address="MAPA_ENTR_INICIAL.G474"/>
            <calcext:condition calcext:apply-style-name="cf27" calcext:value="formula-is(OR([.$H474]=&quot;Ulterior&quot;;[.$H474]=&quot;ulterior&quot;))" calcext:base-cell-address="MAPA_ENTR_INICIAL.G474"/>
            <calcext:condition calcext:apply-style-name="cf24" calcext:value="formula-is([.$H474]&lt;TODAY())" calcext:base-cell-address="MAPA_ENTR_INICIAL.G474"/>
          </calcext:conditional-format>
          <calcext:conditional-format calcext:target-range-address="MAPA_ENTR_INICIAL.H474:MAPA_ENTR_INICIAL.H474">
            <calcext:condition calcext:apply-style-name="cf25" calcext:value="formula-is([.$H474]=&quot;&quot;)" calcext:base-cell-address="MAPA_ENTR_INICIAL.H474"/>
            <calcext:condition calcext:apply-style-name="cf26" calcext:value="formula-is(AND([.$G474]&gt;TODAY();[.$H474]&gt;TODAY()))" calcext:base-cell-address="MAPA_ENTR_INICIAL.H474"/>
            <calcext:condition calcext:apply-style-name="cf27" calcext:value="formula-is(OR([.$H474]=&quot;Ulterior&quot;;[.$H474]=&quot;ulterior&quot;))" calcext:base-cell-address="MAPA_ENTR_INICIAL.H474"/>
            <calcext:condition calcext:apply-style-name="cf24" calcext:value="formula-is([.$H474]&lt;TODAY())" calcext:base-cell-address="MAPA_ENTR_INICIAL.H474"/>
          </calcext:conditional-format>
          <calcext:conditional-format calcext:target-range-address="MAPA_ENTR_INICIAL.F475:MAPA_ENTR_INICIAL.H477 MAPA_ENTR_INICIAL.G478:MAPA_ENTR_INICIAL.I478 MAPA_ENTR_INICIAL.I475:MAPA_ENTR_INICIAL.I475">
            <calcext:condition calcext:apply-style-name="cf25" calcext:value="formula-is([.$H475]=&quot;&quot;)" calcext:base-cell-address="MAPA_ENTR_INICIAL.F475"/>
            <calcext:condition calcext:apply-style-name="cf26" calcext:value="formula-is(AND([.$G475]&gt;TODAY();[.$H475]&gt;TODAY()))" calcext:base-cell-address="MAPA_ENTR_INICIAL.F475"/>
            <calcext:condition calcext:apply-style-name="cf27" calcext:value="formula-is(OR([.$H475]=&quot;Ulterior&quot;;[.$H475]=&quot;ulterior&quot;))" calcext:base-cell-address="MAPA_ENTR_INICIAL.F475"/>
            <calcext:condition calcext:apply-style-name="cf24" calcext:value="formula-is([.$H475]&lt;TODAY())" calcext:base-cell-address="MAPA_ENTR_INICIAL.F475"/>
          </calcext:conditional-format>
          <calcext:conditional-format calcext:target-range-address="MAPA_ENTR_INICIAL.I476:MAPA_ENTR_INICIAL.I477">
            <calcext:condition calcext:apply-style-name="cf25" calcext:value="formula-is([.$H476]=&quot;&quot;)" calcext:base-cell-address="MAPA_ENTR_INICIAL.I476"/>
            <calcext:condition calcext:apply-style-name="cf26" calcext:value="formula-is(AND([.$G476]&gt;TODAY();[.$H476]&gt;TODAY()))" calcext:base-cell-address="MAPA_ENTR_INICIAL.I476"/>
            <calcext:condition calcext:apply-style-name="cf27" calcext:value="formula-is(OR([.$H476]=&quot;Ulterior&quot;;[.$H476]=&quot;ulterior&quot;))" calcext:base-cell-address="MAPA_ENTR_INICIAL.I476"/>
            <calcext:condition calcext:apply-style-name="cf24" calcext:value="formula-is([.$H476]&lt;TODAY())" calcext:base-cell-address="MAPA_ENTR_INICIAL.I476"/>
          </calcext:conditional-format>
          <calcext:conditional-format calcext:target-range-address="MAPA_ENTR_INICIAL.F478:MAPA_ENTR_INICIAL.F478">
            <calcext:condition calcext:apply-style-name="cf25" calcext:value="formula-is([.$H478]=&quot;&quot;)" calcext:base-cell-address="MAPA_ENTR_INICIAL.F478"/>
            <calcext:condition calcext:apply-style-name="cf26" calcext:value="formula-is(AND([.$G478]&gt;TODAY();[.$H478]&gt;TODAY()))" calcext:base-cell-address="MAPA_ENTR_INICIAL.F478"/>
            <calcext:condition calcext:apply-style-name="cf27" calcext:value="formula-is(OR([.$H478]=&quot;Ulterior&quot;;[.$H478]=&quot;ulterior&quot;))" calcext:base-cell-address="MAPA_ENTR_INICIAL.F478"/>
            <calcext:condition calcext:apply-style-name="cf24" calcext:value="formula-is([.$H478]&lt;TODAY())" calcext:base-cell-address="MAPA_ENTR_INICIAL.F478"/>
          </calcext:conditional-format>
          <calcext:conditional-format calcext:target-range-address="MAPA_ENTR_INICIAL.F482:MAPA_ENTR_INICIAL.F482">
            <calcext:condition calcext:apply-style-name="cf25" calcext:value="formula-is([.$H482]=&quot;&quot;)" calcext:base-cell-address="MAPA_ENTR_INICIAL.F482"/>
            <calcext:condition calcext:apply-style-name="cf26" calcext:value="formula-is(AND([.$G482]&gt;TODAY();[.$H482]&gt;TODAY()))" calcext:base-cell-address="MAPA_ENTR_INICIAL.F482"/>
            <calcext:condition calcext:apply-style-name="cf27" calcext:value="formula-is(OR([.$H482]=&quot;Ulterior&quot;;[.$H482]=&quot;ulterior&quot;))" calcext:base-cell-address="MAPA_ENTR_INICIAL.F482"/>
            <calcext:condition calcext:apply-style-name="cf24" calcext:value="formula-is([.$H482]&lt;TODAY())" calcext:base-cell-address="MAPA_ENTR_INICIAL.F482"/>
          </calcext:conditional-format>
          <calcext:conditional-format calcext:target-range-address="MAPA_ENTR_INICIAL.F486:MAPA_ENTR_INICIAL.F486">
            <calcext:condition calcext:apply-style-name="cf25" calcext:value="formula-is([.$H486]=&quot;&quot;)" calcext:base-cell-address="MAPA_ENTR_INICIAL.F486"/>
            <calcext:condition calcext:apply-style-name="cf26" calcext:value="formula-is(AND([.$G486]&gt;TODAY();[.$H486]&gt;TODAY()))" calcext:base-cell-address="MAPA_ENTR_INICIAL.F486"/>
            <calcext:condition calcext:apply-style-name="cf27" calcext:value="formula-is(OR([.$H486]=&quot;Ulterior&quot;;[.$H486]=&quot;ulterior&quot;))" calcext:base-cell-address="MAPA_ENTR_INICIAL.F486"/>
            <calcext:condition calcext:apply-style-name="cf24" calcext:value="formula-is([.$H486]&lt;TODAY())" calcext:base-cell-address="MAPA_ENTR_INICIAL.F486"/>
          </calcext:conditional-format>
          <calcext:conditional-format calcext:target-range-address="MAPA_ENTR_INICIAL.G486:MAPA_ENTR_INICIAL.G486">
            <calcext:condition calcext:apply-style-name="cf25" calcext:value="formula-is([.$H486]=&quot;&quot;)" calcext:base-cell-address="MAPA_ENTR_INICIAL.G486"/>
            <calcext:condition calcext:apply-style-name="cf26" calcext:value="formula-is(AND([.$G486]&gt;TODAY();[.$H486]&gt;TODAY()))" calcext:base-cell-address="MAPA_ENTR_INICIAL.G486"/>
            <calcext:condition calcext:apply-style-name="cf27" calcext:value="formula-is(OR([.$H486]=&quot;Ulterior&quot;;[.$H486]=&quot;ulterior&quot;))" calcext:base-cell-address="MAPA_ENTR_INICIAL.G486"/>
            <calcext:condition calcext:apply-style-name="cf24" calcext:value="formula-is([.$H486]&lt;TODAY())" calcext:base-cell-address="MAPA_ENTR_INICIAL.G486"/>
          </calcext:conditional-format>
          <calcext:conditional-format calcext:target-range-address="MAPA_ENTR_INICIAL.H486:MAPA_ENTR_INICIAL.H486">
            <calcext:condition calcext:apply-style-name="cf25" calcext:value="formula-is([.$H486]=&quot;&quot;)" calcext:base-cell-address="MAPA_ENTR_INICIAL.H486"/>
            <calcext:condition calcext:apply-style-name="cf26" calcext:value="formula-is(AND([.$G486]&gt;TODAY();[.$H486]&gt;TODAY()))" calcext:base-cell-address="MAPA_ENTR_INICIAL.H486"/>
            <calcext:condition calcext:apply-style-name="cf27" calcext:value="formula-is(OR([.$H486]=&quot;Ulterior&quot;;[.$H486]=&quot;ulterior&quot;))" calcext:base-cell-address="MAPA_ENTR_INICIAL.H486"/>
            <calcext:condition calcext:apply-style-name="cf24" calcext:value="formula-is([.$H486]&lt;TODAY())" calcext:base-cell-address="MAPA_ENTR_INICIAL.H486"/>
          </calcext:conditional-format>
          <calcext:conditional-format calcext:target-range-address="MAPA_ENTR_INICIAL.G492:MAPA_ENTR_INICIAL.H492">
            <calcext:condition calcext:apply-style-name="cf25" calcext:value="formula-is(#REF!=&quot;&quot;)" calcext:base-cell-address="MAPA_ENTR_INICIAL.G492"/>
            <calcext:condition calcext:apply-style-name="cf26" calcext:value="formula-is(AND(#REF!&gt;TODAY();#REF!&gt;TODAY()))" calcext:base-cell-address="MAPA_ENTR_INICIAL.G492"/>
            <calcext:condition calcext:apply-style-name="cf27" calcext:value="formula-is(OR(#REF!=&quot;Ulterior&quot;;#REF!=&quot;ulterior&quot;))" calcext:base-cell-address="MAPA_ENTR_INICIAL.G492"/>
            <calcext:condition calcext:apply-style-name="cf24" calcext:value="formula-is(#REF!&lt;TODAY())" calcext:base-cell-address="MAPA_ENTR_INICIAL.G492"/>
          </calcext:conditional-format>
          <calcext:conditional-format calcext:target-range-address="MAPA_ENTR_INICIAL.I494:MAPA_ENTR_INICIAL.I494">
            <calcext:condition calcext:apply-style-name="cf25" calcext:value="formula-is([.$H494]=&quot;&quot;)" calcext:base-cell-address="MAPA_ENTR_INICIAL.I494"/>
            <calcext:condition calcext:apply-style-name="cf26" calcext:value="formula-is(AND([.$G494]&gt;TODAY();[.$H494]&gt;TODAY()))" calcext:base-cell-address="MAPA_ENTR_INICIAL.I494"/>
            <calcext:condition calcext:apply-style-name="cf27" calcext:value="formula-is(OR([.$H494]=&quot;Ulterior&quot;;[.$H494]=&quot;ulterior&quot;))" calcext:base-cell-address="MAPA_ENTR_INICIAL.I494"/>
            <calcext:condition calcext:apply-style-name="cf24" calcext:value="formula-is([.$H494]&lt;TODAY())" calcext:base-cell-address="MAPA_ENTR_INICIAL.I494"/>
          </calcext:conditional-format>
          <calcext:conditional-format calcext:target-range-address="MAPA_ENTR_INICIAL.F501:MAPA_ENTR_INICIAL.H501">
            <calcext:condition calcext:apply-style-name="cf25" calcext:value="formula-is([.$H501]=&quot;&quot;)" calcext:base-cell-address="MAPA_ENTR_INICIAL.F501"/>
            <calcext:condition calcext:apply-style-name="cf26" calcext:value="formula-is(AND([.$G501]&gt;TODAY();[.$H501]&gt;TODAY()))" calcext:base-cell-address="MAPA_ENTR_INICIAL.F501"/>
            <calcext:condition calcext:apply-style-name="cf27" calcext:value="formula-is(OR([.$H501]=&quot;Ulterior&quot;;[.$H501]=&quot;ulterior&quot;))" calcext:base-cell-address="MAPA_ENTR_INICIAL.F501"/>
            <calcext:condition calcext:apply-style-name="cf24" calcext:value="formula-is([.$H501]&lt;TODAY())" calcext:base-cell-address="MAPA_ENTR_INICIAL.F501"/>
          </calcext:conditional-format>
          <calcext:conditional-format calcext:target-range-address="MAPA_ENTR_INICIAL.G502:MAPA_ENTR_INICIAL.G502">
            <calcext:condition calcext:apply-style-name="cf25" calcext:value="formula-is([.$H502]=&quot;&quot;)" calcext:base-cell-address="MAPA_ENTR_INICIAL.G502"/>
            <calcext:condition calcext:apply-style-name="cf26" calcext:value="formula-is(AND([.$G502]&gt;TODAY();[.$H502]&gt;TODAY()))" calcext:base-cell-address="MAPA_ENTR_INICIAL.G502"/>
            <calcext:condition calcext:apply-style-name="cf27" calcext:value="formula-is(OR([.$H502]=&quot;Ulterior&quot;;[.$H502]=&quot;ulterior&quot;))" calcext:base-cell-address="MAPA_ENTR_INICIAL.G502"/>
            <calcext:condition calcext:apply-style-name="cf24" calcext:value="formula-is([.$H502]&lt;TODAY())" calcext:base-cell-address="MAPA_ENTR_INICIAL.G502"/>
          </calcext:conditional-format>
          <calcext:conditional-format calcext:target-range-address="MAPA_ENTR_INICIAL.F502:MAPA_ENTR_INICIAL.F502">
            <calcext:condition calcext:apply-style-name="cf25" calcext:value="formula-is([.$H502]=&quot;&quot;)" calcext:base-cell-address="MAPA_ENTR_INICIAL.F502"/>
            <calcext:condition calcext:apply-style-name="cf26" calcext:value="formula-is(AND([.$G502]&gt;TODAY();[.$H502]&gt;TODAY()))" calcext:base-cell-address="MAPA_ENTR_INICIAL.F502"/>
            <calcext:condition calcext:apply-style-name="cf27" calcext:value="formula-is(OR([.$H502]=&quot;Ulterior&quot;;[.$H502]=&quot;ulterior&quot;))" calcext:base-cell-address="MAPA_ENTR_INICIAL.F502"/>
            <calcext:condition calcext:apply-style-name="cf24" calcext:value="formula-is([.$H502]&lt;TODAY())" calcext:base-cell-address="MAPA_ENTR_INICIAL.F502"/>
          </calcext:conditional-format>
          <calcext:conditional-format calcext:target-range-address="MAPA_ENTR_INICIAL.H502:MAPA_ENTR_INICIAL.H502">
            <calcext:condition calcext:apply-style-name="cf25" calcext:value="formula-is([.$H502]=&quot;&quot;)" calcext:base-cell-address="MAPA_ENTR_INICIAL.H502"/>
            <calcext:condition calcext:apply-style-name="cf26" calcext:value="formula-is(AND([.$G502]&gt;TODAY();[.$H502]&gt;TODAY()))" calcext:base-cell-address="MAPA_ENTR_INICIAL.H502"/>
            <calcext:condition calcext:apply-style-name="cf27" calcext:value="formula-is(OR([.$H502]=&quot;Ulterior&quot;;[.$H502]=&quot;ulterior&quot;))" calcext:base-cell-address="MAPA_ENTR_INICIAL.H502"/>
            <calcext:condition calcext:apply-style-name="cf24" calcext:value="formula-is([.$H502]&lt;TODAY())" calcext:base-cell-address="MAPA_ENTR_INICIAL.H502"/>
          </calcext:conditional-format>
          <calcext:conditional-format calcext:target-range-address="MAPA_ENTR_INICIAL.I495:MAPA_ENTR_INICIAL.I497">
            <calcext:condition calcext:apply-style-name="cf25" calcext:value="formula-is([.$H495]=&quot;&quot;)" calcext:base-cell-address="MAPA_ENTR_INICIAL.I495"/>
            <calcext:condition calcext:apply-style-name="cf26" calcext:value="formula-is(AND([.$G495]&gt;TODAY();[.$H495]&gt;TODAY()))" calcext:base-cell-address="MAPA_ENTR_INICIAL.I495"/>
            <calcext:condition calcext:apply-style-name="cf27" calcext:value="formula-is(OR([.$H495]=&quot;Ulterior&quot;;[.$H495]=&quot;ulterior&quot;))" calcext:base-cell-address="MAPA_ENTR_INICIAL.I495"/>
            <calcext:condition calcext:apply-style-name="cf24" calcext:value="formula-is([.$H495]&lt;TODAY())" calcext:base-cell-address="MAPA_ENTR_INICIAL.I495"/>
          </calcext:conditional-format>
          <calcext:conditional-format calcext:target-range-address="MAPA_ENTR_INICIAL.F495:MAPA_ENTR_INICIAL.H497">
            <calcext:condition calcext:apply-style-name="cf25" calcext:value="formula-is([.$H495]=&quot;&quot;)" calcext:base-cell-address="MAPA_ENTR_INICIAL.F495"/>
            <calcext:condition calcext:apply-style-name="cf26" calcext:value="formula-is(AND([.$G495]&gt;TODAY();[.$H495]&gt;TODAY()))" calcext:base-cell-address="MAPA_ENTR_INICIAL.F495"/>
            <calcext:condition calcext:apply-style-name="cf27" calcext:value="formula-is(OR([.$H495]=&quot;Ulterior&quot;;[.$H495]=&quot;ulterior&quot;))" calcext:base-cell-address="MAPA_ENTR_INICIAL.F495"/>
            <calcext:condition calcext:apply-style-name="cf24" calcext:value="formula-is([.$H495]&lt;TODAY())" calcext:base-cell-address="MAPA_ENTR_INICIAL.F495"/>
          </calcext:conditional-format>
          <calcext:conditional-format calcext:target-range-address="MAPA_ENTR_INICIAL.I500:MAPA_ENTR_INICIAL.I500">
            <calcext:condition calcext:apply-style-name="cf25" calcext:value="formula-is([.$H501]=&quot;&quot;)" calcext:base-cell-address="MAPA_ENTR_INICIAL.I500"/>
            <calcext:condition calcext:apply-style-name="cf26" calcext:value="formula-is(AND([.$G501]&gt;TODAY();[.$H501]&gt;TODAY()))" calcext:base-cell-address="MAPA_ENTR_INICIAL.I500"/>
            <calcext:condition calcext:apply-style-name="cf27" calcext:value="formula-is(OR([.$H501]=&quot;Ulterior&quot;;[.$H501]=&quot;ulterior&quot;))" calcext:base-cell-address="MAPA_ENTR_INICIAL.I500"/>
            <calcext:condition calcext:apply-style-name="cf24" calcext:value="formula-is([.$H501]&lt;TODAY())" calcext:base-cell-address="MAPA_ENTR_INICIAL.I500"/>
          </calcext:conditional-format>
          <calcext:conditional-format calcext:target-range-address="MAPA_ENTR_INICIAL.F500:MAPA_ENTR_INICIAL.H500">
            <calcext:condition calcext:apply-style-name="cf25" calcext:value="formula-is([.$H500]=&quot;&quot;)" calcext:base-cell-address="MAPA_ENTR_INICIAL.F500"/>
            <calcext:condition calcext:apply-style-name="cf26" calcext:value="formula-is(AND([.$G500]&gt;TODAY();[.$H500]&gt;TODAY()))" calcext:base-cell-address="MAPA_ENTR_INICIAL.F500"/>
            <calcext:condition calcext:apply-style-name="cf27" calcext:value="formula-is(OR([.$H500]=&quot;Ulterior&quot;;[.$H500]=&quot;ulterior&quot;))" calcext:base-cell-address="MAPA_ENTR_INICIAL.F500"/>
            <calcext:condition calcext:apply-style-name="cf24" calcext:value="formula-is([.$H500]&lt;TODAY())" calcext:base-cell-address="MAPA_ENTR_INICIAL.F500"/>
          </calcext:conditional-format>
          <calcext:conditional-format calcext:target-range-address="MAPA_ENTR_INICIAL.G507:MAPA_ENTR_INICIAL.G507">
            <calcext:condition calcext:apply-style-name="cf25" calcext:value="formula-is([.$H507]=&quot;&quot;)" calcext:base-cell-address="MAPA_ENTR_INICIAL.G507"/>
            <calcext:condition calcext:apply-style-name="cf26" calcext:value="formula-is(AND([.$G507]&gt;TODAY();[.$H507]&gt;TODAY()))" calcext:base-cell-address="MAPA_ENTR_INICIAL.G507"/>
            <calcext:condition calcext:apply-style-name="cf27" calcext:value="formula-is(OR([.$H507]=&quot;Ulterior&quot;;[.$H507]=&quot;ulterior&quot;))" calcext:base-cell-address="MAPA_ENTR_INICIAL.G507"/>
            <calcext:condition calcext:apply-style-name="cf24" calcext:value="formula-is([.$H507]&lt;TODAY())" calcext:base-cell-address="MAPA_ENTR_INICIAL.G507"/>
          </calcext:conditional-format>
          <calcext:conditional-format calcext:target-range-address="MAPA_ENTR_INICIAL.I507:MAPA_ENTR_INICIAL.I507">
            <calcext:condition calcext:apply-style-name="cf25" calcext:value="formula-is([.$H507]=&quot;&quot;)" calcext:base-cell-address="MAPA_ENTR_INICIAL.I507"/>
            <calcext:condition calcext:apply-style-name="cf26" calcext:value="formula-is(AND([.$G507]&gt;TODAY();[.$H507]&gt;TODAY()))" calcext:base-cell-address="MAPA_ENTR_INICIAL.I507"/>
            <calcext:condition calcext:apply-style-name="cf27" calcext:value="formula-is(OR([.$H507]=&quot;Ulterior&quot;;[.$H507]=&quot;ulterior&quot;))" calcext:base-cell-address="MAPA_ENTR_INICIAL.I507"/>
            <calcext:condition calcext:apply-style-name="cf24" calcext:value="formula-is([.$H507]&lt;TODAY())" calcext:base-cell-address="MAPA_ENTR_INICIAL.I507"/>
          </calcext:conditional-format>
          <calcext:conditional-format calcext:target-range-address="MAPA_ENTR_INICIAL.H507:MAPA_ENTR_INICIAL.H507">
            <calcext:condition calcext:apply-style-name="cf25" calcext:value="formula-is([.$H507]=&quot;&quot;)" calcext:base-cell-address="MAPA_ENTR_INICIAL.H507"/>
            <calcext:condition calcext:apply-style-name="cf26" calcext:value="formula-is(AND([.$G507]&gt;TODAY();[.$H507]&gt;TODAY()))" calcext:base-cell-address="MAPA_ENTR_INICIAL.H507"/>
            <calcext:condition calcext:apply-style-name="cf27" calcext:value="formula-is(OR([.$H507]=&quot;Ulterior&quot;;[.$H507]=&quot;ulterior&quot;))" calcext:base-cell-address="MAPA_ENTR_INICIAL.H507"/>
            <calcext:condition calcext:apply-style-name="cf24" calcext:value="formula-is([.$H507]&lt;TODAY())" calcext:base-cell-address="MAPA_ENTR_INICIAL.H507"/>
          </calcext:conditional-format>
          <calcext:conditional-format calcext:target-range-address="MAPA_ENTR_INICIAL.F36:MAPA_ENTR_INICIAL.F37">
            <calcext:condition calcext:apply-style-name="cf25" calcext:value="formula-is([.$H36]=&quot;&quot;)" calcext:base-cell-address="MAPA_ENTR_INICIAL.F36"/>
            <calcext:condition calcext:apply-style-name="cf26" calcext:value="formula-is(AND([.$G36]&gt;TODAY();[.$H36]&gt;TODAY()))" calcext:base-cell-address="MAPA_ENTR_INICIAL.F36"/>
            <calcext:condition calcext:apply-style-name="cf27" calcext:value="formula-is(OR([.$H36]=&quot;Ulterior&quot;;[.$H36]=&quot;ulterior&quot;))" calcext:base-cell-address="MAPA_ENTR_INICIAL.F36"/>
            <calcext:condition calcext:apply-style-name="cf24" calcext:value="formula-is([.$H36]&lt;TODAY())" calcext:base-cell-address="MAPA_ENTR_INICIAL.F36"/>
          </calcext:conditional-format>
          <calcext:conditional-format calcext:target-range-address="MAPA_ENTR_INICIAL.G36:MAPA_ENTR_INICIAL.H37">
            <calcext:condition calcext:apply-style-name="cf25" calcext:value="formula-is([.$H36]=&quot;&quot;)" calcext:base-cell-address="MAPA_ENTR_INICIAL.G36"/>
            <calcext:condition calcext:apply-style-name="cf26" calcext:value="formula-is(AND([.$G36]&gt;TODAY();[.$H36]&gt;TODAY()))" calcext:base-cell-address="MAPA_ENTR_INICIAL.G36"/>
            <calcext:condition calcext:apply-style-name="cf27" calcext:value="formula-is(OR([.$H36]=&quot;Ulterior&quot;;[.$H36]=&quot;ulterior&quot;))" calcext:base-cell-address="MAPA_ENTR_INICIAL.G36"/>
            <calcext:condition calcext:apply-style-name="cf24" calcext:value="formula-is([.$H36]&lt;TODAY())" calcext:base-cell-address="MAPA_ENTR_INICIAL.G36"/>
          </calcext:conditional-format>
          <calcext:conditional-format calcext:target-range-address="MAPA_ENTR_INICIAL.I38:MAPA_ENTR_INICIAL.I38">
            <calcext:condition calcext:apply-style-name="cf25" calcext:value="formula-is([.$H38]=&quot;&quot;)" calcext:base-cell-address="MAPA_ENTR_INICIAL.I38"/>
            <calcext:condition calcext:apply-style-name="cf26" calcext:value="formula-is(AND([.$G38]&gt;TODAY();[.$H38]&gt;TODAY()))" calcext:base-cell-address="MAPA_ENTR_INICIAL.I38"/>
            <calcext:condition calcext:apply-style-name="cf27" calcext:value="formula-is(OR([.$H38]=&quot;Ulterior&quot;;[.$H38]=&quot;ulterior&quot;))" calcext:base-cell-address="MAPA_ENTR_INICIAL.I38"/>
            <calcext:condition calcext:apply-style-name="cf24" calcext:value="formula-is([.$H38]&lt;TODAY())" calcext:base-cell-address="MAPA_ENTR_INICIAL.I38"/>
          </calcext:conditional-format>
          <calcext:conditional-format calcext:target-range-address="MAPA_ENTR_INICIAL.F38:MAPA_ENTR_INICIAL.F38">
            <calcext:condition calcext:apply-style-name="cf25" calcext:value="formula-is([.$H38]=&quot;&quot;)" calcext:base-cell-address="MAPA_ENTR_INICIAL.F38"/>
            <calcext:condition calcext:apply-style-name="cf26" calcext:value="formula-is(AND([.$G38]&gt;TODAY();[.$H38]&gt;TODAY()))" calcext:base-cell-address="MAPA_ENTR_INICIAL.F38"/>
            <calcext:condition calcext:apply-style-name="cf27" calcext:value="formula-is(OR([.$H38]=&quot;Ulterior&quot;;[.$H38]=&quot;ulterior&quot;))" calcext:base-cell-address="MAPA_ENTR_INICIAL.F38"/>
            <calcext:condition calcext:apply-style-name="cf24" calcext:value="formula-is([.$H38]&lt;TODAY())" calcext:base-cell-address="MAPA_ENTR_INICIAL.F38"/>
          </calcext:conditional-format>
          <calcext:conditional-format calcext:target-range-address="MAPA_ENTR_INICIAL.F39:MAPA_ENTR_INICIAL.F40">
            <calcext:condition calcext:apply-style-name="cf25" calcext:value="formula-is([.$H39]=&quot;&quot;)" calcext:base-cell-address="MAPA_ENTR_INICIAL.F39"/>
            <calcext:condition calcext:apply-style-name="cf26" calcext:value="formula-is(AND([.$G39]&gt;TODAY();[.$H39]&gt;TODAY()))" calcext:base-cell-address="MAPA_ENTR_INICIAL.F39"/>
            <calcext:condition calcext:apply-style-name="cf27" calcext:value="formula-is(OR([.$H39]=&quot;Ulterior&quot;;[.$H39]=&quot;ulterior&quot;))" calcext:base-cell-address="MAPA_ENTR_INICIAL.F39"/>
            <calcext:condition calcext:apply-style-name="cf24" calcext:value="formula-is([.$H39]&lt;TODAY())" calcext:base-cell-address="MAPA_ENTR_INICIAL.F39"/>
          </calcext:conditional-format>
          <calcext:conditional-format calcext:target-range-address="MAPA_ENTR_INICIAL.I44:MAPA_ENTR_INICIAL.I44">
            <calcext:condition calcext:apply-style-name="cf25" calcext:value="formula-is([.$H44]=&quot;&quot;)" calcext:base-cell-address="MAPA_ENTR_INICIAL.I44"/>
            <calcext:condition calcext:apply-style-name="cf26" calcext:value="formula-is(AND([.$G44]&gt;TODAY();[.$H44]&gt;TODAY()))" calcext:base-cell-address="MAPA_ENTR_INICIAL.I44"/>
            <calcext:condition calcext:apply-style-name="cf27" calcext:value="formula-is(OR([.$H44]=&quot;Ulterior&quot;;[.$H44]=&quot;ulterior&quot;))" calcext:base-cell-address="MAPA_ENTR_INICIAL.I44"/>
            <calcext:condition calcext:apply-style-name="cf24" calcext:value="formula-is([.$H44]&lt;TODAY())" calcext:base-cell-address="MAPA_ENTR_INICIAL.I44"/>
          </calcext:conditional-format>
          <calcext:conditional-format calcext:target-range-address="MAPA_ENTR_INICIAL.G44:MAPA_ENTR_INICIAL.G44">
            <calcext:condition calcext:apply-style-name="cf25" calcext:value="formula-is([.$H44]=&quot;&quot;)" calcext:base-cell-address="MAPA_ENTR_INICIAL.G44"/>
            <calcext:condition calcext:apply-style-name="cf26" calcext:value="formula-is(AND([.$G44]&gt;TODAY();[.$H44]&gt;TODAY()))" calcext:base-cell-address="MAPA_ENTR_INICIAL.G44"/>
            <calcext:condition calcext:apply-style-name="cf27" calcext:value="formula-is(OR([.$H44]=&quot;Ulterior&quot;;[.$H44]=&quot;ulterior&quot;))" calcext:base-cell-address="MAPA_ENTR_INICIAL.G44"/>
            <calcext:condition calcext:apply-style-name="cf24" calcext:value="formula-is([.$H44]&lt;TODAY())" calcext:base-cell-address="MAPA_ENTR_INICIAL.G44"/>
          </calcext:conditional-format>
          <calcext:conditional-format calcext:target-range-address="MAPA_ENTR_INICIAL.H44:MAPA_ENTR_INICIAL.H44">
            <calcext:condition calcext:apply-style-name="cf25" calcext:value="formula-is([.$H44]=&quot;&quot;)" calcext:base-cell-address="MAPA_ENTR_INICIAL.H44"/>
            <calcext:condition calcext:apply-style-name="cf26" calcext:value="formula-is(AND([.$G44]&gt;TODAY();[.$H44]&gt;TODAY()))" calcext:base-cell-address="MAPA_ENTR_INICIAL.H44"/>
            <calcext:condition calcext:apply-style-name="cf27" calcext:value="formula-is(OR([.$H44]=&quot;Ulterior&quot;;[.$H44]=&quot;ulterior&quot;))" calcext:base-cell-address="MAPA_ENTR_INICIAL.H44"/>
            <calcext:condition calcext:apply-style-name="cf24" calcext:value="formula-is([.$H44]&lt;TODAY())" calcext:base-cell-address="MAPA_ENTR_INICIAL.H44"/>
          </calcext:conditional-format>
          <calcext:conditional-format calcext:target-range-address="MAPA_ENTR_INICIAL.F44:MAPA_ENTR_INICIAL.F44">
            <calcext:condition calcext:apply-style-name="cf25" calcext:value="formula-is([.$H44]=&quot;&quot;)" calcext:base-cell-address="MAPA_ENTR_INICIAL.F44"/>
            <calcext:condition calcext:apply-style-name="cf26" calcext:value="formula-is(AND([.$G44]&gt;TODAY();[.$H44]&gt;TODAY()))" calcext:base-cell-address="MAPA_ENTR_INICIAL.F44"/>
            <calcext:condition calcext:apply-style-name="cf27" calcext:value="formula-is(OR([.$H44]=&quot;Ulterior&quot;;[.$H44]=&quot;ulterior&quot;))" calcext:base-cell-address="MAPA_ENTR_INICIAL.F44"/>
            <calcext:condition calcext:apply-style-name="cf24" calcext:value="formula-is([.$H44]&lt;TODAY())" calcext:base-cell-address="MAPA_ENTR_INICIAL.F44"/>
          </calcext:conditional-format>
          <calcext:conditional-format calcext:target-range-address="MAPA_ENTR_INICIAL.H45:MAPA_ENTR_INICIAL.H45">
            <calcext:condition calcext:apply-style-name="cf25" calcext:value="formula-is([.$H45]=&quot;&quot;)" calcext:base-cell-address="MAPA_ENTR_INICIAL.H45"/>
            <calcext:condition calcext:apply-style-name="cf26" calcext:value="formula-is(AND([.$G45]&gt;TODAY();[.$H45]&gt;TODAY()))" calcext:base-cell-address="MAPA_ENTR_INICIAL.H45"/>
            <calcext:condition calcext:apply-style-name="cf27" calcext:value="formula-is(OR([.$H45]=&quot;Ulterior&quot;;[.$H45]=&quot;ulterior&quot;))" calcext:base-cell-address="MAPA_ENTR_INICIAL.H45"/>
            <calcext:condition calcext:apply-style-name="cf24" calcext:value="formula-is([.$H45]&lt;TODAY())" calcext:base-cell-address="MAPA_ENTR_INICIAL.H45"/>
          </calcext:conditional-format>
          <calcext:conditional-format calcext:target-range-address="MAPA_ENTR_INICIAL.F45:MAPA_ENTR_INICIAL.F45">
            <calcext:condition calcext:apply-style-name="cf25" calcext:value="formula-is([.$H45]=&quot;&quot;)" calcext:base-cell-address="MAPA_ENTR_INICIAL.F45"/>
            <calcext:condition calcext:apply-style-name="cf26" calcext:value="formula-is(AND([.$G45]&gt;TODAY();[.$H45]&gt;TODAY()))" calcext:base-cell-address="MAPA_ENTR_INICIAL.F45"/>
            <calcext:condition calcext:apply-style-name="cf27" calcext:value="formula-is(OR([.$H45]=&quot;Ulterior&quot;;[.$H45]=&quot;ulterior&quot;))" calcext:base-cell-address="MAPA_ENTR_INICIAL.F45"/>
            <calcext:condition calcext:apply-style-name="cf24" calcext:value="formula-is([.$H45]&lt;TODAY())" calcext:base-cell-address="MAPA_ENTR_INICIAL.F45"/>
          </calcext:conditional-format>
          <calcext:conditional-format calcext:target-range-address="MAPA_ENTR_INICIAL.G45:MAPA_ENTR_INICIAL.G45">
            <calcext:condition calcext:apply-style-name="cf25" calcext:value="formula-is([.$H45]=&quot;&quot;)" calcext:base-cell-address="MAPA_ENTR_INICIAL.G45"/>
            <calcext:condition calcext:apply-style-name="cf26" calcext:value="formula-is(AND([.$G45]&gt;TODAY();[.$H45]&gt;TODAY()))" calcext:base-cell-address="MAPA_ENTR_INICIAL.G45"/>
            <calcext:condition calcext:apply-style-name="cf27" calcext:value="formula-is(OR([.$H45]=&quot;Ulterior&quot;;[.$H45]=&quot;ulterior&quot;))" calcext:base-cell-address="MAPA_ENTR_INICIAL.G45"/>
            <calcext:condition calcext:apply-style-name="cf24" calcext:value="formula-is([.$H45]&lt;TODAY())" calcext:base-cell-address="MAPA_ENTR_INICIAL.G45"/>
          </calcext:conditional-format>
          <calcext:conditional-format calcext:target-range-address="MAPA_ENTR_INICIAL.G48:MAPA_ENTR_INICIAL.G48">
            <calcext:condition calcext:apply-style-name="cf25" calcext:value="formula-is([.$H48]=&quot;&quot;)" calcext:base-cell-address="MAPA_ENTR_INICIAL.G48"/>
            <calcext:condition calcext:apply-style-name="cf26" calcext:value="formula-is(AND([.$G48]&gt;TODAY();[.$H48]&gt;TODAY()))" calcext:base-cell-address="MAPA_ENTR_INICIAL.G48"/>
            <calcext:condition calcext:apply-style-name="cf27" calcext:value="formula-is(OR([.$H48]=&quot;Ulterior&quot;;[.$H48]=&quot;ulterior&quot;))" calcext:base-cell-address="MAPA_ENTR_INICIAL.G48"/>
            <calcext:condition calcext:apply-style-name="cf24" calcext:value="formula-is([.$H48]&lt;TODAY())" calcext:base-cell-address="MAPA_ENTR_INICIAL.G48"/>
          </calcext:conditional-format>
          <calcext:conditional-format calcext:target-range-address="MAPA_ENTR_INICIAL.F48:MAPA_ENTR_INICIAL.F48">
            <calcext:condition calcext:apply-style-name="cf25" calcext:value="formula-is([.$H48]=&quot;&quot;)" calcext:base-cell-address="MAPA_ENTR_INICIAL.F48"/>
            <calcext:condition calcext:apply-style-name="cf26" calcext:value="formula-is(AND([.$G48]&gt;TODAY();[.$H48]&gt;TODAY()))" calcext:base-cell-address="MAPA_ENTR_INICIAL.F48"/>
            <calcext:condition calcext:apply-style-name="cf27" calcext:value="formula-is(OR([.$H48]=&quot;Ulterior&quot;;[.$H48]=&quot;ulterior&quot;))" calcext:base-cell-address="MAPA_ENTR_INICIAL.F48"/>
            <calcext:condition calcext:apply-style-name="cf24" calcext:value="formula-is([.$H48]&lt;TODAY())" calcext:base-cell-address="MAPA_ENTR_INICIAL.F48"/>
          </calcext:conditional-format>
          <calcext:conditional-format calcext:target-range-address="MAPA_ENTR_INICIAL.H48:MAPA_ENTR_INICIAL.H48">
            <calcext:condition calcext:apply-style-name="cf25" calcext:value="formula-is([.$H48]=&quot;&quot;)" calcext:base-cell-address="MAPA_ENTR_INICIAL.H48"/>
            <calcext:condition calcext:apply-style-name="cf26" calcext:value="formula-is(AND([.$G48]&gt;TODAY();[.$H48]&gt;TODAY()))" calcext:base-cell-address="MAPA_ENTR_INICIAL.H48"/>
            <calcext:condition calcext:apply-style-name="cf27" calcext:value="formula-is(OR([.$H48]=&quot;Ulterior&quot;;[.$H48]=&quot;ulterior&quot;))" calcext:base-cell-address="MAPA_ENTR_INICIAL.H48"/>
            <calcext:condition calcext:apply-style-name="cf24" calcext:value="formula-is([.$H48]&lt;TODAY())" calcext:base-cell-address="MAPA_ENTR_INICIAL.H48"/>
          </calcext:conditional-format>
          <calcext:conditional-format calcext:target-range-address="MAPA_ENTR_INICIAL.F49:MAPA_ENTR_INICIAL.F49">
            <calcext:condition calcext:apply-style-name="cf25" calcext:value="formula-is([.$H49]=&quot;&quot;)" calcext:base-cell-address="MAPA_ENTR_INICIAL.F49"/>
            <calcext:condition calcext:apply-style-name="cf26" calcext:value="formula-is(AND([.$G49]&gt;TODAY();[.$H49]&gt;TODAY()))" calcext:base-cell-address="MAPA_ENTR_INICIAL.F49"/>
            <calcext:condition calcext:apply-style-name="cf27" calcext:value="formula-is(OR([.$H49]=&quot;Ulterior&quot;;[.$H49]=&quot;ulterior&quot;))" calcext:base-cell-address="MAPA_ENTR_INICIAL.F49"/>
            <calcext:condition calcext:apply-style-name="cf24" calcext:value="formula-is([.$H49]&lt;TODAY())" calcext:base-cell-address="MAPA_ENTR_INICIAL.F49"/>
          </calcext:conditional-format>
          <calcext:conditional-format calcext:target-range-address="MAPA_ENTR_INICIAL.F50:MAPA_ENTR_INICIAL.F50">
            <calcext:condition calcext:apply-style-name="cf25" calcext:value="formula-is([.$H50]=&quot;&quot;)" calcext:base-cell-address="MAPA_ENTR_INICIAL.F50"/>
            <calcext:condition calcext:apply-style-name="cf26" calcext:value="formula-is(AND([.$G50]&gt;TODAY();[.$H50]&gt;TODAY()))" calcext:base-cell-address="MAPA_ENTR_INICIAL.F50"/>
            <calcext:condition calcext:apply-style-name="cf27" calcext:value="formula-is(OR([.$H50]=&quot;Ulterior&quot;;[.$H50]=&quot;ulterior&quot;))" calcext:base-cell-address="MAPA_ENTR_INICIAL.F50"/>
            <calcext:condition calcext:apply-style-name="cf24" calcext:value="formula-is([.$H50]&lt;TODAY())" calcext:base-cell-address="MAPA_ENTR_INICIAL.F50"/>
          </calcext:conditional-format>
          <calcext:conditional-format calcext:target-range-address="MAPA_ENTR_INICIAL.F51:MAPA_ENTR_INICIAL.F51 MAPA_ENTR_INICIAL.G51:MAPA_ENTR_INICIAL.I54">
            <calcext:condition calcext:apply-style-name="cf25" calcext:value="formula-is([.$H51]=&quot;&quot;)" calcext:base-cell-address="MAPA_ENTR_INICIAL.F51"/>
            <calcext:condition calcext:apply-style-name="cf26" calcext:value="formula-is(AND([.$G51]&gt;TODAY();[.$H51]&gt;TODAY()))" calcext:base-cell-address="MAPA_ENTR_INICIAL.F51"/>
            <calcext:condition calcext:apply-style-name="cf27" calcext:value="formula-is(OR([.$H51]=&quot;Ulterior&quot;;[.$H51]=&quot;ulterior&quot;))" calcext:base-cell-address="MAPA_ENTR_INICIAL.F51"/>
            <calcext:condition calcext:apply-style-name="cf24" calcext:value="formula-is([.$H51]&lt;TODAY())" calcext:base-cell-address="MAPA_ENTR_INICIAL.F51"/>
          </calcext:conditional-format>
          <calcext:conditional-format calcext:target-range-address="MAPA_ENTR_INICIAL.F52:MAPA_ENTR_INICIAL.F52">
            <calcext:condition calcext:apply-style-name="cf25" calcext:value="formula-is([.$H52]=&quot;&quot;)" calcext:base-cell-address="MAPA_ENTR_INICIAL.F52"/>
            <calcext:condition calcext:apply-style-name="cf26" calcext:value="formula-is(AND([.$G52]&gt;TODAY();[.$H52]&gt;TODAY()))" calcext:base-cell-address="MAPA_ENTR_INICIAL.F52"/>
            <calcext:condition calcext:apply-style-name="cf27" calcext:value="formula-is(OR([.$H52]=&quot;Ulterior&quot;;[.$H52]=&quot;ulterior&quot;))" calcext:base-cell-address="MAPA_ENTR_INICIAL.F52"/>
            <calcext:condition calcext:apply-style-name="cf24" calcext:value="formula-is([.$H52]&lt;TODAY())" calcext:base-cell-address="MAPA_ENTR_INICIAL.F52"/>
          </calcext:conditional-format>
          <calcext:conditional-format calcext:target-range-address="MAPA_ENTR_INICIAL.F53:MAPA_ENTR_INICIAL.F53">
            <calcext:condition calcext:apply-style-name="cf25" calcext:value="formula-is([.$H53]=&quot;&quot;)" calcext:base-cell-address="MAPA_ENTR_INICIAL.F53"/>
            <calcext:condition calcext:apply-style-name="cf26" calcext:value="formula-is(AND([.$G53]&gt;TODAY();[.$H53]&gt;TODAY()))" calcext:base-cell-address="MAPA_ENTR_INICIAL.F53"/>
            <calcext:condition calcext:apply-style-name="cf27" calcext:value="formula-is(OR([.$H53]=&quot;Ulterior&quot;;[.$H53]=&quot;ulterior&quot;))" calcext:base-cell-address="MAPA_ENTR_INICIAL.F53"/>
            <calcext:condition calcext:apply-style-name="cf24" calcext:value="formula-is([.$H53]&lt;TODAY())" calcext:base-cell-address="MAPA_ENTR_INICIAL.F53"/>
          </calcext:conditional-format>
          <calcext:conditional-format calcext:target-range-address="MAPA_ENTR_INICIAL.F54:MAPA_ENTR_INICIAL.F54">
            <calcext:condition calcext:apply-style-name="cf25" calcext:value="formula-is([.$H54]=&quot;&quot;)" calcext:base-cell-address="MAPA_ENTR_INICIAL.F54"/>
            <calcext:condition calcext:apply-style-name="cf26" calcext:value="formula-is(AND([.$G54]&gt;TODAY();[.$H54]&gt;TODAY()))" calcext:base-cell-address="MAPA_ENTR_INICIAL.F54"/>
            <calcext:condition calcext:apply-style-name="cf27" calcext:value="formula-is(OR([.$H54]=&quot;Ulterior&quot;;[.$H54]=&quot;ulterior&quot;))" calcext:base-cell-address="MAPA_ENTR_INICIAL.F54"/>
            <calcext:condition calcext:apply-style-name="cf24" calcext:value="formula-is([.$H54]&lt;TODAY())" calcext:base-cell-address="MAPA_ENTR_INICIAL.F54"/>
          </calcext:conditional-format>
          <calcext:conditional-format calcext:target-range-address="MAPA_ENTR_INICIAL.F55:MAPA_ENTR_INICIAL.F55">
            <calcext:condition calcext:apply-style-name="cf25" calcext:value="formula-is([.$H55]=&quot;&quot;)" calcext:base-cell-address="MAPA_ENTR_INICIAL.F55"/>
            <calcext:condition calcext:apply-style-name="cf26" calcext:value="formula-is(AND([.$G55]&gt;TODAY();[.$H55]&gt;TODAY()))" calcext:base-cell-address="MAPA_ENTR_INICIAL.F55"/>
            <calcext:condition calcext:apply-style-name="cf27" calcext:value="formula-is(OR([.$H55]=&quot;Ulterior&quot;;[.$H55]=&quot;ulterior&quot;))" calcext:base-cell-address="MAPA_ENTR_INICIAL.F55"/>
            <calcext:condition calcext:apply-style-name="cf24" calcext:value="formula-is([.$H55]&lt;TODAY())" calcext:base-cell-address="MAPA_ENTR_INICIAL.F55"/>
          </calcext:conditional-format>
          <calcext:conditional-format calcext:target-range-address="MAPA_ENTR_INICIAL.G55:MAPA_ENTR_INICIAL.I55">
            <calcext:condition calcext:apply-style-name="cf25" calcext:value="formula-is(#REF!=&quot;&quot;)" calcext:base-cell-address="MAPA_ENTR_INICIAL.G55"/>
            <calcext:condition calcext:apply-style-name="cf26" calcext:value="formula-is(AND(#REF!&gt;TODAY();#REF!&gt;TODAY()))" calcext:base-cell-address="MAPA_ENTR_INICIAL.G55"/>
            <calcext:condition calcext:apply-style-name="cf27" calcext:value="formula-is(OR(#REF!=&quot;Ulterior&quot;;#REF!=&quot;ulterior&quot;))" calcext:base-cell-address="MAPA_ENTR_INICIAL.G55"/>
            <calcext:condition calcext:apply-style-name="cf24" calcext:value="formula-is(#REF!&lt;TODAY())" calcext:base-cell-address="MAPA_ENTR_INICIAL.G55"/>
          </calcext:conditional-format>
          <calcext:conditional-format calcext:target-range-address="MAPA_ENTR_INICIAL.G57:MAPA_ENTR_INICIAL.I58">
            <calcext:condition calcext:apply-style-name="cf25" calcext:value="formula-is([.$H57]=&quot;&quot;)" calcext:base-cell-address="MAPA_ENTR_INICIAL.G57"/>
            <calcext:condition calcext:apply-style-name="cf26" calcext:value="formula-is(AND([.$G57]&gt;TODAY();[.$H57]&gt;TODAY()))" calcext:base-cell-address="MAPA_ENTR_INICIAL.G57"/>
            <calcext:condition calcext:apply-style-name="cf27" calcext:value="formula-is(OR([.$H57]=&quot;Ulterior&quot;;[.$H57]=&quot;ulterior&quot;))" calcext:base-cell-address="MAPA_ENTR_INICIAL.G57"/>
            <calcext:condition calcext:apply-style-name="cf24" calcext:value="formula-is([.$H57]&lt;TODAY())" calcext:base-cell-address="MAPA_ENTR_INICIAL.G57"/>
          </calcext:conditional-format>
          <calcext:conditional-format calcext:target-range-address="MAPA_ENTR_INICIAL.F57:MAPA_ENTR_INICIAL.F57">
            <calcext:condition calcext:apply-style-name="cf25" calcext:value="formula-is([.$H57]=&quot;&quot;)" calcext:base-cell-address="MAPA_ENTR_INICIAL.F57"/>
            <calcext:condition calcext:apply-style-name="cf26" calcext:value="formula-is(AND([.$G57]&gt;TODAY();[.$H57]&gt;TODAY()))" calcext:base-cell-address="MAPA_ENTR_INICIAL.F57"/>
            <calcext:condition calcext:apply-style-name="cf27" calcext:value="formula-is(OR([.$H57]=&quot;Ulterior&quot;;[.$H57]=&quot;ulterior&quot;))" calcext:base-cell-address="MAPA_ENTR_INICIAL.F57"/>
            <calcext:condition calcext:apply-style-name="cf24" calcext:value="formula-is([.$H57]&lt;TODAY())" calcext:base-cell-address="MAPA_ENTR_INICIAL.F57"/>
          </calcext:conditional-format>
          <calcext:conditional-format calcext:target-range-address="MAPA_ENTR_INICIAL.F58:MAPA_ENTR_INICIAL.F58">
            <calcext:condition calcext:apply-style-name="cf25" calcext:value="formula-is([.$H58]=&quot;&quot;)" calcext:base-cell-address="MAPA_ENTR_INICIAL.F58"/>
            <calcext:condition calcext:apply-style-name="cf26" calcext:value="formula-is(AND([.$G58]&gt;TODAY();[.$H58]&gt;TODAY()))" calcext:base-cell-address="MAPA_ENTR_INICIAL.F58"/>
            <calcext:condition calcext:apply-style-name="cf27" calcext:value="formula-is(OR([.$H58]=&quot;Ulterior&quot;;[.$H58]=&quot;ulterior&quot;))" calcext:base-cell-address="MAPA_ENTR_INICIAL.F58"/>
            <calcext:condition calcext:apply-style-name="cf24" calcext:value="formula-is([.$H58]&lt;TODAY())" calcext:base-cell-address="MAPA_ENTR_INICIAL.F58"/>
          </calcext:conditional-format>
          <calcext:conditional-format calcext:target-range-address="MAPA_ENTR_INICIAL.F64:MAPA_ENTR_INICIAL.F64">
            <calcext:condition calcext:apply-style-name="cf25" calcext:value="formula-is([.$H64]=&quot;&quot;)" calcext:base-cell-address="MAPA_ENTR_INICIAL.F64"/>
            <calcext:condition calcext:apply-style-name="cf26" calcext:value="formula-is(AND([.$G64]&gt;TODAY();[.$H64]&gt;TODAY()))" calcext:base-cell-address="MAPA_ENTR_INICIAL.F64"/>
            <calcext:condition calcext:apply-style-name="cf27" calcext:value="formula-is(OR([.$H64]=&quot;Ulterior&quot;;[.$H64]=&quot;ulterior&quot;))" calcext:base-cell-address="MAPA_ENTR_INICIAL.F64"/>
            <calcext:condition calcext:apply-style-name="cf24" calcext:value="formula-is([.$H64]&lt;TODAY())" calcext:base-cell-address="MAPA_ENTR_INICIAL.F64"/>
          </calcext:conditional-format>
          <calcext:conditional-format calcext:target-range-address="MAPA_ENTR_INICIAL.F63:MAPA_ENTR_INICIAL.F63">
            <calcext:condition calcext:apply-style-name="cf25" calcext:value="formula-is([.$H63]=&quot;&quot;)" calcext:base-cell-address="MAPA_ENTR_INICIAL.F63"/>
            <calcext:condition calcext:apply-style-name="cf26" calcext:value="formula-is(AND([.$G63]&gt;TODAY();[.$H63]&gt;TODAY()))" calcext:base-cell-address="MAPA_ENTR_INICIAL.F63"/>
            <calcext:condition calcext:apply-style-name="cf27" calcext:value="formula-is(OR([.$H63]=&quot;Ulterior&quot;;[.$H63]=&quot;ulterior&quot;))" calcext:base-cell-address="MAPA_ENTR_INICIAL.F63"/>
            <calcext:condition calcext:apply-style-name="cf24" calcext:value="formula-is([.$H63]&lt;TODAY())" calcext:base-cell-address="MAPA_ENTR_INICIAL.F63"/>
          </calcext:conditional-format>
          <calcext:conditional-format calcext:target-range-address="MAPA_ENTR_INICIAL.F65:MAPA_ENTR_INICIAL.F65">
            <calcext:condition calcext:apply-style-name="cf25" calcext:value="formula-is([.$H65]=&quot;&quot;)" calcext:base-cell-address="MAPA_ENTR_INICIAL.F65"/>
            <calcext:condition calcext:apply-style-name="cf26" calcext:value="formula-is(AND([.$G65]&gt;TODAY();[.$H65]&gt;TODAY()))" calcext:base-cell-address="MAPA_ENTR_INICIAL.F65"/>
            <calcext:condition calcext:apply-style-name="cf27" calcext:value="formula-is(OR([.$H65]=&quot;Ulterior&quot;;[.$H65]=&quot;ulterior&quot;))" calcext:base-cell-address="MAPA_ENTR_INICIAL.F65"/>
            <calcext:condition calcext:apply-style-name="cf24" calcext:value="formula-is([.$H65]&lt;TODAY())" calcext:base-cell-address="MAPA_ENTR_INICIAL.F65"/>
          </calcext:conditional-format>
          <calcext:conditional-format calcext:target-range-address="MAPA_ENTR_INICIAL.G66:MAPA_ENTR_INICIAL.G67">
            <calcext:condition calcext:apply-style-name="cf25" calcext:value="formula-is([.$H66]=&quot;&quot;)" calcext:base-cell-address="MAPA_ENTR_INICIAL.G66"/>
            <calcext:condition calcext:apply-style-name="cf26" calcext:value="formula-is(AND([.$G66]&gt;TODAY();[.$H66]&gt;TODAY()))" calcext:base-cell-address="MAPA_ENTR_INICIAL.G66"/>
            <calcext:condition calcext:apply-style-name="cf27" calcext:value="formula-is(OR([.$H66]=&quot;Ulterior&quot;;[.$H66]=&quot;ulterior&quot;))" calcext:base-cell-address="MAPA_ENTR_INICIAL.G66"/>
            <calcext:condition calcext:apply-style-name="cf24" calcext:value="formula-is([.$H66]&lt;TODAY())" calcext:base-cell-address="MAPA_ENTR_INICIAL.G66"/>
          </calcext:conditional-format>
          <calcext:conditional-format calcext:target-range-address="MAPA_ENTR_INICIAL.F66:MAPA_ENTR_INICIAL.F67">
            <calcext:condition calcext:apply-style-name="cf25" calcext:value="formula-is([.$H66]=&quot;&quot;)" calcext:base-cell-address="MAPA_ENTR_INICIAL.F66"/>
            <calcext:condition calcext:apply-style-name="cf26" calcext:value="formula-is(AND([.$G66]&gt;TODAY();[.$H66]&gt;TODAY()))" calcext:base-cell-address="MAPA_ENTR_INICIAL.F66"/>
            <calcext:condition calcext:apply-style-name="cf27" calcext:value="formula-is(OR([.$H66]=&quot;Ulterior&quot;;[.$H66]=&quot;ulterior&quot;))" calcext:base-cell-address="MAPA_ENTR_INICIAL.F66"/>
            <calcext:condition calcext:apply-style-name="cf24" calcext:value="formula-is([.$H66]&lt;TODAY())" calcext:base-cell-address="MAPA_ENTR_INICIAL.F66"/>
          </calcext:conditional-format>
          <calcext:conditional-format calcext:target-range-address="MAPA_ENTR_INICIAL.H66:MAPA_ENTR_INICIAL.H67">
            <calcext:condition calcext:apply-style-name="cf25" calcext:value="formula-is([.$H66]=&quot;&quot;)" calcext:base-cell-address="MAPA_ENTR_INICIAL.H66"/>
            <calcext:condition calcext:apply-style-name="cf26" calcext:value="formula-is(AND([.$G66]&gt;TODAY();[.$H66]&gt;TODAY()))" calcext:base-cell-address="MAPA_ENTR_INICIAL.H66"/>
            <calcext:condition calcext:apply-style-name="cf27" calcext:value="formula-is(OR([.$H66]=&quot;Ulterior&quot;;[.$H66]=&quot;ulterior&quot;))" calcext:base-cell-address="MAPA_ENTR_INICIAL.H66"/>
            <calcext:condition calcext:apply-style-name="cf24" calcext:value="formula-is([.$H66]&lt;TODAY())" calcext:base-cell-address="MAPA_ENTR_INICIAL.H66"/>
          </calcext:conditional-format>
          <calcext:conditional-format calcext:target-range-address="MAPA_ENTR_INICIAL.F59:MAPA_ENTR_INICIAL.F62">
            <calcext:condition calcext:apply-style-name="cf25" calcext:value="formula-is([.$H59]=&quot;&quot;)" calcext:base-cell-address="MAPA_ENTR_INICIAL.F59"/>
            <calcext:condition calcext:apply-style-name="cf26" calcext:value="formula-is(AND([.$G59]&gt;TODAY();[.$H59]&gt;TODAY()))" calcext:base-cell-address="MAPA_ENTR_INICIAL.F59"/>
            <calcext:condition calcext:apply-style-name="cf27" calcext:value="formula-is(OR([.$H59]=&quot;Ulterior&quot;;[.$H59]=&quot;ulterior&quot;))" calcext:base-cell-address="MAPA_ENTR_INICIAL.F59"/>
            <calcext:condition calcext:apply-style-name="cf24" calcext:value="formula-is([.$H59]&lt;TODAY())" calcext:base-cell-address="MAPA_ENTR_INICIAL.F59"/>
          </calcext:conditional-format>
          <calcext:conditional-format calcext:target-range-address="MAPA_ENTR_INICIAL.F68:MAPA_ENTR_INICIAL.F69">
            <calcext:condition calcext:apply-style-name="cf25" calcext:value="formula-is([.$H68]=&quot;&quot;)" calcext:base-cell-address="MAPA_ENTR_INICIAL.F68"/>
            <calcext:condition calcext:apply-style-name="cf26" calcext:value="formula-is(AND([.$G68]&gt;TODAY();[.$H68]&gt;TODAY()))" calcext:base-cell-address="MAPA_ENTR_INICIAL.F68"/>
            <calcext:condition calcext:apply-style-name="cf27" calcext:value="formula-is(OR([.$H68]=&quot;Ulterior&quot;;[.$H68]=&quot;ulterior&quot;))" calcext:base-cell-address="MAPA_ENTR_INICIAL.F68"/>
            <calcext:condition calcext:apply-style-name="cf24" calcext:value="formula-is([.$H68]&lt;TODAY())" calcext:base-cell-address="MAPA_ENTR_INICIAL.F68"/>
          </calcext:conditional-format>
          <calcext:conditional-format calcext:target-range-address="MAPA_ENTR_INICIAL.F71:MAPA_ENTR_INICIAL.F71">
            <calcext:condition calcext:apply-style-name="cf25" calcext:value="formula-is([.$H71]=&quot;&quot;)" calcext:base-cell-address="MAPA_ENTR_INICIAL.F71"/>
            <calcext:condition calcext:apply-style-name="cf26" calcext:value="formula-is(AND([.$G71]&gt;TODAY();[.$H71]&gt;TODAY()))" calcext:base-cell-address="MAPA_ENTR_INICIAL.F71"/>
            <calcext:condition calcext:apply-style-name="cf27" calcext:value="formula-is(OR([.$H71]=&quot;Ulterior&quot;;[.$H71]=&quot;ulterior&quot;))" calcext:base-cell-address="MAPA_ENTR_INICIAL.F71"/>
            <calcext:condition calcext:apply-style-name="cf24" calcext:value="formula-is([.$H71]&lt;TODAY())" calcext:base-cell-address="MAPA_ENTR_INICIAL.F71"/>
          </calcext:conditional-format>
          <calcext:conditional-format calcext:target-range-address="MAPA_ENTR_INICIAL.F72:MAPA_ENTR_INICIAL.F72">
            <calcext:condition calcext:apply-style-name="cf25" calcext:value="formula-is([.$H72]=&quot;&quot;)" calcext:base-cell-address="MAPA_ENTR_INICIAL.F72"/>
            <calcext:condition calcext:apply-style-name="cf26" calcext:value="formula-is(AND([.$G72]&gt;TODAY();[.$H72]&gt;TODAY()))" calcext:base-cell-address="MAPA_ENTR_INICIAL.F72"/>
            <calcext:condition calcext:apply-style-name="cf27" calcext:value="formula-is(OR([.$H72]=&quot;Ulterior&quot;;[.$H72]=&quot;ulterior&quot;))" calcext:base-cell-address="MAPA_ENTR_INICIAL.F72"/>
            <calcext:condition calcext:apply-style-name="cf24" calcext:value="formula-is([.$H72]&lt;TODAY())" calcext:base-cell-address="MAPA_ENTR_INICIAL.F72"/>
          </calcext:conditional-format>
          <calcext:conditional-format calcext:target-range-address="MAPA_ENTR_INICIAL.F73:MAPA_ENTR_INICIAL.F73">
            <calcext:condition calcext:apply-style-name="cf25" calcext:value="formula-is([.$H73]=&quot;&quot;)" calcext:base-cell-address="MAPA_ENTR_INICIAL.F73"/>
            <calcext:condition calcext:apply-style-name="cf26" calcext:value="formula-is(AND([.$G73]&gt;TODAY();[.$H73]&gt;TODAY()))" calcext:base-cell-address="MAPA_ENTR_INICIAL.F73"/>
            <calcext:condition calcext:apply-style-name="cf27" calcext:value="formula-is(OR([.$H73]=&quot;Ulterior&quot;;[.$H73]=&quot;ulterior&quot;))" calcext:base-cell-address="MAPA_ENTR_INICIAL.F73"/>
            <calcext:condition calcext:apply-style-name="cf24" calcext:value="formula-is([.$H73]&lt;TODAY())" calcext:base-cell-address="MAPA_ENTR_INICIAL.F73"/>
          </calcext:conditional-format>
          <calcext:conditional-format calcext:target-range-address="MAPA_ENTR_INICIAL.F74:MAPA_ENTR_INICIAL.F77">
            <calcext:condition calcext:apply-style-name="cf25" calcext:value="formula-is([.$H74]=&quot;&quot;)" calcext:base-cell-address="MAPA_ENTR_INICIAL.F74"/>
            <calcext:condition calcext:apply-style-name="cf26" calcext:value="formula-is(AND([.$G74]&gt;TODAY();[.$H74]&gt;TODAY()))" calcext:base-cell-address="MAPA_ENTR_INICIAL.F74"/>
            <calcext:condition calcext:apply-style-name="cf27" calcext:value="formula-is(OR([.$H74]=&quot;Ulterior&quot;;[.$H74]=&quot;ulterior&quot;))" calcext:base-cell-address="MAPA_ENTR_INICIAL.F74"/>
            <calcext:condition calcext:apply-style-name="cf24" calcext:value="formula-is([.$H74]&lt;TODAY())" calcext:base-cell-address="MAPA_ENTR_INICIAL.F74"/>
          </calcext:conditional-format>
          <calcext:conditional-format calcext:target-range-address="MAPA_ENTR_INICIAL.F80:MAPA_ENTR_INICIAL.F80">
            <calcext:condition calcext:apply-style-name="cf25" calcext:value="formula-is([.$H80]=&quot;&quot;)" calcext:base-cell-address="MAPA_ENTR_INICIAL.F80"/>
            <calcext:condition calcext:apply-style-name="cf26" calcext:value="formula-is(AND([.$G80]&gt;TODAY();[.$H80]&gt;TODAY()))" calcext:base-cell-address="MAPA_ENTR_INICIAL.F80"/>
            <calcext:condition calcext:apply-style-name="cf27" calcext:value="formula-is(OR([.$H80]=&quot;Ulterior&quot;;[.$H80]=&quot;ulterior&quot;))" calcext:base-cell-address="MAPA_ENTR_INICIAL.F80"/>
            <calcext:condition calcext:apply-style-name="cf24" calcext:value="formula-is([.$H80]&lt;TODAY())" calcext:base-cell-address="MAPA_ENTR_INICIAL.F80"/>
          </calcext:conditional-format>
          <calcext:conditional-format calcext:target-range-address="MAPA_ENTR_INICIAL.F81:MAPA_ENTR_INICIAL.F81">
            <calcext:condition calcext:apply-style-name="cf25" calcext:value="formula-is([.$H81]=&quot;&quot;)" calcext:base-cell-address="MAPA_ENTR_INICIAL.F81"/>
            <calcext:condition calcext:apply-style-name="cf26" calcext:value="formula-is(AND([.$G81]&gt;TODAY();[.$H81]&gt;TODAY()))" calcext:base-cell-address="MAPA_ENTR_INICIAL.F81"/>
            <calcext:condition calcext:apply-style-name="cf27" calcext:value="formula-is(OR([.$H81]=&quot;Ulterior&quot;;[.$H81]=&quot;ulterior&quot;))" calcext:base-cell-address="MAPA_ENTR_INICIAL.F81"/>
            <calcext:condition calcext:apply-style-name="cf24" calcext:value="formula-is([.$H81]&lt;TODAY())" calcext:base-cell-address="MAPA_ENTR_INICIAL.F81"/>
          </calcext:conditional-format>
          <calcext:conditional-format calcext:target-range-address="MAPA_ENTR_INICIAL.F82:MAPA_ENTR_INICIAL.F84">
            <calcext:condition calcext:apply-style-name="cf25" calcext:value="formula-is([.$H82]=&quot;&quot;)" calcext:base-cell-address="MAPA_ENTR_INICIAL.F82"/>
            <calcext:condition calcext:apply-style-name="cf26" calcext:value="formula-is(AND([.$G82]&gt;TODAY();[.$H82]&gt;TODAY()))" calcext:base-cell-address="MAPA_ENTR_INICIAL.F82"/>
            <calcext:condition calcext:apply-style-name="cf27" calcext:value="formula-is(OR([.$H82]=&quot;Ulterior&quot;;[.$H82]=&quot;ulterior&quot;))" calcext:base-cell-address="MAPA_ENTR_INICIAL.F82"/>
            <calcext:condition calcext:apply-style-name="cf24" calcext:value="formula-is([.$H82]&lt;TODAY())" calcext:base-cell-address="MAPA_ENTR_INICIAL.F82"/>
          </calcext:conditional-format>
          <calcext:conditional-format calcext:target-range-address="MAPA_ENTR_INICIAL.F85:MAPA_ENTR_INICIAL.F85">
            <calcext:condition calcext:apply-style-name="cf25" calcext:value="formula-is([.$H85]=&quot;&quot;)" calcext:base-cell-address="MAPA_ENTR_INICIAL.F85"/>
            <calcext:condition calcext:apply-style-name="cf26" calcext:value="formula-is(AND([.$G85]&gt;TODAY();[.$H85]&gt;TODAY()))" calcext:base-cell-address="MAPA_ENTR_INICIAL.F85"/>
            <calcext:condition calcext:apply-style-name="cf27" calcext:value="formula-is(OR([.$H85]=&quot;Ulterior&quot;;[.$H85]=&quot;ulterior&quot;))" calcext:base-cell-address="MAPA_ENTR_INICIAL.F85"/>
            <calcext:condition calcext:apply-style-name="cf24" calcext:value="formula-is([.$H85]&lt;TODAY())" calcext:base-cell-address="MAPA_ENTR_INICIAL.F85"/>
          </calcext:conditional-format>
          <calcext:conditional-format calcext:target-range-address="MAPA_ENTR_INICIAL.I85:MAPA_ENTR_INICIAL.I85">
            <calcext:condition calcext:apply-style-name="cf25" calcext:value="formula-is([.$H85]=&quot;&quot;)" calcext:base-cell-address="MAPA_ENTR_INICIAL.I85"/>
            <calcext:condition calcext:apply-style-name="cf26" calcext:value="formula-is(AND([.$G85]&gt;TODAY();[.$H85]&gt;TODAY()))" calcext:base-cell-address="MAPA_ENTR_INICIAL.I85"/>
            <calcext:condition calcext:apply-style-name="cf27" calcext:value="formula-is(OR([.$H85]=&quot;Ulterior&quot;;[.$H85]=&quot;ulterior&quot;))" calcext:base-cell-address="MAPA_ENTR_INICIAL.I85"/>
            <calcext:condition calcext:apply-style-name="cf24" calcext:value="formula-is([.$H85]&lt;TODAY())" calcext:base-cell-address="MAPA_ENTR_INICIAL.I85"/>
          </calcext:conditional-format>
          <calcext:conditional-format calcext:target-range-address="MAPA_ENTR_INICIAL.F87:MAPA_ENTR_INICIAL.F87">
            <calcext:condition calcext:apply-style-name="cf25" calcext:value="formula-is([.$H87]=&quot;&quot;)" calcext:base-cell-address="MAPA_ENTR_INICIAL.F87"/>
            <calcext:condition calcext:apply-style-name="cf26" calcext:value="formula-is(AND([.$G87]&gt;TODAY();[.$H87]&gt;TODAY()))" calcext:base-cell-address="MAPA_ENTR_INICIAL.F87"/>
            <calcext:condition calcext:apply-style-name="cf27" calcext:value="formula-is(OR([.$H87]=&quot;Ulterior&quot;;[.$H87]=&quot;ulterior&quot;))" calcext:base-cell-address="MAPA_ENTR_INICIAL.F87"/>
            <calcext:condition calcext:apply-style-name="cf24" calcext:value="formula-is([.$H87]&lt;TODAY())" calcext:base-cell-address="MAPA_ENTR_INICIAL.F87"/>
          </calcext:conditional-format>
          <calcext:conditional-format calcext:target-range-address="MAPA_ENTR_INICIAL.F91:MAPA_ENTR_INICIAL.F91">
            <calcext:condition calcext:apply-style-name="cf25" calcext:value="formula-is([.$H91]=&quot;&quot;)" calcext:base-cell-address="MAPA_ENTR_INICIAL.F91"/>
            <calcext:condition calcext:apply-style-name="cf26" calcext:value="formula-is(AND([.$G91]&gt;TODAY();[.$H91]&gt;TODAY()))" calcext:base-cell-address="MAPA_ENTR_INICIAL.F91"/>
            <calcext:condition calcext:apply-style-name="cf27" calcext:value="formula-is(OR([.$H91]=&quot;Ulterior&quot;;[.$H91]=&quot;ulterior&quot;))" calcext:base-cell-address="MAPA_ENTR_INICIAL.F91"/>
            <calcext:condition calcext:apply-style-name="cf24" calcext:value="formula-is([.$H91]&lt;TODAY())" calcext:base-cell-address="MAPA_ENTR_INICIAL.F91"/>
          </calcext:conditional-format>
          <calcext:conditional-format calcext:target-range-address="MAPA_ENTR_INICIAL.H91:MAPA_ENTR_INICIAL.H91">
            <calcext:condition calcext:apply-style-name="cf25" calcext:value="formula-is([.$H91]=&quot;&quot;)" calcext:base-cell-address="MAPA_ENTR_INICIAL.H91"/>
            <calcext:condition calcext:apply-style-name="cf26" calcext:value="formula-is(AND([.$G91]&gt;TODAY();[.$H91]&gt;TODAY()))" calcext:base-cell-address="MAPA_ENTR_INICIAL.H91"/>
            <calcext:condition calcext:apply-style-name="cf27" calcext:value="formula-is(OR([.$H91]=&quot;Ulterior&quot;;[.$H91]=&quot;ulterior&quot;))" calcext:base-cell-address="MAPA_ENTR_INICIAL.H91"/>
            <calcext:condition calcext:apply-style-name="cf24" calcext:value="formula-is([.$H91]&lt;TODAY())" calcext:base-cell-address="MAPA_ENTR_INICIAL.H91"/>
          </calcext:conditional-format>
          <calcext:conditional-format calcext:target-range-address="MAPA_ENTR_INICIAL.G91:MAPA_ENTR_INICIAL.G91">
            <calcext:condition calcext:apply-style-name="cf25" calcext:value="formula-is([.$H91]=&quot;&quot;)" calcext:base-cell-address="MAPA_ENTR_INICIAL.G91"/>
            <calcext:condition calcext:apply-style-name="cf26" calcext:value="formula-is(AND([.$G91]&gt;TODAY();[.$H91]&gt;TODAY()))" calcext:base-cell-address="MAPA_ENTR_INICIAL.G91"/>
            <calcext:condition calcext:apply-style-name="cf27" calcext:value="formula-is(OR([.$H91]=&quot;Ulterior&quot;;[.$H91]=&quot;ulterior&quot;))" calcext:base-cell-address="MAPA_ENTR_INICIAL.G91"/>
            <calcext:condition calcext:apply-style-name="cf24" calcext:value="formula-is([.$H91]&lt;TODAY())" calcext:base-cell-address="MAPA_ENTR_INICIAL.G91"/>
          </calcext:conditional-format>
          <calcext:conditional-format calcext:target-range-address="MAPA_ENTR_INICIAL.I91:MAPA_ENTR_INICIAL.I91">
            <calcext:condition calcext:apply-style-name="cf25" calcext:value="formula-is([.$H91]=&quot;&quot;)" calcext:base-cell-address="MAPA_ENTR_INICIAL.I91"/>
            <calcext:condition calcext:apply-style-name="cf26" calcext:value="formula-is(AND([.$G91]&gt;TODAY();[.$H91]&gt;TODAY()))" calcext:base-cell-address="MAPA_ENTR_INICIAL.I91"/>
            <calcext:condition calcext:apply-style-name="cf27" calcext:value="formula-is(OR([.$H91]=&quot;Ulterior&quot;;[.$H91]=&quot;ulterior&quot;))" calcext:base-cell-address="MAPA_ENTR_INICIAL.I91"/>
            <calcext:condition calcext:apply-style-name="cf24" calcext:value="formula-is([.$H91]&lt;TODAY())" calcext:base-cell-address="MAPA_ENTR_INICIAL.I9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Segoe UI" svg:font-family="'Segoe UI'"/>
    <style:font-face style:name="Segoe UI1" svg:font-family="'Segoe UI1'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2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Segoe UI" fo:font-family="'Segoe UI'" fo:font-size="11pt" style:font-name-asian="Segoe UI" style:font-family-asian="'Segoe UI'" style:font-size-asian="11pt" style:font-name-complex="Segoe UI" style:font-family-complex="'Segoe UI'" style:font-size-complex="11pt"/>
    </style:style>
    <style:style style:name="cf1" style:family="table-cell" style:parent-style-name="Default" style:data-style-name="N0">
      <style:table-cell-properties fo:background-color="#ffff66" style:text-align-source="fix" style:repeat-content="false" style:vertical-align="middle"/>
      <style:paragraph-properties fo:text-align="center"/>
    </style:style>
    <style:style style:name="cf1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f1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16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f20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f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f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cf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f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f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3333" fo:font-weight="bold" style:font-weight-asian="bold" style:font-weight-complex="bold"/>
    </style:style>
    <style:style style:name="cf5" style:family="table-cell" style:parent-style-name="Default" style:data-style-name="N36">
      <style:table-cell-properties fo:background-color="#ffff66" style:text-align-source="fix" style:repeat-content="false" style:vertical-align="middle"/>
      <style:paragraph-properties fo:text-align="center"/>
    </style:style>
    <style:style style:name="cf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f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f8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cf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Excel_5f_CondFormat_5f_1_5f_1_5f_1" style:display-name="Excel_CondFormat_1_1_1" style:family="table-cell" style:parent-style-name="Default" style:data-style-name="N36">
      <style:table-cell-properties fo:background-color="#ffff66" style:text-align-source="fix" style:repeat-content="false" style:vertical-align="middle"/>
      <style:paragraph-properties fo:text-align="cente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eríodo_20_expirado" style:display-name="Período expirado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Período_20_expirado_20_2" style:display-name="Período expirado 2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Periodo_20_expirado_20_3" style:display-name="Periodo expirado 3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Período_20_expirado_20_3" style:display-name="Período expirado 3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Result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ff9999" style:text-align-source="fix" style:repeat-content="false" style:vertical-align="automatic"/>
      <style:paragraph-properties fo:text-align="center"/>
    </style:style>
    <style:style style:name="Sem_20_título10" style:display-name="Sem título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Sem_20_título11" style:display-name="Sem título11" style:family="table-cell" style:parent-style-name="Default" style:data-style-name="N0">
      <style:table-cell-properties fo:background-color="#ffff66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Sem_20_título12" style:display-name="Sem título12" style:family="table-cell" style:parent-style-name="Default" style:data-style-name="N0">
      <style:table-cell-properties fo:background-color="#ff9999" style:text-align-source="fix" style:repeat-content="false" style:vertical-align="automatic"/>
      <style:paragraph-properties fo:text-align="center"/>
    </style:style>
    <style:style style:name="Sem_20_título13" style:display-name="Sem título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3333" fo:font-weight="bold" style:font-weight-asian="bold" style:font-weight-complex="bold"/>
    </style:style>
    <style:style style:name="Sem_20_título14" style:display-name="Sem título14" style:family="table-cell" style:parent-style-name="Default" style:data-style-name="N36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Sem_20_título15" style:display-name="Sem título1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Sem_20_título16" style:display-name="Sem título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Sem_20_título17" style:display-name="Sem título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</style:style>
    <style:style style:name="Sem_20_título18" style:display-name="Sem título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Sem_20_título2" style:display-name="Sem título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3333" fo:font-weight="bold" style:font-weight-asian="bold" style:font-weight-complex="bold"/>
    </style:style>
    <style:style style:name="Sem_20_título3" style:display-name="Sem título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3333" fo:font-weight="bold" style:font-weight-asian="bold" style:font-weight-complex="bold"/>
    </style:style>
    <style:style style:name="Sem_20_título4" style:display-name="Sem título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3333" fo:font-weight="bold" style:font-weight-asian="bold" style:font-weight-complex="bold"/>
    </style:style>
    <style:style style:name="Sem_20_título5" style:display-name="Sem título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3333" fo:font-weight="bold" style:font-weight-asian="bold" style:font-weight-complex="bold"/>
    </style:style>
    <style:style style:name="Sem_20_título6" style:display-name="Sem título6" style:family="table-cell" style:parent-style-name="Default" style:data-style-name="N0">
      <style:table-cell-properties fo:background-color="#ff9999" style:text-align-source="fix" style:repeat-content="false" style:vertical-align="automatic"/>
      <style:paragraph-properties fo:text-align="center"/>
    </style:style>
    <style:style style:name="Sem_20_título7" style:display-name="Sem título7" style:family="table-cell" style:parent-style-name="Default" style:data-style-name="N0">
      <style:table-cell-properties fo:background-color="#ff9999" style:text-align-source="fix" style:repeat-content="false" style:vertical-align="automatic"/>
      <style:paragraph-properties fo:text-align="center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em_20_título8" style:display-name="Sem título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Sem_20_título9" style:display-name="Sem título9" style:family="table-cell" style:parent-style-name="Default" style:data-style-name="N0">
      <style:table-cell-properties fo:background-color="#ffff66" style:text-align-source="fix" style:repeat-content="false" style:vertical-align="automatic"/>
      <style:paragraph-properties fo:text-align="center"/>
    </style:style>
    <style:style style:name="Ulterior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f24" style:family="table-cell" style:parent-style-name="Default" style:data-style-name="N36">
      <style:table-cell-properties fo:background-color="#ffff66" fo:border="0.06pt solid #000000"/>
      <style:text-properties fo:color="#000000"/>
    </style:style>
    <style:style style:name="cf25" style:family="table-cell" style:parent-style-name="Default" style:data-style-name="N36">
      <style:table-cell-properties fo:background-color="transparent"/>
      <style:text-properties fo:color="#000000"/>
    </style:style>
    <style:style style:name="cf26" style:family="table-cell" style:parent-style-name="Default" style:data-style-name="N36">
      <style:table-cell-properties fo:background-color="transparent"/>
      <style:text-properties fo:color="#ff0000"/>
    </style:style>
    <style:style style:name="cf27" style:family="table-cell" style:parent-style-name="Default" style:data-style-name="N36">
      <style:table-cell-properties fo:background-color="transparent"/>
      <style:text-properties fo:color="#00000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69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 style:data-style-name="N2" text:time-value="12:16:50.8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ENTRÂNCIA INICIAL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Eduardo Dias dos Santos</meta:initial-creator>
    <meta:creation-date>2017-09-11T10:58:41Z</meta:creation-date>
    <dc:date>2020-03-20T19:01:39.762000000</dc:date>
    <meta:editing-cycles>2073</meta:editing-cycles>
    <meta:editing-duration>P2DT5M50S</meta:editing-duration>
    <meta:document-statistic meta:table-count="1" meta:cell-count="1494" meta:object-count="0"/>
  </office:meta>
</office:document-meta>
</file>