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Segoe UI2" svg:font-family="'Segoe UI'"/>
    <style:font-face style:name="Times New Roman" svg:font-family="'Times New Roman'"/>
    <style:font-face style:name="Verdana" svg:font-family="Verdana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09.01mm"/>
    </style:style>
    <style:style style:name="co6" style:family="table-column">
      <style:table-column-properties fo:break-before="auto" style:column-width="129.3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00.81mm"/>
    </style:style>
    <style:style style:name="co9" style:family="table-column">
      <style:table-column-properties fo:break-before="auto" style:column-width="74.8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8.82mm" fo:break-before="auto" style:use-optimal-row-height="true"/>
    </style:style>
    <style:style style:name="ro10" style:family="table-row">
      <style:table-row-properties style:row-height="6.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7mm" fo:break-before="auto" style:use-optimal-row-height="true"/>
    </style:style>
    <style:style style:name="ro14" style:family="table-row">
      <style:table-row-properties style:row-height="11.64mm" fo:break-before="auto" style:use-optimal-row-height="true"/>
    </style:style>
    <style:style style:name="ro15" style:family="table-row">
      <style:table-row-properties style:row-height="6.0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1pt" style:font-name-asian="Arial" style:font-size-asian="11pt" style:font-name-complex="Arial" style:font-size-complex="11pt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1pt" style:font-name-asian="Arial" style:font-size-asian="11pt" style:font-name-complex="Arial" style:font-size-complex="11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11pt" style:font-name-asian="Arial" style:font-size-asian="11pt" style:font-name-complex="Arial" style:font-size-complex="11pt"/>
    </style:style>
    <style:style style:name="ce5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1pt" style:font-name-asian="Arial" style:font-size-asian="11pt" style:font-name-complex="Arial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11pt" style:font-name-asian="Arial" style:font-size-asian="11pt" style:font-name-complex="Arial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14pt" style:font-name-asian="Arial" style:font-size-asian="14pt" style:font-name-complex="Arial" style:font-size-complex="14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]=&quot;&quot;)" style:apply-style-name="cf13" style:base-cell-address="MAPA_ENTR_INICIAL.F3"/>
      <style:map style:condition="is-true-formula(AND([.$G3]&gt;TODAY();[.$H3]&gt;TODAY()))" style:apply-style-name="cf14" style:base-cell-address="MAPA_ENTR_INICIAL.F3"/>
      <style:map style:condition="is-true-formula(OR([.$H3]=&quot;Ulterior&quot;;[.$H3]=&quot;ulterior&quot;))" style:apply-style-name="cf15" style:base-cell-address="MAPA_ENTR_INICIAL.F3"/>
      <style:map style:condition="is-true-formula([.$H3]&lt;TODAY())" style:apply-style-name="cf12" style:base-cell-address="MAPA_ENTR_INICIAL.F3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]=&quot;&quot;)" style:apply-style-name="cf13" style:base-cell-address="MAPA_ENTR_INICIAL.F7"/>
      <style:map style:condition="is-true-formula(AND([.$G7]&gt;TODAY();[.$H7]&gt;TODAY()))" style:apply-style-name="cf14" style:base-cell-address="MAPA_ENTR_INICIAL.F7"/>
      <style:map style:condition="is-true-formula(OR([.$H7]=&quot;Ulterior&quot;;[.$H7]=&quot;ulterior&quot;))" style:apply-style-name="cf15" style:base-cell-address="MAPA_ENTR_INICIAL.F7"/>
      <style:map style:condition="is-true-formula([.$H7]&lt;TODAY())" style:apply-style-name="cf12" style:base-cell-address="MAPA_ENTR_INICIAL.F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9]=&quot;&quot;)" style:apply-style-name="cf13" style:base-cell-address="MAPA_ENTR_INICIAL.F9"/>
      <style:map style:condition="is-true-formula(AND([.$G9]&gt;TODAY();[.$H9]&gt;TODAY()))" style:apply-style-name="cf14" style:base-cell-address="MAPA_ENTR_INICIAL.F9"/>
      <style:map style:condition="is-true-formula(OR([.$H9]=&quot;Ulterior&quot;;[.$H9]=&quot;ulterior&quot;))" style:apply-style-name="cf15" style:base-cell-address="MAPA_ENTR_INICIAL.F9"/>
      <style:map style:condition="is-true-formula([.$H9]&lt;TODAY())" style:apply-style-name="cf12" style:base-cell-address="MAPA_ENTR_INICIAL.F9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13" style:base-cell-address="MAPA_ENTR_INICIAL.F10"/>
      <style:map style:condition="is-true-formula(AND([.$G10]&gt;TODAY();[.$H10]&gt;TODAY()))" style:apply-style-name="cf14" style:base-cell-address="MAPA_ENTR_INICIAL.F10"/>
      <style:map style:condition="is-true-formula(OR([.$H10]=&quot;Ulterior&quot;;[.$H10]=&quot;ulterior&quot;))" style:apply-style-name="cf15" style:base-cell-address="MAPA_ENTR_INICIAL.F10"/>
      <style:map style:condition="is-true-formula([.$H10]&lt;TODAY())" style:apply-style-name="cf12" style:base-cell-address="MAPA_ENTR_INICIAL.F1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11]=&quot;&quot;)" style:apply-style-name="cf13" style:base-cell-address="MAPA_ENTR_INICIAL.F11"/>
      <style:map style:condition="is-true-formula(AND([.$G11]&gt;TODAY();[.$H11]&gt;TODAY()))" style:apply-style-name="cf14" style:base-cell-address="MAPA_ENTR_INICIAL.F11"/>
      <style:map style:condition="is-true-formula(OR([.$H11]=&quot;Ulterior&quot;;[.$H11]=&quot;ulterior&quot;))" style:apply-style-name="cf15" style:base-cell-address="MAPA_ENTR_INICIAL.F11"/>
      <style:map style:condition="is-true-formula([.$H11]&lt;TODAY())" style:apply-style-name="cf12" style:base-cell-address="MAPA_ENTR_INICIAL.F1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]=&quot;&quot;)" style:apply-style-name="cf13" style:base-cell-address="MAPA_ENTR_INICIAL.F15"/>
      <style:map style:condition="is-true-formula(AND([.$G15]&gt;TODAY();[.$H15]&gt;TODAY()))" style:apply-style-name="cf14" style:base-cell-address="MAPA_ENTR_INICIAL.F15"/>
      <style:map style:condition="is-true-formula(OR([.$H15]=&quot;Ulterior&quot;;[.$H15]=&quot;ulterior&quot;))" style:apply-style-name="cf15" style:base-cell-address="MAPA_ENTR_INICIAL.F15"/>
      <style:map style:condition="is-true-formula([.$H15]&lt;TODAY())" style:apply-style-name="cf12" style:base-cell-address="MAPA_ENTR_INICIAL.F15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0]=&quot;&quot;)" style:apply-style-name="cf13" style:base-cell-address="MAPA_ENTR_INICIAL.F20"/>
      <style:map style:condition="is-true-formula(AND([.$G20]&gt;TODAY();[.$H20]&gt;TODAY()))" style:apply-style-name="cf14" style:base-cell-address="MAPA_ENTR_INICIAL.F20"/>
      <style:map style:condition="is-true-formula(OR([.$H20]=&quot;Ulterior&quot;;[.$H20]=&quot;ulterior&quot;))" style:apply-style-name="cf15" style:base-cell-address="MAPA_ENTR_INICIAL.F20"/>
      <style:map style:condition="is-true-formula([.$H20]&lt;TODAY())" style:apply-style-name="cf12" style:base-cell-address="MAPA_ENTR_INICIAL.F20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]=&quot;&quot;)" style:apply-style-name="cf13" style:base-cell-address="MAPA_ENTR_INICIAL.F21"/>
      <style:map style:condition="is-true-formula(AND([.$G21]&gt;TODAY();[.$H21]&gt;TODAY()))" style:apply-style-name="cf14" style:base-cell-address="MAPA_ENTR_INICIAL.F21"/>
      <style:map style:condition="is-true-formula(OR([.$H21]=&quot;Ulterior&quot;;[.$H21]=&quot;ulterior&quot;))" style:apply-style-name="cf15" style:base-cell-address="MAPA_ENTR_INICIAL.F21"/>
      <style:map style:condition="is-true-formula([.$H21]&lt;TODAY())" style:apply-style-name="cf12" style:base-cell-address="MAPA_ENTR_INICIAL.F21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]=&quot;&quot;)" style:apply-style-name="cf13" style:base-cell-address="MAPA_ENTR_INICIAL.F25"/>
      <style:map style:condition="is-true-formula(AND([.$G25]&gt;TODAY();[.$H25]&gt;TODAY()))" style:apply-style-name="cf14" style:base-cell-address="MAPA_ENTR_INICIAL.F25"/>
      <style:map style:condition="is-true-formula(OR([.$H25]=&quot;Ulterior&quot;;[.$H25]=&quot;ulterior&quot;))" style:apply-style-name="cf15" style:base-cell-address="MAPA_ENTR_INICIAL.F25"/>
      <style:map style:condition="is-true-formula([.$H25]&lt;TODAY())" style:apply-style-name="cf12" style:base-cell-address="MAPA_ENTR_INICIAL.F25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13" style:base-cell-address="MAPA_ENTR_INICIAL.F26"/>
      <style:map style:condition="is-true-formula(AND([.$G26]&gt;TODAY();[.$H26]&gt;TODAY()))" style:apply-style-name="cf14" style:base-cell-address="MAPA_ENTR_INICIAL.F26"/>
      <style:map style:condition="is-true-formula(OR([.$H26]=&quot;Ulterior&quot;;[.$H26]=&quot;ulterior&quot;))" style:apply-style-name="cf15" style:base-cell-address="MAPA_ENTR_INICIAL.F26"/>
      <style:map style:condition="is-true-formula([.$H26]&lt;TODAY())" style:apply-style-name="cf12" style:base-cell-address="MAPA_ENTR_INICIAL.F26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]=&quot;&quot;)" style:apply-style-name="cf13" style:base-cell-address="MAPA_ENTR_INICIAL.F27"/>
      <style:map style:condition="is-true-formula(AND([.$G27]&gt;TODAY();[.$H27]&gt;TODAY()))" style:apply-style-name="cf14" style:base-cell-address="MAPA_ENTR_INICIAL.F27"/>
      <style:map style:condition="is-true-formula(OR([.$H27]=&quot;Ulterior&quot;;[.$H27]=&quot;ulterior&quot;))" style:apply-style-name="cf15" style:base-cell-address="MAPA_ENTR_INICIAL.F27"/>
      <style:map style:condition="is-true-formula([.$H27]&lt;TODAY())" style:apply-style-name="cf12" style:base-cell-address="MAPA_ENTR_INICIAL.F27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]=&quot;&quot;)" style:apply-style-name="cf13" style:base-cell-address="MAPA_ENTR_INICIAL.F30"/>
      <style:map style:condition="is-true-formula(AND([.$G30]&gt;TODAY();[.$H30]&gt;TODAY()))" style:apply-style-name="cf14" style:base-cell-address="MAPA_ENTR_INICIAL.F30"/>
      <style:map style:condition="is-true-formula(OR([.$H30]=&quot;Ulterior&quot;;[.$H30]=&quot;ulterior&quot;))" style:apply-style-name="cf15" style:base-cell-address="MAPA_ENTR_INICIAL.F30"/>
      <style:map style:condition="is-true-formula([.$H30]&lt;TODAY())" style:apply-style-name="cf12" style:base-cell-address="MAPA_ENTR_INICIAL.F3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]=&quot;&quot;)" style:apply-style-name="cf13" style:base-cell-address="MAPA_ENTR_INICIAL.F31"/>
      <style:map style:condition="is-true-formula(AND([.$G31]&gt;TODAY();[.$H31]&gt;TODAY()))" style:apply-style-name="cf14" style:base-cell-address="MAPA_ENTR_INICIAL.F31"/>
      <style:map style:condition="is-true-formula(OR([.$H31]=&quot;Ulterior&quot;;[.$H31]=&quot;ulterior&quot;))" style:apply-style-name="cf15" style:base-cell-address="MAPA_ENTR_INICIAL.F31"/>
      <style:map style:condition="is-true-formula([.$H31]&lt;TODAY())" style:apply-style-name="cf12" style:base-cell-address="MAPA_ENTR_INICIAL.F3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]=&quot;&quot;)" style:apply-style-name="cf13" style:base-cell-address="MAPA_ENTR_INICIAL.F32"/>
      <style:map style:condition="is-true-formula(AND([.$G32]&gt;TODAY();[.$H32]&gt;TODAY()))" style:apply-style-name="cf14" style:base-cell-address="MAPA_ENTR_INICIAL.F32"/>
      <style:map style:condition="is-true-formula(OR([.$H32]=&quot;Ulterior&quot;;[.$H32]=&quot;ulterior&quot;))" style:apply-style-name="cf15" style:base-cell-address="MAPA_ENTR_INICIAL.F32"/>
      <style:map style:condition="is-true-formula([.$H32]&lt;TODAY())" style:apply-style-name="cf12" style:base-cell-address="MAPA_ENTR_INICIAL.F32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]=&quot;&quot;)" style:apply-style-name="cf13" style:base-cell-address="MAPA_ENTR_INICIAL.F33"/>
      <style:map style:condition="is-true-formula(AND([.$G33]&gt;TODAY();[.$H33]&gt;TODAY()))" style:apply-style-name="cf14" style:base-cell-address="MAPA_ENTR_INICIAL.F33"/>
      <style:map style:condition="is-true-formula(OR([.$H33]=&quot;Ulterior&quot;;[.$H33]=&quot;ulterior&quot;))" style:apply-style-name="cf15" style:base-cell-address="MAPA_ENTR_INICIAL.F33"/>
      <style:map style:condition="is-true-formula([.$H33]&lt;TODAY())" style:apply-style-name="cf12" style:base-cell-address="MAPA_ENTR_INICIAL.F33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7]=&quot;&quot;)" style:apply-style-name="cf13" style:base-cell-address="MAPA_ENTR_INICIAL.F37"/>
      <style:map style:condition="is-true-formula(AND([.$G37]&gt;TODAY();[.$H37]&gt;TODAY()))" style:apply-style-name="cf14" style:base-cell-address="MAPA_ENTR_INICIAL.F37"/>
      <style:map style:condition="is-true-formula(OR([.$H37]=&quot;Ulterior&quot;;[.$H37]=&quot;ulterior&quot;))" style:apply-style-name="cf15" style:base-cell-address="MAPA_ENTR_INICIAL.F37"/>
      <style:map style:condition="is-true-formula([.$H37]&lt;TODAY())" style:apply-style-name="cf12" style:base-cell-address="MAPA_ENTR_INICIAL.F37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]=&quot;&quot;)" style:apply-style-name="cf13" style:base-cell-address="MAPA_ENTR_INICIAL.F38"/>
      <style:map style:condition="is-true-formula(AND([.$G38]&gt;TODAY();[.$H38]&gt;TODAY()))" style:apply-style-name="cf14" style:base-cell-address="MAPA_ENTR_INICIAL.F38"/>
      <style:map style:condition="is-true-formula(OR([.$H38]=&quot;Ulterior&quot;;[.$H38]=&quot;ulterior&quot;))" style:apply-style-name="cf15" style:base-cell-address="MAPA_ENTR_INICIAL.F38"/>
      <style:map style:condition="is-true-formula([.$H38]&lt;TODAY())" style:apply-style-name="cf12" style:base-cell-address="MAPA_ENTR_INICIAL.F38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]=&quot;&quot;)" style:apply-style-name="cf13" style:base-cell-address="MAPA_ENTR_INICIAL.F41"/>
      <style:map style:condition="is-true-formula(AND([.$G41]&gt;TODAY();[.$H41]&gt;TODAY()))" style:apply-style-name="cf14" style:base-cell-address="MAPA_ENTR_INICIAL.F41"/>
      <style:map style:condition="is-true-formula(OR([.$H41]=&quot;Ulterior&quot;;[.$H41]=&quot;ulterior&quot;))" style:apply-style-name="cf15" style:base-cell-address="MAPA_ENTR_INICIAL.F41"/>
      <style:map style:condition="is-true-formula([.$H41]&lt;TODAY())" style:apply-style-name="cf12" style:base-cell-address="MAPA_ENTR_INICIAL.F4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2]=&quot;&quot;)" style:apply-style-name="cf13" style:base-cell-address="MAPA_ENTR_INICIAL.F42"/>
      <style:map style:condition="is-true-formula(AND([.$G42]&gt;TODAY();[.$H42]&gt;TODAY()))" style:apply-style-name="cf14" style:base-cell-address="MAPA_ENTR_INICIAL.F42"/>
      <style:map style:condition="is-true-formula(OR([.$H42]=&quot;Ulterior&quot;;[.$H42]=&quot;ulterior&quot;))" style:apply-style-name="cf15" style:base-cell-address="MAPA_ENTR_INICIAL.F42"/>
      <style:map style:condition="is-true-formula([.$H42]&lt;TODAY())" style:apply-style-name="cf12" style:base-cell-address="MAPA_ENTR_INICIAL.F4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3]=&quot;&quot;)" style:apply-style-name="cf13" style:base-cell-address="MAPA_ENTR_INICIAL.F43"/>
      <style:map style:condition="is-true-formula(AND([.$G43]&gt;TODAY();[.$H43]&gt;TODAY()))" style:apply-style-name="cf14" style:base-cell-address="MAPA_ENTR_INICIAL.F43"/>
      <style:map style:condition="is-true-formula(OR([.$H43]=&quot;Ulterior&quot;;[.$H43]=&quot;ulterior&quot;))" style:apply-style-name="cf15" style:base-cell-address="MAPA_ENTR_INICIAL.F43"/>
      <style:map style:condition="is-true-formula([.$H43]&lt;TODAY())" style:apply-style-name="cf12" style:base-cell-address="MAPA_ENTR_INICIAL.F43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13" style:base-cell-address="MAPA_ENTR_INICIAL.F44"/>
      <style:map style:condition="is-true-formula(AND(#REF!&gt;TODAY();#REF!&gt;TODAY()))" style:apply-style-name="cf14" style:base-cell-address="MAPA_ENTR_INICIAL.F44"/>
      <style:map style:condition="is-true-formula(OR(#REF!=&quot;Ulterior&quot;;#REF!=&quot;ulterior&quot;))" style:apply-style-name="cf15" style:base-cell-address="MAPA_ENTR_INICIAL.F44"/>
      <style:map style:condition="is-true-formula(#REF!&lt;TODAY())" style:apply-style-name="cf12" style:base-cell-address="MAPA_ENTR_INICIAL.F44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6]=&quot;&quot;)" style:apply-style-name="cf13" style:base-cell-address="MAPA_ENTR_INICIAL.F46"/>
      <style:map style:condition="is-true-formula(AND([.$G46]&gt;TODAY();[.$H46]&gt;TODAY()))" style:apply-style-name="cf14" style:base-cell-address="MAPA_ENTR_INICIAL.F46"/>
      <style:map style:condition="is-true-formula(OR([.$H46]=&quot;Ulterior&quot;;[.$H46]=&quot;ulterior&quot;))" style:apply-style-name="cf15" style:base-cell-address="MAPA_ENTR_INICIAL.F46"/>
      <style:map style:condition="is-true-formula([.$H46]&lt;TODAY())" style:apply-style-name="cf12" style:base-cell-address="MAPA_ENTR_INICIAL.F46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13" style:base-cell-address="MAPA_ENTR_INICIAL.F48"/>
      <style:map style:condition="is-true-formula(AND([.$G48]&gt;TODAY();[.$H48]&gt;TODAY()))" style:apply-style-name="cf14" style:base-cell-address="MAPA_ENTR_INICIAL.F48"/>
      <style:map style:condition="is-true-formula(OR([.$H48]=&quot;Ulterior&quot;;[.$H48]=&quot;ulterior&quot;))" style:apply-style-name="cf15" style:base-cell-address="MAPA_ENTR_INICIAL.F48"/>
      <style:map style:condition="is-true-formula([.$H48]&lt;TODAY())" style:apply-style-name="cf12" style:base-cell-address="MAPA_ENTR_INICIAL.F48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]=&quot;&quot;)" style:apply-style-name="cf13" style:base-cell-address="MAPA_ENTR_INICIAL.F49"/>
      <style:map style:condition="is-true-formula(AND([.$G49]&gt;TODAY();[.$H49]&gt;TODAY()))" style:apply-style-name="cf14" style:base-cell-address="MAPA_ENTR_INICIAL.F49"/>
      <style:map style:condition="is-true-formula(OR([.$H49]=&quot;Ulterior&quot;;[.$H49]=&quot;ulterior&quot;))" style:apply-style-name="cf15" style:base-cell-address="MAPA_ENTR_INICIAL.F49"/>
      <style:map style:condition="is-true-formula([.$H49]&lt;TODAY())" style:apply-style-name="cf12" style:base-cell-address="MAPA_ENTR_INICIAL.F49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]=&quot;&quot;)" style:apply-style-name="cf13" style:base-cell-address="MAPA_ENTR_INICIAL.F50"/>
      <style:map style:condition="is-true-formula(AND([.$G50]&gt;TODAY();[.$H50]&gt;TODAY()))" style:apply-style-name="cf14" style:base-cell-address="MAPA_ENTR_INICIAL.F50"/>
      <style:map style:condition="is-true-formula(OR([.$H50]=&quot;Ulterior&quot;;[.$H50]=&quot;ulterior&quot;))" style:apply-style-name="cf15" style:base-cell-address="MAPA_ENTR_INICIAL.F50"/>
      <style:map style:condition="is-true-formula([.$H50]&lt;TODAY())" style:apply-style-name="cf12" style:base-cell-address="MAPA_ENTR_INICIAL.F50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1]=&quot;&quot;)" style:apply-style-name="cf13" style:base-cell-address="MAPA_ENTR_INICIAL.F51"/>
      <style:map style:condition="is-true-formula(AND([.$G51]&gt;TODAY();[.$H51]&gt;TODAY()))" style:apply-style-name="cf14" style:base-cell-address="MAPA_ENTR_INICIAL.F51"/>
      <style:map style:condition="is-true-formula(OR([.$H51]=&quot;Ulterior&quot;;[.$H51]=&quot;ulterior&quot;))" style:apply-style-name="cf15" style:base-cell-address="MAPA_ENTR_INICIAL.F51"/>
      <style:map style:condition="is-true-formula([.$H51]&lt;TODAY())" style:apply-style-name="cf12" style:base-cell-address="MAPA_ENTR_INICIAL.F51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2]=&quot;&quot;)" style:apply-style-name="cf13" style:base-cell-address="MAPA_ENTR_INICIAL.F52"/>
      <style:map style:condition="is-true-formula(AND([.$G52]&gt;TODAY();[.$H52]&gt;TODAY()))" style:apply-style-name="cf14" style:base-cell-address="MAPA_ENTR_INICIAL.F52"/>
      <style:map style:condition="is-true-formula(OR([.$H52]=&quot;Ulterior&quot;;[.$H52]=&quot;ulterior&quot;))" style:apply-style-name="cf15" style:base-cell-address="MAPA_ENTR_INICIAL.F52"/>
      <style:map style:condition="is-true-formula([.$H52]&lt;TODAY())" style:apply-style-name="cf12" style:base-cell-address="MAPA_ENTR_INICIAL.F52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3]=&quot;&quot;)" style:apply-style-name="cf13" style:base-cell-address="MAPA_ENTR_INICIAL.F53"/>
      <style:map style:condition="is-true-formula(AND([.$G53]&gt;TODAY();[.$H53]&gt;TODAY()))" style:apply-style-name="cf14" style:base-cell-address="MAPA_ENTR_INICIAL.F53"/>
      <style:map style:condition="is-true-formula(OR([.$H53]=&quot;Ulterior&quot;;[.$H53]=&quot;ulterior&quot;))" style:apply-style-name="cf15" style:base-cell-address="MAPA_ENTR_INICIAL.F53"/>
      <style:map style:condition="is-true-formula([.$H53]&lt;TODAY())" style:apply-style-name="cf12" style:base-cell-address="MAPA_ENTR_INICIAL.F53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4]=&quot;&quot;)" style:apply-style-name="cf13" style:base-cell-address="MAPA_ENTR_INICIAL.F54"/>
      <style:map style:condition="is-true-formula(AND([.$G54]&gt;TODAY();[.$H54]&gt;TODAY()))" style:apply-style-name="cf14" style:base-cell-address="MAPA_ENTR_INICIAL.F54"/>
      <style:map style:condition="is-true-formula(OR([.$H54]=&quot;Ulterior&quot;;[.$H54]=&quot;ulterior&quot;))" style:apply-style-name="cf15" style:base-cell-address="MAPA_ENTR_INICIAL.F54"/>
      <style:map style:condition="is-true-formula([.$H54]&lt;TODAY())" style:apply-style-name="cf12" style:base-cell-address="MAPA_ENTR_INICIAL.F54"/>
    </style:style>
    <style:style style:name="ce2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5]=&quot;&quot;)" style:apply-style-name="cf13" style:base-cell-address="MAPA_ENTR_INICIAL.F55"/>
      <style:map style:condition="is-true-formula(AND([.$G55]&gt;TODAY();[.$H55]&gt;TODAY()))" style:apply-style-name="cf14" style:base-cell-address="MAPA_ENTR_INICIAL.F55"/>
      <style:map style:condition="is-true-formula(OR([.$H55]=&quot;Ulterior&quot;;[.$H55]=&quot;ulterior&quot;))" style:apply-style-name="cf15" style:base-cell-address="MAPA_ENTR_INICIAL.F55"/>
      <style:map style:condition="is-true-formula([.$H55]&lt;TODAY())" style:apply-style-name="cf12" style:base-cell-address="MAPA_ENTR_INICIAL.F55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6]=&quot;&quot;)" style:apply-style-name="cf13" style:base-cell-address="MAPA_ENTR_INICIAL.F56"/>
      <style:map style:condition="is-true-formula(AND([.$G56]&gt;TODAY();[.$H56]&gt;TODAY()))" style:apply-style-name="cf14" style:base-cell-address="MAPA_ENTR_INICIAL.F56"/>
      <style:map style:condition="is-true-formula(OR([.$H56]=&quot;Ulterior&quot;;[.$H56]=&quot;ulterior&quot;))" style:apply-style-name="cf15" style:base-cell-address="MAPA_ENTR_INICIAL.F56"/>
      <style:map style:condition="is-true-formula([.$H56]&lt;TODAY())" style:apply-style-name="cf12" style:base-cell-address="MAPA_ENTR_INICIAL.F56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8]=&quot;&quot;)" style:apply-style-name="cf13" style:base-cell-address="MAPA_ENTR_INICIAL.F58"/>
      <style:map style:condition="is-true-formula(AND([.$G58]&gt;TODAY();[.$H58]&gt;TODAY()))" style:apply-style-name="cf14" style:base-cell-address="MAPA_ENTR_INICIAL.F58"/>
      <style:map style:condition="is-true-formula(OR([.$H58]=&quot;Ulterior&quot;;[.$H58]=&quot;ulterior&quot;))" style:apply-style-name="cf15" style:base-cell-address="MAPA_ENTR_INICIAL.F58"/>
      <style:map style:condition="is-true-formula([.$H58]&lt;TODAY())" style:apply-style-name="cf12" style:base-cell-address="MAPA_ENTR_INICIAL.F58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9]=&quot;&quot;)" style:apply-style-name="cf13" style:base-cell-address="MAPA_ENTR_INICIAL.F59"/>
      <style:map style:condition="is-true-formula(AND([.$G59]&gt;TODAY();[.$H59]&gt;TODAY()))" style:apply-style-name="cf14" style:base-cell-address="MAPA_ENTR_INICIAL.F59"/>
      <style:map style:condition="is-true-formula(OR([.$H59]=&quot;Ulterior&quot;;[.$H59]=&quot;ulterior&quot;))" style:apply-style-name="cf15" style:base-cell-address="MAPA_ENTR_INICIAL.F59"/>
      <style:map style:condition="is-true-formula([.$H59]&lt;TODAY())" style:apply-style-name="cf12" style:base-cell-address="MAPA_ENTR_INICIAL.F59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0]=&quot;&quot;)" style:apply-style-name="cf13" style:base-cell-address="MAPA_ENTR_INICIAL.F60"/>
      <style:map style:condition="is-true-formula(AND([.$G60]&gt;TODAY();[.$H60]&gt;TODAY()))" style:apply-style-name="cf14" style:base-cell-address="MAPA_ENTR_INICIAL.F60"/>
      <style:map style:condition="is-true-formula(OR([.$H60]=&quot;Ulterior&quot;;[.$H60]=&quot;ulterior&quot;))" style:apply-style-name="cf15" style:base-cell-address="MAPA_ENTR_INICIAL.F60"/>
      <style:map style:condition="is-true-formula([.$H60]&lt;TODAY())" style:apply-style-name="cf12" style:base-cell-address="MAPA_ENTR_INICIAL.F60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1]=&quot;&quot;)" style:apply-style-name="cf13" style:base-cell-address="MAPA_ENTR_INICIAL.F61"/>
      <style:map style:condition="is-true-formula(AND([.$G61]&gt;TODAY();[.$H61]&gt;TODAY()))" style:apply-style-name="cf14" style:base-cell-address="MAPA_ENTR_INICIAL.F61"/>
      <style:map style:condition="is-true-formula(OR([.$H61]=&quot;Ulterior&quot;;[.$H61]=&quot;ulterior&quot;))" style:apply-style-name="cf15" style:base-cell-address="MAPA_ENTR_INICIAL.F61"/>
      <style:map style:condition="is-true-formula([.$H61]&lt;TODAY())" style:apply-style-name="cf12" style:base-cell-address="MAPA_ENTR_INICIAL.F61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4]=&quot;&quot;)" style:apply-style-name="cf13" style:base-cell-address="MAPA_ENTR_INICIAL.F64"/>
      <style:map style:condition="is-true-formula(AND([.$G64]&gt;TODAY();[.$H64]&gt;TODAY()))" style:apply-style-name="cf14" style:base-cell-address="MAPA_ENTR_INICIAL.F64"/>
      <style:map style:condition="is-true-formula(OR([.$H64]=&quot;Ulterior&quot;;[.$H64]=&quot;ulterior&quot;))" style:apply-style-name="cf15" style:base-cell-address="MAPA_ENTR_INICIAL.F64"/>
      <style:map style:condition="is-true-formula([.$H64]&lt;TODAY())" style:apply-style-name="cf12" style:base-cell-address="MAPA_ENTR_INICIAL.F64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5]=&quot;&quot;)" style:apply-style-name="cf13" style:base-cell-address="MAPA_ENTR_INICIAL.F65"/>
      <style:map style:condition="is-true-formula(AND([.$G65]&gt;TODAY();[.$H65]&gt;TODAY()))" style:apply-style-name="cf14" style:base-cell-address="MAPA_ENTR_INICIAL.F65"/>
      <style:map style:condition="is-true-formula(OR([.$H65]=&quot;Ulterior&quot;;[.$H65]=&quot;ulterior&quot;))" style:apply-style-name="cf15" style:base-cell-address="MAPA_ENTR_INICIAL.F65"/>
      <style:map style:condition="is-true-formula([.$H65]&lt;TODAY())" style:apply-style-name="cf12" style:base-cell-address="MAPA_ENTR_INICIAL.F65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6]=&quot;&quot;)" style:apply-style-name="cf13" style:base-cell-address="MAPA_ENTR_INICIAL.F66"/>
      <style:map style:condition="is-true-formula(AND([.$G66]&gt;TODAY();[.$H66]&gt;TODAY()))" style:apply-style-name="cf14" style:base-cell-address="MAPA_ENTR_INICIAL.F66"/>
      <style:map style:condition="is-true-formula(OR([.$H66]=&quot;Ulterior&quot;;[.$H66]=&quot;ulterior&quot;))" style:apply-style-name="cf15" style:base-cell-address="MAPA_ENTR_INICIAL.F66"/>
      <style:map style:condition="is-true-formula([.$H66]&lt;TODAY())" style:apply-style-name="cf12" style:base-cell-address="MAPA_ENTR_INICIAL.F66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7]=&quot;&quot;)" style:apply-style-name="cf13" style:base-cell-address="MAPA_ENTR_INICIAL.F67"/>
      <style:map style:condition="is-true-formula(AND([.$G67]&gt;TODAY();[.$H67]&gt;TODAY()))" style:apply-style-name="cf14" style:base-cell-address="MAPA_ENTR_INICIAL.F67"/>
      <style:map style:condition="is-true-formula(OR([.$H67]=&quot;Ulterior&quot;;[.$H67]=&quot;ulterior&quot;))" style:apply-style-name="cf15" style:base-cell-address="MAPA_ENTR_INICIAL.F67"/>
      <style:map style:condition="is-true-formula([.$H67]&lt;TODAY())" style:apply-style-name="cf12" style:base-cell-address="MAPA_ENTR_INICIAL.F67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9]=&quot;&quot;)" style:apply-style-name="cf13" style:base-cell-address="MAPA_ENTR_INICIAL.F69"/>
      <style:map style:condition="is-true-formula(AND([.$G69]&gt;TODAY();[.$H69]&gt;TODAY()))" style:apply-style-name="cf14" style:base-cell-address="MAPA_ENTR_INICIAL.F69"/>
      <style:map style:condition="is-true-formula(OR([.$H69]=&quot;Ulterior&quot;;[.$H69]=&quot;ulterior&quot;))" style:apply-style-name="cf15" style:base-cell-address="MAPA_ENTR_INICIAL.F69"/>
      <style:map style:condition="is-true-formula([.$H69]&lt;TODAY())" style:apply-style-name="cf12" style:base-cell-address="MAPA_ENTR_INICIAL.F69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3]=&quot;&quot;)" style:apply-style-name="cf13" style:base-cell-address="MAPA_ENTR_INICIAL.F73"/>
      <style:map style:condition="is-true-formula(AND([.$G73]&gt;TODAY();[.$H73]&gt;TODAY()))" style:apply-style-name="cf14" style:base-cell-address="MAPA_ENTR_INICIAL.F73"/>
      <style:map style:condition="is-true-formula(OR([.$H73]=&quot;Ulterior&quot;;[.$H73]=&quot;ulterior&quot;))" style:apply-style-name="cf15" style:base-cell-address="MAPA_ENTR_INICIAL.F73"/>
      <style:map style:condition="is-true-formula([.$H73]&lt;TODAY())" style:apply-style-name="cf12" style:base-cell-address="MAPA_ENTR_INICIAL.F7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4]=&quot;&quot;)" style:apply-style-name="cf13" style:base-cell-address="MAPA_ENTR_INICIAL.F74"/>
      <style:map style:condition="is-true-formula(AND([.$G74]&gt;TODAY();[.$H74]&gt;TODAY()))" style:apply-style-name="cf14" style:base-cell-address="MAPA_ENTR_INICIAL.F74"/>
      <style:map style:condition="is-true-formula(OR([.$H74]=&quot;Ulterior&quot;;[.$H74]=&quot;ulterior&quot;))" style:apply-style-name="cf15" style:base-cell-address="MAPA_ENTR_INICIAL.F74"/>
      <style:map style:condition="is-true-formula([.$H74]&lt;TODAY())" style:apply-style-name="cf12" style:base-cell-address="MAPA_ENTR_INICIAL.F74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7]=&quot;&quot;)" style:apply-style-name="cf13" style:base-cell-address="MAPA_ENTR_INICIAL.F77"/>
      <style:map style:condition="is-true-formula(AND([.$G77]&gt;TODAY();[.$H77]&gt;TODAY()))" style:apply-style-name="cf14" style:base-cell-address="MAPA_ENTR_INICIAL.F77"/>
      <style:map style:condition="is-true-formula(OR([.$H77]=&quot;Ulterior&quot;;[.$H77]=&quot;ulterior&quot;))" style:apply-style-name="cf15" style:base-cell-address="MAPA_ENTR_INICIAL.F77"/>
      <style:map style:condition="is-true-formula([.$H77]&lt;TODAY())" style:apply-style-name="cf12" style:base-cell-address="MAPA_ENTR_INICIAL.F77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78]=&quot;&quot;)" style:apply-style-name="cf13" style:base-cell-address="MAPA_ENTR_INICIAL.F78"/>
      <style:map style:condition="is-true-formula(AND([.$G78]&gt;TODAY();[.$H78]&gt;TODAY()))" style:apply-style-name="cf14" style:base-cell-address="MAPA_ENTR_INICIAL.F78"/>
      <style:map style:condition="is-true-formula(OR([.$H78]=&quot;Ulterior&quot;;[.$H78]=&quot;ulterior&quot;))" style:apply-style-name="cf15" style:base-cell-address="MAPA_ENTR_INICIAL.F78"/>
      <style:map style:condition="is-true-formula([.$H78]&lt;TODAY())" style:apply-style-name="cf12" style:base-cell-address="MAPA_ENTR_INICIAL.F78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79]=&quot;&quot;)" style:apply-style-name="cf13" style:base-cell-address="MAPA_ENTR_INICIAL.F79"/>
      <style:map style:condition="is-true-formula(AND([.$G79]&gt;TODAY();[.$H79]&gt;TODAY()))" style:apply-style-name="cf14" style:base-cell-address="MAPA_ENTR_INICIAL.F79"/>
      <style:map style:condition="is-true-formula(OR([.$H79]=&quot;Ulterior&quot;;[.$H79]=&quot;ulterior&quot;))" style:apply-style-name="cf15" style:base-cell-address="MAPA_ENTR_INICIAL.F79"/>
      <style:map style:condition="is-true-formula([.$H79]&lt;TODAY())" style:apply-style-name="cf12" style:base-cell-address="MAPA_ENTR_INICIAL.F79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80]=&quot;&quot;)" style:apply-style-name="cf13" style:base-cell-address="MAPA_ENTR_INICIAL.F80"/>
      <style:map style:condition="is-true-formula(AND([.$G80]&gt;TODAY();[.$H80]&gt;TODAY()))" style:apply-style-name="cf14" style:base-cell-address="MAPA_ENTR_INICIAL.F80"/>
      <style:map style:condition="is-true-formula(OR([.$H80]=&quot;Ulterior&quot;;[.$H80]=&quot;ulterior&quot;))" style:apply-style-name="cf15" style:base-cell-address="MAPA_ENTR_INICIAL.F80"/>
      <style:map style:condition="is-true-formula([.$H80]&lt;TODAY())" style:apply-style-name="cf12" style:base-cell-address="MAPA_ENTR_INICIAL.F80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81]=&quot;&quot;)" style:apply-style-name="cf13" style:base-cell-address="MAPA_ENTR_INICIAL.F81"/>
      <style:map style:condition="is-true-formula(AND([.$G81]&gt;TODAY();[.$H81]&gt;TODAY()))" style:apply-style-name="cf14" style:base-cell-address="MAPA_ENTR_INICIAL.F81"/>
      <style:map style:condition="is-true-formula(OR([.$H81]=&quot;Ulterior&quot;;[.$H81]=&quot;ulterior&quot;))" style:apply-style-name="cf15" style:base-cell-address="MAPA_ENTR_INICIAL.F81"/>
      <style:map style:condition="is-true-formula([.$H81]&lt;TODAY())" style:apply-style-name="cf12" style:base-cell-address="MAPA_ENTR_INICIAL.F81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82]=&quot;&quot;)" style:apply-style-name="cf13" style:base-cell-address="MAPA_ENTR_INICIAL.F82"/>
      <style:map style:condition="is-true-formula(AND([.$G82]&gt;TODAY();[.$H82]&gt;TODAY()))" style:apply-style-name="cf14" style:base-cell-address="MAPA_ENTR_INICIAL.F82"/>
      <style:map style:condition="is-true-formula(OR([.$H82]=&quot;Ulterior&quot;;[.$H82]=&quot;ulterior&quot;))" style:apply-style-name="cf15" style:base-cell-address="MAPA_ENTR_INICIAL.F82"/>
      <style:map style:condition="is-true-formula([.$H82]&lt;TODAY())" style:apply-style-name="cf12" style:base-cell-address="MAPA_ENTR_INICIAL.F82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85]=&quot;&quot;)" style:apply-style-name="cf13" style:base-cell-address="MAPA_ENTR_INICIAL.F85"/>
      <style:map style:condition="is-true-formula(AND([.$G85]&gt;TODAY();[.$H85]&gt;TODAY()))" style:apply-style-name="cf14" style:base-cell-address="MAPA_ENTR_INICIAL.F85"/>
      <style:map style:condition="is-true-formula(OR([.$H85]=&quot;Ulterior&quot;;[.$H85]=&quot;ulterior&quot;))" style:apply-style-name="cf15" style:base-cell-address="MAPA_ENTR_INICIAL.F85"/>
      <style:map style:condition="is-true-formula([.$H85]&lt;TODAY())" style:apply-style-name="cf12" style:base-cell-address="MAPA_ENTR_INICIAL.F85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2]=&quot;&quot;)" style:apply-style-name="cf13" style:base-cell-address="MAPA_ENTR_INICIAL.F92"/>
      <style:map style:condition="is-true-formula(AND([.$G92]&gt;TODAY();[.$H92]&gt;TODAY()))" style:apply-style-name="cf14" style:base-cell-address="MAPA_ENTR_INICIAL.F92"/>
      <style:map style:condition="is-true-formula(OR([.$H92]=&quot;Ulterior&quot;;[.$H92]=&quot;ulterior&quot;))" style:apply-style-name="cf15" style:base-cell-address="MAPA_ENTR_INICIAL.F92"/>
      <style:map style:condition="is-true-formula([.$H92]&lt;TODAY())" style:apply-style-name="cf12" style:base-cell-address="MAPA_ENTR_INICIAL.F92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3]=&quot;&quot;)" style:apply-style-name="cf13" style:base-cell-address="MAPA_ENTR_INICIAL.F93"/>
      <style:map style:condition="is-true-formula(AND([.$G93]&gt;TODAY();[.$H93]&gt;TODAY()))" style:apply-style-name="cf14" style:base-cell-address="MAPA_ENTR_INICIAL.F93"/>
      <style:map style:condition="is-true-formula(OR([.$H93]=&quot;Ulterior&quot;;[.$H93]=&quot;ulterior&quot;))" style:apply-style-name="cf15" style:base-cell-address="MAPA_ENTR_INICIAL.F93"/>
      <style:map style:condition="is-true-formula([.$H93]&lt;TODAY())" style:apply-style-name="cf12" style:base-cell-address="MAPA_ENTR_INICIAL.F93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13" style:base-cell-address="MAPA_ENTR_INICIAL.F97"/>
      <style:map style:condition="is-true-formula(AND([.$G97]&gt;TODAY();[.$H97]&gt;TODAY()))" style:apply-style-name="cf14" style:base-cell-address="MAPA_ENTR_INICIAL.F97"/>
      <style:map style:condition="is-true-formula(OR([.$H97]=&quot;Ulterior&quot;;[.$H97]=&quot;ulterior&quot;))" style:apply-style-name="cf15" style:base-cell-address="MAPA_ENTR_INICIAL.F97"/>
      <style:map style:condition="is-true-formula([.$H97]&lt;TODAY())" style:apply-style-name="cf12" style:base-cell-address="MAPA_ENTR_INICIAL.F97"/>
    </style:style>
    <style:style style:name="ce137" style:family="table-cell" style:parent-style-name="Default" style:data-style-name="N0">
      <style:table-cell-properties fo:border-bottom="none" fo:border-left="0.06pt solid #000000" fo:border-right="0.06pt solid #000000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0]=&quot;&quot;)" style:apply-style-name="cf13" style:base-cell-address="MAPA_ENTR_INICIAL.F100"/>
      <style:map style:condition="is-true-formula(AND([.$G100]&gt;TODAY();[.$H100]&gt;TODAY()))" style:apply-style-name="cf14" style:base-cell-address="MAPA_ENTR_INICIAL.F100"/>
      <style:map style:condition="is-true-formula(OR([.$H100]=&quot;Ulterior&quot;;[.$H100]=&quot;ulterior&quot;))" style:apply-style-name="cf15" style:base-cell-address="MAPA_ENTR_INICIAL.F100"/>
      <style:map style:condition="is-true-formula([.$H100]&lt;TODAY())" style:apply-style-name="cf12" style:base-cell-address="MAPA_ENTR_INICIAL.F100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1]=&quot;&quot;)" style:apply-style-name="cf13" style:base-cell-address="MAPA_ENTR_INICIAL.F101"/>
      <style:map style:condition="is-true-formula(AND([.$G101]&gt;TODAY();[.$H101]&gt;TODAY()))" style:apply-style-name="cf14" style:base-cell-address="MAPA_ENTR_INICIAL.F101"/>
      <style:map style:condition="is-true-formula(OR([.$H101]=&quot;Ulterior&quot;;[.$H101]=&quot;ulterior&quot;))" style:apply-style-name="cf15" style:base-cell-address="MAPA_ENTR_INICIAL.F101"/>
      <style:map style:condition="is-true-formula([.$H101]&lt;TODAY())" style:apply-style-name="cf12" style:base-cell-address="MAPA_ENTR_INICIAL.F101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3]=&quot;&quot;)" style:apply-style-name="cf13" style:base-cell-address="MAPA_ENTR_INICIAL.F103"/>
      <style:map style:condition="is-true-formula(AND([.$G103]&gt;TODAY();[.$H103]&gt;TODAY()))" style:apply-style-name="cf14" style:base-cell-address="MAPA_ENTR_INICIAL.F103"/>
      <style:map style:condition="is-true-formula(OR([.$H103]=&quot;Ulterior&quot;;[.$H103]=&quot;ulterior&quot;))" style:apply-style-name="cf15" style:base-cell-address="MAPA_ENTR_INICIAL.F103"/>
      <style:map style:condition="is-true-formula([.$H103]&lt;TODAY())" style:apply-style-name="cf12" style:base-cell-address="MAPA_ENTR_INICIAL.F103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46" style:family="table-cell" style:parent-style-name="Default" style:data-style-name="N0"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6]=&quot;&quot;)" style:apply-style-name="cf13" style:base-cell-address="MAPA_ENTR_INICIAL.F106"/>
      <style:map style:condition="is-true-formula(AND([.$G106]&gt;TODAY();[.$H106]&gt;TODAY()))" style:apply-style-name="cf14" style:base-cell-address="MAPA_ENTR_INICIAL.F106"/>
      <style:map style:condition="is-true-formula(OR([.$H106]=&quot;Ulterior&quot;;[.$H106]=&quot;ulterior&quot;))" style:apply-style-name="cf15" style:base-cell-address="MAPA_ENTR_INICIAL.F106"/>
      <style:map style:condition="is-true-formula([.$H106]&lt;TODAY())" style:apply-style-name="cf12" style:base-cell-address="MAPA_ENTR_INICIAL.F106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7]=&quot;&quot;)" style:apply-style-name="cf13" style:base-cell-address="MAPA_ENTR_INICIAL.F107"/>
      <style:map style:condition="is-true-formula(AND([.$G107]&gt;TODAY();[.$H107]&gt;TODAY()))" style:apply-style-name="cf14" style:base-cell-address="MAPA_ENTR_INICIAL.F107"/>
      <style:map style:condition="is-true-formula(OR([.$H107]=&quot;Ulterior&quot;;[.$H107]=&quot;ulterior&quot;))" style:apply-style-name="cf15" style:base-cell-address="MAPA_ENTR_INICIAL.F107"/>
      <style:map style:condition="is-true-formula([.$H107]&lt;TODAY())" style:apply-style-name="cf12" style:base-cell-address="MAPA_ENTR_INICIAL.F107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1]=&quot;&quot;)" style:apply-style-name="cf13" style:base-cell-address="MAPA_ENTR_INICIAL.F111"/>
      <style:map style:condition="is-true-formula(AND([.$G111]&gt;TODAY();[.$H111]&gt;TODAY()))" style:apply-style-name="cf14" style:base-cell-address="MAPA_ENTR_INICIAL.F111"/>
      <style:map style:condition="is-true-formula(OR([.$H111]=&quot;Ulterior&quot;;[.$H111]=&quot;ulterior&quot;))" style:apply-style-name="cf15" style:base-cell-address="MAPA_ENTR_INICIAL.F111"/>
      <style:map style:condition="is-true-formula([.$H111]&lt;TODAY())" style:apply-style-name="cf12" style:base-cell-address="MAPA_ENTR_INICIAL.F111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3]=&quot;&quot;)" style:apply-style-name="cf13" style:base-cell-address="MAPA_ENTR_INICIAL.F113"/>
      <style:map style:condition="is-true-formula(AND([.$G113]&gt;TODAY();[.$H113]&gt;TODAY()))" style:apply-style-name="cf14" style:base-cell-address="MAPA_ENTR_INICIAL.F113"/>
      <style:map style:condition="is-true-formula(OR([.$H113]=&quot;Ulterior&quot;;[.$H113]=&quot;ulterior&quot;))" style:apply-style-name="cf15" style:base-cell-address="MAPA_ENTR_INICIAL.F113"/>
      <style:map style:condition="is-true-formula([.$H113]&lt;TODAY())" style:apply-style-name="cf12" style:base-cell-address="MAPA_ENTR_INICIAL.F113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1]=&quot;&quot;)" style:apply-style-name="cf13" style:base-cell-address="MAPA_ENTR_INICIAL.F121"/>
      <style:map style:condition="is-true-formula(AND([.$G121]&gt;TODAY();[.$H121]&gt;TODAY()))" style:apply-style-name="cf14" style:base-cell-address="MAPA_ENTR_INICIAL.F121"/>
      <style:map style:condition="is-true-formula(OR([.$H121]=&quot;Ulterior&quot;;[.$H121]=&quot;ulterior&quot;))" style:apply-style-name="cf15" style:base-cell-address="MAPA_ENTR_INICIAL.F121"/>
      <style:map style:condition="is-true-formula([.$H121]&lt;TODAY())" style:apply-style-name="cf12" style:base-cell-address="MAPA_ENTR_INICIAL.F121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7]=&quot;&quot;)" style:apply-style-name="cf13" style:base-cell-address="MAPA_ENTR_INICIAL.F127"/>
      <style:map style:condition="is-true-formula(AND([.$G127]&gt;TODAY();[.$H127]&gt;TODAY()))" style:apply-style-name="cf14" style:base-cell-address="MAPA_ENTR_INICIAL.F127"/>
      <style:map style:condition="is-true-formula(OR([.$H127]=&quot;Ulterior&quot;;[.$H127]=&quot;ulterior&quot;))" style:apply-style-name="cf15" style:base-cell-address="MAPA_ENTR_INICIAL.F127"/>
      <style:map style:condition="is-true-formula([.$H127]&lt;TODAY())" style:apply-style-name="cf12" style:base-cell-address="MAPA_ENTR_INICIAL.F127"/>
    </style:style>
    <style:style style:name="ce4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8]=&quot;&quot;)" style:apply-style-name="cf13" style:base-cell-address="MAPA_ENTR_INICIAL.F138"/>
      <style:map style:condition="is-true-formula(AND([.$G138]&gt;TODAY();[.$H138]&gt;TODAY()))" style:apply-style-name="cf14" style:base-cell-address="MAPA_ENTR_INICIAL.F138"/>
      <style:map style:condition="is-true-formula(OR([.$H138]=&quot;Ulterior&quot;;[.$H138]=&quot;ulterior&quot;))" style:apply-style-name="cf15" style:base-cell-address="MAPA_ENTR_INICIAL.F138"/>
      <style:map style:condition="is-true-formula([.$H138]&lt;TODAY())" style:apply-style-name="cf12" style:base-cell-address="MAPA_ENTR_INICIAL.F138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9]=&quot;&quot;)" style:apply-style-name="cf13" style:base-cell-address="MAPA_ENTR_INICIAL.F139"/>
      <style:map style:condition="is-true-formula(AND([.$G139]&gt;TODAY();[.$H139]&gt;TODAY()))" style:apply-style-name="cf14" style:base-cell-address="MAPA_ENTR_INICIAL.F139"/>
      <style:map style:condition="is-true-formula(OR([.$H139]=&quot;Ulterior&quot;;[.$H139]=&quot;ulterior&quot;))" style:apply-style-name="cf15" style:base-cell-address="MAPA_ENTR_INICIAL.F139"/>
      <style:map style:condition="is-true-formula([.$H139]&lt;TODAY())" style:apply-style-name="cf12" style:base-cell-address="MAPA_ENTR_INICIAL.F139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8]=&quot;&quot;)" style:apply-style-name="cf13" style:base-cell-address="MAPA_ENTR_INICIAL.F148"/>
      <style:map style:condition="is-true-formula(AND([.$G148]&gt;TODAY();[.$H148]&gt;TODAY()))" style:apply-style-name="cf14" style:base-cell-address="MAPA_ENTR_INICIAL.F148"/>
      <style:map style:condition="is-true-formula(OR([.$H148]=&quot;Ulterior&quot;;[.$H148]=&quot;ulterior&quot;))" style:apply-style-name="cf15" style:base-cell-address="MAPA_ENTR_INICIAL.F148"/>
      <style:map style:condition="is-true-formula([.$H148]&lt;TODAY())" style:apply-style-name="cf12" style:base-cell-address="MAPA_ENTR_INICIAL.F148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6]=&quot;&quot;)" style:apply-style-name="cf13" style:base-cell-address="MAPA_ENTR_INICIAL.F166"/>
      <style:map style:condition="is-true-formula(AND([.$G166]&gt;TODAY();[.$H166]&gt;TODAY()))" style:apply-style-name="cf14" style:base-cell-address="MAPA_ENTR_INICIAL.F166"/>
      <style:map style:condition="is-true-formula(OR([.$H166]=&quot;Ulterior&quot;;[.$H166]=&quot;ulterior&quot;))" style:apply-style-name="cf15" style:base-cell-address="MAPA_ENTR_INICIAL.F166"/>
      <style:map style:condition="is-true-formula([.$H166]&lt;TODAY())" style:apply-style-name="cf12" style:base-cell-address="MAPA_ENTR_INICIAL.F166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168]=&quot;&quot;)" style:apply-style-name="cf13" style:base-cell-address="MAPA_ENTR_INICIAL.F168"/>
      <style:map style:condition="is-true-formula(AND([.$G168]&gt;TODAY();[.$H168]&gt;TODAY()))" style:apply-style-name="cf14" style:base-cell-address="MAPA_ENTR_INICIAL.F168"/>
      <style:map style:condition="is-true-formula(OR([.$H168]=&quot;Ulterior&quot;;[.$H168]=&quot;ulterior&quot;))" style:apply-style-name="cf15" style:base-cell-address="MAPA_ENTR_INICIAL.F168"/>
      <style:map style:condition="is-true-formula([.$H168]&lt;TODAY())" style:apply-style-name="cf12" style:base-cell-address="MAPA_ENTR_INICIAL.F168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9]=&quot;&quot;)" style:apply-style-name="cf13" style:base-cell-address="MAPA_ENTR_INICIAL.F169"/>
      <style:map style:condition="is-true-formula(AND([.$G169]&gt;TODAY();[.$H169]&gt;TODAY()))" style:apply-style-name="cf14" style:base-cell-address="MAPA_ENTR_INICIAL.F169"/>
      <style:map style:condition="is-true-formula(OR([.$H169]=&quot;Ulterior&quot;;[.$H169]=&quot;ulterior&quot;))" style:apply-style-name="cf15" style:base-cell-address="MAPA_ENTR_INICIAL.F169"/>
      <style:map style:condition="is-true-formula([.$H169]&lt;TODAY())" style:apply-style-name="cf12" style:base-cell-address="MAPA_ENTR_INICIAL.F169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71]=&quot;&quot;)" style:apply-style-name="cf13" style:base-cell-address="MAPA_ENTR_INICIAL.F171"/>
      <style:map style:condition="is-true-formula(AND([.$G171]&gt;TODAY();[.$H171]&gt;TODAY()))" style:apply-style-name="cf14" style:base-cell-address="MAPA_ENTR_INICIAL.F171"/>
      <style:map style:condition="is-true-formula(OR([.$H171]=&quot;Ulterior&quot;;[.$H171]=&quot;ulterior&quot;))" style:apply-style-name="cf15" style:base-cell-address="MAPA_ENTR_INICIAL.F171"/>
      <style:map style:condition="is-true-formula([.$H171]&lt;TODAY())" style:apply-style-name="cf12" style:base-cell-address="MAPA_ENTR_INICIAL.F171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73]=&quot;&quot;)" style:apply-style-name="cf13" style:base-cell-address="MAPA_ENTR_INICIAL.F173"/>
      <style:map style:condition="is-true-formula(AND([.$G173]&gt;TODAY();[.$H173]&gt;TODAY()))" style:apply-style-name="cf14" style:base-cell-address="MAPA_ENTR_INICIAL.F173"/>
      <style:map style:condition="is-true-formula(OR([.$H173]=&quot;Ulterior&quot;;[.$H173]=&quot;ulterior&quot;))" style:apply-style-name="cf15" style:base-cell-address="MAPA_ENTR_INICIAL.F173"/>
      <style:map style:condition="is-true-formula([.$H173]&lt;TODAY())" style:apply-style-name="cf12" style:base-cell-address="MAPA_ENTR_INICIAL.F173"/>
    </style:style>
    <style:style style:name="ce166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81]=&quot;&quot;)" style:apply-style-name="cf13" style:base-cell-address="MAPA_ENTR_INICIAL.F181"/>
      <style:map style:condition="is-true-formula(AND([.$G181]&gt;TODAY();[.$H181]&gt;TODAY()))" style:apply-style-name="cf14" style:base-cell-address="MAPA_ENTR_INICIAL.F181"/>
      <style:map style:condition="is-true-formula(OR([.$H181]=&quot;Ulterior&quot;;[.$H181]=&quot;ulterior&quot;))" style:apply-style-name="cf15" style:base-cell-address="MAPA_ENTR_INICIAL.F181"/>
      <style:map style:condition="is-true-formula([.$H181]&lt;TODAY())" style:apply-style-name="cf12" style:base-cell-address="MAPA_ENTR_INICIAL.F181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0]=&quot;&quot;)" style:apply-style-name="cf13" style:base-cell-address="MAPA_ENTR_INICIAL.F190"/>
      <style:map style:condition="is-true-formula(AND([.$G190]&gt;TODAY();[.$H190]&gt;TODAY()))" style:apply-style-name="cf14" style:base-cell-address="MAPA_ENTR_INICIAL.F190"/>
      <style:map style:condition="is-true-formula(OR([.$H190]=&quot;Ulterior&quot;;[.$H190]=&quot;ulterior&quot;))" style:apply-style-name="cf15" style:base-cell-address="MAPA_ENTR_INICIAL.F190"/>
      <style:map style:condition="is-true-formula([.$H190]&lt;TODAY())" style:apply-style-name="cf12" style:base-cell-address="MAPA_ENTR_INICIAL.F190"/>
    </style:style>
    <style:style style:name="ce16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4]=&quot;&quot;)" style:apply-style-name="cf13" style:base-cell-address="MAPA_ENTR_INICIAL.F194"/>
      <style:map style:condition="is-true-formula(AND([.$G194]&gt;TODAY();[.$H194]&gt;TODAY()))" style:apply-style-name="cf14" style:base-cell-address="MAPA_ENTR_INICIAL.F194"/>
      <style:map style:condition="is-true-formula(OR([.$H194]=&quot;Ulterior&quot;;[.$H194]=&quot;ulterior&quot;))" style:apply-style-name="cf15" style:base-cell-address="MAPA_ENTR_INICIAL.F194"/>
      <style:map style:condition="is-true-formula([.$H194]&lt;TODAY())" style:apply-style-name="cf12" style:base-cell-address="MAPA_ENTR_INICIAL.F194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5]=&quot;&quot;)" style:apply-style-name="cf13" style:base-cell-address="MAPA_ENTR_INICIAL.F195"/>
      <style:map style:condition="is-true-formula(AND([.$G195]&gt;TODAY();[.$H195]&gt;TODAY()))" style:apply-style-name="cf14" style:base-cell-address="MAPA_ENTR_INICIAL.F195"/>
      <style:map style:condition="is-true-formula(OR([.$H195]=&quot;Ulterior&quot;;[.$H195]=&quot;ulterior&quot;))" style:apply-style-name="cf15" style:base-cell-address="MAPA_ENTR_INICIAL.F195"/>
      <style:map style:condition="is-true-formula([.$H195]&lt;TODAY())" style:apply-style-name="cf12" style:base-cell-address="MAPA_ENTR_INICIAL.F195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6]=&quot;&quot;)" style:apply-style-name="cf13" style:base-cell-address="MAPA_ENTR_INICIAL.F196"/>
      <style:map style:condition="is-true-formula(AND([.$G196]&gt;TODAY();[.$H196]&gt;TODAY()))" style:apply-style-name="cf14" style:base-cell-address="MAPA_ENTR_INICIAL.F196"/>
      <style:map style:condition="is-true-formula(OR([.$H196]=&quot;Ulterior&quot;;[.$H196]=&quot;ulterior&quot;))" style:apply-style-name="cf15" style:base-cell-address="MAPA_ENTR_INICIAL.F196"/>
      <style:map style:condition="is-true-formula([.$H196]&lt;TODAY())" style:apply-style-name="cf12" style:base-cell-address="MAPA_ENTR_INICIAL.F196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9]=&quot;&quot;)" style:apply-style-name="cf13" style:base-cell-address="MAPA_ENTR_INICIAL.F199"/>
      <style:map style:condition="is-true-formula(AND([.$G199]&gt;TODAY();[.$H199]&gt;TODAY()))" style:apply-style-name="cf14" style:base-cell-address="MAPA_ENTR_INICIAL.F199"/>
      <style:map style:condition="is-true-formula(OR([.$H199]=&quot;Ulterior&quot;;[.$H199]=&quot;ulterior&quot;))" style:apply-style-name="cf15" style:base-cell-address="MAPA_ENTR_INICIAL.F199"/>
      <style:map style:condition="is-true-formula([.$H199]&lt;TODAY())" style:apply-style-name="cf12" style:base-cell-address="MAPA_ENTR_INICIAL.F199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7]=&quot;&quot;)" style:apply-style-name="cf13" style:base-cell-address="MAPA_ENTR_INICIAL.F217"/>
      <style:map style:condition="is-true-formula(AND([.$G217]&gt;TODAY();[.$H217]&gt;TODAY()))" style:apply-style-name="cf14" style:base-cell-address="MAPA_ENTR_INICIAL.F217"/>
      <style:map style:condition="is-true-formula(OR([.$H217]=&quot;Ulterior&quot;;[.$H217]=&quot;ulterior&quot;))" style:apply-style-name="cf15" style:base-cell-address="MAPA_ENTR_INICIAL.F217"/>
      <style:map style:condition="is-true-formula([.$H217]&lt;TODAY())" style:apply-style-name="cf12" style:base-cell-address="MAPA_ENTR_INICIAL.F217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18]=&quot;&quot;)" style:apply-style-name="cf13" style:base-cell-address="MAPA_ENTR_INICIAL.F218"/>
      <style:map style:condition="is-true-formula(AND([.$G218]&gt;TODAY();[.$H218]&gt;TODAY()))" style:apply-style-name="cf14" style:base-cell-address="MAPA_ENTR_INICIAL.F218"/>
      <style:map style:condition="is-true-formula(OR([.$H218]=&quot;Ulterior&quot;;[.$H218]=&quot;ulterior&quot;))" style:apply-style-name="cf15" style:base-cell-address="MAPA_ENTR_INICIAL.F218"/>
      <style:map style:condition="is-true-formula([.$H218]&lt;TODAY())" style:apply-style-name="cf12" style:base-cell-address="MAPA_ENTR_INICIAL.F218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9]=&quot;&quot;)" style:apply-style-name="cf13" style:base-cell-address="MAPA_ENTR_INICIAL.F219"/>
      <style:map style:condition="is-true-formula(AND([.$G219]&gt;TODAY();[.$H219]&gt;TODAY()))" style:apply-style-name="cf14" style:base-cell-address="MAPA_ENTR_INICIAL.F219"/>
      <style:map style:condition="is-true-formula(OR([.$H219]=&quot;Ulterior&quot;;[.$H219]=&quot;ulterior&quot;))" style:apply-style-name="cf15" style:base-cell-address="MAPA_ENTR_INICIAL.F219"/>
      <style:map style:condition="is-true-formula([.$H219]&lt;TODAY())" style:apply-style-name="cf12" style:base-cell-address="MAPA_ENTR_INICIAL.F219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3]=&quot;&quot;)" style:apply-style-name="cf13" style:base-cell-address="MAPA_ENTR_INICIAL.F223"/>
      <style:map style:condition="is-true-formula(AND([.$G223]&gt;TODAY();[.$H223]&gt;TODAY()))" style:apply-style-name="cf14" style:base-cell-address="MAPA_ENTR_INICIAL.F223"/>
      <style:map style:condition="is-true-formula(OR([.$H223]=&quot;Ulterior&quot;;[.$H223]=&quot;ulterior&quot;))" style:apply-style-name="cf15" style:base-cell-address="MAPA_ENTR_INICIAL.F223"/>
      <style:map style:condition="is-true-formula([.$H223]&lt;TODAY())" style:apply-style-name="cf12" style:base-cell-address="MAPA_ENTR_INICIAL.F223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5]=&quot;&quot;)" style:apply-style-name="cf13" style:base-cell-address="MAPA_ENTR_INICIAL.F225"/>
      <style:map style:condition="is-true-formula(AND([.$G225]&gt;TODAY();[.$H225]&gt;TODAY()))" style:apply-style-name="cf14" style:base-cell-address="MAPA_ENTR_INICIAL.F225"/>
      <style:map style:condition="is-true-formula(OR([.$H225]=&quot;Ulterior&quot;;[.$H225]=&quot;ulterior&quot;))" style:apply-style-name="cf15" style:base-cell-address="MAPA_ENTR_INICIAL.F225"/>
      <style:map style:condition="is-true-formula([.$H225]&lt;TODAY())" style:apply-style-name="cf12" style:base-cell-address="MAPA_ENTR_INICIAL.F225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7]=&quot;&quot;)" style:apply-style-name="cf13" style:base-cell-address="MAPA_ENTR_INICIAL.F227"/>
      <style:map style:condition="is-true-formula(AND([.$G227]&gt;TODAY();[.$H227]&gt;TODAY()))" style:apply-style-name="cf14" style:base-cell-address="MAPA_ENTR_INICIAL.F227"/>
      <style:map style:condition="is-true-formula(OR([.$H227]=&quot;Ulterior&quot;;[.$H227]=&quot;ulterior&quot;))" style:apply-style-name="cf15" style:base-cell-address="MAPA_ENTR_INICIAL.F227"/>
      <style:map style:condition="is-true-formula([.$H227]&lt;TODAY())" style:apply-style-name="cf12" style:base-cell-address="MAPA_ENTR_INICIAL.F227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9]=&quot;&quot;)" style:apply-style-name="cf13" style:base-cell-address="MAPA_ENTR_INICIAL.F229"/>
      <style:map style:condition="is-true-formula(AND([.$G229]&gt;TODAY();[.$H229]&gt;TODAY()))" style:apply-style-name="cf14" style:base-cell-address="MAPA_ENTR_INICIAL.F229"/>
      <style:map style:condition="is-true-formula(OR([.$H229]=&quot;Ulterior&quot;;[.$H229]=&quot;ulterior&quot;))" style:apply-style-name="cf15" style:base-cell-address="MAPA_ENTR_INICIAL.F229"/>
      <style:map style:condition="is-true-formula([.$H229]&lt;TODAY())" style:apply-style-name="cf12" style:base-cell-address="MAPA_ENTR_INICIAL.F229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32]=&quot;&quot;)" style:apply-style-name="cf13" style:base-cell-address="MAPA_ENTR_INICIAL.F232"/>
      <style:map style:condition="is-true-formula(AND([.$G232]&gt;TODAY();[.$H232]&gt;TODAY()))" style:apply-style-name="cf14" style:base-cell-address="MAPA_ENTR_INICIAL.F232"/>
      <style:map style:condition="is-true-formula(OR([.$H232]=&quot;Ulterior&quot;;[.$H232]=&quot;ulterior&quot;))" style:apply-style-name="cf15" style:base-cell-address="MAPA_ENTR_INICIAL.F232"/>
      <style:map style:condition="is-true-formula([.$H232]&lt;TODAY())" style:apply-style-name="cf12" style:base-cell-address="MAPA_ENTR_INICIAL.F232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40]=&quot;&quot;)" style:apply-style-name="cf13" style:base-cell-address="MAPA_ENTR_INICIAL.F240"/>
      <style:map style:condition="is-true-formula(AND([.$G240]&gt;TODAY();[.$H240]&gt;TODAY()))" style:apply-style-name="cf14" style:base-cell-address="MAPA_ENTR_INICIAL.F240"/>
      <style:map style:condition="is-true-formula(OR([.$H240]=&quot;Ulterior&quot;;[.$H240]=&quot;ulterior&quot;))" style:apply-style-name="cf15" style:base-cell-address="MAPA_ENTR_INICIAL.F240"/>
      <style:map style:condition="is-true-formula([.$H240]&lt;TODAY())" style:apply-style-name="cf12" style:base-cell-address="MAPA_ENTR_INICIAL.F240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6]=&quot;&quot;)" style:apply-style-name="cf13" style:base-cell-address="MAPA_ENTR_INICIAL.F256"/>
      <style:map style:condition="is-true-formula(AND([.$G256]&gt;TODAY();[.$H256]&gt;TODAY()))" style:apply-style-name="cf14" style:base-cell-address="MAPA_ENTR_INICIAL.F256"/>
      <style:map style:condition="is-true-formula(OR([.$H256]=&quot;Ulterior&quot;;[.$H256]=&quot;ulterior&quot;))" style:apply-style-name="cf15" style:base-cell-address="MAPA_ENTR_INICIAL.F256"/>
      <style:map style:condition="is-true-formula([.$H256]&lt;TODAY())" style:apply-style-name="cf12" style:base-cell-address="MAPA_ENTR_INICIAL.F256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61]=&quot;&quot;)" style:apply-style-name="cf13" style:base-cell-address="MAPA_ENTR_INICIAL.F261"/>
      <style:map style:condition="is-true-formula(AND([.$G261]&gt;TODAY();[.$H261]&gt;TODAY()))" style:apply-style-name="cf14" style:base-cell-address="MAPA_ENTR_INICIAL.F261"/>
      <style:map style:condition="is-true-formula(OR([.$H261]=&quot;Ulterior&quot;;[.$H261]=&quot;ulterior&quot;))" style:apply-style-name="cf15" style:base-cell-address="MAPA_ENTR_INICIAL.F261"/>
      <style:map style:condition="is-true-formula([.$H261]&lt;TODAY())" style:apply-style-name="cf12" style:base-cell-address="MAPA_ENTR_INICIAL.F261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62]=&quot;&quot;)" style:apply-style-name="cf13" style:base-cell-address="MAPA_ENTR_INICIAL.F262"/>
      <style:map style:condition="is-true-formula(AND([.$G262]&gt;TODAY();[.$H262]&gt;TODAY()))" style:apply-style-name="cf14" style:base-cell-address="MAPA_ENTR_INICIAL.F262"/>
      <style:map style:condition="is-true-formula(OR([.$H262]=&quot;Ulterior&quot;;[.$H262]=&quot;ulterior&quot;))" style:apply-style-name="cf15" style:base-cell-address="MAPA_ENTR_INICIAL.F262"/>
      <style:map style:condition="is-true-formula([.$H262]&lt;TODAY())" style:apply-style-name="cf12" style:base-cell-address="MAPA_ENTR_INICIAL.F262"/>
    </style:style>
    <style:style style:name="ce194" style:family="table-cell" style:parent-style-name="Default" style:data-style-name="N0">
      <style:table-cell-properties fo:border-bottom="none" fo:border-left="0.06pt solid #000000" fo:border-right="0.06pt solid #000000" fo:border-top="none"/>
      <style:map style:condition="is-true-formula([.$H263]=&quot;&quot;)" style:apply-style-name="cf13" style:base-cell-address="MAPA_ENTR_INICIAL.F263"/>
      <style:map style:condition="is-true-formula(AND([.$G263]&gt;TODAY();[.$H263]&gt;TODAY()))" style:apply-style-name="cf14" style:base-cell-address="MAPA_ENTR_INICIAL.F263"/>
      <style:map style:condition="is-true-formula(OR([.$H263]=&quot;Ulterior&quot;;[.$H263]=&quot;ulterior&quot;))" style:apply-style-name="cf15" style:base-cell-address="MAPA_ENTR_INICIAL.F263"/>
      <style:map style:condition="is-true-formula([.$H263]&lt;TODAY())" style:apply-style-name="cf12" style:base-cell-address="MAPA_ENTR_INICIAL.F263"/>
    </style:style>
    <style:style style:name="ce195" style:family="table-cell" style:parent-style-name="Default" style:data-style-name="N0">
      <style:table-cell-properties fo:border-bottom="none" fo:border-left="0.06pt solid #000000" fo:border-right="0.06pt solid #000000" fo:border-top="none"/>
      <style:map style:condition="is-true-formula([.$H264]=&quot;&quot;)" style:apply-style-name="cf13" style:base-cell-address="MAPA_ENTR_INICIAL.F264"/>
      <style:map style:condition="is-true-formula(AND([.$G264]&gt;TODAY();[.$H264]&gt;TODAY()))" style:apply-style-name="cf14" style:base-cell-address="MAPA_ENTR_INICIAL.F264"/>
      <style:map style:condition="is-true-formula(OR([.$H264]=&quot;Ulterior&quot;;[.$H264]=&quot;ulterior&quot;))" style:apply-style-name="cf15" style:base-cell-address="MAPA_ENTR_INICIAL.F264"/>
      <style:map style:condition="is-true-formula([.$H264]&lt;TODAY())" style:apply-style-name="cf12" style:base-cell-address="MAPA_ENTR_INICIAL.F264"/>
    </style:style>
    <style:style style:name="ce196" style:family="table-cell" style:parent-style-name="Default" style:data-style-name="N0">
      <style:table-cell-properties fo:border-bottom="none" fo:border-left="0.06pt solid #000000" fo:border-right="0.06pt solid #000000" fo:border-top="none"/>
      <style:map style:condition="is-true-formula([.$H266]=&quot;&quot;)" style:apply-style-name="cf13" style:base-cell-address="MAPA_ENTR_INICIAL.F266"/>
      <style:map style:condition="is-true-formula(AND([.$G266]&gt;TODAY();[.$H266]&gt;TODAY()))" style:apply-style-name="cf14" style:base-cell-address="MAPA_ENTR_INICIAL.F266"/>
      <style:map style:condition="is-true-formula(OR([.$H266]=&quot;Ulterior&quot;;[.$H266]=&quot;ulterior&quot;))" style:apply-style-name="cf15" style:base-cell-address="MAPA_ENTR_INICIAL.F266"/>
      <style:map style:condition="is-true-formula([.$H266]&lt;TODAY())" style:apply-style-name="cf12" style:base-cell-address="MAPA_ENTR_INICIAL.F266"/>
    </style:style>
    <style:style style:name="ce1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4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9]=&quot;&quot;)" style:apply-style-name="cf13" style:base-cell-address="MAPA_ENTR_INICIAL.F269"/>
      <style:map style:condition="is-true-formula(AND([.$G269]&gt;TODAY();[.$H269]&gt;TODAY()))" style:apply-style-name="cf14" style:base-cell-address="MAPA_ENTR_INICIAL.F269"/>
      <style:map style:condition="is-true-formula(OR([.$H269]=&quot;Ulterior&quot;;[.$H269]=&quot;ulterior&quot;))" style:apply-style-name="cf15" style:base-cell-address="MAPA_ENTR_INICIAL.F269"/>
      <style:map style:condition="is-true-formula([.$H269]&lt;TODAY())" style:apply-style-name="cf12" style:base-cell-address="MAPA_ENTR_INICIAL.F269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0]=&quot;&quot;)" style:apply-style-name="cf13" style:base-cell-address="MAPA_ENTR_INICIAL.F270"/>
      <style:map style:condition="is-true-formula(AND([.$G270]&gt;TODAY();[.$H270]&gt;TODAY()))" style:apply-style-name="cf14" style:base-cell-address="MAPA_ENTR_INICIAL.F270"/>
      <style:map style:condition="is-true-formula(OR([.$H270]=&quot;Ulterior&quot;;[.$H270]=&quot;ulterior&quot;))" style:apply-style-name="cf15" style:base-cell-address="MAPA_ENTR_INICIAL.F270"/>
      <style:map style:condition="is-true-formula([.$H270]&lt;TODAY())" style:apply-style-name="cf12" style:base-cell-address="MAPA_ENTR_INICIAL.F270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74]=&quot;&quot;)" style:apply-style-name="cf13" style:base-cell-address="MAPA_ENTR_INICIAL.F274"/>
      <style:map style:condition="is-true-formula(AND([.$G274]&gt;TODAY();[.$H274]&gt;TODAY()))" style:apply-style-name="cf14" style:base-cell-address="MAPA_ENTR_INICIAL.F274"/>
      <style:map style:condition="is-true-formula(OR([.$H274]=&quot;Ulterior&quot;;[.$H274]=&quot;ulterior&quot;))" style:apply-style-name="cf15" style:base-cell-address="MAPA_ENTR_INICIAL.F274"/>
      <style:map style:condition="is-true-formula([.$H274]&lt;TODAY())" style:apply-style-name="cf12" style:base-cell-address="MAPA_ENTR_INICIAL.F274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6]=&quot;&quot;)" style:apply-style-name="cf13" style:base-cell-address="MAPA_ENTR_INICIAL.F276"/>
      <style:map style:condition="is-true-formula(AND([.$G276]&gt;TODAY();[.$H276]&gt;TODAY()))" style:apply-style-name="cf14" style:base-cell-address="MAPA_ENTR_INICIAL.F276"/>
      <style:map style:condition="is-true-formula(OR([.$H276]=&quot;Ulterior&quot;;[.$H276]=&quot;ulterior&quot;))" style:apply-style-name="cf15" style:base-cell-address="MAPA_ENTR_INICIAL.F276"/>
      <style:map style:condition="is-true-formula([.$H276]&lt;TODAY())" style:apply-style-name="cf12" style:base-cell-address="MAPA_ENTR_INICIAL.F276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84]=&quot;&quot;)" style:apply-style-name="cf13" style:base-cell-address="MAPA_ENTR_INICIAL.F284"/>
      <style:map style:condition="is-true-formula(AND([.$G284]&gt;TODAY();[.$H284]&gt;TODAY()))" style:apply-style-name="cf14" style:base-cell-address="MAPA_ENTR_INICIAL.F284"/>
      <style:map style:condition="is-true-formula(OR([.$H284]=&quot;Ulterior&quot;;[.$H284]=&quot;ulterior&quot;))" style:apply-style-name="cf15" style:base-cell-address="MAPA_ENTR_INICIAL.F284"/>
      <style:map style:condition="is-true-formula([.$H284]&lt;TODAY())" style:apply-style-name="cf12" style:base-cell-address="MAPA_ENTR_INICIAL.F284"/>
    </style:style>
    <style:style style:name="ce2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6]=&quot;&quot;)" style:apply-style-name="cf13" style:base-cell-address="MAPA_ENTR_INICIAL.F286"/>
      <style:map style:condition="is-true-formula(AND([.$G286]&gt;TODAY();[.$H286]&gt;TODAY()))" style:apply-style-name="cf14" style:base-cell-address="MAPA_ENTR_INICIAL.F286"/>
      <style:map style:condition="is-true-formula(OR([.$H286]=&quot;Ulterior&quot;;[.$H286]=&quot;ulterior&quot;))" style:apply-style-name="cf15" style:base-cell-address="MAPA_ENTR_INICIAL.F286"/>
      <style:map style:condition="is-true-formula([.$H286]&lt;TODAY())" style:apply-style-name="cf12" style:base-cell-address="MAPA_ENTR_INICIAL.F286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13" style:base-cell-address="MAPA_ENTR_INICIAL.F289"/>
      <style:map style:condition="is-true-formula(AND([.$G289]&gt;TODAY();[.$H289]&gt;TODAY()))" style:apply-style-name="cf14" style:base-cell-address="MAPA_ENTR_INICIAL.F289"/>
      <style:map style:condition="is-true-formula(OR([.$H289]=&quot;Ulterior&quot;;[.$H289]=&quot;ulterior&quot;))" style:apply-style-name="cf15" style:base-cell-address="MAPA_ENTR_INICIAL.F289"/>
      <style:map style:condition="is-true-formula([.$H289]&lt;TODAY())" style:apply-style-name="cf12" style:base-cell-address="MAPA_ENTR_INICIAL.F289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95]=&quot;&quot;)" style:apply-style-name="cf13" style:base-cell-address="MAPA_ENTR_INICIAL.F295"/>
      <style:map style:condition="is-true-formula(AND([.$G295]&gt;TODAY();[.$H295]&gt;TODAY()))" style:apply-style-name="cf14" style:base-cell-address="MAPA_ENTR_INICIAL.F295"/>
      <style:map style:condition="is-true-formula(OR([.$H295]=&quot;Ulterior&quot;;[.$H295]=&quot;ulterior&quot;))" style:apply-style-name="cf15" style:base-cell-address="MAPA_ENTR_INICIAL.F295"/>
      <style:map style:condition="is-true-formula([.$H295]&lt;TODAY())" style:apply-style-name="cf12" style:base-cell-address="MAPA_ENTR_INICIAL.F295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1]=&quot;&quot;)" style:apply-style-name="cf13" style:base-cell-address="MAPA_ENTR_INICIAL.F301"/>
      <style:map style:condition="is-true-formula(AND([.$G301]&gt;TODAY();[.$H301]&gt;TODAY()))" style:apply-style-name="cf14" style:base-cell-address="MAPA_ENTR_INICIAL.F301"/>
      <style:map style:condition="is-true-formula(OR([.$H301]=&quot;Ulterior&quot;;[.$H301]=&quot;ulterior&quot;))" style:apply-style-name="cf15" style:base-cell-address="MAPA_ENTR_INICIAL.F301"/>
      <style:map style:condition="is-true-formula([.$H301]&lt;TODAY())" style:apply-style-name="cf12" style:base-cell-address="MAPA_ENTR_INICIAL.F301"/>
    </style:style>
    <style:style style:name="ce2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05]=&quot;&quot;)" style:apply-style-name="cf13" style:base-cell-address="MAPA_ENTR_INICIAL.F305"/>
      <style:map style:condition="is-true-formula(AND([.$G305]&gt;TODAY();[.$H305]&gt;TODAY()))" style:apply-style-name="cf14" style:base-cell-address="MAPA_ENTR_INICIAL.F305"/>
      <style:map style:condition="is-true-formula(OR([.$H305]=&quot;Ulterior&quot;;[.$H305]=&quot;ulterior&quot;))" style:apply-style-name="cf15" style:base-cell-address="MAPA_ENTR_INICIAL.F305"/>
      <style:map style:condition="is-true-formula([.$H305]&lt;TODAY())" style:apply-style-name="cf12" style:base-cell-address="MAPA_ENTR_INICIAL.F305"/>
    </style:style>
    <style:style style:name="ce211" style:family="table-cell" style:parent-style-name="Default" style:data-style-name="N0">
      <style:table-cell-properties fo:border-bottom="0.06pt solid #000000" fo:border-left="none" fo:border-right="none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4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13" style:base-cell-address="MAPA_ENTR_INICIAL.F318"/>
      <style:map style:condition="is-true-formula(AND([.$G318]&gt;TODAY();[.$H318]&gt;TODAY()))" style:apply-style-name="cf14" style:base-cell-address="MAPA_ENTR_INICIAL.F318"/>
      <style:map style:condition="is-true-formula(OR([.$H318]=&quot;Ulterior&quot;;[.$H318]=&quot;ulterior&quot;))" style:apply-style-name="cf15" style:base-cell-address="MAPA_ENTR_INICIAL.F318"/>
      <style:map style:condition="is-true-formula([.$H318]&lt;TODAY())" style:apply-style-name="cf12" style:base-cell-address="MAPA_ENTR_INICIAL.F318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2]=&quot;&quot;)" style:apply-style-name="cf13" style:base-cell-address="MAPA_ENTR_INICIAL.F322"/>
      <style:map style:condition="is-true-formula(AND([.$G322]&gt;TODAY();[.$H322]&gt;TODAY()))" style:apply-style-name="cf14" style:base-cell-address="MAPA_ENTR_INICIAL.F322"/>
      <style:map style:condition="is-true-formula(OR([.$H322]=&quot;Ulterior&quot;;[.$H322]=&quot;ulterior&quot;))" style:apply-style-name="cf15" style:base-cell-address="MAPA_ENTR_INICIAL.F322"/>
      <style:map style:condition="is-true-formula([.$H322]&lt;TODAY())" style:apply-style-name="cf12" style:base-cell-address="MAPA_ENTR_INICIAL.F322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27]=&quot;&quot;)" style:apply-style-name="cf13" style:base-cell-address="MAPA_ENTR_INICIAL.F327"/>
      <style:map style:condition="is-true-formula(AND([.$G327]&gt;TODAY();[.$H327]&gt;TODAY()))" style:apply-style-name="cf14" style:base-cell-address="MAPA_ENTR_INICIAL.F327"/>
      <style:map style:condition="is-true-formula(OR([.$H327]=&quot;Ulterior&quot;;[.$H327]=&quot;ulterior&quot;))" style:apply-style-name="cf15" style:base-cell-address="MAPA_ENTR_INICIAL.F327"/>
      <style:map style:condition="is-true-formula([.$H327]&lt;TODAY())" style:apply-style-name="cf12" style:base-cell-address="MAPA_ENTR_INICIAL.F327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13" style:base-cell-address="MAPA_ENTR_INICIAL.F330"/>
      <style:map style:condition="is-true-formula(AND([.$G330]&gt;TODAY();[.$H330]&gt;TODAY()))" style:apply-style-name="cf14" style:base-cell-address="MAPA_ENTR_INICIAL.F330"/>
      <style:map style:condition="is-true-formula(OR([.$H330]=&quot;Ulterior&quot;;[.$H330]=&quot;ulterior&quot;))" style:apply-style-name="cf15" style:base-cell-address="MAPA_ENTR_INICIAL.F330"/>
      <style:map style:condition="is-true-formula([.$H330]&lt;TODAY())" style:apply-style-name="cf12" style:base-cell-address="MAPA_ENTR_INICIAL.F330"/>
    </style:style>
    <style:style style:name="ce2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31]=&quot;&quot;)" style:apply-style-name="cf13" style:base-cell-address="MAPA_ENTR_INICIAL.F331"/>
      <style:map style:condition="is-true-formula(AND([.$G331]&gt;TODAY();[.$H331]&gt;TODAY()))" style:apply-style-name="cf14" style:base-cell-address="MAPA_ENTR_INICIAL.F331"/>
      <style:map style:condition="is-true-formula(OR([.$H331]=&quot;Ulterior&quot;;[.$H331]=&quot;ulterior&quot;))" style:apply-style-name="cf15" style:base-cell-address="MAPA_ENTR_INICIAL.F331"/>
      <style:map style:condition="is-true-formula([.$H331]&lt;TODAY())" style:apply-style-name="cf12" style:base-cell-address="MAPA_ENTR_INICIAL.F331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36]=&quot;&quot;)" style:apply-style-name="cf13" style:base-cell-address="MAPA_ENTR_INICIAL.F336"/>
      <style:map style:condition="is-true-formula(AND([.$G336]&gt;TODAY();[.$H336]&gt;TODAY()))" style:apply-style-name="cf14" style:base-cell-address="MAPA_ENTR_INICIAL.F336"/>
      <style:map style:condition="is-true-formula(OR([.$H336]=&quot;Ulterior&quot;;[.$H336]=&quot;ulterior&quot;))" style:apply-style-name="cf15" style:base-cell-address="MAPA_ENTR_INICIAL.F336"/>
      <style:map style:condition="is-true-formula([.$H336]&lt;TODAY())" style:apply-style-name="cf12" style:base-cell-address="MAPA_ENTR_INICIAL.F336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48]=&quot;&quot;)" style:apply-style-name="cf13" style:base-cell-address="MAPA_ENTR_INICIAL.F348"/>
      <style:map style:condition="is-true-formula(AND([.$G348]&gt;TODAY();[.$H348]&gt;TODAY()))" style:apply-style-name="cf14" style:base-cell-address="MAPA_ENTR_INICIAL.F348"/>
      <style:map style:condition="is-true-formula(OR([.$H348]=&quot;Ulterior&quot;;[.$H348]=&quot;ulterior&quot;))" style:apply-style-name="cf15" style:base-cell-address="MAPA_ENTR_INICIAL.F348"/>
      <style:map style:condition="is-true-formula([.$H348]&lt;TODAY())" style:apply-style-name="cf12" style:base-cell-address="MAPA_ENTR_INICIAL.F348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5]=&quot;&quot;)" style:apply-style-name="cf13" style:base-cell-address="MAPA_ENTR_INICIAL.F355"/>
      <style:map style:condition="is-true-formula(AND([.$G355]&gt;TODAY();[.$H355]&gt;TODAY()))" style:apply-style-name="cf14" style:base-cell-address="MAPA_ENTR_INICIAL.F355"/>
      <style:map style:condition="is-true-formula(OR([.$H355]=&quot;Ulterior&quot;;[.$H355]=&quot;ulterior&quot;))" style:apply-style-name="cf15" style:base-cell-address="MAPA_ENTR_INICIAL.F355"/>
      <style:map style:condition="is-true-formula([.$H355]&lt;TODAY())" style:apply-style-name="cf12" style:base-cell-address="MAPA_ENTR_INICIAL.F355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0]=&quot;&quot;)" style:apply-style-name="cf13" style:base-cell-address="MAPA_ENTR_INICIAL.F380"/>
      <style:map style:condition="is-true-formula(AND([.$G380]&gt;TODAY();[.$H380]&gt;TODAY()))" style:apply-style-name="cf14" style:base-cell-address="MAPA_ENTR_INICIAL.F380"/>
      <style:map style:condition="is-true-formula(OR([.$H380]=&quot;Ulterior&quot;;[.$H380]=&quot;ulterior&quot;))" style:apply-style-name="cf15" style:base-cell-address="MAPA_ENTR_INICIAL.F380"/>
      <style:map style:condition="is-true-formula([.$H380]&lt;TODAY())" style:apply-style-name="cf12" style:base-cell-address="MAPA_ENTR_INICIAL.F380"/>
    </style:style>
    <style:style style:name="ce2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2]=&quot;&quot;)" style:apply-style-name="cf13" style:base-cell-address="MAPA_ENTR_INICIAL.F382"/>
      <style:map style:condition="is-true-formula(AND([.$G382]&gt;TODAY();[.$H382]&gt;TODAY()))" style:apply-style-name="cf14" style:base-cell-address="MAPA_ENTR_INICIAL.F382"/>
      <style:map style:condition="is-true-formula(OR([.$H382]=&quot;Ulterior&quot;;[.$H382]=&quot;ulterior&quot;))" style:apply-style-name="cf15" style:base-cell-address="MAPA_ENTR_INICIAL.F382"/>
      <style:map style:condition="is-true-formula([.$H382]&lt;TODAY())" style:apply-style-name="cf12" style:base-cell-address="MAPA_ENTR_INICIAL.F382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3]=&quot;&quot;)" style:apply-style-name="cf13" style:base-cell-address="MAPA_ENTR_INICIAL.F383"/>
      <style:map style:condition="is-true-formula(AND([.$G383]&gt;TODAY();[.$H383]&gt;TODAY()))" style:apply-style-name="cf14" style:base-cell-address="MAPA_ENTR_INICIAL.F383"/>
      <style:map style:condition="is-true-formula(OR([.$H383]=&quot;Ulterior&quot;;[.$H383]=&quot;ulterior&quot;))" style:apply-style-name="cf15" style:base-cell-address="MAPA_ENTR_INICIAL.F383"/>
      <style:map style:condition="is-true-formula([.$H383]&lt;TODAY())" style:apply-style-name="cf12" style:base-cell-address="MAPA_ENTR_INICIAL.F383"/>
    </style:style>
    <style:style style:name="ce2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85]=&quot;&quot;)" style:apply-style-name="cf13" style:base-cell-address="MAPA_ENTR_INICIAL.F385"/>
      <style:map style:condition="is-true-formula(AND([.$G385]&gt;TODAY();[.$H385]&gt;TODAY()))" style:apply-style-name="cf14" style:base-cell-address="MAPA_ENTR_INICIAL.F385"/>
      <style:map style:condition="is-true-formula(OR([.$H385]=&quot;Ulterior&quot;;[.$H385]=&quot;ulterior&quot;))" style:apply-style-name="cf15" style:base-cell-address="MAPA_ENTR_INICIAL.F385"/>
      <style:map style:condition="is-true-formula([.$H385]&lt;TODAY())" style:apply-style-name="cf12" style:base-cell-address="MAPA_ENTR_INICIAL.F385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6]=&quot;&quot;)" style:apply-style-name="cf13" style:base-cell-address="MAPA_ENTR_INICIAL.F386"/>
      <style:map style:condition="is-true-formula(AND([.$G386]&gt;TODAY();[.$H386]&gt;TODAY()))" style:apply-style-name="cf14" style:base-cell-address="MAPA_ENTR_INICIAL.F386"/>
      <style:map style:condition="is-true-formula(OR([.$H386]=&quot;Ulterior&quot;;[.$H386]=&quot;ulterior&quot;))" style:apply-style-name="cf15" style:base-cell-address="MAPA_ENTR_INICIAL.F386"/>
      <style:map style:condition="is-true-formula([.$H386]&lt;TODAY())" style:apply-style-name="cf12" style:base-cell-address="MAPA_ENTR_INICIAL.F386"/>
    </style:style>
    <style:style style:name="ce2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88]=&quot;&quot;)" style:apply-style-name="cf13" style:base-cell-address="MAPA_ENTR_INICIAL.F388"/>
      <style:map style:condition="is-true-formula(AND([.$G388]&gt;TODAY();[.$H388]&gt;TODAY()))" style:apply-style-name="cf14" style:base-cell-address="MAPA_ENTR_INICIAL.F388"/>
      <style:map style:condition="is-true-formula(OR([.$H388]=&quot;Ulterior&quot;;[.$H388]=&quot;ulterior&quot;))" style:apply-style-name="cf15" style:base-cell-address="MAPA_ENTR_INICIAL.F388"/>
      <style:map style:condition="is-true-formula([.$H388]&lt;TODAY())" style:apply-style-name="cf12" style:base-cell-address="MAPA_ENTR_INICIAL.F388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90]=&quot;&quot;)" style:apply-style-name="cf13" style:base-cell-address="MAPA_ENTR_INICIAL.F390"/>
      <style:map style:condition="is-true-formula(AND([.$G390]&gt;TODAY();[.$H390]&gt;TODAY()))" style:apply-style-name="cf14" style:base-cell-address="MAPA_ENTR_INICIAL.F390"/>
      <style:map style:condition="is-true-formula(OR([.$H390]=&quot;Ulterior&quot;;[.$H390]=&quot;ulterior&quot;))" style:apply-style-name="cf15" style:base-cell-address="MAPA_ENTR_INICIAL.F390"/>
      <style:map style:condition="is-true-formula([.$H390]&lt;TODAY())" style:apply-style-name="cf12" style:base-cell-address="MAPA_ENTR_INICIAL.F390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92]=&quot;&quot;)" style:apply-style-name="cf13" style:base-cell-address="MAPA_ENTR_INICIAL.F392"/>
      <style:map style:condition="is-true-formula(AND([.$G392]&gt;TODAY();[.$H392]&gt;TODAY()))" style:apply-style-name="cf14" style:base-cell-address="MAPA_ENTR_INICIAL.F392"/>
      <style:map style:condition="is-true-formula(OR([.$H392]=&quot;Ulterior&quot;;[.$H392]=&quot;ulterior&quot;))" style:apply-style-name="cf15" style:base-cell-address="MAPA_ENTR_INICIAL.F392"/>
      <style:map style:condition="is-true-formula([.$H392]&lt;TODAY())" style:apply-style-name="cf12" style:base-cell-address="MAPA_ENTR_INICIAL.F392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13" style:base-cell-address="MAPA_ENTR_INICIAL.F393"/>
      <style:map style:condition="is-true-formula(AND([.$G393]&gt;TODAY();[.$H393]&gt;TODAY()))" style:apply-style-name="cf14" style:base-cell-address="MAPA_ENTR_INICIAL.F393"/>
      <style:map style:condition="is-true-formula(OR([.$H393]=&quot;Ulterior&quot;;[.$H393]=&quot;ulterior&quot;))" style:apply-style-name="cf15" style:base-cell-address="MAPA_ENTR_INICIAL.F393"/>
      <style:map style:condition="is-true-formula([.$H393]&lt;TODAY())" style:apply-style-name="cf12" style:base-cell-address="MAPA_ENTR_INICIAL.F393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96]=&quot;&quot;)" style:apply-style-name="cf13" style:base-cell-address="MAPA_ENTR_INICIAL.F396"/>
      <style:map style:condition="is-true-formula(AND([.$G396]&gt;TODAY();[.$H396]&gt;TODAY()))" style:apply-style-name="cf14" style:base-cell-address="MAPA_ENTR_INICIAL.F396"/>
      <style:map style:condition="is-true-formula(OR([.$H396]=&quot;Ulterior&quot;;[.$H396]=&quot;ulterior&quot;))" style:apply-style-name="cf15" style:base-cell-address="MAPA_ENTR_INICIAL.F396"/>
      <style:map style:condition="is-true-formula([.$H396]&lt;TODAY())" style:apply-style-name="cf12" style:base-cell-address="MAPA_ENTR_INICIAL.F396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0]=&quot;&quot;)" style:apply-style-name="cf13" style:base-cell-address="MAPA_ENTR_INICIAL.F400"/>
      <style:map style:condition="is-true-formula(AND([.$G400]&gt;TODAY();[.$H400]&gt;TODAY()))" style:apply-style-name="cf14" style:base-cell-address="MAPA_ENTR_INICIAL.F400"/>
      <style:map style:condition="is-true-formula(OR([.$H400]=&quot;Ulterior&quot;;[.$H400]=&quot;ulterior&quot;))" style:apply-style-name="cf15" style:base-cell-address="MAPA_ENTR_INICIAL.F400"/>
      <style:map style:condition="is-true-formula([.$H400]&lt;TODAY())" style:apply-style-name="cf12" style:base-cell-address="MAPA_ENTR_INICIAL.F400"/>
    </style:style>
    <style:style style:name="ce2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1]=&quot;&quot;)" style:apply-style-name="cf13" style:base-cell-address="MAPA_ENTR_INICIAL.F411"/>
      <style:map style:condition="is-true-formula(AND([.$G411]&gt;TODAY();[.$H411]&gt;TODAY()))" style:apply-style-name="cf14" style:base-cell-address="MAPA_ENTR_INICIAL.F411"/>
      <style:map style:condition="is-true-formula(OR([.$H411]=&quot;Ulterior&quot;;[.$H411]=&quot;ulterior&quot;))" style:apply-style-name="cf15" style:base-cell-address="MAPA_ENTR_INICIAL.F411"/>
      <style:map style:condition="is-true-formula([.$H411]&lt;TODAY())" style:apply-style-name="cf12" style:base-cell-address="MAPA_ENTR_INICIAL.F411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14]=&quot;&quot;)" style:apply-style-name="cf13" style:base-cell-address="MAPA_ENTR_INICIAL.F414"/>
      <style:map style:condition="is-true-formula(AND([.$G414]&gt;TODAY();[.$H414]&gt;TODAY()))" style:apply-style-name="cf14" style:base-cell-address="MAPA_ENTR_INICIAL.F414"/>
      <style:map style:condition="is-true-formula(OR([.$H414]=&quot;Ulterior&quot;;[.$H414]=&quot;ulterior&quot;))" style:apply-style-name="cf15" style:base-cell-address="MAPA_ENTR_INICIAL.F414"/>
      <style:map style:condition="is-true-formula([.$H414]&lt;TODAY())" style:apply-style-name="cf12" style:base-cell-address="MAPA_ENTR_INICIAL.F414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5]=&quot;&quot;)" style:apply-style-name="cf13" style:base-cell-address="MAPA_ENTR_INICIAL.F415"/>
      <style:map style:condition="is-true-formula(AND([.$G415]&gt;TODAY();[.$H415]&gt;TODAY()))" style:apply-style-name="cf14" style:base-cell-address="MAPA_ENTR_INICIAL.F415"/>
      <style:map style:condition="is-true-formula(OR([.$H415]=&quot;Ulterior&quot;;[.$H415]=&quot;ulterior&quot;))" style:apply-style-name="cf15" style:base-cell-address="MAPA_ENTR_INICIAL.F415"/>
      <style:map style:condition="is-true-formula([.$H415]&lt;TODAY())" style:apply-style-name="cf12" style:base-cell-address="MAPA_ENTR_INICIAL.F415"/>
    </style:style>
    <style:style style:name="ce24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Verdana" style:font-name-asian="Verdana" style:font-name-complex="Verdana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4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4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5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5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5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13" style:base-cell-address="MAPA_ENTR_INICIAL.G10"/>
      <style:map style:condition="is-true-formula(AND([.$G10]&gt;TODAY();[.$H10]&gt;TODAY()))" style:apply-style-name="cf14" style:base-cell-address="MAPA_ENTR_INICIAL.G10"/>
      <style:map style:condition="is-true-formula(OR([.$H10]=&quot;Ulterior&quot;;[.$H10]=&quot;ulterior&quot;))" style:apply-style-name="cf15" style:base-cell-address="MAPA_ENTR_INICIAL.G10"/>
      <style:map style:condition="is-true-formula([.$H10]&lt;TODAY())" style:apply-style-name="cf12" style:base-cell-address="MAPA_ENTR_INICIAL.G10"/>
    </style:style>
    <style:style style:name="ce25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]=&quot;&quot;)" style:apply-style-name="cf13" style:base-cell-address="MAPA_ENTR_INICIAL.G11"/>
      <style:map style:condition="is-true-formula(AND([.$G11]&gt;TODAY();[.$H11]&gt;TODAY()))" style:apply-style-name="cf14" style:base-cell-address="MAPA_ENTR_INICIAL.G11"/>
      <style:map style:condition="is-true-formula(OR([.$H11]=&quot;Ulterior&quot;;[.$H11]=&quot;ulterior&quot;))" style:apply-style-name="cf15" style:base-cell-address="MAPA_ENTR_INICIAL.G11"/>
      <style:map style:condition="is-true-formula([.$H11]&lt;TODAY())" style:apply-style-name="cf12" style:base-cell-address="MAPA_ENTR_INICIAL.G11"/>
    </style:style>
    <style:style style:name="ce2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0]=&quot;&quot;)" style:apply-style-name="cf13" style:base-cell-address="MAPA_ENTR_INICIAL.G20"/>
      <style:map style:condition="is-true-formula(AND([.$G20]&gt;TODAY();[.$H20]&gt;TODAY()))" style:apply-style-name="cf14" style:base-cell-address="MAPA_ENTR_INICIAL.G20"/>
      <style:map style:condition="is-true-formula(OR([.$H20]=&quot;Ulterior&quot;;[.$H20]=&quot;ulterior&quot;))" style:apply-style-name="cf15" style:base-cell-address="MAPA_ENTR_INICIAL.G20"/>
      <style:map style:condition="is-true-formula([.$H20]&lt;TODAY())" style:apply-style-name="cf12" style:base-cell-address="MAPA_ENTR_INICIAL.G20"/>
    </style:style>
    <style:style style:name="ce25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]=&quot;&quot;)" style:apply-style-name="cf13" style:base-cell-address="MAPA_ENTR_INICIAL.G21"/>
      <style:map style:condition="is-true-formula(AND([.$G21]&gt;TODAY();[.$H21]&gt;TODAY()))" style:apply-style-name="cf14" style:base-cell-address="MAPA_ENTR_INICIAL.G21"/>
      <style:map style:condition="is-true-formula(OR([.$H21]=&quot;Ulterior&quot;;[.$H21]=&quot;ulterior&quot;))" style:apply-style-name="cf15" style:base-cell-address="MAPA_ENTR_INICIAL.G21"/>
      <style:map style:condition="is-true-formula([.$H21]&lt;TODAY())" style:apply-style-name="cf12" style:base-cell-address="MAPA_ENTR_INICIAL.G21"/>
    </style:style>
    <style:style style:name="ce25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13" style:base-cell-address="MAPA_ENTR_INICIAL.G26"/>
      <style:map style:condition="is-true-formula(AND([.$G26]&gt;TODAY();[.$H26]&gt;TODAY()))" style:apply-style-name="cf14" style:base-cell-address="MAPA_ENTR_INICIAL.G26"/>
      <style:map style:condition="is-true-formula(OR([.$H26]=&quot;Ulterior&quot;;[.$H26]=&quot;ulterior&quot;))" style:apply-style-name="cf15" style:base-cell-address="MAPA_ENTR_INICIAL.G26"/>
      <style:map style:condition="is-true-formula([.$H26]&lt;TODAY())" style:apply-style-name="cf12" style:base-cell-address="MAPA_ENTR_INICIAL.G26"/>
    </style:style>
    <style:style style:name="ce25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]=&quot;&quot;)" style:apply-style-name="cf13" style:base-cell-address="MAPA_ENTR_INICIAL.G31"/>
      <style:map style:condition="is-true-formula(AND([.$G31]&gt;TODAY();[.$H31]&gt;TODAY()))" style:apply-style-name="cf14" style:base-cell-address="MAPA_ENTR_INICIAL.G31"/>
      <style:map style:condition="is-true-formula(OR([.$H31]=&quot;Ulterior&quot;;[.$H31]=&quot;ulterior&quot;))" style:apply-style-name="cf15" style:base-cell-address="MAPA_ENTR_INICIAL.G31"/>
      <style:map style:condition="is-true-formula([.$H31]&lt;TODAY())" style:apply-style-name="cf12" style:base-cell-address="MAPA_ENTR_INICIAL.G31"/>
    </style:style>
    <style:style style:name="ce258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5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]=&quot;&quot;)" style:apply-style-name="cf13" style:base-cell-address="MAPA_ENTR_INICIAL.G41"/>
      <style:map style:condition="is-true-formula(AND([.$G41]&gt;TODAY();[.$H41]&gt;TODAY()))" style:apply-style-name="cf14" style:base-cell-address="MAPA_ENTR_INICIAL.G41"/>
      <style:map style:condition="is-true-formula(OR([.$H41]=&quot;Ulterior&quot;;[.$H41]=&quot;ulterior&quot;))" style:apply-style-name="cf15" style:base-cell-address="MAPA_ENTR_INICIAL.G41"/>
      <style:map style:condition="is-true-formula([.$H41]&lt;TODAY())" style:apply-style-name="cf12" style:base-cell-address="MAPA_ENTR_INICIAL.G41"/>
    </style:style>
    <style:style style:name="ce26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13" style:base-cell-address="MAPA_ENTR_INICIAL.G46"/>
      <style:map style:condition="is-true-formula(AND(#REF!&gt;TODAY();#REF!&gt;TODAY()))" style:apply-style-name="cf14" style:base-cell-address="MAPA_ENTR_INICIAL.G46"/>
      <style:map style:condition="is-true-formula(OR(#REF!=&quot;Ulterior&quot;;#REF!=&quot;ulterior&quot;))" style:apply-style-name="cf15" style:base-cell-address="MAPA_ENTR_INICIAL.G46"/>
      <style:map style:condition="is-true-formula(#REF!&lt;TODAY())" style:apply-style-name="cf12" style:base-cell-address="MAPA_ENTR_INICIAL.G46"/>
    </style:style>
    <style:style style:name="ce26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13" style:base-cell-address="MAPA_ENTR_INICIAL.G48"/>
      <style:map style:condition="is-true-formula(AND([.$G48]&gt;TODAY();[.$H48]&gt;TODAY()))" style:apply-style-name="cf14" style:base-cell-address="MAPA_ENTR_INICIAL.G48"/>
      <style:map style:condition="is-true-formula(OR([.$H48]=&quot;Ulterior&quot;;[.$H48]=&quot;ulterior&quot;))" style:apply-style-name="cf15" style:base-cell-address="MAPA_ENTR_INICIAL.G48"/>
      <style:map style:condition="is-true-formula([.$H48]&lt;TODAY())" style:apply-style-name="cf12" style:base-cell-address="MAPA_ENTR_INICIAL.G48"/>
    </style:style>
    <style:style style:name="ce52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5]=&quot;&quot;)" style:apply-style-name="cf13" style:base-cell-address="MAPA_ENTR_INICIAL.G55"/>
      <style:map style:condition="is-true-formula(AND([.$G55]&gt;TODAY();[.$H55]&gt;TODAY()))" style:apply-style-name="cf14" style:base-cell-address="MAPA_ENTR_INICIAL.G55"/>
      <style:map style:condition="is-true-formula(OR([.$H55]=&quot;Ulterior&quot;;[.$H55]=&quot;ulterior&quot;))" style:apply-style-name="cf15" style:base-cell-address="MAPA_ENTR_INICIAL.G55"/>
      <style:map style:condition="is-true-formula([.$H55]&lt;TODAY())" style:apply-style-name="cf12" style:base-cell-address="MAPA_ENTR_INICIAL.G55"/>
    </style:style>
    <style:style style:name="ce26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3]=&quot;&quot;)" style:apply-style-name="cf13" style:base-cell-address="MAPA_ENTR_INICIAL.G73"/>
      <style:map style:condition="is-true-formula(AND([.$G73]&gt;TODAY();[.$H73]&gt;TODAY()))" style:apply-style-name="cf14" style:base-cell-address="MAPA_ENTR_INICIAL.G73"/>
      <style:map style:condition="is-true-formula(OR([.$H73]=&quot;Ulterior&quot;;[.$H73]=&quot;ulterior&quot;))" style:apply-style-name="cf15" style:base-cell-address="MAPA_ENTR_INICIAL.G73"/>
      <style:map style:condition="is-true-formula([.$H73]&lt;TODAY())" style:apply-style-name="cf12" style:base-cell-address="MAPA_ENTR_INICIAL.G73"/>
    </style:style>
    <style:style style:name="ce26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7]=&quot;&quot;)" style:apply-style-name="cf13" style:base-cell-address="MAPA_ENTR_INICIAL.F77"/>
      <style:map style:condition="is-true-formula(AND([.$G77]&gt;TODAY();[.$H77]&gt;TODAY()))" style:apply-style-name="cf14" style:base-cell-address="MAPA_ENTR_INICIAL.F77"/>
      <style:map style:condition="is-true-formula(OR([.$H77]=&quot;Ulterior&quot;;[.$H77]=&quot;ulterior&quot;))" style:apply-style-name="cf15" style:base-cell-address="MAPA_ENTR_INICIAL.F77"/>
      <style:map style:condition="is-true-formula([.$H77]&lt;TODAY())" style:apply-style-name="cf12" style:base-cell-address="MAPA_ENTR_INICIAL.F77"/>
    </style:style>
    <style:style style:name="ce26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8]=&quot;&quot;)" style:apply-style-name="cf13" style:base-cell-address="MAPA_ENTR_INICIAL.G78"/>
      <style:map style:condition="is-true-formula(AND([.$G78]&gt;TODAY();[.$H78]&gt;TODAY()))" style:apply-style-name="cf14" style:base-cell-address="MAPA_ENTR_INICIAL.G78"/>
      <style:map style:condition="is-true-formula(OR([.$H78]=&quot;Ulterior&quot;;[.$H78]=&quot;ulterior&quot;))" style:apply-style-name="cf15" style:base-cell-address="MAPA_ENTR_INICIAL.G78"/>
      <style:map style:condition="is-true-formula([.$H78]&lt;TODAY())" style:apply-style-name="cf12" style:base-cell-address="MAPA_ENTR_INICIAL.G78"/>
    </style:style>
    <style:style style:name="ce2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13" style:base-cell-address="MAPA_ENTR_INICIAL.F97"/>
      <style:map style:condition="is-true-formula(AND([.$G97]&gt;TODAY();[.$H97]&gt;TODAY()))" style:apply-style-name="cf14" style:base-cell-address="MAPA_ENTR_INICIAL.F97"/>
      <style:map style:condition="is-true-formula(OR([.$H97]=&quot;Ulterior&quot;;[.$H97]=&quot;ulterior&quot;))" style:apply-style-name="cf15" style:base-cell-address="MAPA_ENTR_INICIAL.F97"/>
      <style:map style:condition="is-true-formula([.$H97]&lt;TODAY())" style:apply-style-name="cf12" style:base-cell-address="MAPA_ENTR_INICIAL.F97"/>
    </style:style>
    <style:style style:name="ce266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6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6]=&quot;&quot;)" style:apply-style-name="cf13" style:base-cell-address="MAPA_ENTR_INICIAL.G106"/>
      <style:map style:condition="is-true-formula(AND([.$G106]&gt;TODAY();[.$H106]&gt;TODAY()))" style:apply-style-name="cf14" style:base-cell-address="MAPA_ENTR_INICIAL.G106"/>
      <style:map style:condition="is-true-formula(OR([.$H106]=&quot;Ulterior&quot;;[.$H106]=&quot;ulterior&quot;))" style:apply-style-name="cf15" style:base-cell-address="MAPA_ENTR_INICIAL.G106"/>
      <style:map style:condition="is-true-formula([.$H106]&lt;TODAY())" style:apply-style-name="cf12" style:base-cell-address="MAPA_ENTR_INICIAL.G106"/>
    </style:style>
    <style:style style:name="ce26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7]=&quot;&quot;)" style:apply-style-name="cf13" style:base-cell-address="MAPA_ENTR_INICIAL.G107"/>
      <style:map style:condition="is-true-formula(AND([.$G107]&gt;TODAY();[.$H107]&gt;TODAY()))" style:apply-style-name="cf14" style:base-cell-address="MAPA_ENTR_INICIAL.G107"/>
      <style:map style:condition="is-true-formula(OR([.$H107]=&quot;Ulterior&quot;;[.$H107]=&quot;ulterior&quot;))" style:apply-style-name="cf15" style:base-cell-address="MAPA_ENTR_INICIAL.G107"/>
      <style:map style:condition="is-true-formula([.$H107]&lt;TODAY())" style:apply-style-name="cf12" style:base-cell-address="MAPA_ENTR_INICIAL.G107"/>
    </style:style>
    <style:style style:name="ce27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1]=&quot;&quot;)" style:apply-style-name="cf13" style:base-cell-address="MAPA_ENTR_INICIAL.F111"/>
      <style:map style:condition="is-true-formula(AND([.$G111]&gt;TODAY();[.$H111]&gt;TODAY()))" style:apply-style-name="cf14" style:base-cell-address="MAPA_ENTR_INICIAL.F111"/>
      <style:map style:condition="is-true-formula(OR([.$H111]=&quot;Ulterior&quot;;[.$H111]=&quot;ulterior&quot;))" style:apply-style-name="cf15" style:base-cell-address="MAPA_ENTR_INICIAL.F111"/>
      <style:map style:condition="is-true-formula([.$H111]&lt;TODAY())" style:apply-style-name="cf12" style:base-cell-address="MAPA_ENTR_INICIAL.F111"/>
    </style:style>
    <style:style style:name="ce27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3]=&quot;&quot;)" style:apply-style-name="cf13" style:base-cell-address="MAPA_ENTR_INICIAL.F113"/>
      <style:map style:condition="is-true-formula(AND([.$G113]&gt;TODAY();[.$H113]&gt;TODAY()))" style:apply-style-name="cf14" style:base-cell-address="MAPA_ENTR_INICIAL.F113"/>
      <style:map style:condition="is-true-formula(OR([.$H113]=&quot;Ulterior&quot;;[.$H113]=&quot;ulterior&quot;))" style:apply-style-name="cf15" style:base-cell-address="MAPA_ENTR_INICIAL.F113"/>
      <style:map style:condition="is-true-formula([.$H113]&lt;TODAY())" style:apply-style-name="cf12" style:base-cell-address="MAPA_ENTR_INICIAL.F113"/>
    </style:style>
    <style:style style:name="ce27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1]=&quot;&quot;)" style:apply-style-name="cf13" style:base-cell-address="MAPA_ENTR_INICIAL.G121"/>
      <style:map style:condition="is-true-formula(AND([.$G121]&gt;TODAY();[.$H121]&gt;TODAY()))" style:apply-style-name="cf14" style:base-cell-address="MAPA_ENTR_INICIAL.G121"/>
      <style:map style:condition="is-true-formula(OR([.$H121]=&quot;Ulterior&quot;;[.$H121]=&quot;ulterior&quot;))" style:apply-style-name="cf15" style:base-cell-address="MAPA_ENTR_INICIAL.G121"/>
      <style:map style:condition="is-true-formula([.$H121]&lt;TODAY())" style:apply-style-name="cf12" style:base-cell-address="MAPA_ENTR_INICIAL.G121"/>
    </style:style>
    <style:style style:name="ce27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9]=&quot;&quot;)" style:apply-style-name="cf13" style:base-cell-address="MAPA_ENTR_INICIAL.G139"/>
      <style:map style:condition="is-true-formula(AND([.$G139]&gt;TODAY();[.$H139]&gt;TODAY()))" style:apply-style-name="cf14" style:base-cell-address="MAPA_ENTR_INICIAL.G139"/>
      <style:map style:condition="is-true-formula(OR([.$H139]=&quot;Ulterior&quot;;[.$H139]=&quot;ulterior&quot;))" style:apply-style-name="cf15" style:base-cell-address="MAPA_ENTR_INICIAL.G139"/>
      <style:map style:condition="is-true-formula([.$H139]&lt;TODAY())" style:apply-style-name="cf12" style:base-cell-address="MAPA_ENTR_INICIAL.G139"/>
    </style:style>
    <style:style style:name="ce27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8]=&quot;&quot;)" style:apply-style-name="cf13" style:base-cell-address="MAPA_ENTR_INICIAL.G148"/>
      <style:map style:condition="is-true-formula(AND([.$G148]&gt;TODAY();[.$H148]&gt;TODAY()))" style:apply-style-name="cf14" style:base-cell-address="MAPA_ENTR_INICIAL.G148"/>
      <style:map style:condition="is-true-formula(OR([.$H148]=&quot;Ulterior&quot;;[.$H148]=&quot;ulterior&quot;))" style:apply-style-name="cf15" style:base-cell-address="MAPA_ENTR_INICIAL.G148"/>
      <style:map style:condition="is-true-formula([.$H148]&lt;TODAY())" style:apply-style-name="cf12" style:base-cell-address="MAPA_ENTR_INICIAL.G148"/>
    </style:style>
    <style:style style:name="ce276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7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7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168]=&quot;&quot;)" style:apply-style-name="cf13" style:base-cell-address="MAPA_ENTR_INICIAL.G168"/>
      <style:map style:condition="is-true-formula(AND([.$G168]&gt;TODAY();[.$H168]&gt;TODAY()))" style:apply-style-name="cf14" style:base-cell-address="MAPA_ENTR_INICIAL.G168"/>
      <style:map style:condition="is-true-formula(OR([.$H168]=&quot;Ulterior&quot;;[.$H168]=&quot;ulterior&quot;))" style:apply-style-name="cf15" style:base-cell-address="MAPA_ENTR_INICIAL.G168"/>
      <style:map style:condition="is-true-formula([.$H168]&lt;TODAY())" style:apply-style-name="cf12" style:base-cell-address="MAPA_ENTR_INICIAL.G168"/>
    </style:style>
    <style:style style:name="ce28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9]=&quot;&quot;)" style:apply-style-name="cf13" style:base-cell-address="MAPA_ENTR_INICIAL.G169"/>
      <style:map style:condition="is-true-formula(AND([.$G169]&gt;TODAY();[.$H169]&gt;TODAY()))" style:apply-style-name="cf14" style:base-cell-address="MAPA_ENTR_INICIAL.G169"/>
      <style:map style:condition="is-true-formula(OR([.$H169]=&quot;Ulterior&quot;;[.$H169]=&quot;ulterior&quot;))" style:apply-style-name="cf15" style:base-cell-address="MAPA_ENTR_INICIAL.G169"/>
      <style:map style:condition="is-true-formula([.$H169]&lt;TODAY())" style:apply-style-name="cf12" style:base-cell-address="MAPA_ENTR_INICIAL.G169"/>
    </style:style>
    <style:style style:name="ce28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8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4]=&quot;&quot;)" style:apply-style-name="cf13" style:base-cell-address="MAPA_ENTR_INICIAL.G194"/>
      <style:map style:condition="is-true-formula(AND([.$G194]&gt;TODAY();[.$H194]&gt;TODAY()))" style:apply-style-name="cf14" style:base-cell-address="MAPA_ENTR_INICIAL.G194"/>
      <style:map style:condition="is-true-formula(OR([.$H194]=&quot;Ulterior&quot;;[.$H194]=&quot;ulterior&quot;))" style:apply-style-name="cf15" style:base-cell-address="MAPA_ENTR_INICIAL.G194"/>
      <style:map style:condition="is-true-formula([.$H194]&lt;TODAY())" style:apply-style-name="cf12" style:base-cell-address="MAPA_ENTR_INICIAL.G194"/>
    </style:style>
    <style:style style:name="ce28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5]=&quot;&quot;)" style:apply-style-name="cf13" style:base-cell-address="MAPA_ENTR_INICIAL.G195"/>
      <style:map style:condition="is-true-formula(AND([.$G195]&gt;TODAY();[.$H195]&gt;TODAY()))" style:apply-style-name="cf14" style:base-cell-address="MAPA_ENTR_INICIAL.G195"/>
      <style:map style:condition="is-true-formula(OR([.$H195]=&quot;Ulterior&quot;;[.$H195]=&quot;ulterior&quot;))" style:apply-style-name="cf15" style:base-cell-address="MAPA_ENTR_INICIAL.G195"/>
      <style:map style:condition="is-true-formula([.$H195]&lt;TODAY())" style:apply-style-name="cf12" style:base-cell-address="MAPA_ENTR_INICIAL.G195"/>
    </style:style>
    <style:style style:name="ce28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6]=&quot;&quot;)" style:apply-style-name="cf13" style:base-cell-address="MAPA_ENTR_INICIAL.G196"/>
      <style:map style:condition="is-true-formula(AND([.$G196]&gt;TODAY();[.$H196]&gt;TODAY()))" style:apply-style-name="cf14" style:base-cell-address="MAPA_ENTR_INICIAL.G196"/>
      <style:map style:condition="is-true-formula(OR([.$H196]=&quot;Ulterior&quot;;[.$H196]=&quot;ulterior&quot;))" style:apply-style-name="cf15" style:base-cell-address="MAPA_ENTR_INICIAL.G196"/>
      <style:map style:condition="is-true-formula([.$H196]&lt;TODAY())" style:apply-style-name="cf12" style:base-cell-address="MAPA_ENTR_INICIAL.G196"/>
    </style:style>
    <style:style style:name="ce28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9]=&quot;&quot;)" style:apply-style-name="cf13" style:base-cell-address="MAPA_ENTR_INICIAL.G199"/>
      <style:map style:condition="is-true-formula(AND([.$G199]&gt;TODAY();[.$H199]&gt;TODAY()))" style:apply-style-name="cf14" style:base-cell-address="MAPA_ENTR_INICIAL.G199"/>
      <style:map style:condition="is-true-formula(OR([.$H199]=&quot;Ulterior&quot;;[.$H199]=&quot;ulterior&quot;))" style:apply-style-name="cf15" style:base-cell-address="MAPA_ENTR_INICIAL.G199"/>
      <style:map style:condition="is-true-formula([.$H199]&lt;TODAY())" style:apply-style-name="cf12" style:base-cell-address="MAPA_ENTR_INICIAL.G199"/>
    </style:style>
    <style:style style:name="ce286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87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8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7]=&quot;&quot;)" style:apply-style-name="cf13" style:base-cell-address="MAPA_ENTR_INICIAL.F217"/>
      <style:map style:condition="is-true-formula(AND([.$G217]&gt;TODAY();[.$H217]&gt;TODAY()))" style:apply-style-name="cf14" style:base-cell-address="MAPA_ENTR_INICIAL.F217"/>
      <style:map style:condition="is-true-formula(OR([.$H217]=&quot;Ulterior&quot;;[.$H217]=&quot;ulterior&quot;))" style:apply-style-name="cf15" style:base-cell-address="MAPA_ENTR_INICIAL.F217"/>
      <style:map style:condition="is-true-formula([.$H217]&lt;TODAY())" style:apply-style-name="cf12" style:base-cell-address="MAPA_ENTR_INICIAL.F217"/>
    </style:style>
    <style:style style:name="ce28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18]=&quot;&quot;)" style:apply-style-name="cf13" style:base-cell-address="MAPA_ENTR_INICIAL.G218"/>
      <style:map style:condition="is-true-formula(AND([.$G218]&gt;TODAY();[.$H218]&gt;TODAY()))" style:apply-style-name="cf14" style:base-cell-address="MAPA_ENTR_INICIAL.G218"/>
      <style:map style:condition="is-true-formula(OR([.$H218]=&quot;Ulterior&quot;;[.$H218]=&quot;ulterior&quot;))" style:apply-style-name="cf15" style:base-cell-address="MAPA_ENTR_INICIAL.G218"/>
      <style:map style:condition="is-true-formula([.$H218]&lt;TODAY())" style:apply-style-name="cf12" style:base-cell-address="MAPA_ENTR_INICIAL.G218"/>
    </style:style>
    <style:style style:name="ce29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7]=&quot;&quot;)" style:apply-style-name="cf13" style:base-cell-address="MAPA_ENTR_INICIAL.F227"/>
      <style:map style:condition="is-true-formula(AND([.$G227]&gt;TODAY();[.$H227]&gt;TODAY()))" style:apply-style-name="cf14" style:base-cell-address="MAPA_ENTR_INICIAL.F227"/>
      <style:map style:condition="is-true-formula(OR([.$H227]=&quot;Ulterior&quot;;[.$H227]=&quot;ulterior&quot;))" style:apply-style-name="cf15" style:base-cell-address="MAPA_ENTR_INICIAL.F227"/>
      <style:map style:condition="is-true-formula([.$H227]&lt;TODAY())" style:apply-style-name="cf12" style:base-cell-address="MAPA_ENTR_INICIAL.F227"/>
    </style:style>
    <style:style style:name="ce29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9]=&quot;&quot;)" style:apply-style-name="cf13" style:base-cell-address="MAPA_ENTR_INICIAL.F229"/>
      <style:map style:condition="is-true-formula(AND([.$G229]&gt;TODAY();[.$H229]&gt;TODAY()))" style:apply-style-name="cf14" style:base-cell-address="MAPA_ENTR_INICIAL.F229"/>
      <style:map style:condition="is-true-formula(OR([.$H229]=&quot;Ulterior&quot;;[.$H229]=&quot;ulterior&quot;))" style:apply-style-name="cf15" style:base-cell-address="MAPA_ENTR_INICIAL.F229"/>
      <style:map style:condition="is-true-formula([.$H229]&lt;TODAY())" style:apply-style-name="cf12" style:base-cell-address="MAPA_ENTR_INICIAL.F229"/>
    </style:style>
    <style:style style:name="ce29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32]=&quot;&quot;)" style:apply-style-name="cf13" style:base-cell-address="MAPA_ENTR_INICIAL.F232"/>
      <style:map style:condition="is-true-formula(AND([.$G232]&gt;TODAY();[.$H232]&gt;TODAY()))" style:apply-style-name="cf14" style:base-cell-address="MAPA_ENTR_INICIAL.F232"/>
      <style:map style:condition="is-true-formula(OR([.$H232]=&quot;Ulterior&quot;;[.$H232]=&quot;ulterior&quot;))" style:apply-style-name="cf15" style:base-cell-address="MAPA_ENTR_INICIAL.F232"/>
      <style:map style:condition="is-true-formula([.$H232]&lt;TODAY())" style:apply-style-name="cf12" style:base-cell-address="MAPA_ENTR_INICIAL.F232"/>
    </style:style>
    <style:style style:name="ce29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41]=&quot;&quot;)" style:apply-style-name="cf13" style:base-cell-address="MAPA_ENTR_INICIAL.G241"/>
      <style:map style:condition="is-true-formula(AND([.$G241]&gt;TODAY();[.$H241]&gt;TODAY()))" style:apply-style-name="cf14" style:base-cell-address="MAPA_ENTR_INICIAL.G241"/>
      <style:map style:condition="is-true-formula(OR([.$H241]=&quot;Ulterior&quot;;[.$H241]=&quot;ulterior&quot;))" style:apply-style-name="cf15" style:base-cell-address="MAPA_ENTR_INICIAL.G241"/>
      <style:map style:condition="is-true-formula([.$H241]&lt;TODAY())" style:apply-style-name="cf12" style:base-cell-address="MAPA_ENTR_INICIAL.G241"/>
    </style:style>
    <style:style style:name="ce29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9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29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61]=&quot;&quot;)" style:apply-style-name="cf13" style:base-cell-address="MAPA_ENTR_INICIAL.G261"/>
      <style:map style:condition="is-true-formula(AND([.$G261]&gt;TODAY();[.$H261]&gt;TODAY()))" style:apply-style-name="cf14" style:base-cell-address="MAPA_ENTR_INICIAL.G261"/>
      <style:map style:condition="is-true-formula(OR([.$H261]=&quot;Ulterior&quot;;[.$H261]=&quot;ulterior&quot;))" style:apply-style-name="cf15" style:base-cell-address="MAPA_ENTR_INICIAL.G261"/>
      <style:map style:condition="is-true-formula([.$H261]&lt;TODAY())" style:apply-style-name="cf12" style:base-cell-address="MAPA_ENTR_INICIAL.G261"/>
    </style:style>
    <style:style style:name="ce29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2]=&quot;&quot;)" style:apply-style-name="cf13" style:base-cell-address="MAPA_ENTR_INICIAL.G262"/>
      <style:map style:condition="is-true-formula(AND([.$G262]&gt;TODAY();[.$H262]&gt;TODAY()))" style:apply-style-name="cf14" style:base-cell-address="MAPA_ENTR_INICIAL.G262"/>
      <style:map style:condition="is-true-formula(OR([.$H262]=&quot;Ulterior&quot;;[.$H262]=&quot;ulterior&quot;))" style:apply-style-name="cf15" style:base-cell-address="MAPA_ENTR_INICIAL.G262"/>
      <style:map style:condition="is-true-formula([.$H262]&lt;TODAY())" style:apply-style-name="cf12" style:base-cell-address="MAPA_ENTR_INICIAL.G262"/>
    </style:style>
    <style:style style:name="ce300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3]=&quot;&quot;)" style:apply-style-name="cf13" style:base-cell-address="MAPA_ENTR_INICIAL.G263"/>
      <style:map style:condition="is-true-formula(AND([.$G263]&gt;TODAY();[.$H263]&gt;TODAY()))" style:apply-style-name="cf14" style:base-cell-address="MAPA_ENTR_INICIAL.G263"/>
      <style:map style:condition="is-true-formula(OR([.$H263]=&quot;Ulterior&quot;;[.$H263]=&quot;ulterior&quot;))" style:apply-style-name="cf15" style:base-cell-address="MAPA_ENTR_INICIAL.G263"/>
      <style:map style:condition="is-true-formula([.$H263]&lt;TODAY())" style:apply-style-name="cf12" style:base-cell-address="MAPA_ENTR_INICIAL.G263"/>
    </style:style>
    <style:style style:name="ce302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4]=&quot;&quot;)" style:apply-style-name="cf13" style:base-cell-address="MAPA_ENTR_INICIAL.G264"/>
      <style:map style:condition="is-true-formula(AND([.$G264]&gt;TODAY();[.$H264]&gt;TODAY()))" style:apply-style-name="cf14" style:base-cell-address="MAPA_ENTR_INICIAL.G264"/>
      <style:map style:condition="is-true-formula(OR([.$H264]=&quot;Ulterior&quot;;[.$H264]=&quot;ulterior&quot;))" style:apply-style-name="cf15" style:base-cell-address="MAPA_ENTR_INICIAL.G264"/>
      <style:map style:condition="is-true-formula([.$H264]&lt;TODAY())" style:apply-style-name="cf12" style:base-cell-address="MAPA_ENTR_INICIAL.G264"/>
    </style:style>
    <style:style style:name="ce303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6]=&quot;&quot;)" style:apply-style-name="cf13" style:base-cell-address="MAPA_ENTR_INICIAL.G266"/>
      <style:map style:condition="is-true-formula(AND([.$G266]&gt;TODAY();[.$H266]&gt;TODAY()))" style:apply-style-name="cf14" style:base-cell-address="MAPA_ENTR_INICIAL.G266"/>
      <style:map style:condition="is-true-formula(OR([.$H266]=&quot;Ulterior&quot;;[.$H266]=&quot;ulterior&quot;))" style:apply-style-name="cf15" style:base-cell-address="MAPA_ENTR_INICIAL.G266"/>
      <style:map style:condition="is-true-formula([.$H266]&lt;TODAY())" style:apply-style-name="cf12" style:base-cell-address="MAPA_ENTR_INICIAL.G266"/>
    </style:style>
    <style:style style:name="ce304" style:family="table-cell" style:parent-style-name="Default" style:data-style-name="N36">
      <style:table-cell-properties fo:border-bottom="0.06pt solid #000000" fo:border-left="0.06pt solid #000000" fo:border-right="0.06pt solid #000000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0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6]=&quot;&quot;)" style:apply-style-name="cf13" style:base-cell-address="MAPA_ENTR_INICIAL.G276"/>
      <style:map style:condition="is-true-formula(AND([.$G276]&gt;TODAY();[.$H276]&gt;TODAY()))" style:apply-style-name="cf14" style:base-cell-address="MAPA_ENTR_INICIAL.G276"/>
      <style:map style:condition="is-true-formula(OR([.$H276]=&quot;Ulterior&quot;;[.$H276]=&quot;ulterior&quot;))" style:apply-style-name="cf15" style:base-cell-address="MAPA_ENTR_INICIAL.G276"/>
      <style:map style:condition="is-true-formula([.$H276]&lt;TODAY())" style:apply-style-name="cf12" style:base-cell-address="MAPA_ENTR_INICIAL.G276"/>
    </style:style>
    <style:style style:name="ce30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13" style:base-cell-address="MAPA_ENTR_INICIAL.G289"/>
      <style:map style:condition="is-true-formula(AND([.$G289]&gt;TODAY();[.$H289]&gt;TODAY()))" style:apply-style-name="cf14" style:base-cell-address="MAPA_ENTR_INICIAL.G289"/>
      <style:map style:condition="is-true-formula(OR([.$H289]=&quot;Ulterior&quot;;[.$H289]=&quot;ulterior&quot;))" style:apply-style-name="cf15" style:base-cell-address="MAPA_ENTR_INICIAL.G289"/>
      <style:map style:condition="is-true-formula([.$H289]&lt;TODAY())" style:apply-style-name="cf12" style:base-cell-address="MAPA_ENTR_INICIAL.G289"/>
    </style:style>
    <style:style style:name="ce30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95]=&quot;&quot;)" style:apply-style-name="cf13" style:base-cell-address="MAPA_ENTR_INICIAL.F295"/>
      <style:map style:condition="is-true-formula(AND([.$G295]&gt;TODAY();[.$H295]&gt;TODAY()))" style:apply-style-name="cf14" style:base-cell-address="MAPA_ENTR_INICIAL.F295"/>
      <style:map style:condition="is-true-formula(OR([.$H295]=&quot;Ulterior&quot;;[.$H295]=&quot;ulterior&quot;))" style:apply-style-name="cf15" style:base-cell-address="MAPA_ENTR_INICIAL.F295"/>
      <style:map style:condition="is-true-formula([.$H295]&lt;TODAY())" style:apply-style-name="cf12" style:base-cell-address="MAPA_ENTR_INICIAL.F295"/>
    </style:style>
    <style:style style:name="ce30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1]=&quot;&quot;)" style:apply-style-name="cf13" style:base-cell-address="MAPA_ENTR_INICIAL.F301"/>
      <style:map style:condition="is-true-formula(AND([.$G301]&gt;TODAY();[.$H301]&gt;TODAY()))" style:apply-style-name="cf14" style:base-cell-address="MAPA_ENTR_INICIAL.F301"/>
      <style:map style:condition="is-true-formula(OR([.$H301]=&quot;Ulterior&quot;;[.$H301]=&quot;ulterior&quot;))" style:apply-style-name="cf15" style:base-cell-address="MAPA_ENTR_INICIAL.F301"/>
      <style:map style:condition="is-true-formula([.$H301]&lt;TODAY())" style:apply-style-name="cf12" style:base-cell-address="MAPA_ENTR_INICIAL.F301"/>
    </style:style>
    <style:style style:name="ce31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05]=&quot;&quot;)" style:apply-style-name="cf13" style:base-cell-address="MAPA_ENTR_INICIAL.F305"/>
      <style:map style:condition="is-true-formula(AND([.$G305]&gt;TODAY();[.$H305]&gt;TODAY()))" style:apply-style-name="cf14" style:base-cell-address="MAPA_ENTR_INICIAL.F305"/>
      <style:map style:condition="is-true-formula(OR([.$H305]=&quot;Ulterior&quot;;[.$H305]=&quot;ulterior&quot;))" style:apply-style-name="cf15" style:base-cell-address="MAPA_ENTR_INICIAL.F305"/>
      <style:map style:condition="is-true-formula([.$H305]&lt;TODAY())" style:apply-style-name="cf12" style:base-cell-address="MAPA_ENTR_INICIAL.F305"/>
    </style:style>
    <style:style style:name="ce311" style:family="table-cell" style:parent-style-name="Default" style:data-style-name="N36">
      <style:table-cell-properties fo:border-bottom="0.06pt solid #000000" fo:border-left="0.06pt solid #000000" fo:border-right="none" fo:border-top="none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57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13" style:base-cell-address="MAPA_ENTR_INICIAL.G318"/>
      <style:map style:condition="is-true-formula(AND([.$G318]&gt;TODAY();[.$H318]&gt;TODAY()))" style:apply-style-name="cf14" style:base-cell-address="MAPA_ENTR_INICIAL.G318"/>
      <style:map style:condition="is-true-formula(OR([.$H318]=&quot;Ulterior&quot;;[.$H318]=&quot;ulterior&quot;))" style:apply-style-name="cf15" style:base-cell-address="MAPA_ENTR_INICIAL.G318"/>
      <style:map style:condition="is-true-formula([.$H318]&lt;TODAY())" style:apply-style-name="cf12" style:base-cell-address="MAPA_ENTR_INICIAL.G318"/>
    </style:style>
    <style:style style:name="ce3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9]=&quot;&quot;)" style:apply-style-name="cf13" style:base-cell-address="MAPA_ENTR_INICIAL.G319"/>
      <style:map style:condition="is-true-formula(AND([.$G319]&gt;TODAY();[.$H319]&gt;TODAY()))" style:apply-style-name="cf14" style:base-cell-address="MAPA_ENTR_INICIAL.G319"/>
      <style:map style:condition="is-true-formula(OR([.$H319]=&quot;Ulterior&quot;;[.$H319]=&quot;ulterior&quot;))" style:apply-style-name="cf15" style:base-cell-address="MAPA_ENTR_INICIAL.G319"/>
      <style:map style:condition="is-true-formula([.$H319]&lt;TODAY())" style:apply-style-name="cf12" style:base-cell-address="MAPA_ENTR_INICIAL.G319"/>
    </style:style>
    <style:style style:name="ce31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7]=&quot;&quot;)" style:apply-style-name="cf13" style:base-cell-address="MAPA_ENTR_INICIAL.G327"/>
      <style:map style:condition="is-true-formula(AND([.$G327]&gt;TODAY();[.$H327]&gt;TODAY()))" style:apply-style-name="cf14" style:base-cell-address="MAPA_ENTR_INICIAL.G327"/>
      <style:map style:condition="is-true-formula(OR([.$H327]=&quot;Ulterior&quot;;[.$H327]=&quot;ulterior&quot;))" style:apply-style-name="cf15" style:base-cell-address="MAPA_ENTR_INICIAL.G327"/>
      <style:map style:condition="is-true-formula([.$H327]&lt;TODAY())" style:apply-style-name="cf12" style:base-cell-address="MAPA_ENTR_INICIAL.G327"/>
    </style:style>
    <style:style style:name="ce3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8]=&quot;&quot;)" style:apply-style-name="cf13" style:base-cell-address="MAPA_ENTR_INICIAL.G328"/>
      <style:map style:condition="is-true-formula(AND([.$G328]&gt;TODAY();[.$H328]&gt;TODAY()))" style:apply-style-name="cf14" style:base-cell-address="MAPA_ENTR_INICIAL.G328"/>
      <style:map style:condition="is-true-formula(OR([.$H328]=&quot;Ulterior&quot;;[.$H328]=&quot;ulterior&quot;))" style:apply-style-name="cf15" style:base-cell-address="MAPA_ENTR_INICIAL.G328"/>
      <style:map style:condition="is-true-formula([.$H328]&lt;TODAY())" style:apply-style-name="cf12" style:base-cell-address="MAPA_ENTR_INICIAL.G328"/>
    </style:style>
    <style:style style:name="ce31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9]=&quot;&quot;)" style:apply-style-name="cf13" style:base-cell-address="MAPA_ENTR_INICIAL.G329"/>
      <style:map style:condition="is-true-formula(AND([.$G329]&gt;TODAY();[.$H329]&gt;TODAY()))" style:apply-style-name="cf14" style:base-cell-address="MAPA_ENTR_INICIAL.G329"/>
      <style:map style:condition="is-true-formula(OR([.$H329]=&quot;Ulterior&quot;;[.$H329]=&quot;ulterior&quot;))" style:apply-style-name="cf15" style:base-cell-address="MAPA_ENTR_INICIAL.G329"/>
      <style:map style:condition="is-true-formula([.$H329]&lt;TODAY())" style:apply-style-name="cf12" style:base-cell-address="MAPA_ENTR_INICIAL.G329"/>
    </style:style>
    <style:style style:name="ce3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13" style:base-cell-address="MAPA_ENTR_INICIAL.G330"/>
      <style:map style:condition="is-true-formula(AND([.$G330]&gt;TODAY();[.$H330]&gt;TODAY()))" style:apply-style-name="cf14" style:base-cell-address="MAPA_ENTR_INICIAL.G330"/>
      <style:map style:condition="is-true-formula(OR([.$H330]=&quot;Ulterior&quot;;[.$H330]=&quot;ulterior&quot;))" style:apply-style-name="cf15" style:base-cell-address="MAPA_ENTR_INICIAL.G330"/>
      <style:map style:condition="is-true-formula([.$H330]&lt;TODAY())" style:apply-style-name="cf12" style:base-cell-address="MAPA_ENTR_INICIAL.G330"/>
    </style:style>
    <style:style style:name="ce10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74]=&quot;&quot;)" style:apply-style-name="cf13" style:base-cell-address="MAPA_ENTR_INICIAL.G374"/>
      <style:map style:condition="is-true-formula(AND([.$G374]&gt;TODAY();[.$H374]&gt;TODAY()))" style:apply-style-name="cf14" style:base-cell-address="MAPA_ENTR_INICIAL.G374"/>
      <style:map style:condition="is-true-formula(OR([.$H374]=&quot;Ulterior&quot;;[.$H374]=&quot;ulterior&quot;))" style:apply-style-name="cf15" style:base-cell-address="MAPA_ENTR_INICIAL.G374"/>
      <style:map style:condition="is-true-formula([.$H374]&lt;TODAY())" style:apply-style-name="cf12" style:base-cell-address="MAPA_ENTR_INICIAL.G374"/>
    </style:style>
    <style:style style:name="ce3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2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85]=&quot;&quot;)" style:apply-style-name="cf13" style:base-cell-address="MAPA_ENTR_INICIAL.G385"/>
      <style:map style:condition="is-true-formula(AND([.$G385]&gt;TODAY();[.$H385]&gt;TODAY()))" style:apply-style-name="cf14" style:base-cell-address="MAPA_ENTR_INICIAL.G385"/>
      <style:map style:condition="is-true-formula(OR([.$H385]=&quot;Ulterior&quot;;[.$H385]=&quot;ulterior&quot;))" style:apply-style-name="cf15" style:base-cell-address="MAPA_ENTR_INICIAL.G385"/>
      <style:map style:condition="is-true-formula([.$H385]&lt;TODAY())" style:apply-style-name="cf12" style:base-cell-address="MAPA_ENTR_INICIAL.G385"/>
    </style:style>
    <style:style style:name="ce32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88]=&quot;&quot;)" style:apply-style-name="cf13" style:base-cell-address="MAPA_ENTR_INICIAL.F388"/>
      <style:map style:condition="is-true-formula(AND([.$G388]&gt;TODAY();[.$H388]&gt;TODAY()))" style:apply-style-name="cf14" style:base-cell-address="MAPA_ENTR_INICIAL.F388"/>
      <style:map style:condition="is-true-formula(OR([.$H388]=&quot;Ulterior&quot;;[.$H388]=&quot;ulterior&quot;))" style:apply-style-name="cf15" style:base-cell-address="MAPA_ENTR_INICIAL.F388"/>
      <style:map style:condition="is-true-formula([.$H388]&lt;TODAY())" style:apply-style-name="cf12" style:base-cell-address="MAPA_ENTR_INICIAL.F388"/>
    </style:style>
    <style:style style:name="ce3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2]=&quot;&quot;)" style:apply-style-name="cf13" style:base-cell-address="MAPA_ENTR_INICIAL.G392"/>
      <style:map style:condition="is-true-formula(AND([.$G392]&gt;TODAY();[.$H392]&gt;TODAY()))" style:apply-style-name="cf14" style:base-cell-address="MAPA_ENTR_INICIAL.G392"/>
      <style:map style:condition="is-true-formula(OR([.$H392]=&quot;Ulterior&quot;;[.$H392]=&quot;ulterior&quot;))" style:apply-style-name="cf15" style:base-cell-address="MAPA_ENTR_INICIAL.G392"/>
      <style:map style:condition="is-true-formula([.$H392]&lt;TODAY())" style:apply-style-name="cf12" style:base-cell-address="MAPA_ENTR_INICIAL.G392"/>
    </style:style>
    <style:style style:name="ce32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13" style:base-cell-address="MAPA_ENTR_INICIAL.F393"/>
      <style:map style:condition="is-true-formula(AND([.$G393]&gt;TODAY();[.$H393]&gt;TODAY()))" style:apply-style-name="cf14" style:base-cell-address="MAPA_ENTR_INICIAL.F393"/>
      <style:map style:condition="is-true-formula(OR([.$H393]=&quot;Ulterior&quot;;[.$H393]=&quot;ulterior&quot;))" style:apply-style-name="cf15" style:base-cell-address="MAPA_ENTR_INICIAL.F393"/>
      <style:map style:condition="is-true-formula([.$H393]&lt;TODAY())" style:apply-style-name="cf12" style:base-cell-address="MAPA_ENTR_INICIAL.F393"/>
    </style:style>
    <style:style style:name="ce3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#REF!=&quot;&quot;)" style:apply-style-name="cf13" style:base-cell-address="MAPA_ENTR_INICIAL.G408"/>
      <style:map style:condition="is-true-formula(AND(#REF!&gt;TODAY();#REF!&gt;TODAY()))" style:apply-style-name="cf14" style:base-cell-address="MAPA_ENTR_INICIAL.G408"/>
      <style:map style:condition="is-true-formula(OR(#REF!=&quot;Ulterior&quot;;#REF!=&quot;ulterior&quot;))" style:apply-style-name="cf15" style:base-cell-address="MAPA_ENTR_INICIAL.G408"/>
      <style:map style:condition="is-true-formula(#REF!&lt;TODAY())" style:apply-style-name="cf12" style:base-cell-address="MAPA_ENTR_INICIAL.G408"/>
    </style:style>
    <style:style style:name="ce32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1]=&quot;&quot;)" style:apply-style-name="cf13" style:base-cell-address="MAPA_ENTR_INICIAL.F411"/>
      <style:map style:condition="is-true-formula(AND([.$G411]&gt;TODAY();[.$H411]&gt;TODAY()))" style:apply-style-name="cf14" style:base-cell-address="MAPA_ENTR_INICIAL.F411"/>
      <style:map style:condition="is-true-formula(OR([.$H411]=&quot;Ulterior&quot;;[.$H411]=&quot;ulterior&quot;))" style:apply-style-name="cf15" style:base-cell-address="MAPA_ENTR_INICIAL.F411"/>
      <style:map style:condition="is-true-formula([.$H411]&lt;TODAY())" style:apply-style-name="cf12" style:base-cell-address="MAPA_ENTR_INICIAL.F411"/>
    </style:style>
    <style:style style:name="ce32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14]=&quot;&quot;)" style:apply-style-name="cf13" style:base-cell-address="MAPA_ENTR_INICIAL.F414"/>
      <style:map style:condition="is-true-formula(AND([.$G414]&gt;TODAY();[.$H414]&gt;TODAY()))" style:apply-style-name="cf14" style:base-cell-address="MAPA_ENTR_INICIAL.F414"/>
      <style:map style:condition="is-true-formula(OR([.$H414]=&quot;Ulterior&quot;;[.$H414]=&quot;ulterior&quot;))" style:apply-style-name="cf15" style:base-cell-address="MAPA_ENTR_INICIAL.F414"/>
      <style:map style:condition="is-true-formula([.$H414]&lt;TODAY())" style:apply-style-name="cf12" style:base-cell-address="MAPA_ENTR_INICIAL.F414"/>
    </style:style>
    <style:style style:name="ce33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5]=&quot;&quot;)" style:apply-style-name="cf13" style:base-cell-address="MAPA_ENTR_INICIAL.F415"/>
      <style:map style:condition="is-true-formula(AND([.$G415]&gt;TODAY();[.$H415]&gt;TODAY()))" style:apply-style-name="cf14" style:base-cell-address="MAPA_ENTR_INICIAL.F415"/>
      <style:map style:condition="is-true-formula(OR([.$H415]=&quot;Ulterior&quot;;[.$H415]=&quot;ulterior&quot;))" style:apply-style-name="cf15" style:base-cell-address="MAPA_ENTR_INICIAL.F415"/>
      <style:map style:condition="is-true-formula([.$H415]&lt;TODAY())" style:apply-style-name="cf12" style:base-cell-address="MAPA_ENTR_INICIAL.F415"/>
    </style:style>
    <style:style style:name="ce33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" style:font-name-complex="Verdana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3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13" style:base-cell-address="MAPA_ENTR_INICIAL.H10"/>
      <style:map style:condition="is-true-formula(AND([.$G10]&gt;TODAY();[.$H10]&gt;TODAY()))" style:apply-style-name="cf14" style:base-cell-address="MAPA_ENTR_INICIAL.H10"/>
      <style:map style:condition="is-true-formula(OR([.$H10]=&quot;Ulterior&quot;;[.$H10]=&quot;ulterior&quot;))" style:apply-style-name="cf15" style:base-cell-address="MAPA_ENTR_INICIAL.H10"/>
      <style:map style:condition="is-true-formula([.$H10]&lt;TODAY())" style:apply-style-name="cf12" style:base-cell-address="MAPA_ENTR_INICIAL.H10"/>
    </style:style>
    <style:style style:name="ce33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0]=&quot;&quot;)" style:apply-style-name="cf13" style:base-cell-address="MAPA_ENTR_INICIAL.H20"/>
      <style:map style:condition="is-true-formula(AND([.$G20]&gt;TODAY();[.$H20]&gt;TODAY()))" style:apply-style-name="cf14" style:base-cell-address="MAPA_ENTR_INICIAL.H20"/>
      <style:map style:condition="is-true-formula(OR([.$H20]=&quot;Ulterior&quot;;[.$H20]=&quot;ulterior&quot;))" style:apply-style-name="cf15" style:base-cell-address="MAPA_ENTR_INICIAL.H20"/>
      <style:map style:condition="is-true-formula([.$H20]&lt;TODAY())" style:apply-style-name="cf12" style:base-cell-address="MAPA_ENTR_INICIAL.H20"/>
    </style:style>
    <style:style style:name="ce33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]=&quot;&quot;)" style:apply-style-name="cf13" style:base-cell-address="MAPA_ENTR_INICIAL.H21"/>
      <style:map style:condition="is-true-formula(AND([.$G21]&gt;TODAY();[.$H21]&gt;TODAY()))" style:apply-style-name="cf14" style:base-cell-address="MAPA_ENTR_INICIAL.H21"/>
      <style:map style:condition="is-true-formula(OR([.$H21]=&quot;Ulterior&quot;;[.$H21]=&quot;ulterior&quot;))" style:apply-style-name="cf15" style:base-cell-address="MAPA_ENTR_INICIAL.H21"/>
      <style:map style:condition="is-true-formula([.$H21]&lt;TODAY())" style:apply-style-name="cf12" style:base-cell-address="MAPA_ENTR_INICIAL.H21"/>
    </style:style>
    <style:style style:name="ce33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]=&quot;&quot;)" style:apply-style-name="cf13" style:base-cell-address="MAPA_ENTR_INICIAL.H41"/>
      <style:map style:condition="is-true-formula(AND([.$G41]&gt;TODAY();[.$H41]&gt;TODAY()))" style:apply-style-name="cf14" style:base-cell-address="MAPA_ENTR_INICIAL.H41"/>
      <style:map style:condition="is-true-formula(OR([.$H41]=&quot;Ulterior&quot;;[.$H41]=&quot;ulterior&quot;))" style:apply-style-name="cf15" style:base-cell-address="MAPA_ENTR_INICIAL.H41"/>
      <style:map style:condition="is-true-formula([.$H41]&lt;TODAY())" style:apply-style-name="cf12" style:base-cell-address="MAPA_ENTR_INICIAL.H41"/>
    </style:style>
    <style:style style:name="ce59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5]=&quot;&quot;)" style:apply-style-name="cf13" style:base-cell-address="MAPA_ENTR_INICIAL.H55"/>
      <style:map style:condition="is-true-formula(AND([.$G55]&gt;TODAY();[.$H55]&gt;TODAY()))" style:apply-style-name="cf14" style:base-cell-address="MAPA_ENTR_INICIAL.H55"/>
      <style:map style:condition="is-true-formula(OR([.$H55]=&quot;Ulterior&quot;;[.$H55]=&quot;ulterior&quot;))" style:apply-style-name="cf15" style:base-cell-address="MAPA_ENTR_INICIAL.H55"/>
      <style:map style:condition="is-true-formula([.$H55]&lt;TODAY())" style:apply-style-name="cf12" style:base-cell-address="MAPA_ENTR_INICIAL.H55"/>
    </style:style>
    <style:style style:name="ce33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3]=&quot;&quot;)" style:apply-style-name="cf13" style:base-cell-address="MAPA_ENTR_INICIAL.H73"/>
      <style:map style:condition="is-true-formula(AND([.$G73]&gt;TODAY();[.$H73]&gt;TODAY()))" style:apply-style-name="cf14" style:base-cell-address="MAPA_ENTR_INICIAL.H73"/>
      <style:map style:condition="is-true-formula(OR([.$H73]=&quot;Ulterior&quot;;[.$H73]=&quot;ulterior&quot;))" style:apply-style-name="cf15" style:base-cell-address="MAPA_ENTR_INICIAL.H73"/>
      <style:map style:condition="is-true-formula([.$H73]&lt;TODAY())" style:apply-style-name="cf12" style:base-cell-address="MAPA_ENTR_INICIAL.H73"/>
    </style:style>
    <style:style style:name="ce33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8]=&quot;&quot;)" style:apply-style-name="cf13" style:base-cell-address="MAPA_ENTR_INICIAL.H78"/>
      <style:map style:condition="is-true-formula(AND([.$G78]&gt;TODAY();[.$H78]&gt;TODAY()))" style:apply-style-name="cf14" style:base-cell-address="MAPA_ENTR_INICIAL.H78"/>
      <style:map style:condition="is-true-formula(OR([.$H78]=&quot;Ulterior&quot;;[.$H78]=&quot;ulterior&quot;))" style:apply-style-name="cf15" style:base-cell-address="MAPA_ENTR_INICIAL.H78"/>
      <style:map style:condition="is-true-formula([.$H78]&lt;TODAY())" style:apply-style-name="cf12" style:base-cell-address="MAPA_ENTR_INICIAL.H78"/>
    </style:style>
    <style:style style:name="ce33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6]=&quot;&quot;)" style:apply-style-name="cf13" style:base-cell-address="MAPA_ENTR_INICIAL.H106"/>
      <style:map style:condition="is-true-formula(AND([.$G106]&gt;TODAY();[.$H106]&gt;TODAY()))" style:apply-style-name="cf14" style:base-cell-address="MAPA_ENTR_INICIAL.H106"/>
      <style:map style:condition="is-true-formula(OR([.$H106]=&quot;Ulterior&quot;;[.$H106]=&quot;ulterior&quot;))" style:apply-style-name="cf15" style:base-cell-address="MAPA_ENTR_INICIAL.H106"/>
      <style:map style:condition="is-true-formula([.$H106]&lt;TODAY())" style:apply-style-name="cf12" style:base-cell-address="MAPA_ENTR_INICIAL.H106"/>
    </style:style>
    <style:style style:name="ce33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7]=&quot;&quot;)" style:apply-style-name="cf13" style:base-cell-address="MAPA_ENTR_INICIAL.H107"/>
      <style:map style:condition="is-true-formula(AND([.$G107]&gt;TODAY();[.$H107]&gt;TODAY()))" style:apply-style-name="cf14" style:base-cell-address="MAPA_ENTR_INICIAL.H107"/>
      <style:map style:condition="is-true-formula(OR([.$H107]=&quot;Ulterior&quot;;[.$H107]=&quot;ulterior&quot;))" style:apply-style-name="cf15" style:base-cell-address="MAPA_ENTR_INICIAL.H107"/>
      <style:map style:condition="is-true-formula([.$H107]&lt;TODAY())" style:apply-style-name="cf12" style:base-cell-address="MAPA_ENTR_INICIAL.H107"/>
    </style:style>
    <style:style style:name="ce34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1]=&quot;&quot;)" style:apply-style-name="cf13" style:base-cell-address="MAPA_ENTR_INICIAL.H121"/>
      <style:map style:condition="is-true-formula(AND([.$G121]&gt;TODAY();[.$H121]&gt;TODAY()))" style:apply-style-name="cf14" style:base-cell-address="MAPA_ENTR_INICIAL.H121"/>
      <style:map style:condition="is-true-formula(OR([.$H121]=&quot;Ulterior&quot;;[.$H121]=&quot;ulterior&quot;))" style:apply-style-name="cf15" style:base-cell-address="MAPA_ENTR_INICIAL.H121"/>
      <style:map style:condition="is-true-formula([.$H121]&lt;TODAY())" style:apply-style-name="cf12" style:base-cell-address="MAPA_ENTR_INICIAL.H121"/>
    </style:style>
    <style:style style:name="ce341" style:family="table-cell" style:parent-style-name="Default"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4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8]=&quot;&quot;)" style:apply-style-name="cf13" style:base-cell-address="MAPA_ENTR_INICIAL.H148"/>
      <style:map style:condition="is-true-formula(AND([.$G148]&gt;TODAY();[.$H148]&gt;TODAY()))" style:apply-style-name="cf14" style:base-cell-address="MAPA_ENTR_INICIAL.H148"/>
      <style:map style:condition="is-true-formula(OR([.$H148]=&quot;Ulterior&quot;;[.$H148]=&quot;ulterior&quot;))" style:apply-style-name="cf15" style:base-cell-address="MAPA_ENTR_INICIAL.H148"/>
      <style:map style:condition="is-true-formula([.$H148]&lt;TODAY())" style:apply-style-name="cf12" style:base-cell-address="MAPA_ENTR_INICIAL.H148"/>
    </style:style>
    <style:style style:name="ce34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9]=&quot;&quot;)" style:apply-style-name="cf13" style:base-cell-address="MAPA_ENTR_INICIAL.H169"/>
      <style:map style:condition="is-true-formula(AND([.$G169]&gt;TODAY();[.$H169]&gt;TODAY()))" style:apply-style-name="cf14" style:base-cell-address="MAPA_ENTR_INICIAL.H169"/>
      <style:map style:condition="is-true-formula(OR([.$H169]=&quot;Ulterior&quot;;[.$H169]=&quot;ulterior&quot;))" style:apply-style-name="cf15" style:base-cell-address="MAPA_ENTR_INICIAL.H169"/>
      <style:map style:condition="is-true-formula([.$H169]&lt;TODAY())" style:apply-style-name="cf12" style:base-cell-address="MAPA_ENTR_INICIAL.H169"/>
    </style:style>
    <style:style style:name="ce34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4]=&quot;&quot;)" style:apply-style-name="cf13" style:base-cell-address="MAPA_ENTR_INICIAL.H194"/>
      <style:map style:condition="is-true-formula(AND([.$G194]&gt;TODAY();[.$H194]&gt;TODAY()))" style:apply-style-name="cf14" style:base-cell-address="MAPA_ENTR_INICIAL.H194"/>
      <style:map style:condition="is-true-formula(OR([.$H194]=&quot;Ulterior&quot;;[.$H194]=&quot;ulterior&quot;))" style:apply-style-name="cf15" style:base-cell-address="MAPA_ENTR_INICIAL.H194"/>
      <style:map style:condition="is-true-formula([.$H194]&lt;TODAY())" style:apply-style-name="cf12" style:base-cell-address="MAPA_ENTR_INICIAL.H194"/>
    </style:style>
    <style:style style:name="ce34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5]=&quot;&quot;)" style:apply-style-name="cf13" style:base-cell-address="MAPA_ENTR_INICIAL.H195"/>
      <style:map style:condition="is-true-formula(AND([.$G195]&gt;TODAY();[.$H195]&gt;TODAY()))" style:apply-style-name="cf14" style:base-cell-address="MAPA_ENTR_INICIAL.H195"/>
      <style:map style:condition="is-true-formula(OR([.$H195]=&quot;Ulterior&quot;;[.$H195]=&quot;ulterior&quot;))" style:apply-style-name="cf15" style:base-cell-address="MAPA_ENTR_INICIAL.H195"/>
      <style:map style:condition="is-true-formula([.$H195]&lt;TODAY())" style:apply-style-name="cf12" style:base-cell-address="MAPA_ENTR_INICIAL.H195"/>
    </style:style>
    <style:style style:name="ce34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6]=&quot;&quot;)" style:apply-style-name="cf13" style:base-cell-address="MAPA_ENTR_INICIAL.H196"/>
      <style:map style:condition="is-true-formula(AND([.$G196]&gt;TODAY();[.$H196]&gt;TODAY()))" style:apply-style-name="cf14" style:base-cell-address="MAPA_ENTR_INICIAL.H196"/>
      <style:map style:condition="is-true-formula(OR([.$H196]=&quot;Ulterior&quot;;[.$H196]=&quot;ulterior&quot;))" style:apply-style-name="cf15" style:base-cell-address="MAPA_ENTR_INICIAL.H196"/>
      <style:map style:condition="is-true-formula([.$H196]&lt;TODAY())" style:apply-style-name="cf12" style:base-cell-address="MAPA_ENTR_INICIAL.H196"/>
    </style:style>
    <style:style style:name="ce34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99]=&quot;&quot;)" style:apply-style-name="cf13" style:base-cell-address="MAPA_ENTR_INICIAL.H199"/>
      <style:map style:condition="is-true-formula(AND([.$G199]&gt;TODAY();[.$H199]&gt;TODAY()))" style:apply-style-name="cf14" style:base-cell-address="MAPA_ENTR_INICIAL.H199"/>
      <style:map style:condition="is-true-formula(OR([.$H199]=&quot;Ulterior&quot;;[.$H199]=&quot;ulterior&quot;))" style:apply-style-name="cf15" style:base-cell-address="MAPA_ENTR_INICIAL.H199"/>
      <style:map style:condition="is-true-formula([.$H199]&lt;TODAY())" style:apply-style-name="cf12" style:base-cell-address="MAPA_ENTR_INICIAL.H199"/>
    </style:style>
    <style:style style:name="ce34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18]=&quot;&quot;)" style:apply-style-name="cf13" style:base-cell-address="MAPA_ENTR_INICIAL.F218"/>
      <style:map style:condition="is-true-formula(AND([.$G218]&gt;TODAY();[.$H218]&gt;TODAY()))" style:apply-style-name="cf14" style:base-cell-address="MAPA_ENTR_INICIAL.F218"/>
      <style:map style:condition="is-true-formula(OR([.$H218]=&quot;Ulterior&quot;;[.$H218]=&quot;ulterior&quot;))" style:apply-style-name="cf15" style:base-cell-address="MAPA_ENTR_INICIAL.F218"/>
      <style:map style:condition="is-true-formula([.$H218]&lt;TODAY())" style:apply-style-name="cf12" style:base-cell-address="MAPA_ENTR_INICIAL.F218"/>
    </style:style>
    <style:style style:name="ce34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41]=&quot;&quot;)" style:apply-style-name="cf13" style:base-cell-address="MAPA_ENTR_INICIAL.H241"/>
      <style:map style:condition="is-true-formula(AND([.$G241]&gt;TODAY();[.$H241]&gt;TODAY()))" style:apply-style-name="cf14" style:base-cell-address="MAPA_ENTR_INICIAL.H241"/>
      <style:map style:condition="is-true-formula(OR([.$H241]=&quot;Ulterior&quot;;[.$H241]=&quot;ulterior&quot;))" style:apply-style-name="cf15" style:base-cell-address="MAPA_ENTR_INICIAL.H241"/>
      <style:map style:condition="is-true-formula([.$H241]&lt;TODAY())" style:apply-style-name="cf12" style:base-cell-address="MAPA_ENTR_INICIAL.H241"/>
    </style:style>
    <style:style style:name="ce35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61]=&quot;&quot;)" style:apply-style-name="cf13" style:base-cell-address="MAPA_ENTR_INICIAL.H261"/>
      <style:map style:condition="is-true-formula(AND([.$G261]&gt;TODAY();[.$H261]&gt;TODAY()))" style:apply-style-name="cf14" style:base-cell-address="MAPA_ENTR_INICIAL.H261"/>
      <style:map style:condition="is-true-formula(OR([.$H261]=&quot;Ulterior&quot;;[.$H261]=&quot;ulterior&quot;))" style:apply-style-name="cf15" style:base-cell-address="MAPA_ENTR_INICIAL.H261"/>
      <style:map style:condition="is-true-formula([.$H261]&lt;TODAY())" style:apply-style-name="cf12" style:base-cell-address="MAPA_ENTR_INICIAL.H261"/>
    </style:style>
    <style:style style:name="ce3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2]=&quot;&quot;)" style:apply-style-name="cf13" style:base-cell-address="MAPA_ENTR_INICIAL.H262"/>
      <style:map style:condition="is-true-formula(AND([.$G262]&gt;TODAY();[.$H262]&gt;TODAY()))" style:apply-style-name="cf14" style:base-cell-address="MAPA_ENTR_INICIAL.H262"/>
      <style:map style:condition="is-true-formula(OR([.$H262]=&quot;Ulterior&quot;;[.$H262]=&quot;ulterior&quot;))" style:apply-style-name="cf15" style:base-cell-address="MAPA_ENTR_INICIAL.H262"/>
      <style:map style:condition="is-true-formula([.$H262]&lt;TODAY())" style:apply-style-name="cf12" style:base-cell-address="MAPA_ENTR_INICIAL.H262"/>
    </style:style>
    <style:style style:name="ce352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3]=&quot;&quot;)" style:apply-style-name="cf13" style:base-cell-address="MAPA_ENTR_INICIAL.H263"/>
      <style:map style:condition="is-true-formula(AND([.$G263]&gt;TODAY();[.$H263]&gt;TODAY()))" style:apply-style-name="cf14" style:base-cell-address="MAPA_ENTR_INICIAL.H263"/>
      <style:map style:condition="is-true-formula(OR([.$H263]=&quot;Ulterior&quot;;[.$H263]=&quot;ulterior&quot;))" style:apply-style-name="cf15" style:base-cell-address="MAPA_ENTR_INICIAL.H263"/>
      <style:map style:condition="is-true-formula([.$H263]&lt;TODAY())" style:apply-style-name="cf12" style:base-cell-address="MAPA_ENTR_INICIAL.H263"/>
    </style:style>
    <style:style style:name="ce353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4]=&quot;&quot;)" style:apply-style-name="cf13" style:base-cell-address="MAPA_ENTR_INICIAL.H264"/>
      <style:map style:condition="is-true-formula(AND([.$G264]&gt;TODAY();[.$H264]&gt;TODAY()))" style:apply-style-name="cf14" style:base-cell-address="MAPA_ENTR_INICIAL.H264"/>
      <style:map style:condition="is-true-formula(OR([.$H264]=&quot;Ulterior&quot;;[.$H264]=&quot;ulterior&quot;))" style:apply-style-name="cf15" style:base-cell-address="MAPA_ENTR_INICIAL.H264"/>
      <style:map style:condition="is-true-formula([.$H264]&lt;TODAY())" style:apply-style-name="cf12" style:base-cell-address="MAPA_ENTR_INICIAL.H264"/>
    </style:style>
    <style:style style:name="ce354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266]=&quot;&quot;)" style:apply-style-name="cf13" style:base-cell-address="MAPA_ENTR_INICIAL.H266"/>
      <style:map style:condition="is-true-formula(AND([.$G266]&gt;TODAY();[.$H266]&gt;TODAY()))" style:apply-style-name="cf14" style:base-cell-address="MAPA_ENTR_INICIAL.H266"/>
      <style:map style:condition="is-true-formula(OR([.$H266]=&quot;Ulterior&quot;;[.$H266]=&quot;ulterior&quot;))" style:apply-style-name="cf15" style:base-cell-address="MAPA_ENTR_INICIAL.H266"/>
      <style:map style:condition="is-true-formula([.$H266]&lt;TODAY())" style:apply-style-name="cf12" style:base-cell-address="MAPA_ENTR_INICIAL.H266"/>
    </style:style>
    <style:style style:name="ce35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13" style:base-cell-address="MAPA_ENTR_INICIAL.H289"/>
      <style:map style:condition="is-true-formula(AND([.$G289]&gt;TODAY();[.$H289]&gt;TODAY()))" style:apply-style-name="cf14" style:base-cell-address="MAPA_ENTR_INICIAL.H289"/>
      <style:map style:condition="is-true-formula(OR([.$H289]=&quot;Ulterior&quot;;[.$H289]=&quot;ulterior&quot;))" style:apply-style-name="cf15" style:base-cell-address="MAPA_ENTR_INICIAL.H289"/>
      <style:map style:condition="is-true-formula([.$H289]&lt;TODAY())" style:apply-style-name="cf12" style:base-cell-address="MAPA_ENTR_INICIAL.H289"/>
    </style:style>
    <style:style style:name="ce35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95]=&quot;&quot;)" style:apply-style-name="cf13" style:base-cell-address="MAPA_ENTR_INICIAL.F295"/>
      <style:map style:condition="is-true-formula(AND([.$G295]&gt;TODAY();[.$H295]&gt;TODAY()))" style:apply-style-name="cf14" style:base-cell-address="MAPA_ENTR_INICIAL.F295"/>
      <style:map style:condition="is-true-formula(OR([.$H295]=&quot;Ulterior&quot;;[.$H295]=&quot;ulterior&quot;))" style:apply-style-name="cf15" style:base-cell-address="MAPA_ENTR_INICIAL.F295"/>
      <style:map style:condition="is-true-formula([.$H295]&lt;TODAY())" style:apply-style-name="cf12" style:base-cell-address="MAPA_ENTR_INICIAL.F295"/>
    </style:style>
    <style:style style:name="ce6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13" style:base-cell-address="MAPA_ENTR_INICIAL.H318"/>
      <style:map style:condition="is-true-formula(AND([.$G318]&gt;TODAY();[.$H318]&gt;TODAY()))" style:apply-style-name="cf14" style:base-cell-address="MAPA_ENTR_INICIAL.H318"/>
      <style:map style:condition="is-true-formula(OR([.$H318]=&quot;Ulterior&quot;;[.$H318]=&quot;ulterior&quot;))" style:apply-style-name="cf15" style:base-cell-address="MAPA_ENTR_INICIAL.H318"/>
      <style:map style:condition="is-true-formula([.$H318]&lt;TODAY())" style:apply-style-name="cf12" style:base-cell-address="MAPA_ENTR_INICIAL.H318"/>
    </style:style>
    <style:style style:name="ce35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9]=&quot;&quot;)" style:apply-style-name="cf13" style:base-cell-address="MAPA_ENTR_INICIAL.H319"/>
      <style:map style:condition="is-true-formula(AND([.$G319]&gt;TODAY();[.$H319]&gt;TODAY()))" style:apply-style-name="cf14" style:base-cell-address="MAPA_ENTR_INICIAL.H319"/>
      <style:map style:condition="is-true-formula(OR([.$H319]=&quot;Ulterior&quot;;[.$H319]=&quot;ulterior&quot;))" style:apply-style-name="cf15" style:base-cell-address="MAPA_ENTR_INICIAL.H319"/>
      <style:map style:condition="is-true-formula([.$H319]&lt;TODAY())" style:apply-style-name="cf12" style:base-cell-address="MAPA_ENTR_INICIAL.H319"/>
    </style:style>
    <style:style style:name="ce35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7]=&quot;&quot;)" style:apply-style-name="cf13" style:base-cell-address="MAPA_ENTR_INICIAL.H327"/>
      <style:map style:condition="is-true-formula(AND([.$G327]&gt;TODAY();[.$H327]&gt;TODAY()))" style:apply-style-name="cf14" style:base-cell-address="MAPA_ENTR_INICIAL.H327"/>
      <style:map style:condition="is-true-formula(OR([.$H327]=&quot;Ulterior&quot;;[.$H327]=&quot;ulterior&quot;))" style:apply-style-name="cf15" style:base-cell-address="MAPA_ENTR_INICIAL.H327"/>
      <style:map style:condition="is-true-formula([.$H327]&lt;TODAY())" style:apply-style-name="cf12" style:base-cell-address="MAPA_ENTR_INICIAL.H327"/>
    </style:style>
    <style:style style:name="ce35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8]=&quot;&quot;)" style:apply-style-name="cf13" style:base-cell-address="MAPA_ENTR_INICIAL.H328"/>
      <style:map style:condition="is-true-formula(AND([.$G328]&gt;TODAY();[.$H328]&gt;TODAY()))" style:apply-style-name="cf14" style:base-cell-address="MAPA_ENTR_INICIAL.H328"/>
      <style:map style:condition="is-true-formula(OR([.$H328]=&quot;Ulterior&quot;;[.$H328]=&quot;ulterior&quot;))" style:apply-style-name="cf15" style:base-cell-address="MAPA_ENTR_INICIAL.H328"/>
      <style:map style:condition="is-true-formula([.$H328]&lt;TODAY())" style:apply-style-name="cf12" style:base-cell-address="MAPA_ENTR_INICIAL.H328"/>
    </style:style>
    <style:style style:name="ce36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9]=&quot;&quot;)" style:apply-style-name="cf13" style:base-cell-address="MAPA_ENTR_INICIAL.H329"/>
      <style:map style:condition="is-true-formula(AND([.$G329]&gt;TODAY();[.$H329]&gt;TODAY()))" style:apply-style-name="cf14" style:base-cell-address="MAPA_ENTR_INICIAL.H329"/>
      <style:map style:condition="is-true-formula(OR([.$H329]=&quot;Ulterior&quot;;[.$H329]=&quot;ulterior&quot;))" style:apply-style-name="cf15" style:base-cell-address="MAPA_ENTR_INICIAL.H329"/>
      <style:map style:condition="is-true-formula([.$H329]&lt;TODAY())" style:apply-style-name="cf12" style:base-cell-address="MAPA_ENTR_INICIAL.H329"/>
    </style:style>
    <style:style style:name="ce36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13" style:base-cell-address="MAPA_ENTR_INICIAL.H330"/>
      <style:map style:condition="is-true-formula(AND([.$G330]&gt;TODAY();[.$H330]&gt;TODAY()))" style:apply-style-name="cf14" style:base-cell-address="MAPA_ENTR_INICIAL.H330"/>
      <style:map style:condition="is-true-formula(OR([.$H330]=&quot;Ulterior&quot;;[.$H330]=&quot;ulterior&quot;))" style:apply-style-name="cf15" style:base-cell-address="MAPA_ENTR_INICIAL.H330"/>
      <style:map style:condition="is-true-formula([.$H330]&lt;TODAY())" style:apply-style-name="cf12" style:base-cell-address="MAPA_ENTR_INICIAL.H330"/>
    </style:style>
    <style:style style:name="ce36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6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85]=&quot;&quot;)" style:apply-style-name="cf13" style:base-cell-address="MAPA_ENTR_INICIAL.H385"/>
      <style:map style:condition="is-true-formula(AND([.$G385]&gt;TODAY();[.$H385]&gt;TODAY()))" style:apply-style-name="cf14" style:base-cell-address="MAPA_ENTR_INICIAL.H385"/>
      <style:map style:condition="is-true-formula(OR([.$H385]=&quot;Ulterior&quot;;[.$H385]=&quot;ulterior&quot;))" style:apply-style-name="cf15" style:base-cell-address="MAPA_ENTR_INICIAL.H385"/>
      <style:map style:condition="is-true-formula([.$H385]&lt;TODAY())" style:apply-style-name="cf12" style:base-cell-address="MAPA_ENTR_INICIAL.H385"/>
    </style:style>
    <style:style style:name="ce36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2]=&quot;&quot;)" style:apply-style-name="cf13" style:base-cell-address="MAPA_ENTR_INICIAL.H392"/>
      <style:map style:condition="is-true-formula(AND([.$G392]&gt;TODAY();[.$H392]&gt;TODAY()))" style:apply-style-name="cf14" style:base-cell-address="MAPA_ENTR_INICIAL.H392"/>
      <style:map style:condition="is-true-formula(OR([.$H392]=&quot;Ulterior&quot;;[.$H392]=&quot;ulterior&quot;))" style:apply-style-name="cf15" style:base-cell-address="MAPA_ENTR_INICIAL.H392"/>
      <style:map style:condition="is-true-formula([.$H392]&lt;TODAY())" style:apply-style-name="cf12" style:base-cell-address="MAPA_ENTR_INICIAL.H392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0]=&quot;&quot;)" style:apply-style-name="cf13" style:base-cell-address="MAPA_ENTR_INICIAL.I20"/>
      <style:map style:condition="is-true-formula(AND([.$G20]&gt;TODAY();[.$H20]&gt;TODAY()))" style:apply-style-name="cf14" style:base-cell-address="MAPA_ENTR_INICIAL.I20"/>
      <style:map style:condition="is-true-formula(OR([.$H20]=&quot;Ulterior&quot;;[.$H20]=&quot;ulterior&quot;))" style:apply-style-name="cf15" style:base-cell-address="MAPA_ENTR_INICIAL.I20"/>
      <style:map style:condition="is-true-formula([.$H20]&lt;TODAY())" style:apply-style-name="cf12" style:base-cell-address="MAPA_ENTR_INICIAL.I20"/>
    </style:style>
    <style:style style:name="ce3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]=&quot;&quot;)" style:apply-style-name="cf13" style:base-cell-address="MAPA_ENTR_INICIAL.I21"/>
      <style:map style:condition="is-true-formula(AND([.$G21]&gt;TODAY();[.$H21]&gt;TODAY()))" style:apply-style-name="cf14" style:base-cell-address="MAPA_ENTR_INICIAL.I21"/>
      <style:map style:condition="is-true-formula(OR([.$H21]=&quot;Ulterior&quot;;[.$H21]=&quot;ulterior&quot;))" style:apply-style-name="cf15" style:base-cell-address="MAPA_ENTR_INICIAL.I21"/>
      <style:map style:condition="is-true-formula([.$H21]&lt;TODAY())" style:apply-style-name="cf12" style:base-cell-address="MAPA_ENTR_INICIAL.I21"/>
    </style:style>
    <style:style style:name="ce3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13" style:base-cell-address="MAPA_ENTR_INICIAL.G26"/>
      <style:map style:condition="is-true-formula(AND([.$G26]&gt;TODAY();[.$H26]&gt;TODAY()))" style:apply-style-name="cf14" style:base-cell-address="MAPA_ENTR_INICIAL.G26"/>
      <style:map style:condition="is-true-formula(OR([.$H26]=&quot;Ulterior&quot;;[.$H26]=&quot;ulterior&quot;))" style:apply-style-name="cf15" style:base-cell-address="MAPA_ENTR_INICIAL.G26"/>
      <style:map style:condition="is-true-formula([.$H26]&lt;TODAY())" style:apply-style-name="cf12" style:base-cell-address="MAPA_ENTR_INICIAL.G26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13" style:base-cell-address="MAPA_ENTR_INICIAL.G46"/>
      <style:map style:condition="is-true-formula(AND(#REF!&gt;TODAY();#REF!&gt;TODAY()))" style:apply-style-name="cf14" style:base-cell-address="MAPA_ENTR_INICIAL.G46"/>
      <style:map style:condition="is-true-formula(OR(#REF!=&quot;Ulterior&quot;;#REF!=&quot;ulterior&quot;))" style:apply-style-name="cf15" style:base-cell-address="MAPA_ENTR_INICIAL.G46"/>
      <style:map style:condition="is-true-formula(#REF!&lt;TODAY())" style:apply-style-name="cf12" style:base-cell-address="MAPA_ENTR_INICIAL.G46"/>
    </style:style>
    <style:style style:name="ce3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13" style:base-cell-address="MAPA_ENTR_INICIAL.G48"/>
      <style:map style:condition="is-true-formula(AND([.$G48]&gt;TODAY();[.$H48]&gt;TODAY()))" style:apply-style-name="cf14" style:base-cell-address="MAPA_ENTR_INICIAL.G48"/>
      <style:map style:condition="is-true-formula(OR([.$H48]=&quot;Ulterior&quot;;[.$H48]=&quot;ulterior&quot;))" style:apply-style-name="cf15" style:base-cell-address="MAPA_ENTR_INICIAL.G48"/>
      <style:map style:condition="is-true-formula([.$H48]&lt;TODAY())" style:apply-style-name="cf12" style:base-cell-address="MAPA_ENTR_INICIAL.G48"/>
    </style:style>
    <style:style style:name="ce3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3]=&quot;&quot;)" style:apply-style-name="cf13" style:base-cell-address="MAPA_ENTR_INICIAL.I73"/>
      <style:map style:condition="is-true-formula(AND([.$G73]&gt;TODAY();[.$H73]&gt;TODAY()))" style:apply-style-name="cf14" style:base-cell-address="MAPA_ENTR_INICIAL.I73"/>
      <style:map style:condition="is-true-formula(OR([.$H73]=&quot;Ulterior&quot;;[.$H73]=&quot;ulterior&quot;))" style:apply-style-name="cf15" style:base-cell-address="MAPA_ENTR_INICIAL.I73"/>
      <style:map style:condition="is-true-formula([.$H73]&lt;TODAY())" style:apply-style-name="cf12" style:base-cell-address="MAPA_ENTR_INICIAL.I73"/>
    </style:style>
    <style:style style:name="ce3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4]=&quot;&quot;)" style:apply-style-name="cf13" style:base-cell-address="MAPA_ENTR_INICIAL.I74"/>
      <style:map style:condition="is-true-formula(AND([.$G74]&gt;TODAY();[.$H74]&gt;TODAY()))" style:apply-style-name="cf14" style:base-cell-address="MAPA_ENTR_INICIAL.I74"/>
      <style:map style:condition="is-true-formula(OR([.$H74]=&quot;Ulterior&quot;;[.$H74]=&quot;ulterior&quot;))" style:apply-style-name="cf15" style:base-cell-address="MAPA_ENTR_INICIAL.I74"/>
      <style:map style:condition="is-true-formula([.$H74]&lt;TODAY())" style:apply-style-name="cf12" style:base-cell-address="MAPA_ENTR_INICIAL.I74"/>
    </style:style>
    <style:style style:name="ce3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5]=&quot;&quot;)" style:apply-style-name="cf13" style:base-cell-address="MAPA_ENTR_INICIAL.I75"/>
      <style:map style:condition="is-true-formula(AND([.$G75]&gt;TODAY();[.$H75]&gt;TODAY()))" style:apply-style-name="cf14" style:base-cell-address="MAPA_ENTR_INICIAL.I75"/>
      <style:map style:condition="is-true-formula(OR([.$H75]=&quot;Ulterior&quot;;[.$H75]=&quot;ulterior&quot;))" style:apply-style-name="cf15" style:base-cell-address="MAPA_ENTR_INICIAL.I75"/>
      <style:map style:condition="is-true-formula([.$H75]&lt;TODAY())" style:apply-style-name="cf12" style:base-cell-address="MAPA_ENTR_INICIAL.I75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7]=&quot;&quot;)" style:apply-style-name="cf13" style:base-cell-address="MAPA_ENTR_INICIAL.F77"/>
      <style:map style:condition="is-true-formula(AND([.$G77]&gt;TODAY();[.$H77]&gt;TODAY()))" style:apply-style-name="cf14" style:base-cell-address="MAPA_ENTR_INICIAL.F77"/>
      <style:map style:condition="is-true-formula(OR([.$H77]=&quot;Ulterior&quot;;[.$H77]=&quot;ulterior&quot;))" style:apply-style-name="cf15" style:base-cell-address="MAPA_ENTR_INICIAL.F77"/>
      <style:map style:condition="is-true-formula([.$H77]&lt;TODAY())" style:apply-style-name="cf12" style:base-cell-address="MAPA_ENTR_INICIAL.F77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78]=&quot;&quot;)" style:apply-style-name="cf13" style:base-cell-address="MAPA_ENTR_INICIAL.I78"/>
      <style:map style:condition="is-true-formula(AND([.$G78]&gt;TODAY();[.$H78]&gt;TODAY()))" style:apply-style-name="cf14" style:base-cell-address="MAPA_ENTR_INICIAL.I78"/>
      <style:map style:condition="is-true-formula(OR([.$H78]=&quot;Ulterior&quot;;[.$H78]=&quot;ulterior&quot;))" style:apply-style-name="cf15" style:base-cell-address="MAPA_ENTR_INICIAL.I78"/>
      <style:map style:condition="is-true-formula([.$H78]&lt;TODAY())" style:apply-style-name="cf12" style:base-cell-address="MAPA_ENTR_INICIAL.I78"/>
    </style:style>
    <style:style style:name="ce3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8]=&quot;&quot;)" style:apply-style-name="cf13" style:base-cell-address="MAPA_ENTR_INICIAL.I78"/>
      <style:map style:condition="is-true-formula(AND([.$G78]&gt;TODAY();[.$H78]&gt;TODAY()))" style:apply-style-name="cf14" style:base-cell-address="MAPA_ENTR_INICIAL.I78"/>
      <style:map style:condition="is-true-formula(OR([.$H78]=&quot;Ulterior&quot;;[.$H78]=&quot;ulterior&quot;))" style:apply-style-name="cf15" style:base-cell-address="MAPA_ENTR_INICIAL.I78"/>
      <style:map style:condition="is-true-formula([.$H78]&lt;TODAY())" style:apply-style-name="cf12" style:base-cell-address="MAPA_ENTR_INICIAL.I78"/>
    </style:style>
    <style:style style:name="ce38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1]=&quot;&quot;)" style:apply-style-name="cf13" style:base-cell-address="MAPA_ENTR_INICIAL.F111"/>
      <style:map style:condition="is-true-formula(AND([.$G111]&gt;TODAY();[.$H111]&gt;TODAY()))" style:apply-style-name="cf14" style:base-cell-address="MAPA_ENTR_INICIAL.F111"/>
      <style:map style:condition="is-true-formula(OR([.$H111]=&quot;Ulterior&quot;;[.$H111]=&quot;ulterior&quot;))" style:apply-style-name="cf15" style:base-cell-address="MAPA_ENTR_INICIAL.F111"/>
      <style:map style:condition="is-true-formula([.$H111]&lt;TODAY())" style:apply-style-name="cf12" style:base-cell-address="MAPA_ENTR_INICIAL.F111"/>
    </style:style>
    <style:style style:name="ce3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3]=&quot;&quot;)" style:apply-style-name="cf13" style:base-cell-address="MAPA_ENTR_INICIAL.F113"/>
      <style:map style:condition="is-true-formula(AND([.$G113]&gt;TODAY();[.$H113]&gt;TODAY()))" style:apply-style-name="cf14" style:base-cell-address="MAPA_ENTR_INICIAL.F113"/>
      <style:map style:condition="is-true-formula(OR([.$H113]=&quot;Ulterior&quot;;[.$H113]=&quot;ulterior&quot;))" style:apply-style-name="cf15" style:base-cell-address="MAPA_ENTR_INICIAL.F113"/>
      <style:map style:condition="is-true-formula([.$H113]&lt;TODAY())" style:apply-style-name="cf12" style:base-cell-address="MAPA_ENTR_INICIAL.F113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6]=&quot;&quot;)" style:apply-style-name="cf13" style:base-cell-address="MAPA_ENTR_INICIAL.I116"/>
      <style:map style:condition="is-true-formula(AND([.$G116]&gt;TODAY();[.$H116]&gt;TODAY()))" style:apply-style-name="cf14" style:base-cell-address="MAPA_ENTR_INICIAL.I116"/>
      <style:map style:condition="is-true-formula(OR([.$H116]=&quot;Ulterior&quot;;[.$H116]=&quot;ulterior&quot;))" style:apply-style-name="cf15" style:base-cell-address="MAPA_ENTR_INICIAL.I116"/>
      <style:map style:condition="is-true-formula([.$H116]&lt;TODAY())" style:apply-style-name="cf12" style:base-cell-address="MAPA_ENTR_INICIAL.I116"/>
    </style:style>
    <style:style style:name="ce6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4]=&quot;&quot;)" style:apply-style-name="cf13" style:base-cell-address="MAPA_ENTR_INICIAL.I144"/>
      <style:map style:condition="is-true-formula(AND([.$G144]&gt;TODAY();[.$H144]&gt;TODAY()))" style:apply-style-name="cf14" style:base-cell-address="MAPA_ENTR_INICIAL.I144"/>
      <style:map style:condition="is-true-formula(OR([.$H144]=&quot;Ulterior&quot;;[.$H144]=&quot;ulterior&quot;))" style:apply-style-name="cf15" style:base-cell-address="MAPA_ENTR_INICIAL.I144"/>
      <style:map style:condition="is-true-formula([.$H144]&lt;TODAY())" style:apply-style-name="cf12" style:base-cell-address="MAPA_ENTR_INICIAL.I144"/>
    </style:style>
    <style:style style:name="ce3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8]=&quot;&quot;)" style:apply-style-name="cf13" style:base-cell-address="MAPA_ENTR_INICIAL.I148"/>
      <style:map style:condition="is-true-formula(AND([.$G148]&gt;TODAY();[.$H148]&gt;TODAY()))" style:apply-style-name="cf14" style:base-cell-address="MAPA_ENTR_INICIAL.I148"/>
      <style:map style:condition="is-true-formula(OR([.$H148]=&quot;Ulterior&quot;;[.$H148]=&quot;ulterior&quot;))" style:apply-style-name="cf15" style:base-cell-address="MAPA_ENTR_INICIAL.I148"/>
      <style:map style:condition="is-true-formula([.$H148]&lt;TODAY())" style:apply-style-name="cf12" style:base-cell-address="MAPA_ENTR_INICIAL.I148"/>
    </style:style>
    <style:style style:name="ce6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6]=&quot;&quot;)" style:apply-style-name="cf13" style:base-cell-address="MAPA_ENTR_INICIAL.I156"/>
      <style:map style:condition="is-true-formula(AND([.$G156]&gt;TODAY();[.$H156]&gt;TODAY()))" style:apply-style-name="cf14" style:base-cell-address="MAPA_ENTR_INICIAL.I156"/>
      <style:map style:condition="is-true-formula(OR([.$H156]=&quot;Ulterior&quot;;[.$H156]=&quot;ulterior&quot;))" style:apply-style-name="cf15" style:base-cell-address="MAPA_ENTR_INICIAL.I156"/>
      <style:map style:condition="is-true-formula([.$H156]&lt;TODAY())" style:apply-style-name="cf12" style:base-cell-address="MAPA_ENTR_INICIAL.I156"/>
    </style:style>
    <style:style style:name="ce38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194]=&quot;&quot;)" style:apply-style-name="cf13" style:base-cell-address="MAPA_ENTR_INICIAL.I194"/>
      <style:map style:condition="is-true-formula(AND([.$G194]&gt;TODAY();[.$H194]&gt;TODAY()))" style:apply-style-name="cf14" style:base-cell-address="MAPA_ENTR_INICIAL.I194"/>
      <style:map style:condition="is-true-formula(OR([.$H194]=&quot;Ulterior&quot;;[.$H194]=&quot;ulterior&quot;))" style:apply-style-name="cf15" style:base-cell-address="MAPA_ENTR_INICIAL.I194"/>
      <style:map style:condition="is-true-formula([.$H194]&lt;TODAY())" style:apply-style-name="cf12" style:base-cell-address="MAPA_ENTR_INICIAL.I194"/>
    </style:style>
    <style:style style:name="ce3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199]=&quot;&quot;)" style:apply-style-name="cf13" style:base-cell-address="MAPA_ENTR_INICIAL.F199"/>
      <style:map style:condition="is-true-formula(AND([.$G199]&gt;TODAY();[.$H199]&gt;TODAY()))" style:apply-style-name="cf14" style:base-cell-address="MAPA_ENTR_INICIAL.F199"/>
      <style:map style:condition="is-true-formula(OR([.$H199]=&quot;Ulterior&quot;;[.$H199]=&quot;ulterior&quot;))" style:apply-style-name="cf15" style:base-cell-address="MAPA_ENTR_INICIAL.F199"/>
      <style:map style:condition="is-true-formula([.$H199]&lt;TODAY())" style:apply-style-name="cf12" style:base-cell-address="MAPA_ENTR_INICIAL.F199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9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45]=&quot;&quot;)" style:apply-style-name="cf13" style:base-cell-address="MAPA_ENTR_INICIAL.I245"/>
      <style:map style:condition="is-true-formula(AND([.$G245]&gt;TODAY();[.$H245]&gt;TODAY()))" style:apply-style-name="cf14" style:base-cell-address="MAPA_ENTR_INICIAL.I245"/>
      <style:map style:condition="is-true-formula(OR([.$H245]=&quot;Ulterior&quot;;[.$H245]=&quot;ulterior&quot;))" style:apply-style-name="cf15" style:base-cell-address="MAPA_ENTR_INICIAL.I245"/>
      <style:map style:condition="is-true-formula([.$H245]&lt;TODAY())" style:apply-style-name="cf12" style:base-cell-address="MAPA_ENTR_INICIAL.I245"/>
    </style:style>
    <style:style style:name="ce3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2]=&quot;&quot;)" style:apply-style-name="cf13" style:base-cell-address="MAPA_ENTR_INICIAL.I252"/>
      <style:map style:condition="is-true-formula(AND([.$G252]&gt;TODAY();[.$H252]&gt;TODAY()))" style:apply-style-name="cf14" style:base-cell-address="MAPA_ENTR_INICIAL.I252"/>
      <style:map style:condition="is-true-formula(OR([.$H252]=&quot;Ulterior&quot;;[.$H252]=&quot;ulterior&quot;))" style:apply-style-name="cf15" style:base-cell-address="MAPA_ENTR_INICIAL.I252"/>
      <style:map style:condition="is-true-formula([.$H252]&lt;TODAY())" style:apply-style-name="cf12" style:base-cell-address="MAPA_ENTR_INICIAL.I252"/>
    </style:style>
    <style:style style:name="ce3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6]=&quot;&quot;)" style:apply-style-name="cf13" style:base-cell-address="MAPA_ENTR_INICIAL.I256"/>
      <style:map style:condition="is-true-formula(AND([.$G256]&gt;TODAY();[.$H256]&gt;TODAY()))" style:apply-style-name="cf14" style:base-cell-address="MAPA_ENTR_INICIAL.I256"/>
      <style:map style:condition="is-true-formula(OR([.$H256]=&quot;Ulterior&quot;;[.$H256]=&quot;ulterior&quot;))" style:apply-style-name="cf15" style:base-cell-address="MAPA_ENTR_INICIAL.I256"/>
      <style:map style:condition="is-true-formula([.$H256]&lt;TODAY())" style:apply-style-name="cf12" style:base-cell-address="MAPA_ENTR_INICIAL.I256"/>
    </style:style>
    <style:style style:name="ce3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40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13" style:base-cell-address="MAPA_ENTR_INICIAL.I289"/>
      <style:map style:condition="is-true-formula(AND([.$G289]&gt;TODAY();[.$H289]&gt;TODAY()))" style:apply-style-name="cf14" style:base-cell-address="MAPA_ENTR_INICIAL.I289"/>
      <style:map style:condition="is-true-formula(OR([.$H289]=&quot;Ulterior&quot;;[.$H289]=&quot;ulterior&quot;))" style:apply-style-name="cf15" style:base-cell-address="MAPA_ENTR_INICIAL.I289"/>
      <style:map style:condition="is-true-formula([.$H289]&lt;TODAY())" style:apply-style-name="cf12" style:base-cell-address="MAPA_ENTR_INICIAL.I289"/>
    </style:style>
    <style:style style:name="ce4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95]=&quot;&quot;)" style:apply-style-name="cf13" style:base-cell-address="MAPA_ENTR_INICIAL.F295"/>
      <style:map style:condition="is-true-formula(AND([.$G295]&gt;TODAY();[.$H295]&gt;TODAY()))" style:apply-style-name="cf14" style:base-cell-address="MAPA_ENTR_INICIAL.F295"/>
      <style:map style:condition="is-true-formula(OR([.$H295]=&quot;Ulterior&quot;;[.$H295]=&quot;ulterior&quot;))" style:apply-style-name="cf15" style:base-cell-address="MAPA_ENTR_INICIAL.F295"/>
      <style:map style:condition="is-true-formula([.$H295]&lt;TODAY())" style:apply-style-name="cf12" style:base-cell-address="MAPA_ENTR_INICIAL.F295"/>
    </style:style>
    <style:style style:name="ce4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0]=&quot;&quot;)" style:apply-style-name="cf13" style:base-cell-address="MAPA_ENTR_INICIAL.I300"/>
      <style:map style:condition="is-true-formula(AND([.$G300]&gt;TODAY();[.$H300]&gt;TODAY()))" style:apply-style-name="cf14" style:base-cell-address="MAPA_ENTR_INICIAL.I300"/>
      <style:map style:condition="is-true-formula(OR([.$H300]=&quot;Ulterior&quot;;[.$H300]=&quot;ulterior&quot;))" style:apply-style-name="cf15" style:base-cell-address="MAPA_ENTR_INICIAL.I300"/>
      <style:map style:condition="is-true-formula([.$H300]&lt;TODAY())" style:apply-style-name="cf12" style:base-cell-address="MAPA_ENTR_INICIAL.I300"/>
    </style:style>
    <style:style style:name="ce4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1]=&quot;&quot;)" style:apply-style-name="cf13" style:base-cell-address="MAPA_ENTR_INICIAL.I301"/>
      <style:map style:condition="is-true-formula(AND([.$G301]&gt;TODAY();[.$H301]&gt;TODAY()))" style:apply-style-name="cf14" style:base-cell-address="MAPA_ENTR_INICIAL.I301"/>
      <style:map style:condition="is-true-formula(OR([.$H301]=&quot;Ulterior&quot;;[.$H301]=&quot;ulterior&quot;))" style:apply-style-name="cf15" style:base-cell-address="MAPA_ENTR_INICIAL.I301"/>
      <style:map style:condition="is-true-formula([.$H301]&lt;TODAY())" style:apply-style-name="cf12" style:base-cell-address="MAPA_ENTR_INICIAL.I301"/>
    </style:style>
    <style:style style:name="ce4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[.$H5]=&quot;&quot;)" style:apply-style-name="cf13" style:base-cell-address="MAPA_ENTR_INICIAL.F5"/>
      <style:map style:condition="is-true-formula(AND([.$G5]&gt;TODAY();[.$H5]&gt;TODAY()))" style:apply-style-name="cf14" style:base-cell-address="MAPA_ENTR_INICIAL.F5"/>
      <style:map style:condition="is-true-formula(OR([.$H5]=&quot;Ulterior&quot;;[.$H5]=&quot;ulterior&quot;))" style:apply-style-name="cf15" style:base-cell-address="MAPA_ENTR_INICIAL.F5"/>
      <style:map style:condition="is-true-formula([.$H5]&lt;TODAY())" style:apply-style-name="cf12" style:base-cell-address="MAPA_ENTR_INICIAL.F5"/>
    </style:style>
    <style:style style:name="ce4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13" style:base-cell-address="MAPA_ENTR_INICIAL.I318"/>
      <style:map style:condition="is-true-formula(AND([.$G318]&gt;TODAY();[.$H318]&gt;TODAY()))" style:apply-style-name="cf14" style:base-cell-address="MAPA_ENTR_INICIAL.I318"/>
      <style:map style:condition="is-true-formula(OR([.$H318]=&quot;Ulterior&quot;;[.$H318]=&quot;ulterior&quot;))" style:apply-style-name="cf15" style:base-cell-address="MAPA_ENTR_INICIAL.I318"/>
      <style:map style:condition="is-true-formula([.$H318]&lt;TODAY())" style:apply-style-name="cf12" style:base-cell-address="MAPA_ENTR_INICIAL.I318"/>
    </style:style>
    <style:style style:name="ce4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9]=&quot;&quot;)" style:apply-style-name="cf13" style:base-cell-address="MAPA_ENTR_INICIAL.I319"/>
      <style:map style:condition="is-true-formula(AND([.$G319]&gt;TODAY();[.$H319]&gt;TODAY()))" style:apply-style-name="cf14" style:base-cell-address="MAPA_ENTR_INICIAL.I319"/>
      <style:map style:condition="is-true-formula(OR([.$H319]=&quot;Ulterior&quot;;[.$H319]=&quot;ulterior&quot;))" style:apply-style-name="cf15" style:base-cell-address="MAPA_ENTR_INICIAL.I319"/>
      <style:map style:condition="is-true-formula([.$H319]&lt;TODAY())" style:apply-style-name="cf12" style:base-cell-address="MAPA_ENTR_INICIAL.I319"/>
    </style:style>
    <style:style style:name="ce6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3]=&quot;&quot;)" style:apply-style-name="cf13" style:base-cell-address="MAPA_ENTR_INICIAL.I323"/>
      <style:map style:condition="is-true-formula(AND([.$G323]&gt;TODAY();[.$H323]&gt;TODAY()))" style:apply-style-name="cf14" style:base-cell-address="MAPA_ENTR_INICIAL.I323"/>
      <style:map style:condition="is-true-formula(OR([.$H323]=&quot;Ulterior&quot;;[.$H323]=&quot;ulterior&quot;))" style:apply-style-name="cf15" style:base-cell-address="MAPA_ENTR_INICIAL.I323"/>
      <style:map style:condition="is-true-formula([.$H323]&lt;TODAY())" style:apply-style-name="cf12" style:base-cell-address="MAPA_ENTR_INICIAL.I323"/>
    </style:style>
    <style:style style:name="ce6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13" style:base-cell-address="MAPA_ENTR_INICIAL.I324"/>
      <style:map style:condition="is-true-formula(AND([.$G324]&gt;TODAY();[.$H324]&gt;TODAY()))" style:apply-style-name="cf14" style:base-cell-address="MAPA_ENTR_INICIAL.I324"/>
      <style:map style:condition="is-true-formula(OR([.$H324]=&quot;Ulterior&quot;;[.$H324]=&quot;ulterior&quot;))" style:apply-style-name="cf15" style:base-cell-address="MAPA_ENTR_INICIAL.I324"/>
      <style:map style:condition="is-true-formula([.$H324]&lt;TODAY())" style:apply-style-name="cf12" style:base-cell-address="MAPA_ENTR_INICIAL.I324"/>
    </style:style>
    <style:style style:name="ce67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6]=&quot;&quot;)" style:apply-style-name="cf13" style:base-cell-address="MAPA_ENTR_INICIAL.I326"/>
      <style:map style:condition="is-true-formula(AND([.$G326]&gt;TODAY();[.$H326]&gt;TODAY()))" style:apply-style-name="cf14" style:base-cell-address="MAPA_ENTR_INICIAL.I326"/>
      <style:map style:condition="is-true-formula(OR([.$H326]=&quot;Ulterior&quot;;[.$H326]=&quot;ulterior&quot;))" style:apply-style-name="cf15" style:base-cell-address="MAPA_ENTR_INICIAL.I326"/>
      <style:map style:condition="is-true-formula([.$H326]&lt;TODAY())" style:apply-style-name="cf12" style:base-cell-address="MAPA_ENTR_INICIAL.I326"/>
    </style:style>
    <style:style style:name="ce4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7]=&quot;&quot;)" style:apply-style-name="cf13" style:base-cell-address="MAPA_ENTR_INICIAL.I327"/>
      <style:map style:condition="is-true-formula(AND([.$G327]&gt;TODAY();[.$H327]&gt;TODAY()))" style:apply-style-name="cf14" style:base-cell-address="MAPA_ENTR_INICIAL.I327"/>
      <style:map style:condition="is-true-formula(OR([.$H327]=&quot;Ulterior&quot;;[.$H327]=&quot;ulterior&quot;))" style:apply-style-name="cf15" style:base-cell-address="MAPA_ENTR_INICIAL.I327"/>
      <style:map style:condition="is-true-formula([.$H327]&lt;TODAY())" style:apply-style-name="cf12" style:base-cell-address="MAPA_ENTR_INICIAL.I327"/>
    </style:style>
    <style:style style:name="ce4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  <style:map style:condition="is-true-formula([.$H330]=&quot;&quot;)" style:apply-style-name="cf13" style:base-cell-address="MAPA_ENTR_INICIAL.I330"/>
      <style:map style:condition="is-true-formula(AND([.$G330]&gt;TODAY();[.$H330]&gt;TODAY()))" style:apply-style-name="cf14" style:base-cell-address="MAPA_ENTR_INICIAL.I330"/>
      <style:map style:condition="is-true-formula(OR([.$H330]=&quot;Ulterior&quot;;[.$H330]=&quot;ulterior&quot;))" style:apply-style-name="cf15" style:base-cell-address="MAPA_ENTR_INICIAL.I330"/>
      <style:map style:condition="is-true-formula([.$H330]&lt;TODAY())" style:apply-style-name="cf12" style:base-cell-address="MAPA_ENTR_INICIAL.I330"/>
    </style:style>
    <style:style style:name="ce4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1]=&quot;&quot;)" style:apply-style-name="cf13" style:base-cell-address="MAPA_ENTR_INICIAL.I351"/>
      <style:map style:condition="is-true-formula(AND([.$G351]&gt;TODAY();[.$H351]&gt;TODAY()))" style:apply-style-name="cf14" style:base-cell-address="MAPA_ENTR_INICIAL.I351"/>
      <style:map style:condition="is-true-formula(OR([.$H351]=&quot;Ulterior&quot;;[.$H351]=&quot;ulterior&quot;))" style:apply-style-name="cf15" style:base-cell-address="MAPA_ENTR_INICIAL.I351"/>
      <style:map style:condition="is-true-formula([.$H351]&lt;TODAY())" style:apply-style-name="cf12" style:base-cell-address="MAPA_ENTR_INICIAL.I351"/>
    </style:style>
    <style:style style:name="ce4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8]=&quot;&quot;)" style:apply-style-name="cf13" style:base-cell-address="MAPA_ENTR_INICIAL.F388"/>
      <style:map style:condition="is-true-formula(AND([.$G388]&gt;TODAY();[.$H388]&gt;TODAY()))" style:apply-style-name="cf14" style:base-cell-address="MAPA_ENTR_INICIAL.F388"/>
      <style:map style:condition="is-true-formula(OR([.$H388]=&quot;Ulterior&quot;;[.$H388]=&quot;ulterior&quot;))" style:apply-style-name="cf15" style:base-cell-address="MAPA_ENTR_INICIAL.F388"/>
      <style:map style:condition="is-true-formula([.$H388]&lt;TODAY())" style:apply-style-name="cf12" style:base-cell-address="MAPA_ENTR_INICIAL.F388"/>
    </style:style>
    <style:style style:name="ce4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13" style:base-cell-address="MAPA_ENTR_INICIAL.F393"/>
      <style:map style:condition="is-true-formula(AND([.$G393]&gt;TODAY();[.$H393]&gt;TODAY()))" style:apply-style-name="cf14" style:base-cell-address="MAPA_ENTR_INICIAL.F393"/>
      <style:map style:condition="is-true-formula(OR([.$H393]=&quot;Ulterior&quot;;[.$H393]=&quot;ulterior&quot;))" style:apply-style-name="cf15" style:base-cell-address="MAPA_ENTR_INICIAL.F393"/>
      <style:map style:condition="is-true-formula([.$H393]&lt;TODAY())" style:apply-style-name="cf12" style:base-cell-address="MAPA_ENTR_INICIAL.F393"/>
    </style:style>
    <style:style style:name="ce4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4]=&quot;&quot;)" style:apply-style-name="cf13" style:base-cell-address="MAPA_ENTR_INICIAL.I394"/>
      <style:map style:condition="is-true-formula(AND([.$G394]&gt;TODAY();[.$H394]&gt;TODAY()))" style:apply-style-name="cf14" style:base-cell-address="MAPA_ENTR_INICIAL.I394"/>
      <style:map style:condition="is-true-formula(OR([.$H394]=&quot;Ulterior&quot;;[.$H394]=&quot;ulterior&quot;))" style:apply-style-name="cf15" style:base-cell-address="MAPA_ENTR_INICIAL.I394"/>
      <style:map style:condition="is-true-formula([.$H394]&lt;TODAY())" style:apply-style-name="cf12" style:base-cell-address="MAPA_ENTR_INICIAL.I394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0]=&quot;&quot;)" style:apply-style-name="cf13" style:base-cell-address="MAPA_ENTR_INICIAL.I410"/>
      <style:map style:condition="is-true-formula(AND([.$G410]&gt;TODAY();[.$H410]&gt;TODAY()))" style:apply-style-name="cf14" style:base-cell-address="MAPA_ENTR_INICIAL.I410"/>
      <style:map style:condition="is-true-formula(OR([.$H410]=&quot;Ulterior&quot;;[.$H410]=&quot;ulterior&quot;))" style:apply-style-name="cf15" style:base-cell-address="MAPA_ENTR_INICIAL.I410"/>
      <style:map style:condition="is-true-formula([.$H410]&lt;TODAY())" style:apply-style-name="cf12" style:base-cell-address="MAPA_ENTR_INICIAL.I410"/>
    </style:style>
    <style:style style:name="ce4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1]=&quot;&quot;)" style:apply-style-name="cf13" style:base-cell-address="MAPA_ENTR_INICIAL.I411"/>
      <style:map style:condition="is-true-formula(AND([.$G411]&gt;TODAY();[.$H411]&gt;TODAY()))" style:apply-style-name="cf14" style:base-cell-address="MAPA_ENTR_INICIAL.I411"/>
      <style:map style:condition="is-true-formula(OR([.$H411]=&quot;Ulterior&quot;;[.$H411]=&quot;ulterior&quot;))" style:apply-style-name="cf15" style:base-cell-address="MAPA_ENTR_INICIAL.I411"/>
      <style:map style:condition="is-true-formula([.$H411]&lt;TODAY())" style:apply-style-name="cf12" style:base-cell-address="MAPA_ENTR_INICIAL.I411"/>
    </style:style>
    <style:style style:name="ce4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15]=&quot;&quot;)" style:apply-style-name="cf13" style:base-cell-address="MAPA_ENTR_INICIAL.I414"/>
      <style:map style:condition="is-true-formula(AND([.$G415]&gt;TODAY();[.$H415]&gt;TODAY()))" style:apply-style-name="cf14" style:base-cell-address="MAPA_ENTR_INICIAL.I414"/>
      <style:map style:condition="is-true-formula(OR([.$H415]=&quot;Ulterior&quot;;[.$H415]=&quot;ulterior&quot;))" style:apply-style-name="cf15" style:base-cell-address="MAPA_ENTR_INICIAL.I414"/>
      <style:map style:condition="is-true-formula([.$H415]&lt;TODAY())" style:apply-style-name="cf12" style:base-cell-address="MAPA_ENTR_INICIAL.I414"/>
    </style:style>
    <style:style style:name="ce692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21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Segoe UI" fo:font-size="13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letter-kerning="true" fo:language="pt" fo:country="BR" style:language-asian="zh" style:country-asian="CN" style:font-name-asian="Arial Unicode MS"/>
    </style:style>
    <style:style style:name="T9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Segoe UI" fo:font-size="13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MAPA_ENTR_INICIAL.A1">
          <table:error-message table:message-type="warning" table:title="NOME REPETIDO!" table:display="true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37"/>
        <table:table-column table:style-name="co9" table:default-cell-style-name="ce692"/>
        <table:table-column table:style-name="co10" table:number-columns-repeated="1013" table:default-cell-style-name="ce692"/>
        <table:table-column table:style-name="co11" table:default-cell-style-name="ce692"/>
        <table:table-row table:style-name="ro1">
          <table:table-cell table:style-name="ce1"/>
          <table:table-cell table:style-name="ce3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84" office:value-type="string" calcext:value-type="string" table:number-columns-spanned="10" table:number-rows-spanned="1">
            <text:p>MAPA ENTRÂNCIA INICIAL – ATUALIZADO EM 22/08/2019 </text:p>
          </table:table-cell>
          <table:covered-table-cell table:number-columns-repeated="9"/>
          <table:table-cell table:style-name="ce6" table:number-columns-repeated="1014"/>
        </table:table-row>
        <table:table-row table:style-name="ro3">
          <table:table-cell table:number-columns-repeated="5"/>
          <table:table-cell table:style-name="ce93" table:content-validation-name="val1"/>
          <table:table-cell table:style-name="ce9"/>
          <table:table-cell table:number-columns-repeated="1017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COMARCA</text:p>
          </table:table-cell>
          <table:table-cell table:style-name="ce12" office:value-type="string" calcext:value-type="string">
            <text:p><text:span text:style-name="T2">ELEI</text:span></text:p>
          </table:table-cell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SITUAÇÃO</text:p>
            <text:p>PORTARIA</text:p>
          </table:table-cell>
          <table:table-cell table:style-name="ce12" office:value-type="string" calcext:value-type="string">
            <text:p>DATA <text:s/>INÍCIO</text:p>
          </table:table-cell>
          <table:table-cell table:style-name="ce12" office:value-type="string" calcext:value-type="string">
            <text:p>DATA FINAL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ORDEM DE SUBSTITUIÇÃO</text:p>
            <text:p>(Resolução nº 11/2012-CPMP)</text:p>
          </table:table-cell>
          <table:table-cell table:style-name="ce13" table:number-columns-repeated="101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(98) 3337-1198</text:p>
            <text:p>3337-1159 – Fórum</text:p>
          </table:table-cell>
          <table:table-cell table:style-name="ce149" office:value-type="string" calcext:value-type="string">
            <text:p>Alcântara</text:p>
          </table:table-cell>
          <table:table-cell table:style-name="ce149" office:value-type="string" calcext:value-type="string">
            <text:p>52.ª</text:p>
          </table:table-cell>
          <table:table-cell table:style-name="ce149" office:value-type="string" calcext:value-type="string">
            <text:p>Raimundo Nonato Leite Filho</text:p>
          </table:table-cell>
          <table:table-cell table:style-name="ce52" office:value-type="string" calcext:value-type="string">
            <text:p>AFASTADO<text:span text:style-name="T4"> -</text:span><text:span text:style-name="T5"> </text:span><text:span text:style-name="T6">Assessor do PGJ – Ato nº 213/16</text:span></text:p>
          </table:table-cell>
          <table:table-cell table:style-name="ce248" office:value-type="date" office:date-value="2017-03-13" calcext:value-type="date">
            <text:p>13/03/2017</text:p>
          </table:table-cell>
          <table:table-cell table:style-name="ce248" office:value-type="string" calcext:value-type="string">
            <text:p>Ulterior</text:p>
          </table:table-cell>
          <table:table-cell table:style-name="ce174" table:content-validation-name="val1"/>
          <table:table-cell table:style-name="ce149" office:value-type="string" calcext:value-type="string">
            <text:p>1º Bequimã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2"/>
          <table:table-cell table:style-name="ce21"/>
          <table:table-cell table:style-name="ce53" office:value-type="string" calcext:value-type="string">
            <text:p>Substituição <text:s/>– PA 123222019</text:p>
          </table:table-cell>
          <table:table-cell table:style-name="ce249" table:content-validation-name="val1" office:value-type="date" office:date-value="2019-07-05" calcext:value-type="date">
            <text:p>05/07/2019</text:p>
          </table:table-cell>
          <table:table-cell table:style-name="ce249" table:content-validation-name="val1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Raquel Madeira Rei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4"/>
          <table:table-cell table:style-name="ce249" table:content-validation-name="val1" table:number-columns-repeated="2"/>
          <table:table-cell table:style-name="ce174" table:content-validation-name="val1"/>
          <table:table-cell table:style-name="ce101" office:value-type="string" calcext:value-type="string">
            <text:p>2º Pinheir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6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Bento</text:p>
          </table:table-cell>
          <table:table-cell table:number-columns-repeated="101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(89) 3569-7299</text:p>
            <text:p>3569-7287 – Fórum</text:p>
          </table:table-cell>
          <table:table-cell table:style-name="ce149" office:value-type="string" calcext:value-type="string">
            <text:p>Alto Parnaíba</text:p>
          </table:table-cell>
          <table:table-cell table:style-name="ce149" office:value-type="string" calcext:value-type="string">
            <text:p>11.ª</text:p>
          </table:table-cell>
          <table:table-cell table:style-name="ce101" office:value-type="string" calcext:value-type="string">
            <text:p>Nilceu Celso Garbim Júnior</text:p>
          </table:table-cell>
          <table:table-cell table:style-name="ce57" office:value-type="string" calcext:value-type="string">
            <text:p>Respondendo: 3 Balsas – PA 131942019</text:p>
          </table:table-cell>
          <table:table-cell table:style-name="ce252" office:value-type="date" office:date-value="2019-10-21" calcext:value-type="date">
            <text:p>21/10/2019</text:p>
          </table:table-cell>
          <table:table-cell table:style-name="ce332" office:value-type="date" office:date-value="2019-10-30" calcext:value-type="date">
            <text:p>30/10/2019</text:p>
          </table:table-cell>
          <table:table-cell table:style-name="ce55"/>
          <table:table-cell table:style-name="ce149" office:value-type="string" calcext:value-type="string">
            <text:p>1º Tasso Fragos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8" office:value-type="string" calcext:value-type="string">
            <text:p>Férias – Portaria 115952018</text:p>
          </table:table-cell>
          <table:table-cell table:style-name="ce253" office:value-type="date" office:date-value="2019-12-23" calcext:value-type="date">
            <text:p>23/12/2019</text:p>
          </table:table-cell>
          <table:table-cell table:style-name="ce253" office:value-type="date" office:date-value="2020-01-11" calcext:value-type="date">
            <text:p>11/01/2020</text:p>
          </table:table-cell>
          <table:table-cell table:style-name="ce174" table:content-validation-name="val1" office:value-type="string" calcext:value-type="string">
            <text:p>Adoniran Souza Guimarãe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Bals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Riachão</text:p>
          </table:table-cell>
          <table:table-cell table:number-columns-repeated="101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(99) 3532-2018</text:p>
            <text:p>3532-2177 – Fórum</text:p>
          </table:table-cell>
          <table:table-cell table:style-name="ce149" office:value-type="string" calcext:value-type="string">
            <text:p>Amarante do Maranhão</text:p>
          </table:table-cell>
          <table:table-cell table:style-name="ce149" office:value-type="string" calcext:value-type="string">
            <text:p>99.ª</text:p>
            <text:p/>
          </table:table-cell>
          <table:table-cell table:style-name="ce149" office:value-type="string" calcext:value-type="string">
            <text:p>João Cláudio de Barros</text:p>
          </table:table-cell>
          <table:table-cell table:style-name="ce61" office:value-type="string" calcext:value-type="string">
            <text:p>Férias – PA 113652019</text:p>
          </table:table-cell>
          <table:table-cell table:style-name="ce250" office:value-type="date" office:date-value="2019-08-19" calcext:value-type="date">
            <text:p>19/08/2019</text:p>
          </table:table-cell>
          <table:table-cell table:style-name="ce250" office:value-type="date" office:date-value="2019-08-28" calcext:value-type="date">
            <text:p>28/08/2019</text:p>
          </table:table-cell>
          <table:table-cell table:style-name="ce174" table:content-validation-name="val1" office:value-type="string" calcext:value-type="string">
            <text:p>Domingos Eduardo da Silva</text:p>
          </table:table-cell>
          <table:table-cell table:style-name="ce149" office:value-type="string" calcext:value-type="string">
            <text:p>1º Senador La Rocqu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2ª João Lisboa – PA 129302019</text:p>
          </table:table-cell>
          <table:table-cell table:style-name="ce250" office:value-type="date" office:date-value="2019-09-16" calcext:value-type="date">
            <text:p>16/09/2019</text:p>
          </table:table-cell>
          <table:table-cell table:style-name="ce250" office:value-type="date" office:date-value="2019-09-27" calcext:value-type="date">
            <text:p>27/09/2019</text:p>
          </table:table-cell>
          <table:table-cell table:style-name="ce53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enador La Rocque – PA 146372019</text:p>
          </table:table-cell>
          <table:table-cell table:style-name="ce250" office:value-type="date" office:date-value="2019-12-10" calcext:value-type="date">
            <text:p>10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/>
          <table:table-cell table:style-name="ce101" office:value-type="string" calcext:value-type="string">
            <text:p>2º João Lisboa</text:p>
          </table:table-cell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PA 15803/19</text:p>
          </table:table-cell>
          <table:table-cell table:style-name="ce250" office:value-type="date" office:date-value="2019-10-11" calcext:value-type="date">
            <text:p>11/10/2019</text:p>
          </table:table-cell>
          <table:table-cell table:style-name="ce250" office:value-type="date" office:date-value="2019-10-25" calcext:value-type="date">
            <text:p>25/10/2019</text:p>
          </table:table-cell>
          <table:table-cell table:style-name="ce174" table:content-validation-name="val1" office:value-type="string" calcext:value-type="string">
            <text:p>Fábio Henrique Meirelles Mende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Imperatriz</text:p>
          </table:table-cell>
          <table:table-cell table:number-columns-repeated="101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(98) 3454-1155</text:p>
            <text:p>3454-1114 – Fórum</text:p>
          </table:table-cell>
          <table:table-cell table:style-name="ce149" office:value-type="string" calcext:value-type="string">
            <text:p>Anajatuba</text:p>
          </table:table-cell>
          <table:table-cell table:style-name="ce149"/>
          <table:table-cell table:style-name="ce149" office:value-type="string" calcext:value-type="string">
            <text:p>Rodrigo Alves Cantanhede</text:p>
          </table:table-cell>
          <table:table-cell table:style-name="ce62" office:value-type="string" calcext:value-type="string">
            <text:p>Férias – Portaria 115952018</text:p>
          </table:table-cell>
          <table:table-cell table:style-name="ce254" office:value-type="date" office:date-value="2019-09-12" calcext:value-type="date">
            <text:p>12/09/2019</text:p>
          </table:table-cell>
          <table:table-cell table:style-name="ce333" office:value-type="date" office:date-value="2019-10-11" calcext:value-type="date">
            <text:p>11/10/2019</text:p>
          </table:table-cell>
          <table:table-cell table:style-name="ce365" table:content-validation-name="val1" office:value-type="string" calcext:value-type="string">
            <text:p>Karine Guará Brusaca Pereira</text:p>
          </table:table-cell>
          <table:table-cell table:style-name="ce149" office:value-type="string" calcext:value-type="string">
            <text:p>1º Itapecuru Mirim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2"/>
          <table:table-cell table:style-name="ce139"/>
          <table:table-cell table:style-name="ce63" office:value-type="string" calcext:value-type="string">
            <text:p>Respondendo: Cantanhede – PA 56242019</text:p>
          </table:table-cell>
          <table:table-cell table:style-name="ce255" office:value-type="date" office:date-value="2019-05-16" calcext:value-type="date">
            <text:p>16/05/2019</text:p>
          </table:table-cell>
          <table:table-cell table:style-name="ce334" office:value-type="string" calcext:value-type="string">
            <text:p>Ulterior</text:p>
          </table:table-cell>
          <table:table-cell table:style-name="ce366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2"/>
          <table:table-cell table:style-name="ce139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Santa Rit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74" table:content-validation-name="val1"/>
          <table:table-cell table:style-name="ce26" office:value-type="string" calcext:value-type="string">
            <text:p>3º Miranda de Norte</text:p>
          </table:table-cell>
          <table:table-cell table:number-columns-repeated="1014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(99) 3532-4119</text:p>
            <text:p>3532-4145 – Fórum</text:p>
          </table:table-cell>
          <table:table-cell table:style-name="ce149" office:value-type="string" calcext:value-type="string">
            <text:p>Arame</text:p>
          </table:table-cell>
          <table:table-cell table:style-name="ce149" office:value-type="string" calcext:value-type="string">
            <text:p>104.ª</text:p>
          </table:table-cell>
          <table:table-cell table:style-name="ce149" office:value-type="string" calcext:value-type="string">
            <text:p>VAGA</text:p>
          </table:table-cell>
          <table:table-cell table:style-name="ce64"/>
          <table:table-cell table:style-name="ce248" table:number-columns-repeated="2"/>
          <table:table-cell table:style-name="ce367" table:content-validation-name="val1"/>
          <table:table-cell table:style-name="ce149" office:value-type="string" calcext:value-type="string">
            <text:p>1º Buriticupu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65"/>
          <table:table-cell table:style-name="ce256" table:number-columns-repeated="2"/>
          <table:table-cell table:style-name="ce368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66" office:value-type="string" calcext:value-type="string">
            <text:p>Substituição – PA 129282019</text:p>
          </table:table-cell>
          <table:table-cell table:style-name="ce256" office:value-type="date" office:date-value="2019-08-03" calcext:value-type="date">
            <text:p>03/08/2019</text:p>
          </table:table-cell>
          <table:table-cell table:style-name="ce256" office:value-type="string" calcext:value-type="string">
            <text:p>Ulterior</text:p>
          </table:table-cell>
          <table:table-cell table:style-name="ce368" table:content-validation-name="val1" office:value-type="string" calcext:value-type="string">
            <text:p>Luciano Henrique Sousa Benigno</text:p>
          </table:table-cell>
          <table:table-cell table:style-name="ce101" office:value-type="string" calcext:value-type="string">
            <text:p>2º Grajaú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(98) 3453-1170</text:p>
            <text:p>3453-1477/1445 – Fórum</text:p>
          </table:table-cell>
          <table:table-cell table:style-name="ce149" office:value-type="string" calcext:value-type="string">
            <text:p>Arari</text:p>
          </table:table-cell>
          <table:table-cell table:style-name="ce149" office:value-type="string" calcext:value-type="string">
            <text:p>27.ª</text:p>
          </table:table-cell>
          <table:table-cell table:style-name="ce149" office:value-type="string" calcext:value-type="string">
            <text:p>Lícia Ramos Cavalcante Muniz</text:p>
          </table:table-cell>
          <table:table-cell table:style-name="ce75" office:value-type="string" calcext:value-type="string">
            <text:p>Férias – Portaria GAB/PGJ-115952018</text:p>
          </table:table-cell>
          <table:table-cell table:style-name="ce250" office:value-type="date" office:date-value="2019-09-24" calcext:value-type="date">
            <text:p>24/09/2019</text:p>
          </table:table-cell>
          <table:table-cell table:style-name="ce250" office:value-type="date" office:date-value="2019-10-16" calcext:value-type="date">
            <text:p>16/10/2019</text:p>
          </table:table-cell>
          <table:table-cell table:style-name="ce174" table:content-validation-name="val1" office:value-type="string" calcext:value-type="string">
            <text:p>Karina Freitas Chaves</text:p>
          </table:table-cell>
          <table:table-cell table:style-name="ce149" office:value-type="string" calcext:value-type="string">
            <text:p>1º Vitória do Mearim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79" office:value-type="string" calcext:value-type="string">
            <text:p>Respondendo: São João Batista – PA 141342019</text:p>
          </table:table-cell>
          <table:table-cell table:style-name="ce257" office:value-type="date" office:date-value="2019-10-29" calcext:value-type="date">
            <text:p>29/10/2019</text:p>
          </table:table-cell>
          <table:table-cell table:style-name="ce257" office:value-type="date" office:date-value="2019-11-07" calcext:value-type="date">
            <text:p>07/11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80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Miranda do Nort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8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3º Viana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101"/>
          <table:table-cell table:number-columns-repeated="1014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(98) 3392-1532</text:p>
            <text:p>3392-1358 – Fórum</text:p>
          </table:table-cell>
          <table:table-cell table:style-name="ce149" office:value-type="string" calcext:value-type="string">
            <text:p>Bacuri</text:p>
          </table:table-cell>
          <table:table-cell table:style-name="ce149" office:value-type="string" calcext:value-type="string">
            <text:p>107.ª</text:p>
          </table:table-cell>
          <table:table-cell table:style-name="ce149" office:value-type="string" calcext:value-type="string">
            <text:p>Denys Lima Rêgo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248" office:value-type="string" calcext:value-type="string">
            <text:p><text:s/></text:p>
          </table:table-cell>
          <table:table-cell table:style-name="ce174" table:content-validation-name="val1" office:value-type="string" calcext:value-type="string">
            <text:p><text:s/></text:p>
          </table:table-cell>
          <table:table-cell table:style-name="ce149" office:value-type="string" calcext:value-type="string">
            <text:p>1º Cururupu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86" office:value-type="string" calcext:value-type="string">
            <text:p>Respondendo: Cururupu – PA 69742019</text:p>
          </table:table-cell>
          <table:table-cell table:style-name="ce258" office:value-type="date" office:date-value="2019-09-09" calcext:value-type="date">
            <text:p>09/09/2019</text:p>
          </table:table-cell>
          <table:table-cell table:style-name="ce258" office:value-type="date" office:date-value="2019-09-28" calcext:value-type="date">
            <text:p>28/09/2019</text:p>
          </table:table-cell>
          <table:table-cell table:style-name="ce369"/>
          <table:table-cell table:style-name="ce101"/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87" office:value-type="string" calcext:value-type="string">
            <text:p>Res. Guimarães</text:p>
          </table:table-cell>
          <table:table-cell table:style-name="ce250" office:value-type="date" office:date-value="2019-11-11" calcext:value-type="date">
            <text:p>11/11/2019</text:p>
          </table:table-cell>
          <table:table-cell table:style-name="ce250" office:value-type="date" office:date-value="2019-11-30" calcext:value-type="date">
            <text:p>30/11/2019</text:p>
          </table:table-cell>
          <table:table-cell table:style-name="ce174" table:content-validation-name="val1" office:value-type="string" calcext:value-type="string">
            <text:p>PA16453/2019</text:p>
          </table:table-cell>
          <table:table-cell table:style-name="ce101" office:value-type="string" calcext:value-type="string">
            <text:p>2º Mirinz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Guimarães</text:p>
          </table:table-cell>
          <table:table-cell table:number-columns-repeated="1014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(89) 3523-1190</text:p>
            <text:p>3523-1199 – Fórum</text:p>
          </table:table-cell>
          <table:table-cell table:style-name="ce149" office:value-type="string" calcext:value-type="string">
            <text:p>Barão de Grajaú</text:p>
          </table:table-cell>
          <table:table-cell table:style-name="ce149" office:value-type="string" calcext:value-type="string">
            <text:p>21.ª</text:p>
            <text:p/>
          </table:table-cell>
          <table:table-cell table:style-name="ce149" office:value-type="string" calcext:value-type="string">
            <text:p>Ana Virgínia Pinheiro Holanda de Alencar</text:p>
          </table:table-cell>
          <table:table-cell table:style-name="ce88"/>
          <table:table-cell table:style-name="ce259"/>
          <table:table-cell table:style-name="ce335"/>
          <table:table-cell table:style-name="ce174" table:content-validation-name="val1"/>
          <table:table-cell table:style-name="ce149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89" office:value-type="string" calcext:value-type="string">
            <text:p>Férias – Portaria GAB/PGJ-115952018</text:p>
          </table:table-cell>
          <table:table-cell table:style-name="ce250" office:value-type="date" office:date-value="2019-10-15" calcext:value-type="date">
            <text:p>15/10/2019</text:p>
          </table:table-cell>
          <table:table-cell table:style-name="ce250" office:value-type="date" office:date-value="2019-10-24" calcext:value-type="date">
            <text:p>24/10/2019</text:p>
          </table:table-cell>
          <table:table-cell table:style-name="ce174" table:content-validation-name="val1" office:value-type="string" calcext:value-type="string">
            <text:p>Carlos Allan da Costa Siqueir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0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1"/>
          <table:table-cell table:style-name="ce250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1"/>
          <table:table-cell table:style-name="ce250" table:number-columns-repeated="2"/>
          <table:table-cell table:style-name="ce369"/>
          <table:table-cell table:style-name="ce101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92"/>
          <table:table-cell table:style-name="ce260" table:number-columns-repeated="2"/>
          <table:table-cell table:style-name="ce370" table:content-validation-name="val1"/>
          <table:table-cell table:style-name="ce26"/>
          <table:table-cell table:number-columns-repeated="1014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(98) 3385-1200</text:p>
            <text:p>3385-1277 – Fórum</text:p>
          </table:table-cell>
          <table:table-cell table:style-name="ce149" office:value-type="string" calcext:value-type="string">
            <text:p>Bequimão</text:p>
          </table:table-cell>
          <table:table-cell table:style-name="ce149" office:value-type="string" calcext:value-type="string">
            <text:p>111ª</text:p>
          </table:table-cell>
          <table:table-cell table:style-name="ce149" office:value-type="string" calcext:value-type="string">
            <text:p>Raquel Madeira Reis</text:p>
          </table:table-cell>
          <table:table-cell table:style-name="ce55" office:value-type="string" calcext:value-type="string">
            <text:p>Resp: Alcântara– Processo 62522019 (com Eleitoral)</text:p>
          </table:table-cell>
          <table:table-cell table:style-name="ce250" office:value-type="string" calcext:value-type="string">
            <text:p>05/07//2019</text:p>
          </table:table-cell>
          <table:table-cell table:style-name="ce250" office:value-type="string" calcext:value-type="string">
            <text:p>Ulterior</text:p>
          </table:table-cell>
          <table:table-cell table:style-name="ce371" table:content-validation-name="val1"/>
          <table:table-cell table:style-name="ce149" office:value-type="string" calcext:value-type="string">
            <text:p>1º Pinheir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4"/>
          <table:table-cell table:style-name="ce261" table:number-columns-repeated="2"/>
          <table:table-cell table:style-name="ce372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5" office:value-type="string" calcext:value-type="string">
            <text:p>Férias – Portaria GAB/PGJ-115952018</text:p>
          </table:table-cell>
          <table:table-cell table:style-name="ce261" office:value-type="date" office:date-value="2019-09-10" calcext:value-type="date">
            <text:p>10/09/2019</text:p>
          </table:table-cell>
          <table:table-cell table:style-name="ce261" office:value-type="date" office:date-value="2019-09-19" calcext:value-type="date">
            <text:p>19/09/2019</text:p>
          </table:table-cell>
          <table:table-cell table:style-name="ce372" table:content-validation-name="val1" office:value-type="string" calcext:value-type="string">
            <text:p>Jorge Luís Ribeiro de Araújo</text:p>
          </table:table-cell>
          <table:table-cell table:style-name="ce101" office:value-type="string" calcext:value-type="string">
            <text:p>2º São Bent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6" office:value-type="string" calcext:value-type="string">
            <text:p>Férias – Portaria GAB/PGJ-115952018</text:p>
          </table:table-cell>
          <table:table-cell table:style-name="ce261" office:value-type="date" office:date-value="2019-12-09" calcext:value-type="date">
            <text:p>09/12/2019</text:p>
          </table:table-cell>
          <table:table-cell table:style-name="ce261" office:value-type="date" office:date-value="2019-12-18" calcext:value-type="date">
            <text:p>18/12/2019</text:p>
          </table:table-cell>
          <table:table-cell table:style-name="ce372" table:content-validation-name="val1" office:value-type="string" calcext:value-type="string">
            <text:p>Jorge Luís Ribeiro de Araúj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7" office:value-type="string" calcext:value-type="string">
            <text:p>Afastamento PA <text:s/>15445/2019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06" calcext:value-type="date">
            <text:p>06/09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98"/>
          <table:table-cell table:style-name="ce250" table:number-columns-repeated="2"/>
          <table:table-cell table:style-name="ce174" table:content-validation-name="val1"/>
          <table:table-cell table:style-name="ce26" office:value-type="string" calcext:value-type="string">
            <text:p>3º Mirinzal</text:p>
          </table:table-cell>
          <table:table-cell table:number-columns-repeated="1014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(98) 3664-2230</text:p>
            <text:p>3664-2209 – Fórum</text:p>
          </table:table-cell>
          <table:table-cell table:style-name="ce149" office:value-type="string" calcext:value-type="string">
            <text:p>Bom Jardim</text:p>
          </table:table-cell>
          <table:table-cell table:style-name="ce149" office:value-type="string" calcext:value-type="string">
            <text:p>78.ª</text:p>
          </table:table-cell>
          <table:table-cell table:style-name="ce149" office:value-type="string" calcext:value-type="string">
            <text:p>Fábio Santos de Oliveira</text:p>
          </table:table-cell>
          <table:table-cell table:style-name="ce99"/>
          <table:table-cell table:style-name="ce248" table:number-columns-repeated="2"/>
          <table:table-cell table:style-name="ce373"/>
          <table:table-cell table:style-name="ce149" office:value-type="string" calcext:value-type="string">
            <text:p>1º Santa Inê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05" office:value-type="string" calcext:value-type="string">
            <text:p>Férias – Portaria GAB/PGJ-115952018</text:p>
          </table:table-cell>
          <table:table-cell table:style-name="ce250" office:value-type="date" office:date-value="2019-12-10" calcext:value-type="date">
            <text:p>10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Sandro Carvalho Lobato de Carvalho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241" office:value-type="string" calcext:value-type="string">
            <text:p>REsp. Pindaré-Mirim– PA <text:s/>16335/2019</text:p>
          </table:table-cell>
          <table:table-cell table:style-name="ce527" office:value-type="date" office:date-value="2019-09-16" calcext:value-type="date">
            <text:p>16/09/2019</text:p>
          </table:table-cell>
          <table:table-cell table:style-name="ce594" office:value-type="date" office:date-value="2019-09-20" calcext:value-type="date">
            <text:p>20/09/2019</text:p>
          </table:table-cell>
          <table:table-cell table:style-name="ce174" table:content-validation-name="val1"/>
          <table:table-cell table:style-name="ce101" office:value-type="string" calcext:value-type="string">
            <text:p>2º Zé Doc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07"/>
          <table:table-cell table:style-name="ce258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08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indaré Mirim</text:p>
          </table:table-cell>
          <table:table-cell table:number-columns-repeated="1014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(98) 3482-1210</text:p>
            <text:p>3482-1115 – Fórum</text:p>
          </table:table-cell>
          <table:table-cell table:style-name="ce149" office:value-type="string" calcext:value-type="string">
            <text:p>Buriti</text:p>
          </table:table-cell>
          <table:table-cell table:style-name="ce149" office:value-type="string" calcext:value-type="string">
            <text:p>25.ª</text:p>
          </table:table-cell>
          <table:table-cell table:style-name="ce149" office:value-type="string" calcext:value-type="string">
            <text:p>Raphaell Bruno Aragão Pereira de Oliveira</text:p>
          </table:table-cell>
          <table:table-cell table:style-name="ce109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Brej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0" office:value-type="string" calcext:value-type="string">
            <text:p>Férias – Portaria GAB/PGJ-115952018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10-13" calcext:value-type="date">
            <text:p>13/10/2019</text:p>
          </table:table-cell>
          <table:table-cell table:style-name="ce174" table:content-validation-name="val1" office:value-type="string" calcext:value-type="string">
            <text:p>Elisete Pereira dos Santo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1" office:value-type="string" calcext:value-type="string">
            <text:p>Férias – Portaria GAB/PGJ-115952018</text:p>
          </table:table-cell>
          <table:table-cell table:style-name="ce250" office:value-type="date" office:date-value="2019-11-20" calcext:value-type="date">
            <text:p>20/11/2019</text:p>
          </table:table-cell>
          <table:table-cell table:style-name="ce250" office:value-type="date" office:date-value="2019-11-29" calcext:value-type="date">
            <text:p>29/11/2019</text:p>
          </table:table-cell>
          <table:table-cell table:style-name="ce174" table:content-validation-name="val1" office:value-type="string" calcext:value-type="string">
            <text:p>Elisete Pereira dos Santos</text:p>
          </table:table-cell>
          <table:table-cell table:style-name="ce101" office:value-type="string" calcext:value-type="string">
            <text:p>2º Coelho Net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2" office:value-type="string" calcext:value-type="string">
            <text:p>Respondendo: 2 Coelho Neto – PA 99532019</text:p>
          </table:table-cell>
          <table:table-cell table:style-name="ce250" office:value-type="date" office:date-value="2019-12-09" calcext:value-type="date">
            <text:p>09/12/2019</text:p>
          </table:table-cell>
          <table:table-cell table:style-name="ce250" office:value-type="date" office:date-value="2019-12-20" calcext:value-type="date">
            <text:p>20/12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Mata Roma</text:p>
          </table:table-cell>
          <table:table-cell table:number-columns-repeated="1014"/>
        </table:table-row>
        <table:table-row table:style-name="ro6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(99) 3572-0543</text:p>
            <text:p>3572-1060/1820 – Fórum</text:p>
          </table:table-cell>
          <table:table-cell table:style-name="ce149" office:value-type="string" calcext:value-type="string">
            <text:p>Buriti Bravo</text:p>
          </table:table-cell>
          <table:table-cell table:style-name="ce149"/>
          <table:table-cell table:style-name="ce149" office:value-type="string" calcext:value-type="string">
            <text:p>Paula Gama Cortez Ramos</text:p>
          </table:table-cell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Colina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13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4" office:value-type="string" calcext:value-type="string">
            <text:p>Férias – Portaria GAB/PGJ-115952018</text:p>
          </table:table-cell>
          <table:table-cell table:style-name="ce250" office:value-type="date" office:date-value="2019-11-18" calcext:value-type="date">
            <text:p>18/11/2019</text:p>
          </table:table-cell>
          <table:table-cell table:style-name="ce250" office:value-type="date" office:date-value="2019-12-02" calcext:value-type="date">
            <text:p>02/12/2019</text:p>
          </table:table-cell>
          <table:table-cell table:style-name="ce174" table:content-validation-name="val1" office:value-type="string" calcext:value-type="string">
            <text:p>Carlos Allan da Costa Siqueira</text:p>
          </table:table-cell>
          <table:table-cell table:style-name="ce101" office:value-type="string" calcext:value-type="string">
            <text:p>2º Passagem Franc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16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Fortuna</text:p>
          </table:table-cell>
          <table:table-cell table:number-columns-repeated="1014"/>
        </table:table-row>
        <table:table-row table:style-name="ro1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(98) 3396-1143</text:p>
            <text:p>3396-1159 – Fórum</text:p>
          </table:table-cell>
          <table:table-cell table:style-name="ce149" office:value-type="string" calcext:value-type="string">
            <text:p>Cândido Mendes</text:p>
          </table:table-cell>
          <table:table-cell table:style-name="ce149" office:value-type="string" calcext:value-type="string">
            <text:p>64.ª</text:p>
          </table:table-cell>
          <table:table-cell table:style-name="ce149" office:value-type="string" calcext:value-type="string">
            <text:p>VAGA</text:p>
          </table:table-cell>
          <table:table-cell table:style-name="ce52" office:value-type="string" calcext:value-type="string">
            <text:p>Substituição – PA 150952019</text:p>
          </table:table-cell>
          <table:table-cell table:style-name="ce248" office:value-type="date" office:date-value="2019-07-27" calcext:value-type="date">
            <text:p>27/07/2019</text:p>
          </table:table-cell>
          <table:table-cell table:style-name="ce248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Francisco Jansen Lopes Sales</text:p>
          </table:table-cell>
          <table:table-cell table:style-name="ce149" office:value-type="string" calcext:value-type="string">
            <text:p>1º Maracaçumé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17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Carutaper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1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(98) 3462-1575</text:p>
            <text:p><text:span text:style-name="T1">Fórum (98) 3462-1487</text:span></text:p>
          </table:table-cell>
          <table:table-cell table:style-name="ce149" office:value-type="string" calcext:value-type="string">
            <text:p>Cantanhede</text:p>
          </table:table-cell>
          <table:table-cell table:style-name="ce149"/>
          <table:table-cell table:style-name="ce149" office:value-type="string" calcext:value-type="string">
            <text:p>VAGA</text:p>
          </table:table-cell>
          <table:table-cell table:style-name="ce120" office:value-type="string" calcext:value-type="string">
            <text:p>Substituição – PA 56242019</text:p>
          </table:table-cell>
          <table:table-cell table:style-name="ce262" office:value-type="date" office:date-value="2019-05-16" calcext:value-type="date">
            <text:p>16/05/2019</text:p>
          </table:table-cell>
          <table:table-cell table:style-name="ce336" office:value-type="string" calcext:value-type="string">
            <text:p>Ulterior</text:p>
          </table:table-cell>
          <table:table-cell table:style-name="ce374" table:content-validation-name="val1" office:value-type="string" calcext:value-type="string">
            <text:p>Rodrigo Alves Cantanhede</text:p>
          </table:table-cell>
          <table:table-cell table:style-name="ce149" office:value-type="string" calcext:value-type="string">
            <text:p>1º Miranda do Nort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21"/>
          <table:table-cell table:style-name="ce250" table:number-columns-repeated="2"/>
          <table:table-cell table:style-name="ce375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76" table:content-validation-name="val1"/>
          <table:table-cell table:style-name="ce101" office:value-type="string" calcext:value-type="string">
            <text:p>2º Arari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22"/>
          <table:table-cell table:style-name="ce263" table:number-columns-repeated="2"/>
          <table:table-cell table:style-name="ce377" table:content-validation-name="val1"/>
          <table:table-cell table:style-name="ce215" office:value-type="string" calcext:value-type="string">
            <text:p>3º Vitória do Mearim</text:p>
          </table:table-cell>
          <table:table-cell table:number-columns-repeated="1014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(99) 3531-2391</text:p>
            <text:p>3531-2197/2044 – Fórum</text:p>
          </table:table-cell>
          <table:table-cell table:style-name="ce149" office:value-type="string" calcext:value-type="string">
            <text:p>Carolina</text:p>
          </table:table-cell>
          <table:table-cell table:style-name="ce149" office:value-type="string" calcext:value-type="string">
            <text:p>26.ª</text:p>
          </table:table-cell>
          <table:table-cell table:style-name="ce149" office:value-type="string" calcext:value-type="string">
            <text:p>Marco Túlio Rodrigues Lopes</text:p>
          </table:table-cell>
          <table:table-cell table:style-name="ce123" office:value-type="string" calcext:value-type="string">
            <text:p>Férias – Processo 216002018</text:p>
          </table:table-cell>
          <table:table-cell table:style-name="ce264" office:value-type="date" office:date-value="2019-11-12" calcext:value-type="date">
            <text:p>12/11/2019</text:p>
          </table:table-cell>
          <table:table-cell table:style-name="ce337" office:value-type="date" office:date-value="2019-12-20" calcext:value-type="date">
            <text:p>20/12/2019</text:p>
          </table:table-cell>
          <table:table-cell table:style-name="ce378" office:value-type="string" calcext:value-type="string">
            <text:p>Adoniran Souza Guimarães</text:p>
          </table:table-cell>
          <table:table-cell table:style-name="ce149" office:value-type="string" calcext:value-type="string">
            <text:p>1º Riachã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24"/>
          <table:table-cell table:style-name="ce264"/>
          <table:table-cell table:style-name="ce337"/>
          <table:table-cell table:style-name="ce379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25"/>
          <table:table-cell table:style-name="ce264"/>
          <table:table-cell table:style-name="ce337"/>
          <table:table-cell table:style-name="ce379" table:content-validation-name="val1"/>
          <table:table-cell table:style-name="ce101" office:value-type="string" calcext:value-type="string">
            <text:p>2º Estreit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26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27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Balsas</text:p>
          </table:table-cell>
          <table:table-cell table:number-columns-repeated="1014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(98) 3394-1139</text:p>
            <text:p>3394-1355 – Fórum</text:p>
          </table:table-cell>
          <table:table-cell table:style-name="ce149" office:value-type="string" calcext:value-type="string">
            <text:p>Carutapera</text:p>
          </table:table-cell>
          <table:table-cell table:style-name="ce149" office:value-type="string" calcext:value-type="string">
            <text:p>55.ª</text:p>
          </table:table-cell>
          <table:table-cell table:style-name="ce149" office:value-type="string" calcext:value-type="string">
            <text:p>VAGA</text:p>
          </table:table-cell>
          <table:table-cell table:style-name="ce52" office:value-type="string" calcext:value-type="string">
            <text:p>Substituição – PA 150952019</text:p>
          </table:table-cell>
          <table:table-cell table:style-name="ce248" office:value-type="date" office:date-value="2019-07-27" calcext:value-type="date">
            <text:p>27/07/2019</text:p>
          </table:table-cell>
          <table:table-cell table:style-name="ce248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Francisco Jansen Lopes Sales</text:p>
          </table:table-cell>
          <table:table-cell table:style-name="ce149" office:value-type="string" calcext:value-type="string">
            <text:p>1º Cândido Mende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32"/>
          <table:table-cell table:style-name="ce250" table:number-columns-repeated="2"/>
          <table:table-cell table:style-name="ce14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Maracaçumé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(98) 3398-1234</text:p>
            <text:p>3398-1140 – Fórum</text:p>
          </table:table-cell>
          <table:table-cell table:style-name="ce149" office:value-type="string" calcext:value-type="string">
            <text:p>Cedral</text:p>
          </table:table-cell>
          <table:table-cell table:style-name="ce149"/>
          <table:table-cell table:style-name="ce149" office:value-type="string" calcext:value-type="string">
            <text:p>Thiago de Oliveira Costa Pires</text:p>
          </table:table-cell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Mirinz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GAB/PGJ-115952018</text:p>
          </table:table-cell>
          <table:table-cell table:style-name="ce250" office:value-type="date" office:date-value="2019-10-15" calcext:value-type="date">
            <text:p>15/10/2019</text:p>
          </table:table-cell>
          <table:table-cell table:style-name="ce250" office:value-type="date" office:date-value="2019-11-13" calcext:value-type="date">
            <text:p>13/11/2019</text:p>
          </table:table-cell>
          <table:table-cell table:style-name="ce174" table:content-validation-name="val1" office:value-type="string" calcext:value-type="string">
            <text:p>Júlio Aderson (até 28) e José Frazão Meneze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53"/>
          <table:table-cell table:style-name="ce101" office:value-type="string" calcext:value-type="string">
            <text:p>2º Guimarãe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33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34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Cururupu</text:p>
          </table:table-cell>
          <table:table-cell table:number-columns-repeated="1014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(98) 3391-1152</text:p>
            <text:p>3391-1262 – Fórum</text:p>
          </table:table-cell>
          <table:table-cell table:style-name="ce149" office:value-type="string" calcext:value-type="string">
            <text:p>Cururupu</text:p>
          </table:table-cell>
          <table:table-cell table:style-name="ce149" office:value-type="string" calcext:value-type="string">
            <text:p>14.ª</text:p>
          </table:table-cell>
          <table:table-cell table:style-name="ce149" office:value-type="string" calcext:value-type="string">
            <text:p>José Frazão Sá Menezes Neto</text:p>
          </table:table-cell>
          <table:table-cell table:style-name="ce52" office:value-type="string" calcext:value-type="string">
            <text:p>Férias – Portaria 15558/19</text:p>
          </table:table-cell>
          <table:table-cell table:style-name="ce248" office:value-type="date" office:date-value="2019-11-18" calcext:value-type="date">
            <text:p>18/11/2019</text:p>
          </table:table-cell>
          <table:table-cell table:style-name="ce248" office:value-type="date" office:date-value="2019-12-07" calcext:value-type="date">
            <text:p>07/12/2019</text:p>
          </table:table-cell>
          <table:table-cell table:style-name="ce367" table:content-validation-name="val1" office:value-type="string" calcext:value-type="string">
            <text:p>Denys Lima Rêgo</text:p>
          </table:table-cell>
          <table:table-cell table:style-name="ce149" office:value-type="string" calcext:value-type="string">
            <text:p>1º Bacuri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Cedral – PA 30512019</text:p>
          </table:table-cell>
          <table:table-cell table:style-name="ce250" office:value-type="date" office:date-value="2019-10-29" calcext:value-type="date">
            <text:p>29/10/2019</text:p>
          </table:table-cell>
          <table:table-cell table:style-name="ce250" office:value-type="date" office:date-value="2019-11-13" calcext:value-type="date">
            <text:p>13/11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35"/>
          <table:table-cell table:style-name="ce265" table:number-columns-repeated="2"/>
          <table:table-cell table:style-name="ce174" table:content-validation-name="val1"/>
          <table:table-cell table:style-name="ce101" office:value-type="string" calcext:value-type="string">
            <text:p>2º Mirinz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37"/>
          <table:table-cell table:style-name="ce258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37"/>
          <table:table-cell table:style-name="ce258" table:number-columns-repeated="2"/>
          <table:table-cell table:style-name="ce369"/>
          <table:table-cell table:style-name="ce26" office:value-type="string" calcext:value-type="string">
            <text:p>3º Guimarães</text:p>
          </table:table-cell>
          <table:table-cell table:number-columns-repeated="1014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(99) 3662-1355/2448</text:p>
            <text:p>3662-1352 – Fórum</text:p>
          </table:table-cell>
          <table:table-cell table:style-name="ce149" office:value-type="string" calcext:value-type="string">
            <text:p>Dom Pedro</text:p>
          </table:table-cell>
          <table:table-cell table:style-name="ce149" office:value-type="string" calcext:value-type="string">
            <text:p>48.ª</text:p>
          </table:table-cell>
          <table:table-cell table:style-name="ce149" office:value-type="string" calcext:value-type="string">
            <text:p>Clodoaldo Nascimento <text:s/>Araújo</text:p>
          </table:table-cell>
          <table:table-cell table:style-name="ce138"/>
          <table:table-cell table:style-name="ce248" table:number-columns-repeated="2"/>
          <table:table-cell table:style-name="ce380" table:content-validation-name="val1"/>
          <table:table-cell table:style-name="ce149" office:value-type="string" calcext:value-type="string">
            <text:p>1º Santo Antônio dos Lope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3" office:value-type="string" calcext:value-type="string">
            <text:p>Férias – Portaria GAB/PGJ-115952018</text:p>
          </table:table-cell>
          <table:table-cell table:style-name="ce250" office:value-type="date" office:date-value="2019-11-04" calcext:value-type="date">
            <text:p>04/11/2019</text:p>
          </table:table-cell>
          <table:table-cell table:style-name="ce250" office:value-type="date" office:date-value="2019-11-23" calcext:value-type="date">
            <text:p>23/11/2019</text:p>
          </table:table-cell>
          <table:table-cell table:style-name="ce381" table:content-validation-name="val1" office:value-type="string" calcext:value-type="string">
            <text:p>Carlos Rafael Fernandes Bulhão (PA 131092019)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Presidente Dutra – PA 139742019</text:p>
          </table:table-cell>
          <table:table-cell table:style-name="ce250" office:value-type="date" office:date-value="2019-09-24" calcext:value-type="date">
            <text:p>24/09/2019</text:p>
          </table:table-cell>
          <table:table-cell table:style-name="ce250" office:value-type="date" office:date-value="2019-10-13" calcext:value-type="date">
            <text:p>13/10/2019</text:p>
          </table:table-cell>
          <table:table-cell table:style-name="ce381" table:content-validation-name="val1"/>
          <table:table-cell table:style-name="ce101" office:value-type="string" calcext:value-type="string">
            <text:p>2º Gonçalves Dia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44"/>
          <table:table-cell table:style-name="ce250" table:number-columns-repeated="2"/>
          <table:table-cell table:style-name="ce381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5" office:value-type="string" calcext:value-type="string">
            <text:p>Respondendo: Presidente Dutra – PA 70182019</text:p>
          </table:table-cell>
          <table:table-cell table:style-name="ce250" office:value-type="date" office:date-value="2019-12-02" calcext:value-type="date">
            <text:p>02/12/2019</text:p>
          </table:table-cell>
          <table:table-cell table:style-name="ce250" office:value-type="date" office:date-value="2019-12-21" calcext:value-type="date">
            <text:p>21/12/2019</text:p>
          </table:table-cell>
          <table:table-cell table:style-name="ce381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46"/>
          <table:table-cell table:style-name="ce266" table:number-columns-repeated="2"/>
          <table:table-cell table:style-name="ce382"/>
          <table:table-cell table:style-name="ce26" office:value-type="string" calcext:value-type="string">
            <text:p>3º Presidente Dutra</text:p>
          </table:table-cell>
          <table:table-cell table:number-columns-repeated="1014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(99) 3645-1183</text:p>
            <text:p>3645-1203/1240 – Fórum</text:p>
          </table:table-cell>
          <table:table-cell table:style-name="ce149" office:value-type="string" calcext:value-type="string">
            <text:p>Esperantinópolis</text:p>
          </table:table-cell>
          <table:table-cell table:style-name="ce149" office:value-type="string" calcext:value-type="string">
            <text:p>61.ª</text:p>
          </table:table-cell>
          <table:table-cell table:style-name="ce149" office:value-type="string" calcext:value-type="string">
            <text:p><text:span text:style-name="T3">Xilon</text:span> de Souza Júnior</text:p>
          </table:table-cell>
          <table:table-cell table:style-name="ce147" office:value-type="string" calcext:value-type="string">
            <text:p>Respondendo: Joselândia – PA 153432019</text:p>
          </table:table-cell>
          <table:table-cell table:style-name="ce268" office:value-type="date" office:date-value="2019-08-19" calcext:value-type="date">
            <text:p>19/08/2019</text:p>
          </table:table-cell>
          <table:table-cell table:style-name="ce338" office:value-type="date" office:date-value="2019-09-27" calcext:value-type="date">
            <text:p>27/09/2019</text:p>
          </table:table-cell>
          <table:table-cell table:style-name="ce367" table:content-validation-name="val1"/>
          <table:table-cell table:style-name="ce149" office:value-type="string" calcext:value-type="string">
            <text:p>1º Joselândi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8" office:value-type="string" calcext:value-type="string">
            <text:p>Férias – Portaria GAB/PGJ-115952018</text:p>
          </table:table-cell>
          <table:table-cell table:style-name="ce269" office:value-type="date" office:date-value="2019-11-04" calcext:value-type="date">
            <text:p>04/11/2019</text:p>
          </table:table-cell>
          <table:table-cell table:style-name="ce339" office:value-type="date" office:date-value="2019-11-14" calcext:value-type="date">
            <text:p>14/11/2019</text:p>
          </table:table-cell>
          <table:table-cell table:style-name="ce174" table:content-validation-name="val1" office:value-type="string" calcext:value-type="string">
            <text:p>(MODIFICAR!) Tibério Augusto Lima de Melo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83" table:content-validation-name="val1"/>
          <table:table-cell table:style-name="ce101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69"/>
          <table:table-cell table:style-name="ce101"/>
          <table:table-cell table:style-name="ce44" table:number-columns-repeated="10"/>
          <table:table-cell table:number-columns-repeated="1004"/>
        </table:table-row>
        <table:table-row table:style-name="ro1">
          <table:table-cell table:style-name="ce19"/>
          <table:table-cell table:style-name="ce20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188" office:value-type="string" calcext:value-type="string">
            <text:p>3º Dom Pedro</text:p>
          </table:table-cell>
          <table:table-cell table:style-name="ce44" table:number-columns-repeated="10"/>
          <table:table-cell table:number-columns-repeated="1004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(99) 3564-1153/1473– fax</text:p>
            <text:p>3564-1205 – Fórum</text:p>
          </table:table-cell>
          <table:table-cell table:style-name="ce149" office:value-type="string" calcext:value-type="string">
            <text:p>Governador Eugênio Barros</text:p>
          </table:table-cell>
          <table:table-cell table:style-name="ce149" office:value-type="string" calcext:value-type="string">
            <text:p>108.ª</text:p>
          </table:table-cell>
          <table:table-cell table:style-name="ce149" office:value-type="string" calcext:value-type="string">
            <text:p>Francisco Hélio Porto Carvalho</text:p>
          </table:table-cell>
          <table:table-cell table:style-name="ce150"/>
          <table:table-cell table:style-name="ce270" table:number-columns-repeated="2"/>
          <table:table-cell table:style-name="ce384" table:content-validation-name="val1"/>
          <table:table-cell table:style-name="ce149" office:value-type="string" calcext:value-type="string">
            <text:p>1º Gonçalves Di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anto Antônio dos Lopes – PA 126222019</text:p>
          </table:table-cell>
          <table:table-cell table:style-name="ce250" office:value-type="date" office:date-value="2019-06-19" calcext:value-type="date">
            <text:p>19/06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1"/>
          <table:table-cell table:style-name="ce272" table:number-columns-repeated="2"/>
          <table:table-cell table:style-name="ce385" table:content-validation-name="val1"/>
          <table:table-cell table:style-name="ce101" office:value-type="string" calcext:value-type="string">
            <text:p>2º Dom Pedr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residente Dutra</text:p>
          </table:table-cell>
          <table:table-cell table:number-columns-repeated="1014"/>
        </table:table-row>
        <table:table-row table:style-name="ro1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(98) 3371-1295</text:p>
            <text:p>3371-1263 – Fórum</text:p>
          </table:table-cell>
          <table:table-cell table:style-name="ce149" office:value-type="string" calcext:value-type="string">
            <text:p>Governador Nunes Freire</text:p>
          </table:table-cell>
          <table:table-cell table:style-name="ce149" office:value-type="string" calcext:value-type="string">
            <text:p>101.ª</text:p>
          </table:table-cell>
          <table:table-cell table:style-name="ce149" office:value-type="string" calcext:value-type="string">
            <text:p>VAGA</text:p>
          </table:table-cell>
          <table:table-cell table:style-name="ce55" office:value-type="string" calcext:value-type="string">
            <text:p>Substituição – PA 153432019</text:p>
          </table:table-cell>
          <table:table-cell table:style-name="ce250" office:value-type="date" office:date-value="2019-07-26" calcext:value-type="date">
            <text:p>26/07/2019</text:p>
          </table:table-cell>
          <table:table-cell table:style-name="ce250" office:value-type="string" calcext:value-type="string">
            <text:p>Ulterior</text:p>
          </table:table-cell>
          <table:table-cell table:style-name="ce386" table:content-validation-name="val1" office:value-type="string" calcext:value-type="string">
            <text:p>José Jailton Andrade Cardoso</text:p>
          </table:table-cell>
          <table:table-cell table:style-name="ce149" office:value-type="string" calcext:value-type="string">
            <text:p>1º Maracaçumé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Santa Luzia do Paruá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anta Helena</text:p>
          </table:table-cell>
          <table:table-cell table:number-columns-repeated="1014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(98) 3386-1147 – fax</text:p>
            <text:p>3386-1349 – Fórum</text:p>
          </table:table-cell>
          <table:table-cell table:style-name="ce149" office:value-type="string" calcext:value-type="string">
            <text:p>Guimarães</text:p>
          </table:table-cell>
          <table:table-cell table:style-name="ce149" office:value-type="string" calcext:value-type="string">
            <text:p>30.ª</text:p>
          </table:table-cell>
          <table:table-cell table:style-name="ce149" office:value-type="string" calcext:value-type="string">
            <text:p>Júlio Aderson Borralho Magalhães Segundo</text:p>
          </table:table-cell>
          <table:table-cell table:style-name="ce153" office:value-type="string" calcext:value-type="string">
            <text:p>Férias – Portaria 115952018</text:p>
          </table:table-cell>
          <table:table-cell table:style-name="ce273" office:value-type="date" office:date-value="2019-09-02" calcext:value-type="date">
            <text:p>02/09/2019</text:p>
          </table:table-cell>
          <table:table-cell table:style-name="ce340" office:value-type="date" office:date-value="2019-09-21" calcext:value-type="date">
            <text:p>21/09/2019</text:p>
          </table:table-cell>
          <table:table-cell table:style-name="ce52" office:value-type="string" calcext:value-type="string">
            <text:p>Frederico Bianchini Joviano dos Santos</text:p>
          </table:table-cell>
          <table:table-cell table:style-name="ce149" office:value-type="string" calcext:value-type="string">
            <text:p>1º Mirinzal</text:p>
          </table:table-cell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16453/2019</text:p>
          </table:table-cell>
          <table:table-cell table:style-name="ce250" office:value-type="date" office:date-value="2019-11-11" calcext:value-type="date">
            <text:p>11/11/2019</text:p>
          </table:table-cell>
          <table:table-cell table:style-name="ce250" office:value-type="date" office:date-value="2019-11-30" calcext:value-type="date">
            <text:p>30/11/2019</text:p>
          </table:table-cell>
          <table:table-cell table:style-name="ce174" table:content-validation-name="val1" office:value-type="string" calcext:value-type="string">
            <text:p>Denys Lima Rêg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Cedral – PA 30512019</text:p>
          </table:table-cell>
          <table:table-cell table:style-name="ce250" office:value-type="date" office:date-value="2019-10-15" calcext:value-type="date">
            <text:p>15/10/2019</text:p>
          </table:table-cell>
          <table:table-cell table:style-name="ce250" office:value-type="date" office:date-value="2019-10-28" calcext:value-type="date">
            <text:p>28/10/2019</text:p>
          </table:table-cell>
          <table:table-cell table:style-name="ce174" table:content-validation-name="val1"/>
          <table:table-cell table:style-name="ce101" office:value-type="string" calcext:value-type="string">
            <text:p>2º Cedr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Mirinzal – PA37242019</text:p>
          </table:table-cell>
          <table:table-cell table:style-name="ce250" office:value-type="date" office:date-value="2019-12-03" calcext:value-type="date">
            <text:p>03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37"/>
          <table:table-cell table:style-name="ce258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inheiro</text:p>
          </table:table-cell>
          <table:table-cell table:number-columns-repeated="1014"/>
        </table:table-row>
        <table:table-row table:style-name="ro6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(98) 3367-1129</text:p>
            <text:p>3367-1233 – Fórum</text:p>
          </table:table-cell>
          <table:table-cell table:style-name="ce149" office:value-type="string" calcext:value-type="string">
            <text:p>Humberto de Campos</text:p>
          </table:table-cell>
          <table:table-cell table:style-name="ce149" office:value-type="string" calcext:value-type="string">
            <text:p>32.ª</text:p>
          </table:table-cell>
          <table:table-cell table:style-name="ce149" office:value-type="string" calcext:value-type="string">
            <text:p>Maria do Nascimento Carvalho Serra Lima</text:p>
          </table:table-cell>
          <table:table-cell table:style-name="ce154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Primeira Cruz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Santo Amar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37"/>
          <table:table-cell table:style-name="ce258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Morros</text:p>
          </table:table-cell>
          <table:table-cell table:number-columns-repeated="1014"/>
        </table:table-row>
        <table:table-row table:style-name="ro4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(98) 3362-1102/1139</text:p>
            <text:p>3362-1303 – Fórum</text:p>
          </table:table-cell>
          <table:table-cell table:style-name="ce149" office:value-type="string" calcext:value-type="string">
            <text:p>Icatu</text:p>
          </table:table-cell>
          <table:table-cell table:style-name="ce149" office:value-type="string" calcext:value-type="string">
            <text:p>31.ª</text:p>
          </table:table-cell>
          <table:table-cell table:style-name="ce149" office:value-type="string" calcext:value-type="string">
            <text:p>João José e Silva Veras</text:p>
          </table:table-cell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8-30" calcext:value-type="date">
            <text:p>30/08/2019</text:p>
          </table:table-cell>
          <table:table-cell table:style-name="ce250" office:value-type="date" office:date-value="2019-09-25" calcext:value-type="date">
            <text:p>25/09/2019</text:p>
          </table:table-cell>
          <table:table-cell table:style-name="ce174" table:content-validation-name="val1" office:value-type="string" calcext:value-type="string">
            <text:p>Érica Ellen Beckman da Silva</text:p>
          </table:table-cell>
          <table:table-cell table:style-name="ce149" office:value-type="string" calcext:value-type="string">
            <text:p>1º Morros</text:p>
          </table:table-cell>
          <table:table-cell table:style-name="ce1"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9-26" calcext:value-type="date">
            <text:p>26/09/2019</text:p>
          </table:table-cell>
          <table:table-cell table:style-name="ce250" office:value-type="date" office:date-value="2019-11-04" calcext:value-type="date">
            <text:p>04/11/2019</text:p>
          </table:table-cell>
          <table:table-cell table:style-name="ce174" table:content-validation-name="val1" office:value-type="string" calcext:value-type="string">
            <text:p>Érica Ellen Beckman da Silva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Licença Especial - Processo 130032018</text:p>
          </table:table-cell>
          <table:table-cell table:style-name="ce250" office:value-type="date" office:date-value="2019-11-05" calcext:value-type="date">
            <text:p>05/11/2019</text:p>
          </table:table-cell>
          <table:table-cell table:style-name="ce250" office:value-type="date" office:date-value="2019-11-06" calcext:value-type="date">
            <text:p>06/11/2019</text:p>
          </table:table-cell>
          <table:table-cell table:style-name="ce174" table:content-validation-name="val1" office:value-type="string" calcext:value-type="string">
            <text:p>Érica Ellen Beckman da Silva</text:p>
          </table:table-cell>
          <table:table-cell table:style-name="ce101" office:value-type="string" calcext:value-type="string">
            <text:p>2º Rosário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Humberto de Campos</text:p>
          </table:table-cell>
          <table:table-cell table:number-columns-repeated="1014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(99) 3647-1301</text:p>
            <text:p>3647-1215</text:p>
          </table:table-cell>
          <table:table-cell table:style-name="ce149" office:value-type="string" calcext:value-type="string">
            <text:p>Igarapé Grande</text:p>
          </table:table-cell>
          <table:table-cell table:style-name="ce149"/>
          <table:table-cell table:style-name="ce149" office:value-type="string" calcext:value-type="string">
            <text:p>VAGA</text:p>
          </table:table-cell>
          <table:table-cell table:style-name="ce440" office:value-type="string" calcext:value-type="string">
            <text:p>Substituição  – P<text:span text:style-name="T7">A</text:span><text:span text:style-name="T8">16064/19</text:span></text:p>
          </table:table-cell>
          <table:table-cell table:style-name="ce250" office:value-type="date" office:date-value="2019-08-18" calcext:value-type="date">
            <text:p>18/08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Marina Carneiro Lima de Oliveira</text:p>
          </table:table-cell>
          <table:table-cell table:style-name="ce149" office:value-type="string" calcext:value-type="string">
            <text:p>1º Poção de Pedra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55"/>
          <table:table-cell table:style-name="ce274"/>
          <table:table-cell table:style-name="ce341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59"/>
          <table:table-cell table:style-name="ce101" office:value-type="string" calcext:value-type="string">
            <text:p>2º Lago da Pedr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5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aulo Ramos</text:p>
          </table:table-cell>
          <table:table-cell table:number-columns-repeated="1014"/>
        </table:table-row>
        <table:table-row table:style-name="ro6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(99) 3531-4496</text:p>
            <text:p>3531-4455 – Fórum</text:p>
          </table:table-cell>
          <table:table-cell table:style-name="ce149" office:value-type="string" calcext:value-type="string">
            <text:p>Itinga do Maranhão</text:p>
          </table:table-cell>
          <table:table-cell table:style-name="ce149"/>
          <table:table-cell table:style-name="ce149" office:value-type="string" calcext:value-type="string">
            <text:p>Tiago Quintanilha Nogueira</text:p>
          </table:table-cell>
          <table:table-cell table:style-name="ce55" office:value-type="string" calcext:value-type="string">
            <text:p>Resp. 6ª Criminal Imperatriz PA 15623/19</text:p>
          </table:table-cell>
          <table:table-cell table:style-name="ce250" office:value-type="date" office:date-value="2019-08-22" calcext:value-type="date">
            <text:p>22/08/2019</text:p>
          </table:table-cell>
          <table:table-cell table:style-name="ce250" office:value-type="date" office:date-value="2019-08-23" calcext:value-type="date">
            <text:p>23/08/2019</text:p>
          </table:table-cell>
          <table:table-cell table:style-name="ce174" table:content-validation-name="val1"/>
          <table:table-cell table:style-name="ce149" office:value-type="string" calcext:value-type="string">
            <text:p>1º Açailândia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16162/19</text:p>
          </table:table-cell>
          <table:table-cell table:style-name="ce250" office:value-type="date" office:date-value="2019-12-10" calcext:value-type="date">
            <text:p>10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641" table:content-validation-name="val1" office:value-type="string" calcext:value-type="string">
            <text:p>Crystian Gonzalez Boucinha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Licença – PA 152552019</text:p>
          </table:table-cell>
          <table:table-cell table:style-name="ce250" office:value-type="date" office:date-value="2019-08-16" calcext:value-type="date">
            <text:p>16/08/2019</text:p>
          </table:table-cell>
          <table:table-cell table:style-name="ce250"/>
          <table:table-cell table:style-name="ce174" table:content-validation-name="val1" office:value-type="string" calcext:value-type="string">
            <text:p>Crystian Gonzalez Boucinhas</text:p>
          </table:table-cell>
          <table:table-cell table:style-name="ce101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1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(99) 3637-1526</text:p>
          </table:table-cell>
          <table:table-cell table:style-name="ce149" office:value-type="string" calcext:value-type="string">
            <text:p>Joselândia</text:p>
          </table:table-cell>
          <table:table-cell table:style-name="ce149"/>
          <table:table-cell table:style-name="ce149" office:value-type="string" calcext:value-type="string">
            <text:p>Guilherme Gouvêa Fajardo</text:p>
          </table:table-cell>
          <table:table-cell table:style-name="ce158" office:value-type="string" calcext:value-type="string">
            <text:p>Férias – Portaria 115952018</text:p>
          </table:table-cell>
          <table:table-cell table:style-name="ce275" office:value-type="date" office:date-value="2019-08-19" calcext:value-type="date">
            <text:p>19/08/2019</text:p>
          </table:table-cell>
          <table:table-cell table:style-name="ce342" office:value-type="date" office:date-value="2019-09-27" calcext:value-type="date">
            <text:p>27/09/2019</text:p>
          </table:table-cell>
          <table:table-cell table:style-name="ce387" table:content-validation-name="val1" office:value-type="string" calcext:value-type="string">
            <text:p>Xilon de Souza Júnior ( PA 153432019)</text:p>
          </table:table-cell>
          <table:table-cell table:style-name="ce149" office:value-type="string" calcext:value-type="string">
            <text:p>1º Esperantinópoli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11" calcext:value-type="date">
            <text:p>11/11/2019</text:p>
          </table:table-cell>
          <table:table-cell table:style-name="ce250" office:value-type="date" office:date-value="2019-12-20" calcext:value-type="date">
            <text:p>20/12/2019</text:p>
          </table:table-cell>
          <table:table-cell table:style-name="ce174" table:content-validation-name="val1" office:value-type="string" calcext:value-type="string">
            <text:p>Gustavo Antônio Chaves Dias ( PA 153432019)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Dom Pedro</text:p>
          </table:table-cell>
          <table:table-cell table:number-columns-repeated="1014"/>
        </table:table-row>
        <table:table-row table:style-name="ro6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(99) 3544-0045</text:p>
            <text:p>3544-0255 – Fórum</text:p>
          </table:table-cell>
          <table:table-cell table:style-name="ce149" office:value-type="string" calcext:value-type="string">
            <text:p>Loreto</text:p>
          </table:table-cell>
          <table:table-cell table:style-name="ce149" office:value-type="string" calcext:value-type="string">
            <text:p>62.ª</text:p>
          </table:table-cell>
          <table:table-cell table:style-name="ce149" office:value-type="string" calcext:value-type="string">
            <text:p>Hortênsia Fernandes Cavalcanti</text:p>
          </table:table-cell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São Raimundo das Mangabeira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8-14" calcext:value-type="date">
            <text:p>14/08/2019</text:p>
          </table:table-cell>
          <table:table-cell table:style-name="ce250" office:value-type="date" office:date-value="2019-09-08" calcext:value-type="date">
            <text:p>08/09/2019</text:p>
          </table:table-cell>
          <table:table-cell table:style-name="ce174" table:content-validation-name="val1" office:value-type="string" calcext:value-type="string">
            <text:p>Lindomar <text:s/>Luiz Della Libera Portaria 8049 <text:s/>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</text:p>
          </table:table-cell>
          <table:table-cell table:style-name="ce250" office:value-type="date" office:date-value="2019-09-09" calcext:value-type="date">
            <text:p>09/09/2019</text:p>
          </table:table-cell>
          <table:table-cell table:style-name="ce250" office:value-type="date" office:date-value="2019-09-13" calcext:value-type="date">
            <text:p>13/09/2019</text:p>
          </table:table-cell>
          <table:table-cell table:style-name="ce174" table:content-validation-name="val1" office:value-type="string" calcext:value-type="string">
            <text:p>Tiago Carvalho Rohrr Portaria 8054/19</text:p>
          </table:table-cell>
          <table:table-cell table:style-name="ce101" office:value-type="string" calcext:value-type="string">
            <text:p>2º São Domingos do Azeitão</text:p>
          </table:table-cell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</text:p>
          </table:table-cell>
          <table:table-cell table:style-name="ce250" office:value-type="date" office:date-value="2019-09-14" calcext:value-type="date">
            <text:p>14/09/2019</text:p>
          </table:table-cell>
          <table:table-cell table:style-name="ce250" office:value-type="date" office:date-value="2019-10-12" calcext:value-type="date">
            <text:p>12/10/2019</text:p>
          </table:table-cell>
          <table:table-cell table:style-name="ce644" table:content-validation-name="val1" office:value-type="string" calcext:value-type="string">
            <text:p>Lindomar <text:s/>Luiz Della Libera <text:s text:c="2"/>Portaria 8049 <text:s/>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Balsas</text:p>
          </table:table-cell>
          <table:table-cell table:number-columns-repeated="1014"/>
        </table:table-row>
        <table:table-row table:style-name="ro7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(98) 3483-1528 / 1309</text:p>
          </table:table-cell>
          <table:table-cell table:style-name="ce149" office:value-type="string" calcext:value-type="string">
            <text:p>Magalhães de Almeida</text:p>
          </table:table-cell>
          <table:table-cell table:style-name="ce149"/>
          <table:table-cell table:style-name="ce149" office:value-type="string" calcext:value-type="string">
            <text:p>Elano Aragão Pereira</text:p>
          </table:table-cell>
          <table:table-cell table:style-name="ce52"/>
          <table:table-cell table:style-name="ce248" table:number-columns-repeated="2"/>
          <table:table-cell table:style-name="ce174" table:content-validation-name="val1"/>
          <table:table-cell table:style-name="ce149" office:value-type="string" calcext:value-type="string">
            <text:p>1º São Bernad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19" calcext:value-type="date">
            <text:p>19/11/2019</text:p>
          </table:table-cell>
          <table:table-cell table:style-name="ce250" office:value-type="date" office:date-value="2019-12-08" calcext:value-type="date">
            <text:p>08/12/2019</text:p>
          </table:table-cell>
          <table:table-cell table:style-name="ce174" table:content-validation-name="val1" office:value-type="string" calcext:value-type="string">
            <text:p>Herlane Maria Lima Fernande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Respondendo: São Bernardo – PA 182782018</text:p>
          </table:table-cell>
          <table:table-cell table:style-name="ce276" office:value-type="date" office:date-value="2019-09-03" calcext:value-type="date">
            <text:p>03/09/2019</text:p>
          </table:table-cell>
          <table:table-cell table:style-name="ce250" office:value-type="date" office:date-value="2019-10-12" calcext:value-type="date">
            <text:p>12/10/2019</text:p>
          </table:table-cell>
          <table:table-cell table:style-name="ce174" table:content-validation-name="val1"/>
          <table:table-cell table:style-name="ce101" office:value-type="string" calcext:value-type="string">
            <text:p>2º Brejo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77" table:number-columns-repeated="2"/>
          <table:table-cell table:style-name="ce187" table:content-validation-name="val1"/>
          <table:table-cell table:style-name="ce26" office:value-type="string" calcext:value-type="string">
            <text:p>3º Santa Quitéria</text:p>
          </table:table-cell>
          <table:table-cell table:number-columns-repeated="1014"/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(98) 3357-1155</text:p>
            <text:p>3357-1295 – Fórum</text:p>
          </table:table-cell>
          <table:table-cell table:style-name="ce149" office:value-type="string" calcext:value-type="string">
            <text:p>Matinha</text:p>
          </table:table-cell>
          <table:table-cell table:style-name="ce149" office:value-type="string" calcext:value-type="string">
            <text:p>86.ª</text:p>
          </table:table-cell>
          <table:table-cell table:style-name="ce149" office:value-type="string" calcext:value-type="string">
            <text:p>João Viana dos Passos Neto</text:p>
          </table:table-cell>
          <table:table-cell table:style-name="ce55"/>
          <table:table-cell table:style-name="ce250" table:number-columns-repeated="2"/>
          <table:table-cell table:style-name="ce52"/>
          <table:table-cell table:style-name="ce149" office:value-type="string" calcext:value-type="string">
            <text:p>1º Olinda Nov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Olinda Nova – PA 141342019</text:p>
          </table:table-cell>
          <table:table-cell table:style-name="ce250" office:value-type="date" office:date-value="2019-08-31" calcext:value-type="date">
            <text:p>31/08/2019</text:p>
          </table:table-cell>
          <table:table-cell table:style-name="ce250" office:value-type="date" office:date-value="2019-10-20" calcext:value-type="date">
            <text:p>20/10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0-21" calcext:value-type="date">
            <text:p>21/10/2019</text:p>
          </table:table-cell>
          <table:table-cell table:style-name="ce250" office:value-type="date" office:date-value="2019-10-30" calcext:value-type="date">
            <text:p>30/10/2019</text:p>
          </table:table-cell>
          <table:table-cell table:style-name="ce174" table:content-validation-name="val1" office:value-type="string" calcext:value-type="string">
            <text:p>Rogernilson Ericeira Chaves</text:p>
          </table:table-cell>
          <table:table-cell table:style-name="ce101" office:value-type="string" calcext:value-type="string">
            <text:p>2º Vian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0" office:value-type="string" calcext:value-type="string">
            <text:p>Respondendo: Penalva – PA 146382019</text:p>
          </table:table-cell>
          <table:table-cell table:style-name="ce250" office:value-type="date" office:date-value="2019-10-31" calcext:value-type="date">
            <text:p>31/10/2019</text:p>
          </table:table-cell>
          <table:table-cell table:style-name="ce250" office:value-type="date" office:date-value="2019-11-09" calcext:value-type="date">
            <text:p>09/11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enalva</text:p>
          </table:table-cell>
          <table:table-cell table:number-columns-repeated="1014"/>
        </table:table-row>
        <table:table-row table:style-name="ro1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(99) 3576-1101</text:p>
            <text:p>3576-1350/1102 – Fórum</text:p>
          </table:table-cell>
          <table:table-cell table:style-name="ce149" office:value-type="string" calcext:value-type="string">
            <text:p>Matões</text:p>
          </table:table-cell>
          <table:table-cell table:style-name="ce149" office:value-type="string" calcext:value-type="string">
            <text:p>81.ª</text:p>
          </table:table-cell>
          <table:table-cell table:style-name="ce149" office:value-type="string" calcext:value-type="string">
            <text:p>Patrícia Fernandes Gomes Costa Ferreira</text:p>
          </table:table-cell>
          <table:table-cell table:style-name="ce161" office:value-type="string" calcext:value-type="string">
            <text:p>Férias – Portaria 115952018</text:p>
          </table:table-cell>
          <table:table-cell table:style-name="ce278" office:value-type="date" office:date-value="2019-11-20" calcext:value-type="date">
            <text:p>20/11/2019</text:p>
          </table:table-cell>
          <table:table-cell table:style-name="ce278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Carlos Pinto de Almeida Júnior</text:p>
          </table:table-cell>
          <table:table-cell table:style-name="ce149" office:value-type="string" calcext:value-type="string">
            <text:p>1º Parnaram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2" office:value-type="string" calcext:value-type="string">
            <text:p>Afastada – PA 114142019</text:p>
          </table:table-cell>
          <table:table-cell table:style-name="ce280" office:value-type="date" office:date-value="2019-09-04" calcext:value-type="date">
            <text:p>04/09/2019</text:p>
          </table:table-cell>
          <table:table-cell table:style-name="ce343" office:value-type="date" office:date-value="2019-09-06" calcext:value-type="date">
            <text:p>06/09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Timon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3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(99) 3556-1126</text:p>
            <text:p>3556-1238/1174 – Fórum</text:p>
          </table:table-cell>
          <table:table-cell table:style-name="ce149" office:value-type="string" calcext:value-type="string">
            <text:p>Mirador</text:p>
          </table:table-cell>
          <table:table-cell table:style-name="ce149" office:value-type="string" calcext:value-type="string">
            <text:p>72.ª</text:p>
          </table:table-cell>
          <table:table-cell table:style-name="ce149" office:value-type="string" calcext:value-type="string">
            <text:p>Laécio Ramos do Vale</text:p>
          </table:table-cell>
          <table:table-cell table:style-name="ce164"/>
          <table:table-cell table:style-name="ce250"/>
          <table:table-cell table:style-name="ce281"/>
          <table:table-cell table:style-name="ce174" table:content-validation-name="val1"/>
          <table:table-cell table:style-name="ce149" office:value-type="string" calcext:value-type="string">
            <text:p>1º Sucupira do Nort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9-16" calcext:value-type="date">
            <text:p>16/09/2019</text:p>
          </table:table-cell>
          <table:table-cell table:style-name="ce281" office:value-type="date" office:date-value="2019-10-05" calcext:value-type="date">
            <text:p>05/10/2019</text:p>
          </table:table-cell>
          <table:table-cell table:style-name="ce174" table:content-validation-name="val1" office:value-type="string" calcext:value-type="string">
            <text:p>Aarão Carlos Lima Castr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Licença – Processo 215102018</text:p>
          </table:table-cell>
          <table:table-cell table:style-name="ce281" office:value-type="date" office:date-value="2019-11-05" calcext:value-type="date">
            <text:p>05/11/2019</text:p>
          </table:table-cell>
          <table:table-cell table:style-name="ce276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Wescley Pereira de Moraes</text:p>
          </table:table-cell>
          <table:table-cell table:style-name="ce101" office:value-type="string" calcext:value-type="string">
            <text:p>2º Colin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Colinas – PA 194442019</text:p>
          </table:table-cell>
          <table:table-cell table:style-name="ce281" office:value-type="date" office:date-value="2019-11-16" calcext:value-type="date">
            <text:p>16/11/2019</text:p>
          </table:table-cell>
          <table:table-cell table:style-name="ce276" office:value-type="date" office:date-value="2019-12-15" calcext:value-type="date">
            <text:p>15/12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astos Bons</text:p>
          </table:table-cell>
          <table:table-cell table:number-columns-repeated="1014"/>
        </table:table-row>
        <table:table-row table:style-name="ro1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(98) 3399-1093</text:p>
            <text:p>(98) 3399-1220 – Fórum</text:p>
          </table:table-cell>
          <table:table-cell table:style-name="ce149" office:value-type="string" calcext:value-type="string">
            <text:p>Mirinzal</text:p>
          </table:table-cell>
          <table:table-cell table:style-name="ce149"/>
          <table:table-cell table:style-name="ce149" office:value-type="string" calcext:value-type="string">
            <text:p>Frederico Bianchini Joviano dos Santos</text:p>
          </table:table-cell>
          <table:table-cell table:style-name="ce55" office:value-type="string" calcext:value-type="string">
            <text:p>Resp: 1ª Pinheiro c/ Eleitoral – Processo 127532019</text:p>
          </table:table-cell>
          <table:table-cell table:style-name="ce250" office:value-type="date" office:date-value="2019-07-21" calcext:value-type="date">
            <text:p>21/07/2019</text:p>
          </table:table-cell>
          <table:table-cell table:style-name="ce250" office:value-type="string" calcext:value-type="string">
            <text:p>Ulterior</text:p>
          </table:table-cell>
          <table:table-cell table:style-name="ce369" office:value-type="string" calcext:value-type="string">
            <text:p>(Ver PA 37242019 para 03/12/19)</text:p>
          </table:table-cell>
          <table:table-cell table:style-name="ce149" office:value-type="string" calcext:value-type="string">
            <text:p>1º Guimarãe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6"/>
          <table:table-cell table:style-name="ce250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6" office:value-type="string" calcext:value-type="string">
            <text:p>Respondendo: Guimarães – Portaria 115952018</text:p>
          </table:table-cell>
          <table:table-cell table:style-name="ce250" office:value-type="date" office:date-value="2019-09-02" calcext:value-type="date">
            <text:p>02/09/2019</text:p>
          </table:table-cell>
          <table:table-cell table:style-name="ce250" office:value-type="date" office:date-value="2019-09-21" calcext:value-type="date">
            <text:p>21/09/2019</text:p>
          </table:table-cell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7" office:value-type="string" calcext:value-type="string">
            <text:p>Respondendo: Guimarães – PA 30512019</text:p>
          </table:table-cell>
          <table:table-cell table:style-name="ce250" office:value-type="date" office:date-value="2019-10-29" calcext:value-type="date">
            <text:p>29/10/2019</text:p>
          </table:table-cell>
          <table:table-cell table:style-name="ce250" office:value-type="date" office:date-value="2019-11-17" calcext:value-type="date">
            <text:p>17/11/2019</text:p>
          </table:table-cell>
          <table:table-cell table:style-name="ce388" table:content-validation-name="val1"/>
          <table:table-cell table:style-name="ce101" office:value-type="string" calcext:value-type="string">
            <text:p>2º Cedr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37242019</text:p>
          </table:table-cell>
          <table:table-cell table:style-name="ce250" office:value-type="date" office:date-value="2019-12-03" calcext:value-type="date">
            <text:p>03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388" table:content-validation-name="val1" office:value-type="string" calcext:value-type="string">
            <text:p>Júlio Aderson Borralho Magalhães Segundo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60" office:value-type="string" calcext:value-type="string">
            <text:p><text:s/></text:p>
          </table:table-cell>
          <table:table-cell table:number-columns-repeated="2" table:style-name="ce251" office:value-type="string" calcext:value-type="string">
            <text:p><text:s/></text:p>
          </table:table-cell>
          <table:table-cell table:style-name="ce389" table:content-validation-name="val1"/>
          <table:table-cell table:style-name="ce26" office:value-type="string" calcext:value-type="string">
            <text:p>3º Cururupu</text:p>
          </table:table-cell>
          <table:table-cell table:number-columns-repeated="1014"/>
        </table:table-row>
        <table:table-row table:style-name="ro1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(98) 3664-4486</text:p>
            <text:p>3664-4547- Fórum</text:p>
          </table:table-cell>
          <table:table-cell table:style-name="ce149" office:value-type="string" calcext:value-type="string">
            <text:p>Monção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Tibério Augusto Lima de Melo</text:p>
          </table:table-cell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Santa Inê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20" calcext:value-type="date">
            <text:p>20/11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Xilon de Souza Júnior – Modificar!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Pindaré Mirim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6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Vitória do Mearim</text:p>
          </table:table-cell>
          <table:table-cell table:number-columns-repeated="1014"/>
        </table:table-row>
        <table:table-row table:style-name="ro1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(99) 3571-0067</text:p>
            <text:p>3571-0068 – Fórum</text:p>
          </table:table-cell>
          <table:table-cell table:style-name="ce149" office:value-type="string" calcext:value-type="string">
            <text:p>Montes Altos</text:p>
          </table:table-cell>
          <table:table-cell table:style-name="ce149" office:value-type="string" calcext:value-type="string">
            <text:p>103.ª</text:p>
          </table:table-cell>
          <table:table-cell table:style-name="ce149" office:value-type="string" calcext:value-type="string">
            <text:p>VAGA</text:p>
          </table:table-cell>
          <table:table-cell table:style-name="ce55" office:value-type="string" calcext:value-type="string">
            <text:p>Substituição <text:s/>– Processo 38432019</text:p>
          </table:table-cell>
          <table:table-cell table:style-name="ce250" office:value-type="date" office:date-value="2019-03-01" calcext:value-type="date">
            <text:p>01/03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Samira Mercês dos Santos</text:p>
          </table:table-cell>
          <table:table-cell table:style-name="ce149" office:value-type="string" calcext:value-type="string">
            <text:p>1º Imperatriz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8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69"/>
          <table:table-cell table:style-name="ce101" office:value-type="string" calcext:value-type="string">
            <text:p>2º Sítio Nov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5"/>
          <table:table-cell table:style-name="ce250" table:number-columns-repeated="2"/>
          <table:table-cell table:style-name="ce187" table:content-validation-name="val1"/>
          <table:table-cell table:style-name="ce26" office:value-type="string" calcext:value-type="string">
            <text:p>3º João Lisboa</text:p>
          </table:table-cell>
          <table:table-cell table:number-columns-repeated="1014"/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3363-1194</text:p>
          </table:table-cell>
          <table:table-cell table:style-name="ce149" office:value-type="string" calcext:value-type="string">
            <text:p>Morros</text:p>
          </table:table-cell>
          <table:table-cell table:style-name="ce149" office:value-type="string" calcext:value-type="string">
            <text:p>110ª</text:p>
          </table:table-cell>
          <table:table-cell table:style-name="ce149" office:value-type="string" calcext:value-type="string">
            <text:p>Érica Ellen Beckman da Silva</text:p>
          </table:table-cell>
          <table:table-cell table:style-name="ce169" office:value-type="string" calcext:value-type="string">
            <text:p><text:span text:style-name="T9">Respondendo:</text:span> Icatu - Processo 129262018</text:p>
          </table:table-cell>
          <table:table-cell table:style-name="ce282" office:value-type="date" office:date-value="2019-08-30" calcext:value-type="date">
            <text:p>30/08/2019</text:p>
          </table:table-cell>
          <table:table-cell table:style-name="ce344" office:value-type="date" office:date-value="2019-11-04" calcext:value-type="date">
            <text:p>04/11/2019</text:p>
          </table:table-cell>
          <table:table-cell table:style-name="ce390"/>
          <table:table-cell table:style-name="ce149" office:value-type="string" calcext:value-type="string">
            <text:p>1º Icatu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70" office:value-type="string" calcext:value-type="string">
            <text:p><text:span text:style-name="T9">Respondendo:</text:span> Icatu - Processo 130032018</text:p>
          </table:table-cell>
          <table:table-cell table:style-name="ce283" office:value-type="date" office:date-value="2019-11-05" calcext:value-type="date">
            <text:p>05/11/2019</text:p>
          </table:table-cell>
          <table:table-cell table:style-name="ce345" office:value-type="date" office:date-value="2019-12-19" calcext:value-type="date">
            <text:p>19/12/2019</text:p>
          </table:table-cell>
          <table:table-cell table:style-name="ce15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71" office:value-type="string" calcext:value-type="string">
            <text:p>Férias – Portaria 115952018</text:p>
          </table:table-cell>
          <table:table-cell table:style-name="ce284" office:value-type="date" office:date-value="2019-12-06" calcext:value-type="date">
            <text:p>06/12/2019</text:p>
          </table:table-cell>
          <table:table-cell table:style-name="ce346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Karine Guará Brusaca Pereira</text:p>
          </table:table-cell>
          <table:table-cell table:style-name="ce101" office:value-type="string" calcext:value-type="string">
            <text:p>2º Rosário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5" office:value-type="string" calcext:value-type="string">
            <text:p>Afastamento PA 15316/19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06" calcext:value-type="date">
            <text:p>06/09/2019</text:p>
          </table:table-cell>
          <table:table-cell table:style-name="ce187" table:content-validation-name="val1"/>
          <table:table-cell table:style-name="ce26" office:value-type="string" calcext:value-type="string">
            <text:p>3º Humberto de Campos</text:p>
          </table:table-cell>
          <table:table-cell table:number-columns-repeated="1014"/>
        </table:table-row>
        <table:table-row table:style-name="ro6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(98) 3664-5005</text:p>
            <text:p>3664-5098 – Fórum</text:p>
          </table:table-cell>
          <table:table-cell table:style-name="ce149" office:value-type="string" calcext:value-type="string">
            <text:p>Olho D’Água das Cunhãs</text:p>
          </table:table-cell>
          <table:table-cell table:style-name="ce149" office:value-type="string" calcext:value-type="string">
            <text:p>87.ª</text:p>
          </table:table-cell>
          <table:table-cell table:style-name="ce149" office:value-type="string" calcext:value-type="string">
            <text:p>Rodrigo Ronaldo Martins Rebelo da Silva</text:p>
          </table:table-cell>
          <table:table-cell table:style-name="ce172"/>
          <table:table-cell table:style-name="ce285"/>
          <table:table-cell table:style-name="ce347"/>
          <table:table-cell table:style-name="ce391"/>
          <table:table-cell table:style-name="ce149" office:value-type="string" calcext:value-type="string">
            <text:p>1º Vitorino Freir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Paulo Ramos – Portaria 115952018</text:p>
          </table:table-cell>
          <table:table-cell table:style-name="ce250" office:value-type="date" office:date-value="2019-09-02" calcext:value-type="date">
            <text:p>02/09/2019</text:p>
          </table:table-cell>
          <table:table-cell table:style-name="ce250" office:value-type="date" office:date-value="2019-10-01" calcext:value-type="date">
            <text:p>01/10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Paulo Ramos – Portaria 115952018</text:p>
          </table:table-cell>
          <table:table-cell table:style-name="ce250" office:value-type="date" office:date-value="2019-11-04" calcext:value-type="date">
            <text:p>04/11/2019</text:p>
          </table:table-cell>
          <table:table-cell table:style-name="ce250" office:value-type="date" office:date-value="2019-12-03" calcext:value-type="date">
            <text:p>03/12/2019</text:p>
          </table:table-cell>
          <table:table-cell table:style-name="ce174" table:content-validation-name="val1"/>
          <table:table-cell table:style-name="ce101" office:value-type="string" calcext:value-type="string">
            <text:p>2º Pio XII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5"/>
          <table:table-cell table:style-name="ce250" table:number-columns-repeated="2"/>
          <table:table-cell table:style-name="ce187" table:content-validation-name="val1"/>
          <table:table-cell table:style-name="ce26" office:value-type="string" calcext:value-type="string">
            <text:p>3º Bacabal</text:p>
          </table:table-cell>
          <table:table-cell table:number-columns-repeated="1014"/>
        </table:table-row>
        <table:table-row table:style-name="ro11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(98) 3359-2122 Comarca</text:p>
            <text:p>(98) 3359-2026 Fórum</text:p>
          </table:table-cell>
          <table:table-cell table:style-name="ce149" office:value-type="string" calcext:value-type="string">
            <text:p>Olinda Nova</text:p>
          </table:table-cell>
          <table:table-cell table:style-name="ce149"/>
          <table:table-cell table:style-name="ce149" office:value-type="string" calcext:value-type="string">
            <text:p>Márcio Antônio Alves de Oliveira</text:p>
          </table:table-cell>
          <table:table-cell table:style-name="ce173"/>
          <table:table-cell table:style-name="ce286" table:number-columns-repeated="2"/>
          <table:table-cell table:style-name="ce174" table:content-validation-name="val1"/>
          <table:table-cell table:style-name="ce149" office:value-type="string" calcext:value-type="string">
            <text:p>1º Matinha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5"/>
          <table:table-cell table:style-name="ce149" table:number-columns-repeated="3"/>
          <table:table-cell table:style-name="ce173" office:value-type="string" calcext:value-type="string">
            <text:p>Licença Especial – PA 141342019</text:p>
          </table:table-cell>
          <table:table-cell table:style-name="ce286" office:value-type="date" office:date-value="2019-08-31" calcext:value-type="date">
            <text:p>31/08/2019</text:p>
          </table:table-cell>
          <table:table-cell table:style-name="ce286" office:value-type="date" office:date-value="2019-11-13" calcext:value-type="date">
            <text:p>13/11/2019</text:p>
          </table:table-cell>
          <table:table-cell table:style-name="ce174" table:content-validation-name="val1" office:value-type="string" calcext:value-type="string">
            <text:p>João Viana (até 20/10) e Isabelle Saraiva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14" calcext:value-type="date">
            <text:p>14/11/2019</text:p>
          </table:table-cell>
          <table:table-cell table:style-name="ce250" office:value-type="date" office:date-value="2019-12-13" calcext:value-type="date">
            <text:p>13/12/2019</text:p>
          </table:table-cell>
          <table:table-cell table:style-name="ce174" table:content-validation-name="val1" office:value-type="string" calcext:value-type="string">
            <text:p>Felipe Augusto Rotond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ão Vicente Férrer – PA 14442019</text:p>
          </table:table-cell>
          <table:table-cell table:style-name="ce250" office:value-type="date" office:date-value="2019-03-07" calcext:value-type="date">
            <text:p>07/03/2019</text:p>
          </table:table-cell>
          <table:table-cell table:style-name="ce250" office:value-type="date" office:date-value="2019-08-30" calcext:value-type="date">
            <text:p>30/08/2019</text:p>
          </table:table-cell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São João Batist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Viana</text:p>
          </table:table-cell>
          <table:table-cell table:number-columns-repeated="1014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(99) 3554-0538</text:p>
            <text:p>3554-0929 – Fórum</text:p>
          </table:table-cell>
          <table:table-cell table:style-name="ce149" office:value-type="string" calcext:value-type="string">
            <text:p>Paraibano</text:p>
          </table:table-cell>
          <table:table-cell table:style-name="ce149"/>
          <table:table-cell table:style-name="ce149" office:value-type="string" calcext:value-type="string">
            <text:p>Gustavo Pereira Silva</text:p>
          </table:table-cell>
          <table:table-cell table:style-name="ce174" table:content-validation-name="val1" office:value-type="string" calcext:value-type="string">
            <text:p>Respondendo: Pastos Bons <text:s/>– PA 122352019</text:p>
          </table:table-cell>
          <table:table-cell table:style-name="ce250" office:value-type="date" office:date-value="2019-07-17" calcext:value-type="date">
            <text:p>17/07/2019</text:p>
          </table:table-cell>
          <table:table-cell table:style-name="ce248" office:value-type="string" calcext:value-type="string">
            <text:p>Ulterior</text:p>
          </table:table-cell>
          <table:table-cell table:style-name="ce174" table:content-validation-name="val1"/>
          <table:table-cell table:style-name="ce149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5"/>
          <table:table-cell table:style-name="ce149" table:number-columns-repeated="3"/>
          <table:table-cell table:style-name="ce174" table:content-validation-name="val1"/>
          <table:table-cell table:style-name="ce250"/>
          <table:table-cell table:style-name="ce248"/>
          <table:table-cell table:style-name="ce174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174" table:content-validation-name="val1" office:value-type="string" calcext:value-type="string">
            <text:p>Leonardo Soares Bezerr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66" office:value-type="string" calcext:value-type="string">
            <text:p>Respondendo: São João dos Patos – Portaria 115952018</text:p>
          </table:table-cell>
          <table:table-cell table:style-name="ce250" office:value-type="date" office:date-value="2019-10-07" calcext:value-type="date">
            <text:p>07/10/2019</text:p>
          </table:table-cell>
          <table:table-cell table:style-name="ce250" office:value-type="date" office:date-value="2019-10-26" calcext:value-type="date">
            <text:p>26/10/2019</text:p>
          </table:table-cell>
          <table:table-cell table:style-name="ce53"/>
          <table:table-cell table:style-name="ce101" office:value-type="string" calcext:value-type="string">
            <text:p>2º Pastos Bon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87"/>
          <table:table-cell table:style-name="ce281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3º Passagem Franc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75"/>
          <table:table-cell table:style-name="ce288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6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(99) 3577-1224</text:p>
            <text:p>3577-1202/1214 – Fórum</text:p>
          </table:table-cell>
          <table:table-cell table:style-name="ce149" office:value-type="string" calcext:value-type="string">
            <text:p>Parnarama</text:p>
          </table:table-cell>
          <table:table-cell table:style-name="ce149" office:value-type="string" calcext:value-type="string">
            <text:p>36.ª</text:p>
          </table:table-cell>
          <table:table-cell table:style-name="ce149" office:value-type="string" calcext:value-type="string">
            <text:p>Carlos Pinto de Almeida Júnior</text:p>
          </table:table-cell>
          <table:table-cell table:style-name="ce176"/>
          <table:table-cell table:style-name="ce289"/>
          <table:table-cell table:style-name="ce348"/>
          <table:table-cell table:style-name="ce202" table:content-validation-name="val1"/>
          <table:table-cell table:style-name="ce149" office:value-type="string" calcext:value-type="string">
            <text:p>1º Matõe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2"/>
          <table:table-cell table:style-name="ce139"/>
          <table:table-cell table:style-name="ce177" office:value-type="string" calcext:value-type="string">
            <text:p>Férias – PA 13402019</text:p>
          </table:table-cell>
          <table:table-cell table:style-name="ce250" office:value-type="date" office:date-value="2019-11-05" calcext:value-type="date">
            <text:p>05/11/2019</text:p>
          </table:table-cell>
          <table:table-cell table:style-name="ce250" office:value-type="date" office:date-value="2019-11-14" calcext:value-type="date">
            <text:p>14/11/2019</text:p>
          </table:table-cell>
          <table:table-cell table:style-name="ce367" table:content-validation-name="val1" office:value-type="string" calcext:value-type="string">
            <text:p>Nelson Nedes R. Guimarães- PA 40442019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2"/>
          <table:table-cell table:style-name="ce139"/>
          <table:table-cell table:style-name="ce177" office:value-type="string" calcext:value-type="string">
            <text:p>Respondendo: Matões – Portaria 115952018</text:p>
          </table:table-cell>
          <table:table-cell table:style-name="ce250" office:value-type="date" office:date-value="2019-11-20" calcext:value-type="date">
            <text:p>20/11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367" table:content-validation-name="val1"/>
          <table:table-cell table:style-name="ce101" office:value-type="string" calcext:value-type="string">
            <text:p>2º Timon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77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Francisco do Ma.</text:p>
          </table:table-cell>
          <table:table-cell table:number-columns-repeated="1014"/>
        </table:table-row>
        <table:table-row table:style-name="ro1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(99) 3558-1156</text:p>
            <text:p>3558-1351 – Fórum</text:p>
          </table:table-cell>
          <table:table-cell table:style-name="ce149" office:value-type="string" calcext:value-type="string">
            <text:p>Passagem Franca</text:p>
          </table:table-cell>
          <table:table-cell table:style-name="ce149" office:value-type="string" calcext:value-type="string">
            <text:p>44.ª</text:p>
          </table:table-cell>
          <table:table-cell table:style-name="ce149" office:value-type="string" calcext:value-type="string">
            <text:p>Carlos Allan da Costa Siqueira</text:p>
          </table:table-cell>
          <table:table-cell table:style-name="ce179" office:value-type="string" calcext:value-type="string">
            <text:p>Respondendo: Barão de Grajaú – Portaria GAB/PGJ-115952018</text:p>
          </table:table-cell>
          <table:table-cell table:style-name="ce250" office:value-type="date" office:date-value="2019-10-15" calcext:value-type="date">
            <text:p>15/10/2019</text:p>
          </table:table-cell>
          <table:table-cell table:style-name="ce250" office:value-type="date" office:date-value="2019-10-24" calcext:value-type="date">
            <text:p>24/10/2019</text:p>
          </table:table-cell>
          <table:table-cell table:style-name="ce174" table:content-validation-name="val1"/>
          <table:table-cell table:style-name="ce149" office:value-type="string" calcext:value-type="string">
            <text:p>1º Paraiban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18" calcext:value-type="date">
            <text:p>18/11/2019</text:p>
          </table:table-cell>
          <table:table-cell table:style-name="ce250" office:value-type="date" office:date-value="2019-11-27" calcext:value-type="date">
            <text:p>27/11/2019</text:p>
          </table:table-cell>
          <table:table-cell table:style-name="ce174" table:content-validation-name="val1" office:value-type="string" calcext:value-type="string">
            <text:p>Leonardo Soares Bezerra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80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São João dos Pato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80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83" office:value-type="string" calcext:value-type="string">
            <text:p>Respondendo: Buriti Bravo – Portaria 115952018</text:p>
          </table:table-cell>
          <table:table-cell table:style-name="ce290" office:value-type="date" office:date-value="2019-11-18" calcext:value-type="date">
            <text:p>18/11/2019</text:p>
          </table:table-cell>
          <table:table-cell table:style-name="ce290" office:value-type="date" office:date-value="2019-12-02" calcext:value-type="date">
            <text:p>02/12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5">
          <table:table-cell table:style-name="ce24"/>
          <table:table-cell table:style-name="ce25"/>
          <table:table-cell table:style-name="ce26" table:number-columns-repeated="3"/>
          <table:table-cell table:style-name="ce60" office:value-type="string" calcext:value-type="string">
            <text:p>Afastamento PA 15422/19</text:p>
          </table:table-cell>
          <table:table-cell table:style-name="ce251" office:value-type="date" office:date-value="2019-09-04" calcext:value-type="date">
            <text:p>04/09/2019</text:p>
          </table:table-cell>
          <table:table-cell table:style-name="ce251" office:value-type="date" office:date-value="2019-09-06" calcext:value-type="date">
            <text:p>06/09/2019</text:p>
          </table:table-cell>
          <table:table-cell table:style-name="ce187" table:content-validation-name="val1"/>
          <table:table-cell table:style-name="ce26" office:value-type="string" calcext:value-type="string">
            <text:p>3º Pastos Bons</text:p>
          </table:table-cell>
          <table:table-cell table:number-columns-repeated="1014"/>
        </table:table-row>
        <table:table-row table:style-name="ro1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(99) 3555-1106</text:p>
            <text:p>3555-1241 – Fórum</text:p>
          </table:table-cell>
          <table:table-cell table:style-name="ce149" office:value-type="string" calcext:value-type="string">
            <text:p>Pastos Bons</text:p>
          </table:table-cell>
          <table:table-cell table:style-name="ce149" office:value-type="string" calcext:value-type="string">
            <text:p>17.ª</text:p>
          </table:table-cell>
          <table:table-cell table:style-name="ce149" office:value-type="string" calcext:value-type="string">
            <text:p>VAGA</text:p>
          </table:table-cell>
          <table:table-cell table:style-name="ce185" office:value-type="string" calcext:value-type="string">
            <text:p>Substituição – PA 122352019</text:p>
          </table:table-cell>
          <table:table-cell table:style-name="ce291" office:value-type="date" office:date-value="2019-07-17" calcext:value-type="date">
            <text:p>17/07/2019</text:p>
          </table:table-cell>
          <table:table-cell table:style-name="ce291" office:value-type="string" calcext:value-type="string">
            <text:p>Ulterior</text:p>
          </table:table-cell>
          <table:table-cell table:style-name="ce393" office:value-type="string" calcext:value-type="string">
            <text:p>Gustavo Pereira Silva</text:p>
          </table:table-cell>
          <table:table-cell table:style-name="ce149" office:value-type="string" calcext:value-type="string">
            <text:p>1º Sucupira do Nort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87"/>
          <table:table-cell table:style-name="ce281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87"/>
          <table:table-cell table:style-name="ce281"/>
          <table:table-cell table:style-name="ce174" table:content-validation-name="val1"/>
          <table:table-cell table:style-name="ce101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86"/>
          <table:table-cell table:style-name="ce294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6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(98) 3655- 0219</text:p>
            <text:p>3655-0090 – Fórum</text:p>
          </table:table-cell>
          <table:table-cell table:style-name="ce149" office:value-type="string" calcext:value-type="string">
            <text:p>Paulo Ramos</text:p>
          </table:table-cell>
          <table:table-cell table:style-name="ce149" office:value-type="string" calcext:value-type="string">
            <text:p>102.ª</text:p>
          </table:table-cell>
          <table:table-cell table:style-name="ce149" office:value-type="string" calcext:value-type="string">
            <text:p>Rodrigo Freire Wiltshire de Carvalho</text:p>
          </table:table-cell>
          <table:table-cell table:style-name="ce55"/>
          <table:table-cell table:style-name="ce250" table:number-columns-repeated="2"/>
          <table:table-cell table:style-name="ce394"/>
          <table:table-cell table:style-name="ce149" office:value-type="string" calcext:value-type="string">
            <text:p>1º Vitorino Freir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9-02" calcext:value-type="date">
            <text:p>02/09/2019</text:p>
          </table:table-cell>
          <table:table-cell table:style-name="ce250" office:value-type="date" office:date-value="2019-10-01" calcext:value-type="date">
            <text:p>01/10/2019</text:p>
          </table:table-cell>
          <table:table-cell table:style-name="ce174" table:content-validation-name="val1" office:value-type="string" calcext:value-type="string">
            <text:p>Rodrigo Ronaldo Martins Rebelo da Silv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1ª e 2ª Lago da Pedra – 134372019</text:p>
          </table:table-cell>
          <table:table-cell table:style-name="ce250" office:value-type="date" office:date-value="2019-10-08" calcext:value-type="date">
            <text:p>08/10/2019</text:p>
          </table:table-cell>
          <table:table-cell table:style-name="ce250" office:value-type="date" office:date-value="2019-10-17" calcext:value-type="date">
            <text:p>17/10/2019</text:p>
          </table:table-cell>
          <table:table-cell table:style-name="ce174" table:content-validation-name="val1"/>
          <table:table-cell table:style-name="ce101" office:value-type="string" calcext:value-type="string">
            <text:p>2º Lago da Pedr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04" calcext:value-type="date">
            <text:p>04/11/2019</text:p>
          </table:table-cell>
          <table:table-cell table:style-name="ce250" office:value-type="date" office:date-value="2019-12-03" calcext:value-type="date">
            <text:p>03/12/2019</text:p>
          </table:table-cell>
          <table:table-cell table:style-name="ce174" table:content-validation-name="val1" office:value-type="string" calcext:value-type="string">
            <text:p>Rodrigo Ronaldo Martins Rebelo da Silv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87" table:content-validation-name="val1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Olho D'Água das Cunhãs</text:p>
          </table:table-cell>
          <table:table-cell table:number-columns-repeated="1014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(98) 3358-1155</text:p>
            <text:p>3358-1320 – Fórum</text:p>
          </table:table-cell>
          <table:table-cell table:style-name="ce149" office:value-type="string" calcext:value-type="string">
            <text:p>Penalva</text:p>
          </table:table-cell>
          <table:table-cell table:style-name="ce149" office:value-type="string" calcext:value-type="string">
            <text:p>45.ª</text:p>
          </table:table-cell>
          <table:table-cell table:style-name="ce149" office:value-type="string" calcext:value-type="string">
            <text:p>Rogernilson Ericeira Chaves</text:p>
          </table:table-cell>
          <table:table-cell table:style-name="ce189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Matinh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ão João Batista – PA 141342019</text:p>
          </table:table-cell>
          <table:table-cell table:style-name="ce295" office:value-type="date" office:date-value="2019-09-23" calcext:value-type="date">
            <text:p>23/09/2019</text:p>
          </table:table-cell>
          <table:table-cell table:style-name="ce349" office:value-type="date" office:date-value="2019-10-02" calcext:value-type="date">
            <text:p>02/10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0" office:value-type="string" calcext:value-type="string">
            <text:p>Respondendo: Matinha – Memo 1552019</text:p>
          </table:table-cell>
          <table:table-cell table:style-name="ce296" office:value-type="date" office:date-value="2019-10-21" calcext:value-type="date">
            <text:p>21/10/2019</text:p>
          </table:table-cell>
          <table:table-cell table:style-name="ce296" office:value-type="date" office:date-value="2019-10-30" calcext:value-type="date">
            <text:p>30/10/2019</text:p>
          </table:table-cell>
          <table:table-cell table:style-name="ce174" table:content-validation-name="val1"/>
          <table:table-cell table:style-name="ce101" office:value-type="string" calcext:value-type="string">
            <text:p>2º Vian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146382019</text:p>
          </table:table-cell>
          <table:table-cell table:style-name="ce250" office:value-type="date" office:date-value="2019-10-31" calcext:value-type="date">
            <text:p>31/10/2019</text:p>
          </table:table-cell>
          <table:table-cell table:style-name="ce250" office:value-type="date" office:date-value="2019-11-09" calcext:value-type="date">
            <text:p>09/11/2019</text:p>
          </table:table-cell>
          <table:table-cell table:style-name="ce174" table:content-validation-name="val1" office:value-type="string" calcext:value-type="string">
            <text:p>João Viana dos Passo Net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Afastamento PA 15609/19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06" calcext:value-type="date">
            <text:p>06/09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395" table:content-validation-name="val1"/>
          <table:table-cell table:style-name="ce26" office:value-type="string" calcext:value-type="string">
            <text:p>3º Olinda Nova</text:p>
          </table:table-cell>
          <table:table-cell table:number-columns-repeated="1014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(98) 3654-2417</text:p>
            <text:p>3654-2245 – Fórum</text:p>
          </table:table-cell>
          <table:table-cell table:style-name="ce149" office:value-type="string" calcext:value-type="string">
            <text:p>Pindaré-Mirim</text:p>
          </table:table-cell>
          <table:table-cell table:style-name="ce149" office:value-type="string" calcext:value-type="string">
            <text:p>43.ª</text:p>
          </table:table-cell>
          <table:table-cell table:style-name="ce149" office:value-type="string" calcext:value-type="string">
            <text:p>Cláudio Borges dos Santos</text:p>
          </table:table-cell>
          <table:table-cell table:style-name="ce53" office:value-type="string" calcext:value-type="string">
            <text:p>Férias – Portaria 115952018</text:p>
          </table:table-cell>
          <table:table-cell table:style-name="ce297" office:value-type="date" office:date-value="2019-10-21" calcext:value-type="date">
            <text:p>21/10/2019</text:p>
          </table:table-cell>
          <table:table-cell table:style-name="ce297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Larissa Sócrates de Bastos</text:p>
          </table:table-cell>
          <table:table-cell table:style-name="ce149" office:value-type="string" calcext:value-type="string">
            <text:p>1º Santa Inês</text:p>
          </table:table-cell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53" office:value-type="string" calcext:value-type="string">
            <text:p>Folga compensatória – PA <text:s/>16335/2019</text:p>
          </table:table-cell>
          <table:table-cell table:style-name="ce297" office:value-type="date" office:date-value="2019-09-16" calcext:value-type="date">
            <text:p>16/09/2019</text:p>
          </table:table-cell>
          <table:table-cell table:style-name="ce297" office:value-type="date" office:date-value="2019-09-20" calcext:value-type="date">
            <text:p>20/09/2019</text:p>
          </table:table-cell>
          <table:table-cell table:style-name="ce369" office:value-type="string" calcext:value-type="string">
            <text:p>Fábio Santos de Oliveir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Monçã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Vitória do Mearim</text:p>
          </table:table-cell>
          <table:table-cell table:number-columns-repeated="1014"/>
        </table:table-row>
        <table:table-row table:style-name="ro1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(98) 3654-0952</text:p>
            <text:p>(98) 3654-0915/0997 – Fórum</text:p>
          </table:table-cell>
          <table:table-cell table:style-name="ce149" office:value-type="string" calcext:value-type="string">
            <text:p>Pio XII</text:p>
          </table:table-cell>
          <table:table-cell table:style-name="ce149"/>
          <table:table-cell table:style-name="ce149" office:value-type="string" calcext:value-type="string">
            <text:p>Fabiana Santalucia Fernandes</text:p>
          </table:table-cell>
          <table:table-cell table:style-name="ce159" office:value-type="string" calcext:value-type="string">
            <text:p>Respondendo 2ª Criminal Imperatriz – Processo 6702019</text:p>
          </table:table-cell>
          <table:table-cell table:style-name="ce250" office:value-type="date" office:date-value="2019-10-14" calcext:value-type="date">
            <text:p>14/10/2019</text:p>
          </table:table-cell>
          <table:table-cell table:style-name="ce250" office:value-type="date" office:date-value="2019-10-25" calcext:value-type="date">
            <text:p>25/10/2019</text:p>
          </table:table-cell>
          <table:table-cell table:style-name="ce383" table:content-validation-name="val1" office:value-type="string" calcext:value-type="string">
            <text:p>(ALTERAR)</text:p>
          </table:table-cell>
          <table:table-cell table:style-name="ce149" office:value-type="string" calcext:value-type="string">
            <text:p>1º Olho D'Água das Cunh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Férias – PA 145272019</text:p>
          </table:table-cell>
          <table:table-cell table:style-name="ce250" office:value-type="date" office:date-value="2019-08-15" calcext:value-type="date">
            <text:p>15/08/2019</text:p>
          </table:table-cell>
          <table:table-cell table:style-name="ce250" office:value-type="date" office:date-value="2019-09-13" calcext:value-type="date">
            <text:p>13/09/2019</text:p>
          </table:table-cell>
          <table:table-cell table:style-name="ce396" table:content-validation-name="val1" office:value-type="string" calcext:value-type="string">
            <text:p>José Artur Del Tos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50202019</text:p>
          </table:table-cell>
          <table:table-cell table:style-name="ce250" office:value-type="date" office:date-value="2019-11-04" calcext:value-type="date">
            <text:p>04/11/2019</text:p>
          </table:table-cell>
          <table:table-cell table:style-name="ce250" office:value-type="date" office:date-value="2019-12-03" calcext:value-type="date">
            <text:p>03/12/2019</text:p>
          </table:table-cell>
          <table:table-cell table:style-name="ce174" table:content-validation-name="val1" office:value-type="string" calcext:value-type="string">
            <text:p><text:span text:style-name="T10">(ALTERAR SUBSTITUTO</text:span>) Sandra Fagundes Garcia</text:p>
          </table:table-cell>
          <table:table-cell table:style-name="ce101" office:value-type="string" calcext:value-type="string">
            <text:p>2º Santa Inê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Vitorino Freire</text:p>
          </table:table-cell>
          <table:table-cell table:number-columns-repeated="1014"/>
        </table:table-row>
        <table:table-row table:style-name="ro1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(99) 3636-1238</text:p>
            <text:p>3636-1429 – Fórum</text:p>
          </table:table-cell>
          <table:table-cell table:style-name="ce149" office:value-type="string" calcext:value-type="string">
            <text:p>Poção de Pedras</text:p>
          </table:table-cell>
          <table:table-cell table:style-name="ce149"/>
          <table:table-cell table:style-name="ce149" office:value-type="string" calcext:value-type="string">
            <text:p>VAGA</text:p>
          </table:table-cell>
          <table:table-cell table:style-name="ce191" office:value-type="string" calcext:value-type="string">
            <text:p>Substituição <text:s/>– PA 123502019</text:p>
          </table:table-cell>
          <table:table-cell table:style-name="ce250" office:value-type="date" office:date-value="2019-06-13" calcext:value-type="date">
            <text:p>13/06/2019</text:p>
          </table:table-cell>
          <table:table-cell table:style-name="ce250" office:value-type="string" calcext:value-type="string">
            <text:p>Ulterior</text:p>
          </table:table-cell>
          <table:table-cell table:style-name="ce397" office:value-type="string" calcext:value-type="string">
            <text:p>Aline Silva Albuquerque</text:p>
          </table:table-cell>
          <table:table-cell table:style-name="ce149" office:value-type="string" calcext:value-type="string">
            <text:p>1º Lago da Pedr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98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98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26" office:value-type="string" calcext:value-type="string">
            <text:p>3º Peritoró</text:p>
          </table:table-cell>
          <table:table-cell table:number-columns-repeated="1014"/>
        </table:table-row>
        <table:table-row table:style-name="ro1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(99) 3531-0170</text:p>
            <text:p>3531-0054/0382 – Fórum</text:p>
          </table:table-cell>
          <table:table-cell table:style-name="ce149" office:value-type="string" calcext:value-type="string">
            <text:p>Riachão</text:p>
          </table:table-cell>
          <table:table-cell table:style-name="ce149" office:value-type="string" calcext:value-type="string">
            <text:p>75.ª</text:p>
          </table:table-cell>
          <table:table-cell table:style-name="ce149" office:value-type="string" calcext:value-type="string">
            <text:p>Adoniran Souza Guimarães</text:p>
          </table:table-cell>
          <table:table-cell table:style-name="ce192"/>
          <table:table-cell table:style-name="ce298"/>
          <table:table-cell table:style-name="ce350"/>
          <table:table-cell table:style-name="ce367" table:content-validation-name="val1"/>
          <table:table-cell table:style-name="ce149" office:value-type="string" calcext:value-type="string">
            <text:p>1º Bals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3" office:value-type="string" calcext:value-type="string">
            <text:p>Respondendo: 3ª Balsas – PA 131942019</text:p>
          </table:table-cell>
          <table:table-cell table:style-name="ce299" office:value-type="date" office:date-value="2019-10-21" calcext:value-type="date">
            <text:p>21/10/2019</text:p>
          </table:table-cell>
          <table:table-cell table:style-name="ce351" office:value-type="date" office:date-value="2019-10-30" calcext:value-type="date">
            <text:p>30/10/2019</text:p>
          </table:table-cell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4" office:value-type="string" calcext:value-type="string">
            <text:p>Respondendo por Alto Parnaíba -Portaria 115952018</text:p>
          </table:table-cell>
          <table:table-cell table:style-name="ce300" office:value-type="date" office:date-value="2019-12-23" calcext:value-type="date">
            <text:p>23/12/2019</text:p>
          </table:table-cell>
          <table:table-cell table:style-name="ce352" office:value-type="date" office:date-value="2020-01-11" calcext:value-type="date">
            <text:p>11/01/2020</text:p>
          </table:table-cell>
          <table:table-cell table:style-name="ce174" table:content-validation-name="val1"/>
          <table:table-cell table:style-name="ce101" office:value-type="string" calcext:value-type="string">
            <text:p>2º Carolin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5" office:value-type="string" calcext:value-type="string">
            <text:p>Respondendo: Carolina – Processo 216002018</text:p>
          </table:table-cell>
          <table:table-cell table:style-name="ce302" office:value-type="date" office:date-value="2019-11-12" calcext:value-type="date">
            <text:p>12/11/2019</text:p>
          </table:table-cell>
          <table:table-cell table:style-name="ce353" office:value-type="date" office:date-value="2019-12-20" calcext:value-type="date">
            <text:p>20/12/2019</text:p>
          </table:table-cell>
          <table:table-cell table:style-name="ce369"/>
          <table:table-cell table:style-name="ce188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5"/>
          <table:table-cell table:style-name="ce302"/>
          <table:table-cell table:style-name="ce353"/>
          <table:table-cell table:style-name="ce369"/>
          <table:table-cell table:style-name="ce188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96"/>
          <table:table-cell table:style-name="ce303"/>
          <table:table-cell table:style-name="ce354"/>
          <table:table-cell table:style-name="ce369"/>
          <table:table-cell table:style-name="ce188" office:value-type="string" calcext:value-type="string">
            <text:p>3º São Rdo das Mangabeiras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97"/>
          <table:table-cell table:style-name="ce304" table:number-columns-repeated="2"/>
          <table:table-cell table:style-name="ce399"/>
          <table:table-cell table:style-name="ce26"/>
          <table:table-cell table:number-columns-repeated="1014"/>
        </table:table-row>
        <table:table-row table:style-name="ro6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(98) 3476-1332</text:p>
            <text:p>3476-1246 – Fórum</text:p>
          </table:table-cell>
          <table:table-cell table:style-name="ce149" office:value-type="string" calcext:value-type="string">
            <text:p>Santa Quitéria do Maranhão</text:p>
          </table:table-cell>
          <table:table-cell table:style-name="ce149"/>
          <table:table-cell table:style-name="ce149" office:value-type="string" calcext:value-type="string">
            <text:p>Hélder Ferreira Bezerra</text:p>
          </table:table-cell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49" office:value-type="string" calcext:value-type="string">
            <text:p>1º São Bernardo</text:p>
          </table:table-cell>
          <table:table-cell table:number-columns-repeated="1014"/>
        </table:table-row>
        <table:table-row table:style-name="ro5">
          <table:table-cell table:style-name="ce14"/>
          <table:table-cell table:style-name="ce15"/>
          <table:table-cell table:style-name="ce149" table:number-columns-repeated="3"/>
          <table:table-cell table:style-name="ce477" office:value-type="string" calcext:value-type="string">
            <text:p>Férias – Portaria GAB/PGJ-115952018</text:p>
          </table:table-cell>
          <table:table-cell table:style-name="ce250" office:value-type="date" office:date-value="2019-09-03" calcext:value-type="date">
            <text:p>03/09/2019</text:p>
          </table:table-cell>
          <table:table-cell table:style-name="ce250" office:value-type="date" office:date-value="2019-09-08" calcext:value-type="date">
            <text:p>08/09/2019</text:p>
          </table:table-cell>
          <table:table-cell table:style-name="ce174" table:content-validation-name="val1" office:value-type="string" calcext:value-type="string">
            <text:p>Samara Cristina M. P. Caldas PA 15602</text:p>
          </table:table-cell>
          <table:table-cell table:style-name="ce149"/>
          <table:table-cell table:number-columns-repeated="1014"/>
        </table:table-row>
        <table:table-row table:style-name="ro5">
          <table:table-cell table:style-name="ce19"/>
          <table:table-cell table:style-name="ce20"/>
          <table:table-cell table:style-name="ce101" table:number-columns-repeated="3"/>
          <table:table-cell table:style-name="ce198" office:value-type="string" calcext:value-type="string">
            <text:p>Férias – Portaria GAB/PGJ-115952018</text:p>
          </table:table-cell>
          <table:table-cell table:style-name="ce250" office:value-type="date" office:date-value="2019-09-09" calcext:value-type="date">
            <text:p>09/09/2019</text:p>
          </table:table-cell>
          <table:table-cell table:style-name="ce250" office:value-type="date" office:date-value="2019-10-12" calcext:value-type="date">
            <text:p>12/10/2019</text:p>
          </table:table-cell>
          <table:table-cell table:style-name="ce174" table:content-validation-name="val1" office:value-type="string" calcext:value-type="string">
            <text:p>Herlane Maria Lima Fernandes PA 15602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ão Bernardo – PA 148302019</text:p>
          </table:table-cell>
          <table:table-cell table:style-name="ce250" office:value-type="date" office:date-value="2019-10-13" calcext:value-type="date">
            <text:p>13/10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/>
          <table:table-cell table:style-name="ce101" office:value-type="string" calcext:value-type="string">
            <text:p>2º Brej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55"/>
          <table:table-cell table:style-name="ce250" table:number-columns-repeated="2"/>
          <table:table-cell table:style-name="ce369"/>
          <table:table-cell table:style-name="ce26" office:value-type="string" calcext:value-type="string">
            <text:p>3º Mata Roma</text:p>
          </table:table-cell>
          <table:table-cell table:number-columns-repeated="1014"/>
        </table:table-row>
        <table:table-row table:style-name="ro1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(98) 3451-1251</text:p>
            <text:p>3451-1130 /1189 Fórum</text:p>
          </table:table-cell>
          <table:table-cell table:style-name="ce149" office:value-type="string" calcext:value-type="string">
            <text:p>Santa Rita</text:p>
          </table:table-cell>
          <table:table-cell table:style-name="ce149"/>
          <table:table-cell table:style-name="ce149" office:value-type="string" calcext:value-type="string">
            <text:p>Karine Guará Brusaca Pereira</text:p>
          </table:table-cell>
          <table:table-cell table:style-name="ce199" office:value-type="string" calcext:value-type="string">
            <text:p>Respondendo Anajatuba – Portaria 115952018</text:p>
          </table:table-cell>
          <table:table-cell table:style-name="ce248" office:value-type="date" office:date-value="2019-09-12" calcext:value-type="date">
            <text:p>12/09/2019</text:p>
          </table:table-cell>
          <table:table-cell table:style-name="ce248" office:value-type="date" office:date-value="2019-10-11" calcext:value-type="date">
            <text:p>11/10/2019</text:p>
          </table:table-cell>
          <table:table-cell table:style-name="ce367" table:content-validation-name="val1"/>
          <table:table-cell table:style-name="ce149" office:value-type="string" calcext:value-type="string">
            <text:p>1º Rosário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163132019</text:p>
          </table:table-cell>
          <table:table-cell table:style-name="ce250" office:value-type="date" office:date-value="2019-10-17" calcext:value-type="date">
            <text:p>17/10/2019</text:p>
          </table:table-cell>
          <table:table-cell table:style-name="ce250" office:value-type="date" office:date-value="2019-11-07" calcext:value-type="date">
            <text:p>07/11/2019</text:p>
          </table:table-cell>
          <table:table-cell table:style-name="ce174" table:content-validation-name="val1" office:value-type="string" calcext:value-type="string">
            <text:p>Francisco de Assis Silva Filh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01" office:value-type="string" calcext:value-type="string">
            <text:p>Respondendo: Morros – Portaria 115952018</text:p>
          </table:table-cell>
          <table:table-cell table:style-name="ce305" office:value-type="date" office:date-value="2019-12-06" calcext:value-type="date">
            <text:p>06/12/2019</text:p>
          </table:table-cell>
          <table:table-cell table:style-name="ce305" office:value-type="date" office:date-value="2019-12-19" calcext:value-type="date">
            <text:p>19/12/2019</text:p>
          </table:table-cell>
          <table:table-cell table:style-name="ce174" table:content-validation-name="val1"/>
          <table:table-cell table:style-name="ce101" office:value-type="string" calcext:value-type="string">
            <text:p>2º Morro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305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Icatu</text:p>
          </table:table-cell>
          <table:table-cell table:number-columns-repeated="1014"/>
        </table:table-row>
        <table:table-row table:style-name="ro12">
          <table:table-cell table:style-name="ce14" office:value-type="float" office:value="52" calcext:value-type="float">
            <text:p>52</text:p>
          </table:table-cell>
          <table:table-cell table:style-name="ce20" office:value-type="string" calcext:value-type="string">
            <text:p>(99) 3666-1109</text:p>
            <text:p>3666-1141 – Fórum</text:p>
          </table:table-cell>
          <table:table-cell table:style-name="ce149" office:value-type="string" calcext:value-type="string">
            <text:p>Santo Antônio dos Lopes</text:p>
          </table:table-cell>
          <table:table-cell table:style-name="ce101" office:value-type="string" calcext:value-type="string">
            <text:p>69ª</text:p>
          </table:table-cell>
          <table:table-cell table:style-name="ce149" office:value-type="string" calcext:value-type="string">
            <text:p>VAGA</text:p>
          </table:table-cell>
          <table:table-cell table:style-name="ce55" office:value-type="string" calcext:value-type="string">
            <text:p>Substituição – PA 126222019</text:p>
          </table:table-cell>
          <table:table-cell table:style-name="ce250" office:value-type="date" office:date-value="2019-06-19" calcext:value-type="date">
            <text:p>19/06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Francisco Hélio Porto Carvalho</text:p>
          </table:table-cell>
          <table:table-cell table:style-name="ce101" office:value-type="string" calcext:value-type="string">
            <text:p>1º Dom Pedro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93"/>
          <table:table-cell table:style-name="ce101" office:value-type="string" calcext:value-type="string">
            <text:p>2º Gonçalves Di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6"/>
          <table:table-cell table:style-name="ce250" table:number-columns-repeated="2"/>
          <table:table-cell table:style-name="ce393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55"/>
          <table:table-cell table:style-name="ce251"/>
          <table:table-cell table:style-name="ce250"/>
          <table:table-cell table:style-name="ce187" table:content-validation-name="val1"/>
          <table:table-cell table:style-name="ce101" office:value-type="string" calcext:value-type="string">
            <text:p>3º Governador Eugênio Barros</text:p>
          </table:table-cell>
          <table:table-cell table:number-columns-repeated="1014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5" office:value-type="string" calcext:value-type="string">
            <text:p>(98) 3383-1142</text:p>
            <text:p>3383-1575 – Fórum</text:p>
          </table:table-cell>
          <table:table-cell table:style-name="ce101" office:value-type="string" calcext:value-type="string">
            <text:p>São Bento</text:p>
          </table:table-cell>
          <table:table-cell table:style-name="ce149" office:value-type="string" calcext:value-type="string">
            <text:p>38.ª</text:p>
          </table:table-cell>
          <table:table-cell table:style-name="ce149" office:value-type="string" calcext:value-type="string">
            <text:p>Laura Amélia Barbosa</text:p>
          </table:table-cell>
          <table:table-cell table:style-name="ce203" office:value-type="string" calcext:value-type="string">
            <text:p>Respondendo: 1PJ Pinheiro – PA 37242019</text:p>
          </table:table-cell>
          <table:table-cell table:style-name="ce248" office:value-type="date" office:date-value="2019-12-03" calcext:value-type="date">
            <text:p>03/12/2019</text:p>
          </table:table-cell>
          <table:table-cell table:style-name="ce248" office:value-type="date" office:date-value="2019-12-19" calcext:value-type="date">
            <text:p>19/12/2019</text:p>
          </table:table-cell>
          <table:table-cell table:style-name="ce174" table:content-validation-name="val1"/>
          <table:table-cell table:style-name="ce149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ão Vicente Férrer – PA 14134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250" office:value-type="date" office:date-value="2019-10-02" calcext:value-type="date">
            <text:p>02/10/2019</text:p>
          </table:table-cell>
          <table:table-cell table:style-name="ce174" table:content-validation-name="val1" office:value-type="string" calcext:value-type="string">
            <text:p>Laura Amélia Barbos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04" office:value-type="string" calcext:value-type="string">
            <text:p>Respondendo: São Vicente Férrer – PA 141342019</text:p>
          </table:table-cell>
          <table:table-cell table:style-name="ce250" office:value-type="date" office:date-value="2019-10-29" calcext:value-type="date">
            <text:p>29/10/2019</text:p>
          </table:table-cell>
          <table:table-cell table:style-name="ce250" office:value-type="date" office:date-value="2019-11-07" calcext:value-type="date">
            <text:p>07/11/2019</text:p>
          </table:table-cell>
          <table:table-cell table:style-name="ce369"/>
          <table:table-cell table:style-name="ce101" office:value-type="string" calcext:value-type="string">
            <text:p>2º Pinheir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5"/>
          <table:table-cell table:style-name="ce101"/>
          <table:table-cell table:style-name="ce26"/>
          <table:table-cell table:style-name="ce101"/>
          <table:table-cell table:style-name="ce60"/>
          <table:table-cell table:style-name="ce251" table:number-columns-repeated="2"/>
          <table:table-cell table:style-name="ce174" table:content-validation-name="val1"/>
          <table:table-cell table:style-name="ce26" office:value-type="string" calcext:value-type="string">
            <text:p>3º Bequimão</text:p>
          </table:table-cell>
          <table:table-cell table:number-columns-repeated="1014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20" office:value-type="string" calcext:value-type="string">
            <text:p>(98) 3477-1508</text:p>
            <text:p>3477-1300 – Fórum</text:p>
          </table:table-cell>
          <table:table-cell table:style-name="ce149" office:value-type="string" calcext:value-type="string">
            <text:p>São Bernardo</text:p>
          </table:table-cell>
          <table:table-cell table:style-name="ce101" office:value-type="string" calcext:value-type="string">
            <text:p>51.ª</text:p>
          </table:table-cell>
          <table:table-cell table:style-name="ce149" office:value-type="string" calcext:value-type="string">
            <text:p>VAGA</text:p>
          </table:table-cell>
          <table:table-cell table:style-name="ce205"/>
          <table:table-cell table:style-name="ce306"/>
          <table:table-cell table:style-name="ce355"/>
          <table:table-cell table:style-name="ce400"/>
          <table:table-cell table:style-name="ce101" office:value-type="string" calcext:value-type="string">
            <text:p>1º Santa Quitéri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Substituição – PA 148302019</text:p>
          </table:table-cell>
          <table:table-cell table:style-name="ce250" office:value-type="date" office:date-value="2019-08-06" calcext:value-type="date">
            <text:p>06/08/2019</text:p>
          </table:table-cell>
          <table:table-cell table:style-name="ce250" office:value-type="date" office:date-value="2019-09-02" calcext:value-type="date">
            <text:p>02/09/2019</text:p>
          </table:table-cell>
          <table:table-cell table:style-name="ce159" office:value-type="string" calcext:value-type="string">
            <text:p>Hélder Ferreira Bezerr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6" office:value-type="string" calcext:value-type="string">
            <text:p>Substituição – PA 182782019</text:p>
          </table:table-cell>
          <table:table-cell table:style-name="ce266" office:value-type="date" office:date-value="2019-09-03" calcext:value-type="date">
            <text:p>03/09/2019</text:p>
          </table:table-cell>
          <table:table-cell table:style-name="ce266" office:value-type="date" office:date-value="2019-10-12" calcext:value-type="date">
            <text:p>12/10/2019</text:p>
          </table:table-cell>
          <table:table-cell table:style-name="ce174" table:content-validation-name="val1" office:value-type="string" calcext:value-type="string">
            <text:p>Elano Aragão Pereir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Substituição – PA 148302019</text:p>
          </table:table-cell>
          <table:table-cell table:style-name="ce250" office:value-type="date" office:date-value="2019-10-13" calcext:value-type="date">
            <text:p>13/10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Hélder Ferreira Bezerra</text:p>
          </table:table-cell>
          <table:table-cell table:style-name="ce101" office:value-type="string" calcext:value-type="string">
            <text:p>2º Magalhães de Almeid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69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55"/>
          <table:table-cell table:style-name="ce251"/>
          <table:table-cell table:style-name="ce250"/>
          <table:table-cell table:style-name="ce187" table:content-validation-name="val1"/>
          <table:table-cell table:style-name="ce101" office:value-type="string" calcext:value-type="string">
            <text:p>3º Brejo</text:p>
          </table:table-cell>
          <table:table-cell table:number-columns-repeated="1014"/>
        </table:table-row>
        <table:table-row table:style-name="ro1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(99) 3545-1130</text:p>
          </table:table-cell>
          <table:table-cell table:style-name="ce149" office:value-type="string" calcext:value-type="string">
            <text:p>São Domingos do Azeitão</text:p>
          </table:table-cell>
          <table:table-cell table:style-name="ce149"/>
          <table:table-cell table:style-name="ce149" office:value-type="string" calcext:value-type="string">
            <text:p>VAGA</text:p>
          </table:table-cell>
          <table:table-cell table:style-name="ce208" table:content-validation-name="val1" office:value-type="string" calcext:value-type="string">
            <text:p>Substituição – PA 59382019</text:p>
          </table:table-cell>
          <table:table-cell table:style-name="ce307" office:value-type="date" office:date-value="2019-04-08" calcext:value-type="date">
            <text:p>08/04/2019</text:p>
          </table:table-cell>
          <table:table-cell table:style-name="ce356" office:value-type="string" calcext:value-type="string">
            <text:p>Ulterior</text:p>
          </table:table-cell>
          <table:table-cell table:style-name="ce401" table:content-validation-name="val1" office:value-type="string" calcext:value-type="string">
            <text:p>Renato Ighor Viturino Aragão</text:p>
          </table:table-cell>
          <table:table-cell table:style-name="ce149" office:value-type="string" calcext:value-type="string">
            <text:p>1º Pastos Bon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6">
          <table:table-cell table:style-name="ce14" office:value-type="float" office:value="56" calcext:value-type="float">
            <text:p>56</text:p>
          </table:table-cell>
          <table:table-cell table:style-name="ce59" office:value-type="string" calcext:value-type="string">
            <text:p>(86) 3292-8096 Fórum / 8127</text:p>
            <text:p>(86) 3292-8233 comarca</text:p>
          </table:table-cell>
          <table:table-cell table:style-name="ce149" office:value-type="string" calcext:value-type="string">
            <text:p>São Francisco do Maranhão</text:p>
          </table:table-cell>
          <table:table-cell table:style-name="ce149"/>
          <table:table-cell table:style-name="ce149" office:value-type="string" calcext:value-type="string">
            <text:p>Leonardo Soares Bezerra</text:p>
          </table:table-cell>
          <table:table-cell table:style-name="ce55"/>
          <table:table-cell table:style-name="ce250" table:number-columns-repeated="2"/>
          <table:table-cell table:style-name="ce402" table:content-validation-name="val1"/>
          <table:table-cell table:style-name="ce149" office:value-type="string" calcext:value-type="string">
            <text:p>1º Barão de Grajaú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09"/>
          <table:table-cell table:style-name="ce308" table:number-columns-repeated="2"/>
          <table:table-cell table:style-name="ce403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Paraibano – Portaria 115952018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174" table:content-validation-name="val1"/>
          <table:table-cell table:style-name="ce101" office:value-type="string" calcext:value-type="string">
            <text:p>2º Parnaram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Respondendo: Passagem Franca – Portaria 115952018</text:p>
          </table:table-cell>
          <table:table-cell table:style-name="ce250" office:value-type="date" office:date-value="2019-11-18" calcext:value-type="date">
            <text:p>18/11/2019</text:p>
          </table:table-cell>
          <table:table-cell table:style-name="ce281" office:value-type="date" office:date-value="2019-11-27" calcext:value-type="date">
            <text:p>27/11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37"/>
          <table:table-cell table:style-name="ce258" table:number-columns-repeated="2"/>
          <table:table-cell table:style-name="ce369"/>
          <table:table-cell table:style-name="ce26" office:value-type="string" calcext:value-type="string">
            <text:p>3º Matões</text:p>
          </table:table-cell>
          <table:table-cell table:number-columns-repeated="1014"/>
        </table:table-row>
        <table:table-row table:style-name="ro1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(98) 3359-1142</text:p>
            <text:p>3359-1211 – Fórum</text:p>
          </table:table-cell>
          <table:table-cell table:style-name="ce149" office:value-type="string" calcext:value-type="string">
            <text:p>São João Batista</text:p>
          </table:table-cell>
          <table:table-cell table:style-name="ce149" office:value-type="string" calcext:value-type="string">
            <text:p>63.ª</text:p>
          </table:table-cell>
          <table:table-cell table:style-name="ce149" office:value-type="string" calcext:value-type="string">
            <text:p>Felipe Augusto Rotondo</text:p>
          </table:table-cell>
          <table:table-cell table:style-name="ce210" office:value-type="string" calcext:value-type="string">
            <text:p>Respondendo: São Vicente Férrer – PA 141342019</text:p>
          </table:table-cell>
          <table:table-cell table:style-name="ce310" office:value-type="date" office:date-value="2019-11-08" calcext:value-type="date">
            <text:p>08/11/2019</text:p>
          </table:table-cell>
          <table:table-cell table:style-name="ce310" office:value-type="string" calcext:value-type="string">
            <text:p>Ulterior</text:p>
          </table:table-cell>
          <table:table-cell table:style-name="ce367" table:content-validation-name="val1"/>
          <table:table-cell table:style-name="ce149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381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444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250" office:value-type="date" office:date-value="2019-10-02" calcext:value-type="date">
            <text:p>02/10/2019</text:p>
          </table:table-cell>
          <table:table-cell table:style-name="ce393" office:value-type="string" calcext:value-type="string">
            <text:p>Rogernilson Ericeira Chaves</text:p>
          </table:table-cell>
          <table:table-cell table:style-name="ce101" office:value-type="string" calcext:value-type="string">
            <text:p>2º Olinda Nov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4442019</text:p>
          </table:table-cell>
          <table:table-cell table:style-name="ce281" office:value-type="date" office:date-value="2019-10-29" calcext:value-type="date">
            <text:p>29/10/2019</text:p>
          </table:table-cell>
          <table:table-cell table:style-name="ce250" office:value-type="date" office:date-value="2019-11-07" calcext:value-type="date">
            <text:p>07/11/2019</text:p>
          </table:table-cell>
          <table:table-cell table:style-name="ce174" table:content-validation-name="val1" office:value-type="string" calcext:value-type="string">
            <text:p>Lícia Ramos Cavalcante Muniz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Olinda Nova – Portaria 115952018</text:p>
          </table:table-cell>
          <table:table-cell table:style-name="ce281" office:value-type="date" office:date-value="2019-11-14" calcext:value-type="date">
            <text:p>14/11/2019</text:p>
          </table:table-cell>
          <table:table-cell table:style-name="ce250" office:value-type="date" office:date-value="2019-12-13" calcext:value-type="date">
            <text:p>13/12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São Vicente Férrer – PA 141342019</text:p>
          </table:table-cell>
          <table:table-cell table:style-name="ce281" office:value-type="date" office:date-value="2019-08-31" calcext:value-type="date">
            <text:p>31/08/2019</text:p>
          </table:table-cell>
          <table:table-cell table:style-name="ce250" office:value-type="date" office:date-value="2019-09-22" calcext:value-type="date">
            <text:p>22/09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197" office:value-type="string" calcext:value-type="string">
            <text:p>Respondendo: São Vicente Férrer – PA 141342019</text:p>
          </table:table-cell>
          <table:table-cell table:style-name="ce304" office:value-type="date" office:date-value="2019-10-03" calcext:value-type="date">
            <text:p>03/10/2019</text:p>
          </table:table-cell>
          <table:table-cell table:style-name="ce304" office:value-type="date" office:date-value="2019-10-28" calcext:value-type="date">
            <text:p>28/10/2019</text:p>
          </table:table-cell>
          <table:table-cell table:style-name="ce399" office:value-type="string" calcext:value-type="string">
            <text:p>Felipe Augusto Rotondo</text:p>
          </table:table-cell>
          <table:table-cell table:style-name="ce26" office:value-type="string" calcext:value-type="string">
            <text:p>3º São Bento</text:p>
          </table:table-cell>
          <table:table-cell table:number-columns-repeated="1014"/>
        </table:table-row>
        <table:table-row table:style-name="ro1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(99) 3551-2133</text:p>
            <text:p>3551-2770 – Fórum</text:p>
          </table:table-cell>
          <table:table-cell table:style-name="ce149" office:value-type="string" calcext:value-type="string">
            <text:p>São João dos Patos</text:p>
          </table:table-cell>
          <table:table-cell table:style-name="ce149" office:value-type="string" calcext:value-type="string">
            <text:p>53.ª</text:p>
          </table:table-cell>
          <table:table-cell table:style-name="ce149" office:value-type="string" calcext:value-type="string">
            <text:p>Renato Ighor Viturino Aragão</text:p>
          </table:table-cell>
          <table:table-cell table:style-name="ce55" office:value-type="string" calcext:value-type="string">
            <text:p>Respondendo: São Domingos do Azeitão – PA 59382019</text:p>
          </table:table-cell>
          <table:table-cell table:style-name="ce250" office:value-type="date" office:date-value="2019-04-08" calcext:value-type="date">
            <text:p>08/04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/>
          <table:table-cell table:style-name="ce149" office:value-type="string" calcext:value-type="string">
            <text:p>1º Paraiban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0-07" calcext:value-type="date">
            <text:p>07/10/2019</text:p>
          </table:table-cell>
          <table:table-cell table:style-name="ce250" office:value-type="date" office:date-value="2019-10-26" calcext:value-type="date">
            <text:p>26/10/2019</text:p>
          </table:table-cell>
          <table:table-cell table:style-name="ce174" table:content-validation-name="val1" office:value-type="string" calcext:value-type="string">
            <text:p>Gustavo Pereira Silv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. Passagem Franca PA 15422/19</text:p>
          </table:table-cell>
          <table:table-cell table:style-name="ce250" office:value-type="date" office:date-value="2019-09-04" calcext:value-type="date">
            <text:p>04/09/2019</text:p>
          </table:table-cell>
          <table:table-cell table:style-name="ce250" office:value-type="date" office:date-value="2019-09-06" calcext:value-type="date">
            <text:p>06/09/2019</text:p>
          </table:table-cell>
          <table:table-cell table:style-name="ce174" table:content-validation-name="val1"/>
          <table:table-cell table:style-name="ce101" office:value-type="string" calcext:value-type="string">
            <text:p>2º Pastos Bon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46"/>
          <table:table-cell table:style-name="ce266" table:number-columns-repeated="2"/>
          <table:table-cell table:style-name="ce382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211"/>
          <table:table-cell table:style-name="ce311" table:number-columns-repeated="2"/>
          <table:table-cell table:style-name="ce404"/>
          <table:table-cell table:style-name="ce26" office:value-type="string" calcext:value-type="string">
            <text:p>3º Passagem Franca</text:p>
          </table:table-cell>
          <table:table-cell table:style-name="ce44" table:number-columns-repeated="1014"/>
        </table:table-row>
        <table:table-row table:style-name="ro13">
          <table:table-cell table:style-name="ce19" office:value-type="float" office:value="59" calcext:value-type="float">
            <text:p>59</text:p>
          </table:table-cell>
          <table:table-cell table:style-name="ce15" office:value-type="string" calcext:value-type="string">
            <text:p>(99) 3631-1155</text:p>
            <text:p>3631-1260 – Fórum</text:p>
          </table:table-cell>
          <table:table-cell table:style-name="ce101" office:value-type="string" calcext:value-type="string">
            <text:p>São Luís Gonzaga do Maranhão</text:p>
          </table:table-cell>
          <table:table-cell table:style-name="ce149" office:value-type="string" calcext:value-type="string">
            <text:p>35.ª</text:p>
          </table:table-cell>
          <table:table-cell table:style-name="ce101" office:value-type="string" calcext:value-type="string">
            <text:p>Renato Madeira Reis</text:p>
          </table:table-cell>
          <table:table-cell table:style-name="Default" table:number-columns-repeated="3"/>
          <table:table-cell table:style-name="ce174" table:content-validation-name="val1"/>
          <table:table-cell table:style-name="ce149" office:value-type="string" calcext:value-type="string">
            <text:p>1º Bacabal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490" office:value-type="string" calcext:value-type="string">
            <text:p>Resp. São Mateus </text:p>
          </table:table-cell>
          <table:table-cell table:style-name="ce574" office:value-type="date" office:date-value="2019-09-23" calcext:value-type="date">
            <text:p>23/09/2019</text:p>
          </table:table-cell>
          <table:table-cell table:style-name="ce620" office:value-type="date" office:date-value="2019-10-02" calcext:value-type="date">
            <text:p>02/10/2019</text:p>
          </table:table-cell>
          <table:table-cell table:style-name="ce405" table:content-validation-name="val1" office:value-type="string" calcext:value-type="string">
            <text:p>PA nº 15855/19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313"/>
          <table:table-cell table:style-name="ce357"/>
          <table:table-cell table:style-name="ce406" table:content-validation-name="val1"/>
          <table:table-cell table:style-name="ce101" office:value-type="string" calcext:value-type="string">
            <text:p>2º Alto Alegre do Maranhã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5"/>
          <table:table-cell table:style-name="ce101"/>
          <table:table-cell table:style-name="ce26"/>
          <table:table-cell table:style-name="ce101"/>
          <table:table-cell table:style-name="ce60"/>
          <table:table-cell table:style-name="ce250" table:number-columns-repeated="2"/>
          <table:table-cell table:style-name="ce174" table:content-validation-name="val1"/>
          <table:table-cell table:style-name="ce26" office:value-type="string" calcext:value-type="string">
            <text:p>3º São Mateus</text:p>
          </table:table-cell>
          <table:table-cell table:number-columns-repeated="1014"/>
        </table:table-row>
        <table:table-row table:style-name="ro6"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(99) 3639-1161</text:p>
            <text:p>3639-1075 – Fórum</text:p>
          </table:table-cell>
          <table:table-cell table:style-name="ce149" office:value-type="string" calcext:value-type="string">
            <text:p>São Mateus do Maranhão</text:p>
          </table:table-cell>
          <table:table-cell table:style-name="ce101" office:value-type="string" calcext:value-type="string">
            <text:p>84.ª</text:p>
          </table:table-cell>
          <table:table-cell table:style-name="ce149" office:value-type="string" calcext:value-type="string">
            <text:p>Alessandra Darub Alves</text:p>
          </table:table-cell>
          <table:table-cell table:style-name="ce213"/>
          <table:table-cell table:style-name="ce248" table:number-columns-repeated="2"/>
          <table:table-cell table:style-name="ce367" table:content-validation-name="val1"/>
          <table:table-cell table:style-name="ce101" office:value-type="string" calcext:value-type="string">
            <text:p>1º Alto Alegre do Maranhão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Férias – PA 2247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250" office:value-type="date" office:date-value="2019-10-02" calcext:value-type="date">
            <text:p>02/10/2019</text:p>
          </table:table-cell>
          <table:table-cell table:style-name="ce675" table:content-validation-name="val1" office:value-type="string" calcext:value-type="string">
            <text:p><text:span text:style-name="T11">Renato Madeira Reis</text:span> 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314"/>
          <table:table-cell table:style-name="ce297"/>
          <table:table-cell table:style-name="ce676" table:content-validation-name="val1"/>
          <table:table-cell table:style-name="ce101" office:value-type="string" calcext:value-type="string">
            <text:p>2º Peritoró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146"/>
          <table:table-cell table:style-name="ce250" table:number-columns-repeated="2"/>
          <table:table-cell table:style-name="ce381" table:content-validation-name="val1"/>
          <table:table-cell table:style-name="ce101"/>
          <table:table-cell table:number-columns-repeated="1014"/>
        </table:table-row>
        <table:table-row table:style-name="ro8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60"/>
          <table:table-cell table:style-name="ce251"/>
          <table:table-cell table:style-name="ce250"/>
          <table:table-cell table:style-name="ce677"/>
          <table:table-cell table:style-name="ce101" office:value-type="string" calcext:value-type="string">
            <text:p>3º Bacabal</text:p>
          </table:table-cell>
          <table:table-cell table:number-columns-repeated="1014"/>
        </table:table-row>
        <table:table-row table:style-name="ro6">
          <table:table-cell table:style-name="ce19" office:value-type="float" office:value="61" calcext:value-type="float">
            <text:p>61</text:p>
          </table:table-cell>
          <table:table-cell table:style-name="ce15" office:value-type="string" calcext:value-type="string">
            <text:p>(99) 3532-1133</text:p>
            <text:p>3532-1123/1208 – Fórum</text:p>
          </table:table-cell>
          <table:table-cell table:style-name="ce101" office:value-type="string" calcext:value-type="string">
            <text:p>São Raimundo das Mangabeiras</text:p>
          </table:table-cell>
          <table:table-cell table:style-name="ce149" office:value-type="string" calcext:value-type="string">
            <text:p>34.ª</text:p>
          </table:table-cell>
          <table:table-cell table:style-name="ce101" office:value-type="string" calcext:value-type="string">
            <text:p>Tiago Carvalho Rohrr</text:p>
          </table:table-cell>
          <table:table-cell table:style-name="ce214"/>
          <table:table-cell table:style-name="ce316"/>
          <table:table-cell table:style-name="ce358"/>
          <table:table-cell table:style-name="ce407" table:content-validation-name="val1"/>
          <table:table-cell table:style-name="ce149" office:value-type="string" calcext:value-type="string">
            <text:p>1º Loreto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214"/>
          <table:table-cell table:style-name="ce317"/>
          <table:table-cell table:style-name="ce359"/>
          <table:table-cell table:style-name="ce407" table:content-validation-name="val1"/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214"/>
          <table:table-cell table:style-name="ce318"/>
          <table:table-cell table:style-name="ce360"/>
          <table:table-cell table:style-name="ce407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18" office:value-type="string" calcext:value-type="string">
            <text:p>Respondendo: Loreto – PA 149322019</text:p>
          </table:table-cell>
          <table:table-cell table:style-name="ce319" office:value-type="date" office:date-value="2019-09-09" calcext:value-type="date">
            <text:p>09/09/2019</text:p>
          </table:table-cell>
          <table:table-cell table:style-name="ce361" office:value-type="date" office:date-value="2019-09-13" calcext:value-type="date">
            <text:p>13/09/2019</text:p>
          </table:table-cell>
          <table:table-cell table:style-name="ce408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19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Balsas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/>
          <table:table-cell table:style-name="ce250" table:number-columns-repeated="2"/>
          <table:table-cell table:style-name="ce145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5"/>
          <table:table-cell table:style-name="ce101"/>
          <table:table-cell table:style-name="ce26"/>
          <table:table-cell table:style-name="ce101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ão Domingos do Azeitão</text:p>
          </table:table-cell>
          <table:table-cell table:number-columns-repeated="1014"/>
        </table:table-row>
        <table:table-row table:style-name="ro7">
          <table:table-cell table:style-name="ce14" office:value-type="float" office:value="62" calcext:value-type="float">
            <text:p>62</text:p>
          </table:table-cell>
          <table:table-cell table:style-name="ce20" office:value-type="string" calcext:value-type="string">
            <text:p>(99) 3571-4363 Fórum</text:p>
          </table:table-cell>
          <table:table-cell table:style-name="ce149" office:value-type="string" calcext:value-type="string">
            <text:p>São Pedro da Água Branca</text:p>
          </table:table-cell>
          <table:table-cell table:style-name="ce101"/>
          <table:table-cell table:style-name="ce149" office:value-type="string" calcext:value-type="string">
            <text:p>VAGA</text:p>
          </table:table-cell>
          <table:table-cell table:style-name="ce159"/>
          <table:table-cell table:style-name="ce250" table:number-columns-repeated="2"/>
          <table:table-cell table:style-name="ce381" table:content-validation-name="val1"/>
          <table:table-cell table:style-name="ce101" office:value-type="string" calcext:value-type="string">
            <text:p>1º Açailândi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 office:value-type="string" calcext:value-type="string">
            <text:p>Substituição – PA 151892019</text:p>
          </table:table-cell>
          <table:table-cell table:style-name="ce250" office:value-type="date" office:date-value="2019-08-12" calcext:value-type="date">
            <text:p>12/08/2019</text:p>
          </table:table-cell>
          <table:table-cell table:style-name="ce250" office:value-type="string" calcext:value-type="string">
            <text:p>Ulterior</text:p>
          </table:table-cell>
          <table:table-cell table:style-name="ce381" table:content-validation-name="val1" office:value-type="string" calcext:value-type="string">
            <text:p>Glauce Mara Lima Malheiro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20"/>
          <table:table-cell table:style-name="ce250" table:number-columns-repeated="2"/>
          <table:table-cell table:style-name="ce381" table:content-validation-name="val1"/>
          <table:table-cell table:style-name="ce101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159"/>
          <table:table-cell table:style-name="ce250" table:number-columns-repeated="2"/>
          <table:table-cell table:style-name="ce381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101" office:value-type="string" calcext:value-type="string">
            <text:p>3º João Lisboa</text:p>
          </table:table-cell>
          <table:table-cell table:number-columns-repeated="1014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5" office:value-type="string" calcext:value-type="string">
            <text:p>(98) 3359-0064</text:p>
            <text:p>3359-0088 – Fórum</text:p>
          </table:table-cell>
          <table:table-cell table:style-name="ce101" office:value-type="string" calcext:value-type="string">
            <text:p>São Vicente Férrer</text:p>
          </table:table-cell>
          <table:table-cell table:style-name="ce149"/>
          <table:table-cell table:style-name="ce101" office:value-type="string" calcext:value-type="string">
            <text:p>VAGA</text:p>
          </table:table-cell>
          <table:table-cell table:style-name="ce53" office:value-type="string" calcext:value-type="string">
            <text:p>Substituição – PA 14442019</text:p>
          </table:table-cell>
          <table:table-cell table:style-name="ce297" office:value-type="date" office:date-value="2019-03-07" calcext:value-type="date">
            <text:p>07/03/2019</text:p>
          </table:table-cell>
          <table:table-cell table:style-name="ce297" office:value-type="date" office:date-value="2019-08-30" calcext:value-type="date">
            <text:p>30/08/2019</text:p>
          </table:table-cell>
          <table:table-cell table:style-name="ce53" office:value-type="string" calcext:value-type="string">
            <text:p>Márcio Antônio Alves de Oliveira</text:p>
          </table:table-cell>
          <table:table-cell table:style-name="ce149" office:value-type="string" calcext:value-type="string">
            <text:p>1º São João Batist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3" office:value-type="string" calcext:value-type="string">
            <text:p>Substituição <text:s/>– PA 141342019</text:p>
          </table:table-cell>
          <table:table-cell table:style-name="ce297" office:value-type="date" office:date-value="2019-08-31" calcext:value-type="date">
            <text:p>31/08/2019</text:p>
          </table:table-cell>
          <table:table-cell table:style-name="ce297" office:value-type="date" office:date-value="2019-09-22" calcext:value-type="date">
            <text:p>22/09/2019</text:p>
          </table:table-cell>
          <table:table-cell table:style-name="ce53" office:value-type="string" calcext:value-type="string">
            <text:p>Felipe Augusto Rotond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Substituição <text:s/>– PA 141342019</text:p>
          </table:table-cell>
          <table:table-cell table:style-name="ce250" office:value-type="date" office:date-value="2019-09-23" calcext:value-type="date">
            <text:p>23/09/2019</text:p>
          </table:table-cell>
          <table:table-cell table:style-name="ce250" office:value-type="date" office:date-value="2019-10-02" calcext:value-type="date">
            <text:p>02/10/2019</text:p>
          </table:table-cell>
          <table:table-cell table:style-name="ce174" table:content-validation-name="val1" office:value-type="string" calcext:value-type="string">
            <text:p>Laura Amélia Barbosa</text:p>
          </table:table-cell>
          <table:table-cell table:style-name="ce101" office:value-type="string" calcext:value-type="string">
            <text:p>2º Olinda Nov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Substituição <text:s/>– PA 141342019</text:p>
          </table:table-cell>
          <table:table-cell table:style-name="ce250" office:value-type="date" office:date-value="2019-10-03" calcext:value-type="date">
            <text:p>03/10/2019</text:p>
          </table:table-cell>
          <table:table-cell table:style-name="ce250" office:value-type="date" office:date-value="2019-10-28" calcext:value-type="date">
            <text:p>28/10/2019</text:p>
          </table:table-cell>
          <table:table-cell table:style-name="ce174" table:content-validation-name="val1" office:value-type="string" calcext:value-type="string">
            <text:p>Felipe Augusto Rotond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Substituição <text:s/>– PA 141342019</text:p>
          </table:table-cell>
          <table:table-cell table:style-name="ce250" office:value-type="date" office:date-value="2019-10-29" calcext:value-type="date">
            <text:p>29/10/2019</text:p>
          </table:table-cell>
          <table:table-cell table:style-name="ce250" office:value-type="date" office:date-value="2019-11-07" calcext:value-type="date">
            <text:p>07/11/2019</text:p>
          </table:table-cell>
          <table:table-cell table:style-name="ce174" table:content-validation-name="val1" office:value-type="string" calcext:value-type="string">
            <text:p>Laura Amélia Barbosa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5"/>
          <table:table-cell table:style-name="ce101"/>
          <table:table-cell table:style-name="ce26"/>
          <table:table-cell table:style-name="ce101"/>
          <table:table-cell table:style-name="ce60" office:value-type="string" calcext:value-type="string">
            <text:p>Substituição <text:s/>– PA 141342019</text:p>
          </table:table-cell>
          <table:table-cell table:style-name="ce251" office:value-type="date" office:date-value="2019-11-08" calcext:value-type="date">
            <text:p>08/11/2019</text:p>
          </table:table-cell>
          <table:table-cell table:style-name="ce251" office:value-type="string" calcext:value-type="string">
            <text:p>Ulterior</text:p>
          </table:table-cell>
          <table:table-cell table:style-name="ce187" table:content-validation-name="val1" office:value-type="string" calcext:value-type="string">
            <text:p>Felipe Augusto Rotondo</text:p>
          </table:table-cell>
          <table:table-cell table:style-name="ce26" office:value-type="string" calcext:value-type="string">
            <text:p>3º São Bento</text:p>
          </table:table-cell>
          <table:table-cell table:number-columns-repeated="1014"/>
        </table:table-row>
        <table:table-row table:style-name="ro1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(99) 3537-1210</text:p>
            <text:p>(99) 3537-1489 – Fórum</text:p>
          </table:table-cell>
          <table:table-cell table:style-name="ce149" office:value-type="string" calcext:value-type="string">
            <text:p>Senador La Rocque</text:p>
          </table:table-cell>
          <table:table-cell table:style-name="ce149"/>
          <table:table-cell table:style-name="ce149" office:value-type="string" calcext:value-type="string">
            <text:p>Paloma Ribeiro Gonçalves de Pinho Reis</text:p>
          </table:table-cell>
          <table:table-cell table:style-name="ce101" office:value-type="string" calcext:value-type="string">
            <text:p>Respondendo: 2ª Criminal de Imperatriz – PA 53942019</text:p>
          </table:table-cell>
          <table:table-cell table:style-name="ce103" office:value-type="date" office:date-value="2019-04-17" calcext:value-type="date">
            <text:p>17/04/2019</text:p>
          </table:table-cell>
          <table:table-cell table:style-name="ce103" office:value-type="string" calcext:value-type="string">
            <text:p>Ulterior</text:p>
          </table:table-cell>
          <table:table-cell table:style-name="ce149"/>
          <table:table-cell table:style-name="ce149" office:value-type="string" calcext:value-type="string">
            <text:p>1º João Lisbo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0-14" calcext:value-type="date">
            <text:p>14/10/2019</text:p>
          </table:table-cell>
          <table:table-cell table:style-name="ce250" office:value-type="date" office:date-value="2019-10-25" calcext:value-type="date">
            <text:p>25/10/2019</text:p>
          </table:table-cell>
          <table:table-cell table:style-name="ce174" table:content-validation-name="val1" office:value-type="string" calcext:value-type="string">
            <text:p>Fábio Henrique Meirelles Mende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146372019</text:p>
          </table:table-cell>
          <table:table-cell table:style-name="ce250" office:value-type="date" office:date-value="2019-12-10" calcext:value-type="date">
            <text:p>10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João Cláudio de Barros</text:p>
          </table:table-cell>
          <table:table-cell table:style-name="ce101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21" office:value-type="string" calcext:value-type="string">
            <text:p>Folga Compensatória – PA 146162019</text:p>
          </table:table-cell>
          <table:table-cell table:style-name="ce250" office:value-type="date" office:date-value="2019-08-19" calcext:value-type="date">
            <text:p>19/08/2019</text:p>
          </table:table-cell>
          <table:table-cell table:style-name="ce250" office:value-type="date" office:date-value="2019-08-23" calcext:value-type="date">
            <text:p>23/08/2019</text:p>
          </table:table-cell>
          <table:table-cell table:style-name="ce174" table:content-validation-name="val1" office:value-type="string" calcext:value-type="string">
            <text:p>Fábio Henrique Meirelles Mendes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3º Amarante do Maranhão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409" table:content-validation-name="val1"/>
          <table:table-cell table:style-name="ce26"/>
          <table:table-cell table:number-columns-repeated="1014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(99) 3668-1114</text:p>
            <text:p>3668-1150 – Fórum</text:p>
          </table:table-cell>
          <table:table-cell table:style-name="ce149" office:value-type="string" calcext:value-type="string">
            <text:p>Timbiras</text:p>
          </table:table-cell>
          <table:table-cell table:style-name="ce149"/>
          <table:table-cell table:style-name="ce149" office:value-type="string" calcext:value-type="string">
            <text:p>Natália Macedo Luna Tavares</text:p>
          </table:table-cell>
          <table:table-cell table:style-name="ce146" office:value-type="string" calcext:value-type="string">
            <text:p>Licença Saúde PA 16406/19</text:p>
          </table:table-cell>
          <table:table-cell table:style-name="ce248" office:value-type="date" office:date-value="2019-08-12" calcext:value-type="date">
            <text:p>12/08/2019</text:p>
          </table:table-cell>
          <table:table-cell table:style-name="ce248" office:value-type="date" office:date-value="2019-08-23" calcext:value-type="date">
            <text:p>23/08/2019</text:p>
          </table:table-cell>
          <table:table-cell table:style-name="ce52" office:value-type="string" calcext:value-type="string">
            <text:p>Carlos Augusto Soares</text:p>
          </table:table-cell>
          <table:table-cell table:style-name="ce149" office:value-type="string" calcext:value-type="string">
            <text:p>1º Codó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11-25" calcext:value-type="date">
            <text:p>25/11/2019</text:p>
          </table:table-cell>
          <table:table-cell table:style-name="ce250" office:value-type="date" office:date-value="2019-12-10" calcext:value-type="date">
            <text:p>10/12/2019</text:p>
          </table:table-cell>
          <table:table-cell table:style-name="ce174" table:content-validation-name="val1" office:value-type="string" calcext:value-type="string">
            <text:p>Linda Luz Matos Carvalh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3ª Codó – PA 137672019</text:p>
          </table:table-cell>
          <table:table-cell table:style-name="ce250" office:value-type="date" office:date-value="2019-10-14" calcext:value-type="date">
            <text:p>14/10/2019</text:p>
          </table:table-cell>
          <table:table-cell table:style-name="ce250" office:value-type="date" office:date-value="2019-11-12" calcext:value-type="date">
            <text:p>12/11/2019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222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Coroatá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Peritoró</text:p>
          </table:table-cell>
          <table:table-cell table:number-columns-repeated="1014"/>
        </table:table-row>
        <table:table-row table:style-name="ro1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(98) 3397-1163</text:p>
            <text:p>3397-1219 – Fórum</text:p>
          </table:table-cell>
          <table:table-cell table:style-name="ce149" office:value-type="string" calcext:value-type="string">
            <text:p>Turiaçu</text:p>
          </table:table-cell>
          <table:table-cell table:style-name="ce149" office:value-type="string" calcext:value-type="string">
            <text:p>39.ª</text:p>
          </table:table-cell>
          <table:table-cell table:style-name="ce149" office:value-type="string" calcext:value-type="string">
            <text:p>VAGA</text:p>
          </table:table-cell>
          <table:table-cell table:style-name="ce52" office:value-type="string" calcext:value-type="string">
            <text:p>Substituição <text:s/>– PA 153432019</text:p>
          </table:table-cell>
          <table:table-cell table:style-name="ce248" office:value-type="date" office:date-value="2019-07-26" calcext:value-type="date">
            <text:p>26/07/2019</text:p>
          </table:table-cell>
          <table:table-cell table:style-name="ce248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Francisco Antônio Oliveira Milhomem</text:p>
          </table:table-cell>
          <table:table-cell table:style-name="ce149" office:value-type="string" calcext:value-type="string">
            <text:p>1º Governador Nunes Freire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Maracaçumé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Santa Helena</text:p>
          </table:table-cell>
          <table:table-cell table:number-columns-repeated="1014"/>
        </table:table-row>
        <table:table-row table:style-name="ro1">
          <table:table-cell table:style-name="ce14" office:value-type="float" office:value="67" calcext:value-type="float">
            <text:p>67</text:p>
          </table:table-cell>
          <table:table-cell table:style-name="ce20" office:value-type="string" calcext:value-type="string">
            <text:p>(98) 3479-1289</text:p>
            <text:p>3479-1290 – Fórum</text:p>
          </table:table-cell>
          <table:table-cell table:style-name="ce149" office:value-type="string" calcext:value-type="string">
            <text:p>Tutóia</text:p>
          </table:table-cell>
          <table:table-cell table:style-name="ce101" office:value-type="string" calcext:value-type="string">
            <text:p>40.ª</text:p>
          </table:table-cell>
          <table:table-cell table:style-name="ce149" office:value-type="string" calcext:value-type="string">
            <text:p>Fernando José Alves Silva</text:p>
          </table:table-cell>
          <table:table-cell table:style-name="ce52" office:value-type="string" calcext:value-type="string">
            <text:p>Respondendo: Barreirinhas – PA 69162019</text:p>
          </table:table-cell>
          <table:table-cell table:style-name="ce248" office:value-type="date" office:date-value="2019-07-15" calcext:value-type="date">
            <text:p>15/07/2019</text:p>
          </table:table-cell>
          <table:table-cell table:style-name="ce248" office:value-type="date" office:date-value="2019-08-24" calcext:value-type="date">
            <text:p>24/08/2019</text:p>
          </table:table-cell>
          <table:table-cell table:style-name="ce174" table:content-validation-name="val1"/>
          <table:table-cell table:style-name="ce101" office:value-type="string" calcext:value-type="string">
            <text:p>1º Araioses</text:p>
          </table:table-cell>
          <table:table-cell table:number-columns-repeated="1014"/>
        </table:table-row>
        <table:table-row table:style-name="ro7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A 22822019</text:p>
          </table:table-cell>
          <table:table-cell table:style-name="ce250" office:value-type="date" office:date-value="2019-10-01" calcext:value-type="date">
            <text:p>01/10/2019</text:p>
          </table:table-cell>
          <table:table-cell table:style-name="ce250" office:value-type="date" office:date-value="2019-10-30" calcext:value-type="date">
            <text:p>30/10/2019</text:p>
          </table:table-cell>
          <table:table-cell table:style-name="ce174" table:content-validation-name="val1" office:value-type="string" calcext:value-type="string">
            <text:p>John Derrick Barbosa Braúna</text:p>
          </table:table-cell>
          <table:table-cell table:style-name="ce101" office:value-type="string" calcext:value-type="string">
            <text:p>2º São Bernard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3º Magalhães de Almeida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55"/>
          <table:table-cell table:style-name="ce251"/>
          <table:table-cell table:style-name="ce250"/>
          <table:table-cell table:style-name="ce187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5" office:value-type="string" calcext:value-type="string">
            <text:p>(98) 3469-1195</text:p>
            <text:p>3469-1292/1693 – Fórum</text:p>
          </table:table-cell>
          <table:table-cell table:style-name="ce101" office:value-type="string" calcext:value-type="string">
            <text:p>Urbano Santos</text:p>
          </table:table-cell>
          <table:table-cell table:style-name="ce149" office:value-type="string" calcext:value-type="string">
            <text:p>73.ª</text:p>
          </table:table-cell>
          <table:table-cell table:style-name="ce101" office:value-type="string" calcext:value-type="string">
            <text:p>Felipe Boghossian Soares da Rocha</text:p>
          </table:table-cell>
          <table:table-cell table:style-name="ce52"/>
          <table:table-cell table:style-name="ce248" table:number-columns-repeated="2"/>
          <table:table-cell table:style-name="ce174" table:content-validation-name="val1"/>
          <table:table-cell table:style-name="ce149" office:value-type="string" calcext:value-type="string">
            <text:p>1º São Benedito do Rio Preto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 office:value-type="string" calcext:value-type="string">
            <text:p>2º Mata Roma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5"/>
          <table:table-cell table:style-name="ce101"/>
          <table:table-cell table:style-name="ce26"/>
          <table:table-cell table:style-name="ce101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26" office:value-type="string" calcext:value-type="string">
            <text:p>3º Chapadinha</text:p>
          </table:table-cell>
          <table:table-cell table:number-columns-repeated="1014"/>
        </table:table-row>
        <table:table-row table:style-name="ro4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(98) 3352-1220</text:p>
            <text:p>3352-1202 – Fórum</text:p>
          </table:table-cell>
          <table:table-cell table:style-name="ce149" office:value-type="string" calcext:value-type="string">
            <text:p>Vitória do Mearim</text:p>
          </table:table-cell>
          <table:table-cell table:style-name="ce149" office:value-type="string" calcext:value-type="string">
            <text:p>41.ª</text:p>
          </table:table-cell>
          <table:table-cell table:style-name="ce149" office:value-type="string" calcext:value-type="string">
            <text:p>Karina Freitas Chaves</text:p>
          </table:table-cell>
          <table:table-cell table:style-name="ce55"/>
          <table:table-cell table:style-name="ce321" table:number-columns-repeated="2"/>
          <table:table-cell table:style-name="ce174" table:content-validation-name="val1"/>
          <table:table-cell table:style-name="ce149" office:value-type="string" calcext:value-type="string">
            <text:p>1º Arari</text:p>
          </table:table-cell>
          <table:table-cell/>
          <table:table-cell table:style-name="ce37" table:number-columns-repeated="1013"/>
        </table:table-row>
        <table:table-row table:style-name="ro4">
          <table:table-cell table:style-name="ce19"/>
          <table:table-cell table:style-name="ce20"/>
          <table:table-cell table:style-name="ce101" table:number-columns-repeated="3"/>
          <table:table-cell table:style-name="ce55"/>
          <table:table-cell table:style-name="ce322"/>
          <table:table-cell table:style-name="ce362"/>
          <table:table-cell table:style-name="ce159"/>
          <table:table-cell table:style-name="ce101"/>
          <table:table-cell/>
          <table:table-cell table:style-name="ce37" table:number-columns-repeated="1013"/>
        </table:table-row>
        <table:table-row table:style-name="ro4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Viana – Portaria 115952018</text:p>
          </table:table-cell>
          <table:table-cell table:style-name="ce250" office:value-type="date" office:date-value="2019-10-21" calcext:value-type="date">
            <text:p>21/10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/>
          <table:table-cell table:style-name="ce101" office:value-type="string" calcext:value-type="string">
            <text:p>2º Miranda do Norte</text:p>
          </table:table-cell>
          <table:table-cell/>
          <table:table-cell table:style-name="ce37" table:number-columns-repeated="1013"/>
        </table:table-row>
        <table:table-row table:style-name="ro4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Arari – Portaria GAB/PGJ-115952018</text:p>
          </table:table-cell>
          <table:table-cell table:style-name="ce250" office:value-type="date" office:date-value="2019-09-24" calcext:value-type="date">
            <text:p>24/09/2019</text:p>
          </table:table-cell>
          <table:table-cell table:style-name="ce250" office:value-type="date" office:date-value="2019-10-16" calcext:value-type="date">
            <text:p>16/10/2019</text:p>
          </table:table-cell>
          <table:table-cell table:style-name="ce174" table:content-validation-name="val1"/>
          <table:table-cell table:style-name="ce101"/>
          <table:table-cell/>
          <table:table-cell table:style-name="ce37" table:number-columns-repeated="1013"/>
        </table:table-row>
        <table:table-row table:style-name="ro4">
          <table:table-cell table:style-name="ce24"/>
          <table:table-cell table:style-name="ce20"/>
          <table:table-cell table:style-name="ce26"/>
          <table:table-cell table:style-name="ce101"/>
          <table:table-cell table:style-name="ce26"/>
          <table:table-cell table:style-name="ce55"/>
          <table:table-cell table:style-name="ce251"/>
          <table:table-cell table:style-name="ce250"/>
          <table:table-cell table:style-name="ce187" table:content-validation-name="val1"/>
          <table:table-cell table:style-name="ce101" office:value-type="string" calcext:value-type="string">
            <text:p>3º Viana</text:p>
          </table:table-cell>
          <table:table-cell/>
          <table:table-cell table:style-name="ce37" table:number-columns-repeated="1013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 office:value-type="string" calcext:value-type="string">
            <text:p>13.ª</text:p>
          </table:table-cell>
          <table:table-cell table:style-name="ce68" office:value-type="string" calcext:value-type="string">
            <text:p>Thiago Cândido Ribeiro</text:p>
          </table:table-cell>
          <table:table-cell table:style-name="ce52" office:value-type="string" calcext:value-type="string">
            <text:p>Respondendo: 2ª Criminal e Espec. Bacabal – PA 114472019</text:p>
          </table:table-cell>
          <table:table-cell table:style-name="ce248" office:value-type="date" office:date-value="2019-06-04" calcext:value-type="date">
            <text:p>04/06/2019</text:p>
          </table:table-cell>
          <table:table-cell table:style-name="ce248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--- <text:s/>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101" table:number-columns-repeated="2"/>
          <table:table-cell table:style-name="ce223" office:value-type="string" calcext:value-type="string">
            <text:p>Férias – Processo 100032019</text:p>
          </table:table-cell>
          <table:table-cell table:style-name="ce250" office:value-type="date" office:date-value="2019-09-24" calcext:value-type="date">
            <text:p>24/09/2019</text:p>
          </table:table-cell>
          <table:table-cell table:style-name="ce250" office:value-type="date" office:date-value="2019-10-04" calcext:value-type="date">
            <text:p>04/10/2019</text:p>
          </table:table-cell>
          <table:table-cell table:style-name="ce174" table:content-validation-name="val1" office:value-type="string" calcext:value-type="string">
            <text:p>Michelle Adriane Saraiva Silva Dias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101" table:number-columns-repeated="2"/>
          <table:table-cell table:style-name="ce223" office:value-type="string" calcext:value-type="string">
            <text:p>Férias – Portaria 115952018</text:p>
          </table:table-cell>
          <table:table-cell table:style-name="ce250" office:value-type="date" office:date-value="2019-10-07" calcext:value-type="date">
            <text:p>07/10/2019</text:p>
          </table:table-cell>
          <table:table-cell table:style-name="ce250" office:value-type="date" office:date-value="2019-10-24" calcext:value-type="date">
            <text:p>24/10/2019</text:p>
          </table:table-cell>
          <table:table-cell table:style-name="ce174" table:content-validation-name="val1" office:value-type="string" calcext:value-type="string">
            <text:p>Francisco Teomári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101" table:number-columns-repeated="2"/>
          <table:table-cell table:style-name="ce224" office:value-type="string" calcext:value-type="string">
            <text:p>Férias – Processo 100032019</text:p>
          </table:table-cell>
          <table:table-cell table:style-name="ce250" office:value-type="date" office:date-value="2019-10-29" calcext:value-type="date">
            <text:p>29/10/2019</text:p>
          </table:table-cell>
          <table:table-cell table:style-name="ce250" office:value-type="date" office:date-value="2019-11-08" calcext:value-type="date">
            <text:p>08/11/2019</text:p>
          </table:table-cell>
          <table:table-cell table:style-name="ce174" table:content-validation-name="val1" office:value-type="string" calcext:value-type="string">
            <text:p>Henrique Hélder de Lima Pinh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101" table:number-columns-repeated="2"/>
          <table:table-cell table:style-name="ce225" office:value-type="string" calcext:value-type="string">
            <text:p>Férias – Processo 100032019</text:p>
          </table:table-cell>
          <table:table-cell table:style-name="ce250" office:value-type="date" office:date-value="2019-12-02" calcext:value-type="date">
            <text:p>02/12/2019</text:p>
          </table:table-cell>
          <table:table-cell table:style-name="ce250" office:value-type="date" office:date-value="2019-12-19" calcext:value-type="date">
            <text:p>19/12/2019</text:p>
          </table:table-cell>
          <table:table-cell table:style-name="ce174" table:content-validation-name="val1" office:value-type="string" calcext:value-type="string">
            <text:p>Henrique Hélder de Lima Pinho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24"/>
          <table:table-cell table:style-name="ce25"/>
          <table:table-cell table:style-name="ce69"/>
          <table:table-cell table:style-name="ce26" table:number-columns-repeated="2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26"/>
          <table:table-cell table:number-columns-repeated="1014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 office:value-type="string" calcext:value-type="string">
            <text:p>--</text:p>
          </table:table-cell>
          <table:table-cell table:style-name="ce149" office:value-type="string" calcext:value-type="string">
            <text:p>José Orlando Silva Filho</text:p>
          </table:table-cell>
          <table:table-cell table:style-name="ce226" office:value-type="string" calcext:value-type="string">
            <text:p><text:span text:style-name="T9">Respondendo: 1ª Criminal PJ Imperatriz – Processo 24792019</text:span></text:p>
            <text:p>(Promotoria de Justiça de Entrância Intermediária)</text:p>
          </table:table-cell>
          <table:table-cell table:style-name="ce323" office:value-type="date" office:date-value="2019-02-10" calcext:value-type="date">
            <text:p>10/02/2019</text:p>
          </table:table-cell>
          <table:table-cell table:style-name="ce363" office:value-type="string" calcext:value-type="string">
            <text:p>Ulterior</text:p>
          </table:table-cell>
          <table:table-cell table:style-name="ce367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227" office:value-type="string" calcext:value-type="string">
            <text:p>Respondendo: 6ª PJ Imperatriz – PA 11502019</text:p>
          </table:table-cell>
          <table:table-cell table:style-name="ce250" office:value-type="date" office:date-value="2019-09-02" calcext:value-type="date">
            <text:p>02/09/2019</text:p>
          </table:table-cell>
          <table:table-cell table:style-name="ce250" office:value-type="date" office:date-value="2019-10-11" calcext:value-type="date">
            <text:p>11/10/2019</text:p>
          </table:table-cell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7">
          <table:table-cell table:style-name="ce70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2"/>
          <table:table-cell table:style-name="ce20"/>
          <table:table-cell table:style-name="ce101" table:number-columns-repeated="3"/>
          <table:table-cell table:style-name="ce228" office:value-type="string" calcext:value-type="string">
            <text:p>Respondendo: 6ª PJ Imperatriz – PA 11502019</text:p>
          </table:table-cell>
          <table:table-cell table:style-name="ce324" office:value-type="date" office:date-value="2019-12-01" calcext:value-type="date">
            <text:p>01/12/2019</text:p>
          </table:table-cell>
          <table:table-cell table:style-name="ce324" office:value-type="date" office:date-value="2019-12-20" calcext:value-type="date">
            <text:p>20/12/2019</text:p>
          </table:table-cell>
          <table:table-cell table:style-name="ce410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2"/>
          <table:table-cell table:style-name="ce20"/>
          <table:table-cell table:style-name="ce101" table:number-columns-repeated="3"/>
          <table:table-cell table:style-name="ce228"/>
          <table:table-cell table:style-name="ce324" table:number-columns-repeated="2"/>
          <table:table-cell table:style-name="ce410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3"/>
          <table:table-cell table:style-name="ce25"/>
          <table:table-cell table:style-name="ce26" table:number-columns-repeated="3"/>
          <table:table-cell table:style-name="ce229"/>
          <table:table-cell table:style-name="ce277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 office:value-type="string" calcext:value-type="string">
            <text:p>--</text:p>
          </table:table-cell>
          <table:table-cell table:style-name="ce149" office:value-type="string" calcext:value-type="string">
            <text:p>Luciano Henrique Sousa Benigno</text:p>
          </table:table-cell>
          <table:table-cell table:style-name="ce52" office:value-type="string" calcext:value-type="string">
            <text:p><text:span text:style-name="T9">Respondendo: 1ª PJ Buriticupu – Processo 199702018</text:span></text:p>
            <text:p>(Promotoria de Justiça de Entrância Intermediária)</text:p>
          </table:table-cell>
          <table:table-cell table:style-name="ce248" office:value-type="date" office:date-value="2018-12-03" calcext:value-type="date">
            <text:p>03/12/2018</text:p>
          </table:table-cell>
          <table:table-cell table:style-name="ce248" office:value-type="string" calcext:value-type="string">
            <text:p>Ulterior</text:p>
          </table:table-cell>
          <table:table-cell table:style-name="ce367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234" office:value-type="string" calcext:value-type="string">
            <text:p>Respondendo: Arame – PA 32932019</text:p>
          </table:table-cell>
          <table:table-cell table:style-name="ce325" office:value-type="date" office:date-value="2019-02-25" calcext:value-type="date">
            <text:p>25/02/2019</text:p>
          </table:table-cell>
          <table:table-cell table:style-name="ce364" office:value-type="string" calcext:value-type="string">
            <text:p>Ulterior</text:p>
          </table:table-cell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2"/>
          <table:table-cell table:style-name="ce20"/>
          <table:table-cell table:style-name="ce101" table:number-columns-repeated="3"/>
          <table:table-cell table:style-name="ce235" office:value-type="string" calcext:value-type="string">
            <text:p>Férias – PA 15772019</text:p>
          </table:table-cell>
          <table:table-cell table:style-name="ce326" office:value-type="date" office:date-value="2019-11-30" calcext:value-type="date">
            <text:p>30/11/2019</text:p>
          </table:table-cell>
          <table:table-cell table:style-name="ce326" office:value-type="date" office:date-value="2019-12-19" calcext:value-type="date">
            <text:p>19/12/2019</text:p>
          </table:table-cell>
          <table:table-cell table:style-name="ce411" table:content-validation-name="val1" office:value-type="string" calcext:value-type="string">
            <text:p>Peterson Armando Azevedo de Abreu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2"/>
          <table:table-cell table:style-name="ce20"/>
          <table:table-cell table:style-name="ce101" table:number-columns-repeated="3"/>
          <table:table-cell table:style-name="ce235" office:value-type="string" calcext:value-type="string">
            <text:p>Férias – Portaria 115952018</text:p>
          </table:table-cell>
          <table:table-cell table:style-name="ce326" office:value-type="date" office:date-value="2019-09-02" calcext:value-type="date">
            <text:p>02/09/2019</text:p>
          </table:table-cell>
          <table:table-cell table:style-name="ce326" office:value-type="date" office:date-value="2019-09-21" calcext:value-type="date">
            <text:p>21/09/2019</text:p>
          </table:table-cell>
          <table:table-cell table:style-name="ce412" table:content-validation-name="val1" office:value-type="string" calcext:value-type="string">
            <text:p>Peterson Armando Azevedo de Abreu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2"/>
          <table:table-cell table:style-name="ce20"/>
          <table:table-cell table:style-name="ce101" table:number-columns-repeated="3"/>
          <table:table-cell table:style-name="ce235" office:value-type="string" calcext:value-type="string">
            <text:p>Respondendo: Buriticupu – Portaria 115952018</text:p>
          </table:table-cell>
          <table:table-cell table:style-name="ce326" office:value-type="date" office:date-value="2019-10-01" calcext:value-type="date">
            <text:p>01/10/2019</text:p>
          </table:table-cell>
          <table:table-cell table:style-name="ce326" office:value-type="date" office:date-value="2019-11-29" calcext:value-type="date">
            <text:p>29/11/2019</text:p>
          </table:table-cell>
          <table:table-cell table:style-name="ce412" table:content-validation-name="val1"/>
          <table:table-cell table:style-name="ce71"/>
          <table:table-cell table:number-columns-repeated="1014"/>
        </table:table-row>
        <table:table-row table:style-name="ro5">
          <table:table-cell table:style-name="ce72"/>
          <table:table-cell table:style-name="ce20"/>
          <table:table-cell table:style-name="ce101" table:number-columns-repeated="3"/>
          <table:table-cell table:style-name="ce236" office:value-type="string" calcext:value-type="string">
            <text:p>Afastamento PA 15827/19</text:p>
          </table:table-cell>
          <table:table-cell table:style-name="ce326" office:value-type="date" office:date-value="2019-09-04" calcext:value-type="date">
            <text:p>04/09/2019</text:p>
          </table:table-cell>
          <table:table-cell table:style-name="ce326" office:value-type="string" calcext:value-type="string">
            <text:p>06/19/2019</text:p>
          </table:table-cell>
          <table:table-cell table:style-name="ce411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3"/>
          <table:table-cell table:style-name="ce25"/>
          <table:table-cell table:style-name="ce26" table:number-columns-repeated="3"/>
          <table:table-cell table:style-name="ce237"/>
          <table:table-cell table:style-name="ce277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/>
          <table:table-cell table:style-name="ce149" office:value-type="string" calcext:value-type="string">
            <text:p>Francisco Jansen Lopes Sales</text:p>
          </table:table-cell>
          <table:table-cell table:style-name="ce52" office:value-type="string" calcext:value-type="string">
            <text:p>Respondendo: Carutapera – Processo 150952019</text:p>
          </table:table-cell>
          <table:table-cell table:style-name="ce248" office:value-type="date" office:date-value="2019-07-27" calcext:value-type="date">
            <text:p>27/07/2019</text:p>
          </table:table-cell>
          <table:table-cell table:style-name="ce248" office:value-type="string" calcext:value-type="string">
            <text:p>Ulterior</text:p>
          </table:table-cell>
          <table:table-cell table:style-name="ce174" table:content-validation-name="val1" office:value-type="string" calcext:value-type="string">
            <text:p>---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101" table:number-columns-repeated="2"/>
          <table:table-cell table:style-name="ce159" office:value-type="string" calcext:value-type="string">
            <text:p>Respondendo: Cândido Mendes – Processo150952019</text:p>
          </table:table-cell>
          <table:table-cell table:style-name="ce250" office:value-type="date" office:date-value="2019-07-27" calcext:value-type="date">
            <text:p>27/07/2019</text:p>
          </table:table-cell>
          <table:table-cell table:style-name="ce281" office:value-type="string" calcext:value-type="string">
            <text:p>Ulterior</text:p>
          </table:table-cell>
          <table:table-cell table:style-name="ce174" table:content-validation-name="val1"/>
          <table:table-cell table:style-name="ce10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240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6"/>
          <table:table-cell table:style-name="ce25"/>
          <table:table-cell table:style-name="ce26" table:number-columns-repeated="2"/>
          <table:table-cell table:style-name="ce279"/>
          <table:table-cell table:style-name="ce197"/>
          <table:table-cell table:style-name="ce304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/>
          <table:table-cell table:style-name="ce130" office:value-type="string" calcext:value-type="string">
            <text:p>José Artur Del Toso</text:p>
          </table:table-cell>
          <table:table-cell table:style-name="ce190" office:value-type="string" calcext:value-type="string">
            <text:p>Respondendo pela 4ª PJ Santa Inês – Portaria nº 9665/17</text:p>
          </table:table-cell>
          <table:table-cell table:style-name="ce250" office:value-type="date" office:date-value="2017-10-30" calcext:value-type="date">
            <text:p>30/10/2017</text:p>
          </table:table-cell>
          <table:table-cell table:style-name="ce250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---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Pio XII – PA 145272019</text:p>
          </table:table-cell>
          <table:table-cell table:style-name="ce250" office:value-type="date" office:date-value="2019-08-15" calcext:value-type="date">
            <text:p>15/08/2019</text:p>
          </table:table-cell>
          <table:table-cell table:style-name="ce250" office:value-type="date" office:date-value="2019-09-13" calcext:value-type="date">
            <text:p>13/09/2019</text:p>
          </table:table-cell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55" office:value-type="string" calcext:value-type="string">
            <text:p>Férias – Portaria 115952018</text:p>
          </table:table-cell>
          <table:table-cell table:style-name="ce250" office:value-type="date" office:date-value="2019-09-30" calcext:value-type="date">
            <text:p>30/09/2019</text:p>
          </table:table-cell>
          <table:table-cell table:style-name="ce250" office:value-type="date" office:date-value="2019-10-19" calcext:value-type="date">
            <text:p>19/10/2019</text:p>
          </table:table-cell>
          <table:table-cell table:style-name="ce174" table:content-validation-name="val1" office:value-type="string" calcext:value-type="string">
            <text:p>Cláudio Borges dos Santos</text:p>
          </table:table-cell>
          <table:table-cell table:style-name="ce71"/>
          <table:table-cell table:number-columns-repeated="1014"/>
        </table:table-row>
        <table:table-row table:style-name="ro1" table:number-rows-repeated="2">
          <table:table-cell table:style-name="ce70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6"/>
          <table:table-cell table:style-name="ce25"/>
          <table:table-cell table:style-name="ce26" table:number-columns-repeated="2"/>
          <table:table-cell table:style-name="ce279"/>
          <table:table-cell table:style-name="ce237"/>
          <table:table-cell table:style-name="ce327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4">
          <table:table-cell table:style-name="ce19" office:value-type="float" office:value="75" calcext:value-type="float">
            <text:p>75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 office:value-type="string" calcext:value-type="string">
            <text:p>83.ª</text:p>
          </table:table-cell>
          <table:table-cell table:style-name="ce130" office:value-type="string" calcext:value-type="string">
            <text:p>Francisco Antônio Oliveira Milhomem</text:p>
          </table:table-cell>
          <table:table-cell table:style-name="ce55" office:value-type="string" calcext:value-type="string">
            <text:p>Respondendo: Santa Helena – PA 68112019</text:p>
          </table:table-cell>
          <table:table-cell table:style-name="ce250" office:value-type="date" office:date-value="2019-06-30" calcext:value-type="date">
            <text:p>30/06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101" table:number-columns-repeated="3"/>
          <table:table-cell table:style-name="ce55" office:value-type="string" calcext:value-type="string">
            <text:p>Respondendo: Turiaçu – Processo 153432019</text:p>
          </table:table-cell>
          <table:table-cell table:style-name="ce250" office:value-type="date" office:date-value="2019-07-26" calcext:value-type="date">
            <text:p>26/07/2019</text:p>
          </table:table-cell>
          <table:table-cell table:style-name="ce250" office:value-type="string" calcext:value-type="string">
            <text:p>Ulterior</text:p>
          </table:table-cell>
          <table:table-cell table:style-name="ce413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243" office:value-type="string" calcext:value-type="string">
            <text:p>Férias – Portaria 115952018</text:p>
          </table:table-cell>
          <table:table-cell table:style-name="ce328" office:value-type="date" office:date-value="2019-11-05" calcext:value-type="date">
            <text:p>05/11/2019</text:p>
          </table:table-cell>
          <table:table-cell table:style-name="ce328" office:value-type="date" office:date-value="2019-11-14" calcext:value-type="date">
            <text:p>14/11/2019</text:p>
          </table:table-cell>
          <table:table-cell table:style-name="ce414" table:content-validation-name="val1" office:value-type="string" calcext:value-type="string">
            <text:p>Jorge Luís Ribeiro de Araújo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77"/>
          <table:table-cell table:style-name="ce21"/>
          <table:table-cell table:style-name="ce101"/>
          <table:table-cell table:style-name="ce130"/>
          <table:table-cell table:style-name="ce243"/>
          <table:table-cell table:style-name="ce328" table:number-columns-repeated="2"/>
          <table:table-cell table:style-name="ce41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77"/>
          <table:table-cell table:style-name="ce21"/>
          <table:table-cell table:style-name="ce101"/>
          <table:table-cell table:style-name="ce130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5"/>
          <table:table-cell table:style-name="ce26" table:number-columns-repeated="2"/>
          <table:table-cell table:style-name="ce279"/>
          <table:table-cell table:style-name="ce244"/>
          <table:table-cell table:style-name="ce329" table:number-columns-repeated="2"/>
          <table:table-cell table:style-name="ce415" table:content-validation-name="val1"/>
          <table:table-cell table:style-name="ce74"/>
          <table:table-cell table:number-columns-repeated="1014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---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149"/>
          <table:table-cell table:style-name="ce130" office:value-type="string" calcext:value-type="string">
            <text:p>Igor Adriano Trinta Marques</text:p>
          </table:table-cell>
          <table:table-cell table:style-name="ce245" office:value-type="string" calcext:value-type="string">
            <text:p>Respondendo: 1ª e 3ª Itapecuru – Processo 145802018</text:p>
          </table:table-cell>
          <table:table-cell table:style-name="ce330" office:value-type="date" office:date-value="2018-08-22" calcext:value-type="date">
            <text:p>22/08/2018</text:p>
          </table:table-cell>
          <table:table-cell table:style-name="ce330" office:value-type="string" calcext:value-type="string">
            <text:p>Ulterior</text:p>
          </table:table-cell>
          <table:table-cell table:style-name="ce367" table:content-validation-name="val1" office:value-type="string" calcext:value-type="string">
            <text:p>---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78"/>
          <table:table-cell table:style-name="ce20"/>
          <table:table-cell table:style-name="ce101" table:number-columns-repeated="3"/>
          <table:table-cell table:style-name="ce190" office:value-type="string" calcext:value-type="string">
            <text:p>Respondendo Eleitoral: 109ªZE Itapecuru</text:p>
          </table:table-cell>
          <table:table-cell table:style-name="ce250" office:value-type="date" office:date-value="2019-01-04" calcext:value-type="date">
            <text:p>04/01/2019</text:p>
          </table:table-cell>
          <table:table-cell table:style-name="ce250" office:value-type="string" calcext:value-type="string">
            <text:p>Ulterior</text:p>
          </table:table-cell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246"/>
          <table:table-cell table:style-name="ce331"/>
          <table:table-cell table:style-name="ce246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77"/>
          <table:table-cell table:style-name="ce21"/>
          <table:table-cell table:style-name="ce101"/>
          <table:table-cell table:style-name="ce130"/>
          <table:table-cell table:style-name="ce190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6"/>
          <table:table-cell table:style-name="ce25"/>
          <table:table-cell table:style-name="ce26" table:number-columns-repeated="2"/>
          <table:table-cell table:style-name="ce279"/>
          <table:table-cell table:style-name="ce237"/>
          <table:table-cell table:style-name="ce277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---</text:p>
          </table:table-cell>
          <table:table-cell table:style-name="ce67"/>
          <table:table-cell table:style-name="ce149"/>
          <table:table-cell table:style-name="ce130"/>
          <table:table-cell table:style-name="ce190"/>
          <table:table-cell table:style-name="ce250" table:number-columns-repeated="2"/>
          <table:table-cell table:style-name="ce367" table:content-validation-name="val1" office:value-type="string" calcext:value-type="string">
            <text:p>---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190"/>
          <table:table-cell table:style-name="ce296" table:number-columns-repeated="2"/>
          <table:table-cell table:style-name="ce398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77"/>
          <table:table-cell table:style-name="ce21"/>
          <table:table-cell table:style-name="ce101"/>
          <table:table-cell table:style-name="ce130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2"/>
          <table:table-cell table:style-name="ce130"/>
          <table:table-cell table:style-name="ce137"/>
          <table:table-cell table:style-name="ce258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6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">
          <table:table-cell table:style-name="ce14"/>
          <table:table-cell table:style-name="ce15"/>
          <table:table-cell table:style-name="ce67"/>
          <table:table-cell table:style-name="ce149"/>
          <table:table-cell table:style-name="ce130"/>
          <table:table-cell table:style-name="ce190"/>
          <table:table-cell table:style-name="ce250" table:number-columns-repeated="2"/>
          <table:table-cell table:style-name="ce367" table:content-validation-name="val1" office:value-type="string" calcext:value-type="string">
            <text:p>---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190"/>
          <table:table-cell table:style-name="ce296" table:number-columns-repeated="2"/>
          <table:table-cell table:style-name="ce398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3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77"/>
          <table:table-cell table:style-name="ce21"/>
          <table:table-cell table:style-name="ce101"/>
          <table:table-cell table:style-name="ce130"/>
          <table:table-cell table:style-name="ce55"/>
          <table:table-cell table:style-name="ce250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0"/>
          <table:table-cell table:style-name="ce20"/>
          <table:table-cell table:style-name="ce101" table:number-columns-repeated="2"/>
          <table:table-cell table:style-name="ce130"/>
          <table:table-cell table:style-name="ce137"/>
          <table:table-cell table:style-name="ce258" table:number-columns-repeated="2"/>
          <table:table-cell table:style-name="ce174" table:content-validation-name="val1"/>
          <table:table-cell table:style-name="ce71"/>
          <table:table-cell table:number-columns-repeated="1014"/>
        </table:table-row>
        <table:table-row table:style-name="ro1">
          <table:table-cell table:style-name="ce76"/>
          <table:table-cell table:style-name="ce25"/>
          <table:table-cell table:style-name="ce26" table:number-columns-repeated="3"/>
          <table:table-cell table:style-name="ce60"/>
          <table:table-cell table:style-name="ce251" table:number-columns-repeated="2"/>
          <table:table-cell table:style-name="ce187" table:content-validation-name="val1"/>
          <table:table-cell table:style-name="ce7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1" office:value-type="string" calcext:value-type="string">
            <text:p>Total de Promotores de Justiça da Entrância Inicial</text:p>
          </table:table-cell>
          <table:table-cell table:style-name="ce82"/>
          <table:table-cell table:style-name="ce8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81" office:value-type="string" calcext:value-type="string">
            <text:p>Total de Promotores de Justiça Substitutos</text:p>
          </table:table-cell>
          <table:table-cell table:style-name="ce82"/>
          <table:table-cell table:style-name="ce8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1" office:value-type="string" calcext:value-type="string">
            <text:p>Total de Promotorias de Justiça da Entrância Inicial</text:p>
          </table:table-cell>
          <table:table-cell table:style-name="ce82"/>
          <table:table-cell table:style-name="ce83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5" table:number-rows-repeated="104813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MAPA_ENTR_INICIAL.I20:MAPA_ENTR_INICIAL.I20">
            <calcext:condition calcext:apply-style-name="cf13" calcext:value="formula-is([.$H20]=&quot;&quot;)" calcext:base-cell-address="MAPA_ENTR_INICIAL.I20"/>
            <calcext:condition calcext:apply-style-name="cf14" calcext:value="formula-is(AND([.$G20]&gt;TODAY();[.$H20]&gt;TODAY()))" calcext:base-cell-address="MAPA_ENTR_INICIAL.I20"/>
            <calcext:condition calcext:apply-style-name="cf15" calcext:value="formula-is(OR([.$H20]=&quot;Ulterior&quot;;[.$H20]=&quot;ulterior&quot;))" calcext:base-cell-address="MAPA_ENTR_INICIAL.I20"/>
            <calcext:condition calcext:apply-style-name="cf12" calcext:value="formula-is([.$H20]&lt;TODAY())" calcext:base-cell-address="MAPA_ENTR_INICIAL.I20"/>
          </calcext:conditional-format>
          <calcext:conditional-format calcext:target-range-address="MAPA_ENTR_INICIAL.F20:MAPA_ENTR_INICIAL.F20">
            <calcext:condition calcext:apply-style-name="cf13" calcext:value="formula-is([.$H20]=&quot;&quot;)" calcext:base-cell-address="MAPA_ENTR_INICIAL.F20"/>
            <calcext:condition calcext:apply-style-name="cf14" calcext:value="formula-is(AND([.$G20]&gt;TODAY();[.$H20]&gt;TODAY()))" calcext:base-cell-address="MAPA_ENTR_INICIAL.F20"/>
            <calcext:condition calcext:apply-style-name="cf15" calcext:value="formula-is(OR([.$H20]=&quot;Ulterior&quot;;[.$H20]=&quot;ulterior&quot;))" calcext:base-cell-address="MAPA_ENTR_INICIAL.F20"/>
            <calcext:condition calcext:apply-style-name="cf12" calcext:value="formula-is([.$H20]&lt;TODAY())" calcext:base-cell-address="MAPA_ENTR_INICIAL.F20"/>
          </calcext:conditional-format>
          <calcext:conditional-format calcext:target-range-address="MAPA_ENTR_INICIAL.G20:MAPA_ENTR_INICIAL.G20">
            <calcext:condition calcext:apply-style-name="cf13" calcext:value="formula-is([.$H20]=&quot;&quot;)" calcext:base-cell-address="MAPA_ENTR_INICIAL.G20"/>
            <calcext:condition calcext:apply-style-name="cf14" calcext:value="formula-is(AND([.$G20]&gt;TODAY();[.$H20]&gt;TODAY()))" calcext:base-cell-address="MAPA_ENTR_INICIAL.G20"/>
            <calcext:condition calcext:apply-style-name="cf15" calcext:value="formula-is(OR([.$H20]=&quot;Ulterior&quot;;[.$H20]=&quot;ulterior&quot;))" calcext:base-cell-address="MAPA_ENTR_INICIAL.G20"/>
            <calcext:condition calcext:apply-style-name="cf12" calcext:value="formula-is([.$H20]&lt;TODAY())" calcext:base-cell-address="MAPA_ENTR_INICIAL.G20"/>
          </calcext:conditional-format>
          <calcext:conditional-format calcext:target-range-address="MAPA_ENTR_INICIAL.H20:MAPA_ENTR_INICIAL.H20">
            <calcext:condition calcext:apply-style-name="cf13" calcext:value="formula-is([.$H20]=&quot;&quot;)" calcext:base-cell-address="MAPA_ENTR_INICIAL.H20"/>
            <calcext:condition calcext:apply-style-name="cf14" calcext:value="formula-is(AND([.$G20]&gt;TODAY();[.$H20]&gt;TODAY()))" calcext:base-cell-address="MAPA_ENTR_INICIAL.H20"/>
            <calcext:condition calcext:apply-style-name="cf15" calcext:value="formula-is(OR([.$H20]=&quot;Ulterior&quot;;[.$H20]=&quot;ulterior&quot;))" calcext:base-cell-address="MAPA_ENTR_INICIAL.H20"/>
            <calcext:condition calcext:apply-style-name="cf12" calcext:value="formula-is([.$H20]&lt;TODAY())" calcext:base-cell-address="MAPA_ENTR_INICIAL.H20"/>
          </calcext:conditional-format>
          <calcext:conditional-format calcext:target-range-address="MAPA_ENTR_INICIAL.I21:MAPA_ENTR_INICIAL.I21">
            <calcext:condition calcext:apply-style-name="cf13" calcext:value="formula-is([.$H21]=&quot;&quot;)" calcext:base-cell-address="MAPA_ENTR_INICIAL.I21"/>
            <calcext:condition calcext:apply-style-name="cf14" calcext:value="formula-is(AND([.$G21]&gt;TODAY();[.$H21]&gt;TODAY()))" calcext:base-cell-address="MAPA_ENTR_INICIAL.I21"/>
            <calcext:condition calcext:apply-style-name="cf15" calcext:value="formula-is(OR([.$H21]=&quot;Ulterior&quot;;[.$H21]=&quot;ulterior&quot;))" calcext:base-cell-address="MAPA_ENTR_INICIAL.I21"/>
            <calcext:condition calcext:apply-style-name="cf12" calcext:value="formula-is([.$H21]&lt;TODAY())" calcext:base-cell-address="MAPA_ENTR_INICIAL.I21"/>
          </calcext:conditional-format>
          <calcext:conditional-format calcext:target-range-address="MAPA_ENTR_INICIAL.F21:MAPA_ENTR_INICIAL.F21">
            <calcext:condition calcext:apply-style-name="cf13" calcext:value="formula-is([.$H21]=&quot;&quot;)" calcext:base-cell-address="MAPA_ENTR_INICIAL.F21"/>
            <calcext:condition calcext:apply-style-name="cf14" calcext:value="formula-is(AND([.$G21]&gt;TODAY();[.$H21]&gt;TODAY()))" calcext:base-cell-address="MAPA_ENTR_INICIAL.F21"/>
            <calcext:condition calcext:apply-style-name="cf15" calcext:value="formula-is(OR([.$H21]=&quot;Ulterior&quot;;[.$H21]=&quot;ulterior&quot;))" calcext:base-cell-address="MAPA_ENTR_INICIAL.F21"/>
            <calcext:condition calcext:apply-style-name="cf12" calcext:value="formula-is([.$H21]&lt;TODAY())" calcext:base-cell-address="MAPA_ENTR_INICIAL.F21"/>
          </calcext:conditional-format>
          <calcext:conditional-format calcext:target-range-address="MAPA_ENTR_INICIAL.H21:MAPA_ENTR_INICIAL.H21">
            <calcext:condition calcext:apply-style-name="cf13" calcext:value="formula-is([.$H21]=&quot;&quot;)" calcext:base-cell-address="MAPA_ENTR_INICIAL.H21"/>
            <calcext:condition calcext:apply-style-name="cf14" calcext:value="formula-is(AND([.$G21]&gt;TODAY();[.$H21]&gt;TODAY()))" calcext:base-cell-address="MAPA_ENTR_INICIAL.H21"/>
            <calcext:condition calcext:apply-style-name="cf15" calcext:value="formula-is(OR([.$H21]=&quot;Ulterior&quot;;[.$H21]=&quot;ulterior&quot;))" calcext:base-cell-address="MAPA_ENTR_INICIAL.H21"/>
            <calcext:condition calcext:apply-style-name="cf12" calcext:value="formula-is([.$H21]&lt;TODAY())" calcext:base-cell-address="MAPA_ENTR_INICIAL.H21"/>
          </calcext:conditional-format>
          <calcext:conditional-format calcext:target-range-address="MAPA_ENTR_INICIAL.G21:MAPA_ENTR_INICIAL.G21">
            <calcext:condition calcext:apply-style-name="cf13" calcext:value="formula-is([.$H21]=&quot;&quot;)" calcext:base-cell-address="MAPA_ENTR_INICIAL.G21"/>
            <calcext:condition calcext:apply-style-name="cf14" calcext:value="formula-is(AND([.$G21]&gt;TODAY();[.$H21]&gt;TODAY()))" calcext:base-cell-address="MAPA_ENTR_INICIAL.G21"/>
            <calcext:condition calcext:apply-style-name="cf15" calcext:value="formula-is(OR([.$H21]=&quot;Ulterior&quot;;[.$H21]=&quot;ulterior&quot;))" calcext:base-cell-address="MAPA_ENTR_INICIAL.G21"/>
            <calcext:condition calcext:apply-style-name="cf12" calcext:value="formula-is([.$H21]&lt;TODAY())" calcext:base-cell-address="MAPA_ENTR_INICIAL.G21"/>
          </calcext:conditional-format>
          <calcext:conditional-format calcext:target-range-address="MAPA_ENTR_INICIAL.F25:MAPA_ENTR_INICIAL.F25">
            <calcext:condition calcext:apply-style-name="cf13" calcext:value="formula-is([.$H25]=&quot;&quot;)" calcext:base-cell-address="MAPA_ENTR_INICIAL.F25"/>
            <calcext:condition calcext:apply-style-name="cf14" calcext:value="formula-is(AND([.$G25]&gt;TODAY();[.$H25]&gt;TODAY()))" calcext:base-cell-address="MAPA_ENTR_INICIAL.F25"/>
            <calcext:condition calcext:apply-style-name="cf15" calcext:value="formula-is(OR([.$H25]=&quot;Ulterior&quot;;[.$H25]=&quot;ulterior&quot;))" calcext:base-cell-address="MAPA_ENTR_INICIAL.F25"/>
            <calcext:condition calcext:apply-style-name="cf12" calcext:value="formula-is([.$H25]&lt;TODAY())" calcext:base-cell-address="MAPA_ENTR_INICIAL.F25"/>
          </calcext:conditional-format>
          <calcext:conditional-format calcext:target-range-address="MAPA_ENTR_INICIAL.F26:MAPA_ENTR_INICIAL.F26">
            <calcext:condition calcext:apply-style-name="cf13" calcext:value="formula-is([.$H26]=&quot;&quot;)" calcext:base-cell-address="MAPA_ENTR_INICIAL.F26"/>
            <calcext:condition calcext:apply-style-name="cf14" calcext:value="formula-is(AND([.$G26]&gt;TODAY();[.$H26]&gt;TODAY()))" calcext:base-cell-address="MAPA_ENTR_INICIAL.F26"/>
            <calcext:condition calcext:apply-style-name="cf15" calcext:value="formula-is(OR([.$H26]=&quot;Ulterior&quot;;[.$H26]=&quot;ulterior&quot;))" calcext:base-cell-address="MAPA_ENTR_INICIAL.F26"/>
            <calcext:condition calcext:apply-style-name="cf12" calcext:value="formula-is([.$H26]&lt;TODAY())" calcext:base-cell-address="MAPA_ENTR_INICIAL.F26"/>
          </calcext:conditional-format>
          <calcext:conditional-format calcext:target-range-address="MAPA_ENTR_INICIAL.G26:MAPA_ENTR_INICIAL.I27">
            <calcext:condition calcext:apply-style-name="cf13" calcext:value="formula-is([.$H26]=&quot;&quot;)" calcext:base-cell-address="MAPA_ENTR_INICIAL.G26"/>
            <calcext:condition calcext:apply-style-name="cf14" calcext:value="formula-is(AND([.$G26]&gt;TODAY();[.$H26]&gt;TODAY()))" calcext:base-cell-address="MAPA_ENTR_INICIAL.G26"/>
            <calcext:condition calcext:apply-style-name="cf15" calcext:value="formula-is(OR([.$H26]=&quot;Ulterior&quot;;[.$H26]=&quot;ulterior&quot;))" calcext:base-cell-address="MAPA_ENTR_INICIAL.G26"/>
            <calcext:condition calcext:apply-style-name="cf12" calcext:value="formula-is([.$H26]&lt;TODAY())" calcext:base-cell-address="MAPA_ENTR_INICIAL.G26"/>
          </calcext:conditional-format>
          <calcext:conditional-format calcext:target-range-address="MAPA_ENTR_INICIAL.F27:MAPA_ENTR_INICIAL.F27">
            <calcext:condition calcext:apply-style-name="cf13" calcext:value="formula-is([.$H27]=&quot;&quot;)" calcext:base-cell-address="MAPA_ENTR_INICIAL.F27"/>
            <calcext:condition calcext:apply-style-name="cf14" calcext:value="formula-is(AND([.$G27]&gt;TODAY();[.$H27]&gt;TODAY()))" calcext:base-cell-address="MAPA_ENTR_INICIAL.F27"/>
            <calcext:condition calcext:apply-style-name="cf15" calcext:value="formula-is(OR([.$H27]=&quot;Ulterior&quot;;[.$H27]=&quot;ulterior&quot;))" calcext:base-cell-address="MAPA_ENTR_INICIAL.F27"/>
            <calcext:condition calcext:apply-style-name="cf12" calcext:value="formula-is([.$H27]&lt;TODAY())" calcext:base-cell-address="MAPA_ENTR_INICIAL.F27"/>
          </calcext:conditional-format>
          <calcext:conditional-format calcext:target-range-address="MAPA_ENTR_INICIAL.F30:MAPA_ENTR_INICIAL.F30">
            <calcext:condition calcext:apply-style-name="cf13" calcext:value="formula-is([.$H30]=&quot;&quot;)" calcext:base-cell-address="MAPA_ENTR_INICIAL.F30"/>
            <calcext:condition calcext:apply-style-name="cf14" calcext:value="formula-is(AND([.$G30]&gt;TODAY();[.$H30]&gt;TODAY()))" calcext:base-cell-address="MAPA_ENTR_INICIAL.F30"/>
            <calcext:condition calcext:apply-style-name="cf15" calcext:value="formula-is(OR([.$H30]=&quot;Ulterior&quot;;[.$H30]=&quot;ulterior&quot;))" calcext:base-cell-address="MAPA_ENTR_INICIAL.F30"/>
            <calcext:condition calcext:apply-style-name="cf12" calcext:value="formula-is([.$H30]&lt;TODAY())" calcext:base-cell-address="MAPA_ENTR_INICIAL.F30"/>
          </calcext:conditional-format>
          <calcext:conditional-format calcext:target-range-address="MAPA_ENTR_INICIAL.F31:MAPA_ENTR_INICIAL.F31">
            <calcext:condition calcext:apply-style-name="cf13" calcext:value="formula-is([.$H31]=&quot;&quot;)" calcext:base-cell-address="MAPA_ENTR_INICIAL.F31"/>
            <calcext:condition calcext:apply-style-name="cf14" calcext:value="formula-is(AND([.$G31]&gt;TODAY();[.$H31]&gt;TODAY()))" calcext:base-cell-address="MAPA_ENTR_INICIAL.F31"/>
            <calcext:condition calcext:apply-style-name="cf15" calcext:value="formula-is(OR([.$H31]=&quot;Ulterior&quot;;[.$H31]=&quot;ulterior&quot;))" calcext:base-cell-address="MAPA_ENTR_INICIAL.F31"/>
            <calcext:condition calcext:apply-style-name="cf12" calcext:value="formula-is([.$H31]&lt;TODAY())" calcext:base-cell-address="MAPA_ENTR_INICIAL.F31"/>
          </calcext:conditional-format>
          <calcext:conditional-format calcext:target-range-address="MAPA_ENTR_INICIAL.G31:MAPA_ENTR_INICIAL.H31">
            <calcext:condition calcext:apply-style-name="cf13" calcext:value="formula-is([.$H31]=&quot;&quot;)" calcext:base-cell-address="MAPA_ENTR_INICIAL.G31"/>
            <calcext:condition calcext:apply-style-name="cf14" calcext:value="formula-is(AND([.$G31]&gt;TODAY();[.$H31]&gt;TODAY()))" calcext:base-cell-address="MAPA_ENTR_INICIAL.G31"/>
            <calcext:condition calcext:apply-style-name="cf15" calcext:value="formula-is(OR([.$H31]=&quot;Ulterior&quot;;[.$H31]=&quot;ulterior&quot;))" calcext:base-cell-address="MAPA_ENTR_INICIAL.G31"/>
            <calcext:condition calcext:apply-style-name="cf12" calcext:value="formula-is([.$H31]&lt;TODAY())" calcext:base-cell-address="MAPA_ENTR_INICIAL.G31"/>
          </calcext:conditional-format>
          <calcext:conditional-format calcext:target-range-address="MAPA_ENTR_INICIAL.F32:MAPA_ENTR_INICIAL.F32">
            <calcext:condition calcext:apply-style-name="cf13" calcext:value="formula-is([.$H32]=&quot;&quot;)" calcext:base-cell-address="MAPA_ENTR_INICIAL.F32"/>
            <calcext:condition calcext:apply-style-name="cf14" calcext:value="formula-is(AND([.$G32]&gt;TODAY();[.$H32]&gt;TODAY()))" calcext:base-cell-address="MAPA_ENTR_INICIAL.F32"/>
            <calcext:condition calcext:apply-style-name="cf15" calcext:value="formula-is(OR([.$H32]=&quot;Ulterior&quot;;[.$H32]=&quot;ulterior&quot;))" calcext:base-cell-address="MAPA_ENTR_INICIAL.F32"/>
            <calcext:condition calcext:apply-style-name="cf12" calcext:value="formula-is([.$H32]&lt;TODAY())" calcext:base-cell-address="MAPA_ENTR_INICIAL.F32"/>
          </calcext:conditional-format>
          <calcext:conditional-format calcext:target-range-address="MAPA_ENTR_INICIAL.F33:MAPA_ENTR_INICIAL.F33">
            <calcext:condition calcext:apply-style-name="cf13" calcext:value="formula-is([.$H33]=&quot;&quot;)" calcext:base-cell-address="MAPA_ENTR_INICIAL.F33"/>
            <calcext:condition calcext:apply-style-name="cf14" calcext:value="formula-is(AND([.$G33]&gt;TODAY();[.$H33]&gt;TODAY()))" calcext:base-cell-address="MAPA_ENTR_INICIAL.F33"/>
            <calcext:condition calcext:apply-style-name="cf15" calcext:value="formula-is(OR([.$H33]=&quot;Ulterior&quot;;[.$H33]=&quot;ulterior&quot;))" calcext:base-cell-address="MAPA_ENTR_INICIAL.F33"/>
            <calcext:condition calcext:apply-style-name="cf12" calcext:value="formula-is([.$H33]&lt;TODAY())" calcext:base-cell-address="MAPA_ENTR_INICIAL.F33"/>
          </calcext:conditional-format>
          <calcext:conditional-format calcext:target-range-address="MAPA_ENTR_INICIAL.F98:MAPA_ENTR_INICIAL.I99 MAPA_ENTR_INICIAL.F125:MAPA_ENTR_INICIAL.I125 MAPA_ENTR_INICIAL.F128:MAPA_ENTR_INICIAL.H132 MAPA_ENTR_INICIAL.F302:MAPA_ENTR_INICIAL.I304 MAPA_ENTR_INICIAL.F424:MAPA_ENTR_INICIAL.H424 MAPA_ENTR_INICIAL.F430:MAPA_ENTR_INICIAL.H431 MAPA_ENTR_INICIAL.G37:MAPA_ENTR_INICIAL.I39 MAPA_ENTR_INICIAL.I40:MAPA_ENTR_INICIAL.I45 MAPA_ENTR_INICIAL.I177:MAPA_ENTR_INICIAL.I193 MAPA_ENTR_INICIAL.F246:MAPA_ENTR_INICIAL.I249 MAPA_ENTR_INICIAL.I283:MAPA_ENTR_INICIAL.I288 MAPA_ENTR_INICIAL.I100:MAPA_ENTR_INICIAL.I110 MAPA_ENTR_INICIAL.I137:MAPA_ENTR_INICIAL.I143 MAPA_ENTR_INICIAL.I195:MAPA_ENTR_INICIAL.I198 MAPA_ENTR_INICIAL.F250:MAPA_ENTR_INICIAL.H254 MAPA_ENTR_INICIAL.F290:MAPA_ENTR_INICIAL.I294 MAPA_ENTR_INICIAL.I305:MAPA_ENTR_INICIAL.I310 MAPA_ENTR_INICIAL.I325:MAPA_ENTR_INICIAL.I325 MAPA_ENTR_INICIAL.F332:MAPA_ENTR_INICIAL.F335 MAPA_ENTR_INICIAL.F337:MAPA_ENTR_INICIAL.F338 MAPA_ENTR_INICIAL.G161:MAPA_ENTR_INICIAL.H167 MAPA_ENTR_INICIAL.G390:MAPA_ENTR_INICIAL.I390 MAPA_ENTR_INICIAL.F397:MAPA_ENTR_INICIAL.H399 MAPA_ENTR_INICIAL.F416:MAPA_ENTR_INICIAL.H419 MAPA_ENTR_INICIAL.F177:MAPA_ENTR_INICIAL.F180 MAPA_ENTR_INICIAL.F210:MAPA_ENTR_INICIAL.F216 MAPA_ENTR_INICIAL.F200:MAPA_ENTR_INICIAL.I209 MAPA_ENTR_INICIAL.G210:MAPA_ENTR_INICIAL.I215 MAPA_ENTR_INICIAL.F230:MAPA_ENTR_INICIAL.H231 MAPA_ENTR_INICIAL.H173:MAPA_ENTR_INICIAL.I176 MAPA_ENTR_INICIAL.G279:MAPA_ENTR_INICIAL.I282 MAPA_ENTR_INICIAL.F242:MAPA_ENTR_INICIAL.H245 MAPA_ENTR_INICIAL.I257:MAPA_ENTR_INICIAL.I278 MAPA_ENTR_INICIAL.F420:MAPA_ENTR_INICIAL.F423 MAPA_ENTR_INICIAL.G420:MAPA_ENTR_INICIAL.I421 MAPA_ENTR_INICIAL.F425:MAPA_ENTR_INICIAL.F429 MAPA_ENTR_INICIAL.G426:MAPA_ENTR_INICIAL.I427 MAPA_ENTR_INICIAL.F339:MAPA_ENTR_INICIAL.I344 MAPA_ENTR_INICIAL.I250:MAPA_ENTR_INICIAL.I251 MAPA_ENTR_INICIAL.F105:MAPA_ENTR_INICIAL.H105 MAPA_ENTR_INICIAL.F323:MAPA_ENTR_INICIAL.H326 MAPA_ENTR_INICIAL.F267:MAPA_ENTR_INICIAL.H267 MAPA_ENTR_INICIAL.F311:MAPA_ENTR_INICIAL.I316 MAPA_ENTR_INICIAL.G375:MAPA_ENTR_INICIAL.I378 MAPA_ENTR_INICIAL.F104:MAPA_ENTR_INICIAL.F104 MAPA_ENTR_INICIAL.G331:MAPA_ENTR_INICIAL.I338 MAPA_ENTR_INICIAL.F401:MAPA_ENTR_INICIAL.F410 MAPA_ENTR_INICIAL.I51:MAPA_ENTR_INICIAL.I56 MAPA_ENTR_INICIAL.F57:MAPA_ENTR_INICIAL.I57 MAPA_ENTR_INICIAL.H138:MAPA_ENTR_INICIAL.H139 MAPA_ENTR_INICIAL.G25:MAPA_ENTR_INICIAL.I25 MAPA_ENTR_INICIAL.F36:MAPA_ENTR_INICIAL.I36 MAPA_ENTR_INICIAL.F68:MAPA_ENTR_INICIAL.I68 MAPA_ENTR_INICIAL.F83:MAPA_ENTR_INICIAL.I84 MAPA_ENTR_INICIAL.F94:MAPA_ENTR_INICIAL.I94 MAPA_ENTR_INICIAL.I120:MAPA_ENTR_INICIAL.I124 MAPA_ENTR_INICIAL.F156:MAPA_ENTR_INICIAL.H160 MAPA_ENTR_INICIAL.G219:MAPA_ENTR_INICIAL.I221 MAPA_ENTR_INICIAL.F352:MAPA_ENTR_INICIAL.I352 MAPA_ENTR_INICIAL.F379:MAPA_ENTR_INICIAL.I379 MAPA_ENTR_INICIAL.I380:MAPA_ENTR_INICIAL.I387 MAPA_ENTR_INICIAL.F391:MAPA_ENTR_INICIAL.I391 MAPA_ENTR_INICIAL.I415:MAPA_ENTR_INICIAL.I419 MAPA_ENTR_INICIAL.F5:MAPA_ENTR_INICIAL.H6 MAPA_ENTR_INICIAL.G100:MAPA_ENTR_INICIAL.H104 MAPA_ENTR_INICIAL.G283:MAPA_ENTR_INICIAL.H286 MAPA_ENTR_INICIAL.G320:MAPA_ENTR_INICIAL.I322 MAPA_ENTR_INICIAL.F8:MAPA_ENTR_INICIAL.F8 MAPA_ENTR_INICIAL.I5:MAPA_ENTR_INICIAL.I14 MAPA_ENTR_INICIAL.F12:MAPA_ENTR_INICIAL.H14 MAPA_ENTR_INICIAL.F16:MAPA_ENTR_INICIAL.F19 MAPA_ENTR_INICIAL.G15:MAPA_ENTR_INICIAL.I19 MAPA_ENTR_INICIAL.F22:MAPA_ENTR_INICIAL.I24 MAPA_ENTR_INICIAL.F28:MAPA_ENTR_INICIAL.I28 MAPA_ENTR_INICIAL.I29:MAPA_ENTR_INICIAL.I35 MAPA_ENTR_INICIAL.F34:MAPA_ENTR_INICIAL.F35 MAPA_ENTR_INICIAL.F39:MAPA_ENTR_INICIAL.F40 MAPA_ENTR_INICIAL.F47:MAPA_ENTR_INICIAL.I47 MAPA_ENTR_INICIAL.F62:MAPA_ENTR_INICIAL.F63 MAPA_ENTR_INICIAL.G58:MAPA_ENTR_INICIAL.I67 MAPA_ENTR_INICIAL.G69:MAPA_ENTR_INICIAL.I72 MAPA_ENTR_INICIAL.F70:MAPA_ENTR_INICIAL.F72 MAPA_ENTR_INICIAL.F75:MAPA_ENTR_INICIAL.F76 MAPA_ENTR_INICIAL.I76:MAPA_ENTR_INICIAL.I76 MAPA_ENTR_INICIAL.G81:MAPA_ENTR_INICIAL.I82 MAPA_ENTR_INICIAL.I86:MAPA_ENTR_INICIAL.I88 MAPA_ENTR_INICIAL.F86:MAPA_ENTR_INICIAL.F91 MAPA_ENTR_INICIAL.G89:MAPA_ENTR_INICIAL.I93 MAPA_ENTR_INICIAL.F95:MAPA_ENTR_INICIAL.H96 MAPA_ENTR_INICIAL.I95:MAPA_ENTR_INICIAL.I97 MAPA_ENTR_INICIAL.F102:MAPA_ENTR_INICIAL.F102 MAPA_ENTR_INICIAL.F108:MAPA_ENTR_INICIAL.H110 MAPA_ENTR_INICIAL.F112:MAPA_ENTR_INICIAL.I112 MAPA_ENTR_INICIAL.F114:MAPA_ENTR_INICIAL.I114 MAPA_ENTR_INICIAL.F115:MAPA_ENTR_INICIAL.F120 MAPA_ENTR_INICIAL.G117:MAPA_ENTR_INICIAL.I119 MAPA_ENTR_INICIAL.F122:MAPA_ENTR_INICIAL.H124 MAPA_ENTR_INICIAL.I126:MAPA_ENTR_INICIAL.I132 MAPA_ENTR_INICIAL.F133:MAPA_ENTR_INICIAL.I136 MAPA_ENTR_INICIAL.G138:MAPA_ENTR_INICIAL.G138 MAPA_ENTR_INICIAL.F140:MAPA_ENTR_INICIAL.H142 MAPA_ENTR_INICIAL.F143:MAPA_ENTR_INICIAL.H147 MAPA_ENTR_INICIAL.F149:MAPA_ENTR_INICIAL.I155 MAPA_ENTR_INICIAL.F161:MAPA_ENTR_INICIAL.F165 MAPA_ENTR_INICIAL.I157:MAPA_ENTR_INICIAL.I172 MAPA_ENTR_INICIAL.F170:MAPA_ENTR_INICIAL.H170 MAPA_ENTR_INICIAL.F174:MAPA_ENTR_INICIAL.G176 MAPA_ENTR_INICIAL.F182:MAPA_ENTR_INICIAL.F183 MAPA_ENTR_INICIAL.F191:MAPA_ENTR_INICIAL.F193 MAPA_ENTR_INICIAL.F197:MAPA_ENTR_INICIAL.H198 MAPA_ENTR_INICIAL.I216:MAPA_ENTR_INICIAL.I217 MAPA_ENTR_INICIAL.I222:MAPA_ENTR_INICIAL.I233 MAPA_ENTR_INICIAL.F224:MAPA_ENTR_INICIAL.F224 MAPA_ENTR_INICIAL.F234:MAPA_ENTR_INICIAL.I238 MAPA_ENTR_INICIAL.I239:MAPA_ENTR_INICIAL.I244 MAPA_ENTR_INICIAL.F241:MAPA_ENTR_INICIAL.F241 MAPA_ENTR_INICIAL.I253:MAPA_ENTR_INICIAL.I255 MAPA_ENTR_INICIAL.F257:MAPA_ENTR_INICIAL.H260 MAPA_ENTR_INICIAL.F268:MAPA_ENTR_INICIAL.F268 MAPA_ENTR_INICIAL.F271:MAPA_ENTR_INICIAL.F273 MAPA_ENTR_INICIAL.F275:MAPA_ENTR_INICIAL.H275 MAPA_ENTR_INICIAL.F277:MAPA_ENTR_INICIAL.F283 MAPA_ENTR_INICIAL.F285:MAPA_ENTR_INICIAL.F285 MAPA_ENTR_INICIAL.F287:MAPA_ENTR_INICIAL.H288 MAPA_ENTR_INICIAL.F296:MAPA_ENTR_INICIAL.I298 MAPA_ENTR_INICIAL.F299:MAPA_ENTR_INICIAL.H300 MAPA_ENTR_INICIAL.F306:MAPA_ENTR_INICIAL.H310 MAPA_ENTR_INICIAL.F319:MAPA_ENTR_INICIAL.F321 MAPA_ENTR_INICIAL.F346:MAPA_ENTR_INICIAL.F347 MAPA_ENTR_INICIAL.G346:MAPA_ENTR_INICIAL.I350 MAPA_ENTR_INICIAL.F349:MAPA_ENTR_INICIAL.F351 MAPA_ENTR_INICIAL.F353:MAPA_ENTR_INICIAL.H354 MAPA_ENTR_INICIAL.I353:MAPA_ENTR_INICIAL.I357 MAPA_ENTR_INICIAL.F356:MAPA_ENTR_INICIAL.F357 MAPA_ENTR_INICIAL.F358:MAPA_ENTR_INICIAL.I372 MAPA_ENTR_INICIAL.F373:MAPA_ENTR_INICIAL.F378 MAPA_ENTR_INICIAL.I373:MAPA_ENTR_INICIAL.I374 MAPA_ENTR_INICIAL.F384:MAPA_ENTR_INICIAL.H384 MAPA_ENTR_INICIAL.F387:MAPA_ENTR_INICIAL.F387 MAPA_ENTR_INICIAL.I392:MAPA_ENTR_INICIAL.I392 MAPA_ENTR_INICIAL.I397:MAPA_ENTR_INICIAL.I409 MAPA_ENTR_INICIAL.F413:MAPA_ENTR_INICIAL.I413 MAPA_ENTR_INICIAL.I422:MAPA_ENTR_INICIAL.I425 MAPA_ENTR_INICIAL.I428:MAPA_ENTR_INICIAL.I431 MAPA_ENTR_INICIAL.G7:MAPA_ENTR_INICIAL.H9 MAPA_ENTR_INICIAL.G32:MAPA_ENTR_INICIAL.H35 MAPA_ENTR_INICIAL.G42:MAPA_ENTR_INICIAL.H45 MAPA_ENTR_INICIAL.G74:MAPA_ENTR_INICIAL.H76 MAPA_ENTR_INICIAL.G85:MAPA_ENTR_INICIAL.H88 MAPA_ENTR_INICIAL.G115:MAPA_ENTR_INICIAL.H116 MAPA_ENTR_INICIAL.G171:MAPA_ENTR_INICIAL.H172 MAPA_ENTR_INICIAL.G173:MAPA_ENTR_INICIAL.G173 MAPA_ENTR_INICIAL.G177:MAPA_ENTR_INICIAL.H183 MAPA_ENTR_INICIAL.F184:MAPA_ENTR_INICIAL.H189 MAPA_ENTR_INICIAL.G190:MAPA_ENTR_INICIAL.H193 MAPA_ENTR_INICIAL.G216:MAPA_ENTR_INICIAL.H216 MAPA_ENTR_INICIAL.G239:MAPA_ENTR_INICIAL.H240 MAPA_ENTR_INICIAL.G255:MAPA_ENTR_INICIAL.H256 MAPA_ENTR_INICIAL.G355:MAPA_ENTR_INICIAL.H357 MAPA_ENTR_INICIAL.G380:MAPA_ENTR_INICIAL.H383 MAPA_ENTR_INICIAL.G400:MAPA_ENTR_INICIAL.H407 MAPA_ENTR_INICIAL.G409:MAPA_ENTR_INICIAL.H410 MAPA_ENTR_INICIAL.G422:MAPA_ENTR_INICIAL.H423 MAPA_ENTR_INICIAL.G428:MAPA_ENTR_INICIAL.H429 MAPA_ENTR_INICIAL.G29:MAPA_ENTR_INICIAL.H30 MAPA_ENTR_INICIAL.G126:MAPA_ENTR_INICIAL.H127 MAPA_ENTR_INICIAL.G222:MAPA_ENTR_INICIAL.H226 MAPA_ENTR_INICIAL.G268:MAPA_ENTR_INICIAL.H274 MAPA_ENTR_INICIAL.G386:MAPA_ENTR_INICIAL.H387 MAPA_ENTR_INICIAL.G40:MAPA_ENTR_INICIAL.H40 MAPA_ENTR_INICIAL.G120:MAPA_ENTR_INICIAL.H120 MAPA_ENTR_INICIAL.F233:MAPA_ENTR_INICIAL.H233 MAPA_ENTR_INICIAL.G278:MAPA_ENTR_INICIAL.H278 MAPA_ENTR_INICIAL.G351:MAPA_ENTR_INICIAL.H351 MAPA_ENTR_INICIAL.G373:MAPA_ENTR_INICIAL.H373 MAPA_ENTR_INICIAL.G425:MAPA_ENTR_INICIAL.H425 MAPA_ENTR_INICIAL.F137:MAPA_ENTR_INICIAL.H137 MAPA_ENTR_INICIAL.F228:MAPA_ENTR_INICIAL.H228 MAPA_ENTR_INICIAL.F29:MAPA_ENTR_INICIAL.F29 MAPA_ENTR_INICIAL.I115:MAPA_ENTR_INICIAL.I115 MAPA_ENTR_INICIAL.F126:MAPA_ENTR_INICIAL.F126 MAPA_ENTR_INICIAL.F167:MAPA_ENTR_INICIAL.F167 MAPA_ENTR_INICIAL.F172:MAPA_ENTR_INICIAL.F172 MAPA_ENTR_INICIAL.F222:MAPA_ENTR_INICIAL.F222 MAPA_ENTR_INICIAL.F239:MAPA_ENTR_INICIAL.F239 MAPA_ENTR_INICIAL.F255:MAPA_ENTR_INICIAL.F255 MAPA_ENTR_INICIAL.I299:MAPA_ENTR_INICIAL.I299 MAPA_ENTR_INICIAL.I145:MAPA_ENTR_INICIAL.I147 MAPA_ENTR_INICIAL.G51:MAPA_ENTR_INICIAL.H54 MAPA_ENTR_INICIAL.G56:MAPA_ENTR_INICIAL.H56 MAPA_ENTR_INICIAL.I317:MAPA_ENTR_INICIAL.I317">
            <calcext:condition calcext:apply-style-name="cf13" calcext:value="formula-is([.$H5]=&quot;&quot;)" calcext:base-cell-address="MAPA_ENTR_INICIAL.F5"/>
            <calcext:condition calcext:apply-style-name="cf14" calcext:value="formula-is(AND([.$G5]&gt;TODAY();[.$H5]&gt;TODAY()))" calcext:base-cell-address="MAPA_ENTR_INICIAL.F5"/>
            <calcext:condition calcext:apply-style-name="cf15" calcext:value="formula-is(OR([.$H5]=&quot;Ulterior&quot;;[.$H5]=&quot;ulterior&quot;))" calcext:base-cell-address="MAPA_ENTR_INICIAL.F5"/>
            <calcext:condition calcext:apply-style-name="cf12" calcext:value="formula-is([.$H5]&lt;TODAY())" calcext:base-cell-address="MAPA_ENTR_INICIAL.F5"/>
          </calcext:conditional-format>
          <calcext:conditional-format calcext:target-range-address="MAPA_ENTR_INICIAL.F37:MAPA_ENTR_INICIAL.F37">
            <calcext:condition calcext:apply-style-name="cf13" calcext:value="formula-is([.$H37]=&quot;&quot;)" calcext:base-cell-address="MAPA_ENTR_INICIAL.F37"/>
            <calcext:condition calcext:apply-style-name="cf14" calcext:value="formula-is(AND([.$G37]&gt;TODAY();[.$H37]&gt;TODAY()))" calcext:base-cell-address="MAPA_ENTR_INICIAL.F37"/>
            <calcext:condition calcext:apply-style-name="cf15" calcext:value="formula-is(OR([.$H37]=&quot;Ulterior&quot;;[.$H37]=&quot;ulterior&quot;))" calcext:base-cell-address="MAPA_ENTR_INICIAL.F37"/>
            <calcext:condition calcext:apply-style-name="cf12" calcext:value="formula-is([.$H37]&lt;TODAY())" calcext:base-cell-address="MAPA_ENTR_INICIAL.F37"/>
          </calcext:conditional-format>
          <calcext:conditional-format calcext:target-range-address="MAPA_ENTR_INICIAL.F38:MAPA_ENTR_INICIAL.F38">
            <calcext:condition calcext:apply-style-name="cf13" calcext:value="formula-is([.$H38]=&quot;&quot;)" calcext:base-cell-address="MAPA_ENTR_INICIAL.F38"/>
            <calcext:condition calcext:apply-style-name="cf14" calcext:value="formula-is(AND([.$G38]&gt;TODAY();[.$H38]&gt;TODAY()))" calcext:base-cell-address="MAPA_ENTR_INICIAL.F38"/>
            <calcext:condition calcext:apply-style-name="cf15" calcext:value="formula-is(OR([.$H38]=&quot;Ulterior&quot;;[.$H38]=&quot;ulterior&quot;))" calcext:base-cell-address="MAPA_ENTR_INICIAL.F38"/>
            <calcext:condition calcext:apply-style-name="cf12" calcext:value="formula-is([.$H38]&lt;TODAY())" calcext:base-cell-address="MAPA_ENTR_INICIAL.F38"/>
          </calcext:conditional-format>
          <calcext:conditional-format calcext:target-range-address="MAPA_ENTR_INICIAL.G148:MAPA_ENTR_INICIAL.G148">
            <calcext:condition calcext:apply-style-name="cf13" calcext:value="formula-is([.$H148]=&quot;&quot;)" calcext:base-cell-address="MAPA_ENTR_INICIAL.G148"/>
            <calcext:condition calcext:apply-style-name="cf14" calcext:value="formula-is(AND([.$G148]&gt;TODAY();[.$H148]&gt;TODAY()))" calcext:base-cell-address="MAPA_ENTR_INICIAL.G148"/>
            <calcext:condition calcext:apply-style-name="cf15" calcext:value="formula-is(OR([.$H148]=&quot;Ulterior&quot;;[.$H148]=&quot;ulterior&quot;))" calcext:base-cell-address="MAPA_ENTR_INICIAL.G148"/>
            <calcext:condition calcext:apply-style-name="cf12" calcext:value="formula-is([.$H148]&lt;TODAY())" calcext:base-cell-address="MAPA_ENTR_INICIAL.G148"/>
          </calcext:conditional-format>
          <calcext:conditional-format calcext:target-range-address="MAPA_ENTR_INICIAL.F148:MAPA_ENTR_INICIAL.F148">
            <calcext:condition calcext:apply-style-name="cf13" calcext:value="formula-is([.$H148]=&quot;&quot;)" calcext:base-cell-address="MAPA_ENTR_INICIAL.F148"/>
            <calcext:condition calcext:apply-style-name="cf14" calcext:value="formula-is(AND([.$G148]&gt;TODAY();[.$H148]&gt;TODAY()))" calcext:base-cell-address="MAPA_ENTR_INICIAL.F148"/>
            <calcext:condition calcext:apply-style-name="cf15" calcext:value="formula-is(OR([.$H148]=&quot;Ulterior&quot;;[.$H148]=&quot;ulterior&quot;))" calcext:base-cell-address="MAPA_ENTR_INICIAL.F148"/>
            <calcext:condition calcext:apply-style-name="cf12" calcext:value="formula-is([.$H148]&lt;TODAY())" calcext:base-cell-address="MAPA_ENTR_INICIAL.F148"/>
          </calcext:conditional-format>
          <calcext:conditional-format calcext:target-range-address="MAPA_ENTR_INICIAL.H148:MAPA_ENTR_INICIAL.H148">
            <calcext:condition calcext:apply-style-name="cf13" calcext:value="formula-is([.$H148]=&quot;&quot;)" calcext:base-cell-address="MAPA_ENTR_INICIAL.H148"/>
            <calcext:condition calcext:apply-style-name="cf14" calcext:value="formula-is(AND([.$G148]&gt;TODAY();[.$H148]&gt;TODAY()))" calcext:base-cell-address="MAPA_ENTR_INICIAL.H148"/>
            <calcext:condition calcext:apply-style-name="cf15" calcext:value="formula-is(OR([.$H148]=&quot;Ulterior&quot;;[.$H148]=&quot;ulterior&quot;))" calcext:base-cell-address="MAPA_ENTR_INICIAL.H148"/>
            <calcext:condition calcext:apply-style-name="cf12" calcext:value="formula-is([.$H148]&lt;TODAY())" calcext:base-cell-address="MAPA_ENTR_INICIAL.H148"/>
          </calcext:conditional-format>
          <calcext:conditional-format calcext:target-range-address="MAPA_ENTR_INICIAL.I148:MAPA_ENTR_INICIAL.I148">
            <calcext:condition calcext:apply-style-name="cf13" calcext:value="formula-is([.$H148]=&quot;&quot;)" calcext:base-cell-address="MAPA_ENTR_INICIAL.I148"/>
            <calcext:condition calcext:apply-style-name="cf14" calcext:value="formula-is(AND([.$G148]&gt;TODAY();[.$H148]&gt;TODAY()))" calcext:base-cell-address="MAPA_ENTR_INICIAL.I148"/>
            <calcext:condition calcext:apply-style-name="cf15" calcext:value="formula-is(OR([.$H148]=&quot;Ulterior&quot;;[.$H148]=&quot;ulterior&quot;))" calcext:base-cell-address="MAPA_ENTR_INICIAL.I148"/>
            <calcext:condition calcext:apply-style-name="cf12" calcext:value="formula-is([.$H148]&lt;TODAY())" calcext:base-cell-address="MAPA_ENTR_INICIAL.I148"/>
          </calcext:conditional-format>
          <calcext:conditional-format calcext:target-range-address="MAPA_ENTR_INICIAL.F166:MAPA_ENTR_INICIAL.F166">
            <calcext:condition calcext:apply-style-name="cf13" calcext:value="formula-is([.$H166]=&quot;&quot;)" calcext:base-cell-address="MAPA_ENTR_INICIAL.F166"/>
            <calcext:condition calcext:apply-style-name="cf14" calcext:value="formula-is(AND([.$G166]&gt;TODAY();[.$H166]&gt;TODAY()))" calcext:base-cell-address="MAPA_ENTR_INICIAL.F166"/>
            <calcext:condition calcext:apply-style-name="cf15" calcext:value="formula-is(OR([.$H166]=&quot;Ulterior&quot;;[.$H166]=&quot;ulterior&quot;))" calcext:base-cell-address="MAPA_ENTR_INICIAL.F166"/>
            <calcext:condition calcext:apply-style-name="cf12" calcext:value="formula-is([.$H166]&lt;TODAY())" calcext:base-cell-address="MAPA_ENTR_INICIAL.F166"/>
          </calcext:conditional-format>
          <calcext:conditional-format calcext:target-range-address="MAPA_ENTR_INICIAL.F168:MAPA_ENTR_INICIAL.F168">
            <calcext:condition calcext:apply-style-name="cf13" calcext:value="formula-is([.$H168]=&quot;&quot;)" calcext:base-cell-address="MAPA_ENTR_INICIAL.F168"/>
            <calcext:condition calcext:apply-style-name="cf14" calcext:value="formula-is(AND([.$G168]&gt;TODAY();[.$H168]&gt;TODAY()))" calcext:base-cell-address="MAPA_ENTR_INICIAL.F168"/>
            <calcext:condition calcext:apply-style-name="cf15" calcext:value="formula-is(OR([.$H168]=&quot;Ulterior&quot;;[.$H168]=&quot;ulterior&quot;))" calcext:base-cell-address="MAPA_ENTR_INICIAL.F168"/>
            <calcext:condition calcext:apply-style-name="cf12" calcext:value="formula-is([.$H168]&lt;TODAY())" calcext:base-cell-address="MAPA_ENTR_INICIAL.F168"/>
          </calcext:conditional-format>
          <calcext:conditional-format calcext:target-range-address="MAPA_ENTR_INICIAL.G168:MAPA_ENTR_INICIAL.H168">
            <calcext:condition calcext:apply-style-name="cf13" calcext:value="formula-is([.$H168]=&quot;&quot;)" calcext:base-cell-address="MAPA_ENTR_INICIAL.G168"/>
            <calcext:condition calcext:apply-style-name="cf14" calcext:value="formula-is(AND([.$G168]&gt;TODAY();[.$H168]&gt;TODAY()))" calcext:base-cell-address="MAPA_ENTR_INICIAL.G168"/>
            <calcext:condition calcext:apply-style-name="cf15" calcext:value="formula-is(OR([.$H168]=&quot;Ulterior&quot;;[.$H168]=&quot;ulterior&quot;))" calcext:base-cell-address="MAPA_ENTR_INICIAL.G168"/>
            <calcext:condition calcext:apply-style-name="cf12" calcext:value="formula-is([.$H168]&lt;TODAY())" calcext:base-cell-address="MAPA_ENTR_INICIAL.G168"/>
          </calcext:conditional-format>
          <calcext:conditional-format calcext:target-range-address="MAPA_ENTR_INICIAL.G169:MAPA_ENTR_INICIAL.G169">
            <calcext:condition calcext:apply-style-name="cf13" calcext:value="formula-is([.$H169]=&quot;&quot;)" calcext:base-cell-address="MAPA_ENTR_INICIAL.G169"/>
            <calcext:condition calcext:apply-style-name="cf14" calcext:value="formula-is(AND([.$G169]&gt;TODAY();[.$H169]&gt;TODAY()))" calcext:base-cell-address="MAPA_ENTR_INICIAL.G169"/>
            <calcext:condition calcext:apply-style-name="cf15" calcext:value="formula-is(OR([.$H169]=&quot;Ulterior&quot;;[.$H169]=&quot;ulterior&quot;))" calcext:base-cell-address="MAPA_ENTR_INICIAL.G169"/>
            <calcext:condition calcext:apply-style-name="cf12" calcext:value="formula-is([.$H169]&lt;TODAY())" calcext:base-cell-address="MAPA_ENTR_INICIAL.G169"/>
          </calcext:conditional-format>
          <calcext:conditional-format calcext:target-range-address="MAPA_ENTR_INICIAL.F169:MAPA_ENTR_INICIAL.F169">
            <calcext:condition calcext:apply-style-name="cf13" calcext:value="formula-is([.$H169]=&quot;&quot;)" calcext:base-cell-address="MAPA_ENTR_INICIAL.F169"/>
            <calcext:condition calcext:apply-style-name="cf14" calcext:value="formula-is(AND([.$G169]&gt;TODAY();[.$H169]&gt;TODAY()))" calcext:base-cell-address="MAPA_ENTR_INICIAL.F169"/>
            <calcext:condition calcext:apply-style-name="cf15" calcext:value="formula-is(OR([.$H169]=&quot;Ulterior&quot;;[.$H169]=&quot;ulterior&quot;))" calcext:base-cell-address="MAPA_ENTR_INICIAL.F169"/>
            <calcext:condition calcext:apply-style-name="cf12" calcext:value="formula-is([.$H169]&lt;TODAY())" calcext:base-cell-address="MAPA_ENTR_INICIAL.F169"/>
          </calcext:conditional-format>
          <calcext:conditional-format calcext:target-range-address="MAPA_ENTR_INICIAL.H169:MAPA_ENTR_INICIAL.H169">
            <calcext:condition calcext:apply-style-name="cf13" calcext:value="formula-is([.$H169]=&quot;&quot;)" calcext:base-cell-address="MAPA_ENTR_INICIAL.H169"/>
            <calcext:condition calcext:apply-style-name="cf14" calcext:value="formula-is(AND([.$G169]&gt;TODAY();[.$H169]&gt;TODAY()))" calcext:base-cell-address="MAPA_ENTR_INICIAL.H169"/>
            <calcext:condition calcext:apply-style-name="cf15" calcext:value="formula-is(OR([.$H169]=&quot;Ulterior&quot;;[.$H169]=&quot;ulterior&quot;))" calcext:base-cell-address="MAPA_ENTR_INICIAL.H169"/>
            <calcext:condition calcext:apply-style-name="cf12" calcext:value="formula-is([.$H169]&lt;TODAY())" calcext:base-cell-address="MAPA_ENTR_INICIAL.H169"/>
          </calcext:conditional-format>
          <calcext:conditional-format calcext:target-range-address="MAPA_ENTR_INICIAL.F190:MAPA_ENTR_INICIAL.F190">
            <calcext:condition calcext:apply-style-name="cf13" calcext:value="formula-is([.$H190]=&quot;&quot;)" calcext:base-cell-address="MAPA_ENTR_INICIAL.F190"/>
            <calcext:condition calcext:apply-style-name="cf14" calcext:value="formula-is(AND([.$G190]&gt;TODAY();[.$H190]&gt;TODAY()))" calcext:base-cell-address="MAPA_ENTR_INICIAL.F190"/>
            <calcext:condition calcext:apply-style-name="cf15" calcext:value="formula-is(OR([.$H190]=&quot;Ulterior&quot;;[.$H190]=&quot;ulterior&quot;))" calcext:base-cell-address="MAPA_ENTR_INICIAL.F190"/>
            <calcext:condition calcext:apply-style-name="cf12" calcext:value="formula-is([.$H190]&lt;TODAY())" calcext:base-cell-address="MAPA_ENTR_INICIAL.F190"/>
          </calcext:conditional-format>
          <calcext:conditional-format calcext:target-range-address="MAPA_ENTR_INICIAL.H194:MAPA_ENTR_INICIAL.H194">
            <calcext:condition calcext:apply-style-name="cf13" calcext:value="formula-is([.$H194]=&quot;&quot;)" calcext:base-cell-address="MAPA_ENTR_INICIAL.H194"/>
            <calcext:condition calcext:apply-style-name="cf14" calcext:value="formula-is(AND([.$G194]&gt;TODAY();[.$H194]&gt;TODAY()))" calcext:base-cell-address="MAPA_ENTR_INICIAL.H194"/>
            <calcext:condition calcext:apply-style-name="cf15" calcext:value="formula-is(OR([.$H194]=&quot;Ulterior&quot;;[.$H194]=&quot;ulterior&quot;))" calcext:base-cell-address="MAPA_ENTR_INICIAL.H194"/>
            <calcext:condition calcext:apply-style-name="cf12" calcext:value="formula-is([.$H194]&lt;TODAY())" calcext:base-cell-address="MAPA_ENTR_INICIAL.H194"/>
          </calcext:conditional-format>
          <calcext:conditional-format calcext:target-range-address="MAPA_ENTR_INICIAL.F194:MAPA_ENTR_INICIAL.F194">
            <calcext:condition calcext:apply-style-name="cf13" calcext:value="formula-is([.$H194]=&quot;&quot;)" calcext:base-cell-address="MAPA_ENTR_INICIAL.F194"/>
            <calcext:condition calcext:apply-style-name="cf14" calcext:value="formula-is(AND([.$G194]&gt;TODAY();[.$H194]&gt;TODAY()))" calcext:base-cell-address="MAPA_ENTR_INICIAL.F194"/>
            <calcext:condition calcext:apply-style-name="cf15" calcext:value="formula-is(OR([.$H194]=&quot;Ulterior&quot;;[.$H194]=&quot;ulterior&quot;))" calcext:base-cell-address="MAPA_ENTR_INICIAL.F194"/>
            <calcext:condition calcext:apply-style-name="cf12" calcext:value="formula-is([.$H194]&lt;TODAY())" calcext:base-cell-address="MAPA_ENTR_INICIAL.F194"/>
          </calcext:conditional-format>
          <calcext:conditional-format calcext:target-range-address="MAPA_ENTR_INICIAL.G194:MAPA_ENTR_INICIAL.G194">
            <calcext:condition calcext:apply-style-name="cf13" calcext:value="formula-is([.$H194]=&quot;&quot;)" calcext:base-cell-address="MAPA_ENTR_INICIAL.G194"/>
            <calcext:condition calcext:apply-style-name="cf14" calcext:value="formula-is(AND([.$G194]&gt;TODAY();[.$H194]&gt;TODAY()))" calcext:base-cell-address="MAPA_ENTR_INICIAL.G194"/>
            <calcext:condition calcext:apply-style-name="cf15" calcext:value="formula-is(OR([.$H194]=&quot;Ulterior&quot;;[.$H194]=&quot;ulterior&quot;))" calcext:base-cell-address="MAPA_ENTR_INICIAL.G194"/>
            <calcext:condition calcext:apply-style-name="cf12" calcext:value="formula-is([.$H194]&lt;TODAY())" calcext:base-cell-address="MAPA_ENTR_INICIAL.G194"/>
          </calcext:conditional-format>
          <calcext:conditional-format calcext:target-range-address="MAPA_ENTR_INICIAL.I194:MAPA_ENTR_INICIAL.I194">
            <calcext:condition calcext:apply-style-name="cf13" calcext:value="formula-is([.$H194]=&quot;&quot;)" calcext:base-cell-address="MAPA_ENTR_INICIAL.I194"/>
            <calcext:condition calcext:apply-style-name="cf14" calcext:value="formula-is(AND([.$G194]&gt;TODAY();[.$H194]&gt;TODAY()))" calcext:base-cell-address="MAPA_ENTR_INICIAL.I194"/>
            <calcext:condition calcext:apply-style-name="cf15" calcext:value="formula-is(OR([.$H194]=&quot;Ulterior&quot;;[.$H194]=&quot;ulterior&quot;))" calcext:base-cell-address="MAPA_ENTR_INICIAL.I194"/>
            <calcext:condition calcext:apply-style-name="cf12" calcext:value="formula-is([.$H194]&lt;TODAY())" calcext:base-cell-address="MAPA_ENTR_INICIAL.I194"/>
          </calcext:conditional-format>
          <calcext:conditional-format calcext:target-range-address="MAPA_ENTR_INICIAL.H195:MAPA_ENTR_INICIAL.H195">
            <calcext:condition calcext:apply-style-name="cf13" calcext:value="formula-is([.$H195]=&quot;&quot;)" calcext:base-cell-address="MAPA_ENTR_INICIAL.H195"/>
            <calcext:condition calcext:apply-style-name="cf14" calcext:value="formula-is(AND([.$G195]&gt;TODAY();[.$H195]&gt;TODAY()))" calcext:base-cell-address="MAPA_ENTR_INICIAL.H195"/>
            <calcext:condition calcext:apply-style-name="cf15" calcext:value="formula-is(OR([.$H195]=&quot;Ulterior&quot;;[.$H195]=&quot;ulterior&quot;))" calcext:base-cell-address="MAPA_ENTR_INICIAL.H195"/>
            <calcext:condition calcext:apply-style-name="cf12" calcext:value="formula-is([.$H195]&lt;TODAY())" calcext:base-cell-address="MAPA_ENTR_INICIAL.H195"/>
          </calcext:conditional-format>
          <calcext:conditional-format calcext:target-range-address="MAPA_ENTR_INICIAL.F195:MAPA_ENTR_INICIAL.F195">
            <calcext:condition calcext:apply-style-name="cf13" calcext:value="formula-is([.$H195]=&quot;&quot;)" calcext:base-cell-address="MAPA_ENTR_INICIAL.F195"/>
            <calcext:condition calcext:apply-style-name="cf14" calcext:value="formula-is(AND([.$G195]&gt;TODAY();[.$H195]&gt;TODAY()))" calcext:base-cell-address="MAPA_ENTR_INICIAL.F195"/>
            <calcext:condition calcext:apply-style-name="cf15" calcext:value="formula-is(OR([.$H195]=&quot;Ulterior&quot;;[.$H195]=&quot;ulterior&quot;))" calcext:base-cell-address="MAPA_ENTR_INICIAL.F195"/>
            <calcext:condition calcext:apply-style-name="cf12" calcext:value="formula-is([.$H195]&lt;TODAY())" calcext:base-cell-address="MAPA_ENTR_INICIAL.F195"/>
          </calcext:conditional-format>
          <calcext:conditional-format calcext:target-range-address="MAPA_ENTR_INICIAL.G195:MAPA_ENTR_INICIAL.G195">
            <calcext:condition calcext:apply-style-name="cf13" calcext:value="formula-is([.$H195]=&quot;&quot;)" calcext:base-cell-address="MAPA_ENTR_INICIAL.G195"/>
            <calcext:condition calcext:apply-style-name="cf14" calcext:value="formula-is(AND([.$G195]&gt;TODAY();[.$H195]&gt;TODAY()))" calcext:base-cell-address="MAPA_ENTR_INICIAL.G195"/>
            <calcext:condition calcext:apply-style-name="cf15" calcext:value="formula-is(OR([.$H195]=&quot;Ulterior&quot;;[.$H195]=&quot;ulterior&quot;))" calcext:base-cell-address="MAPA_ENTR_INICIAL.G195"/>
            <calcext:condition calcext:apply-style-name="cf12" calcext:value="formula-is([.$H195]&lt;TODAY())" calcext:base-cell-address="MAPA_ENTR_INICIAL.G195"/>
          </calcext:conditional-format>
          <calcext:conditional-format calcext:target-range-address="MAPA_ENTR_INICIAL.H196:MAPA_ENTR_INICIAL.H196">
            <calcext:condition calcext:apply-style-name="cf13" calcext:value="formula-is([.$H196]=&quot;&quot;)" calcext:base-cell-address="MAPA_ENTR_INICIAL.H196"/>
            <calcext:condition calcext:apply-style-name="cf14" calcext:value="formula-is(AND([.$G196]&gt;TODAY();[.$H196]&gt;TODAY()))" calcext:base-cell-address="MAPA_ENTR_INICIAL.H196"/>
            <calcext:condition calcext:apply-style-name="cf15" calcext:value="formula-is(OR([.$H196]=&quot;Ulterior&quot;;[.$H196]=&quot;ulterior&quot;))" calcext:base-cell-address="MAPA_ENTR_INICIAL.H196"/>
            <calcext:condition calcext:apply-style-name="cf12" calcext:value="formula-is([.$H196]&lt;TODAY())" calcext:base-cell-address="MAPA_ENTR_INICIAL.H196"/>
          </calcext:conditional-format>
          <calcext:conditional-format calcext:target-range-address="MAPA_ENTR_INICIAL.G196:MAPA_ENTR_INICIAL.G196">
            <calcext:condition calcext:apply-style-name="cf13" calcext:value="formula-is([.$H196]=&quot;&quot;)" calcext:base-cell-address="MAPA_ENTR_INICIAL.G196"/>
            <calcext:condition calcext:apply-style-name="cf14" calcext:value="formula-is(AND([.$G196]&gt;TODAY();[.$H196]&gt;TODAY()))" calcext:base-cell-address="MAPA_ENTR_INICIAL.G196"/>
            <calcext:condition calcext:apply-style-name="cf15" calcext:value="formula-is(OR([.$H196]=&quot;Ulterior&quot;;[.$H196]=&quot;ulterior&quot;))" calcext:base-cell-address="MAPA_ENTR_INICIAL.G196"/>
            <calcext:condition calcext:apply-style-name="cf12" calcext:value="formula-is([.$H196]&lt;TODAY())" calcext:base-cell-address="MAPA_ENTR_INICIAL.G196"/>
          </calcext:conditional-format>
          <calcext:conditional-format calcext:target-range-address="MAPA_ENTR_INICIAL.F196:MAPA_ENTR_INICIAL.F196">
            <calcext:condition calcext:apply-style-name="cf13" calcext:value="formula-is([.$H196]=&quot;&quot;)" calcext:base-cell-address="MAPA_ENTR_INICIAL.F196"/>
            <calcext:condition calcext:apply-style-name="cf14" calcext:value="formula-is(AND([.$G196]&gt;TODAY();[.$H196]&gt;TODAY()))" calcext:base-cell-address="MAPA_ENTR_INICIAL.F196"/>
            <calcext:condition calcext:apply-style-name="cf15" calcext:value="formula-is(OR([.$H196]=&quot;Ulterior&quot;;[.$H196]=&quot;ulterior&quot;))" calcext:base-cell-address="MAPA_ENTR_INICIAL.F196"/>
            <calcext:condition calcext:apply-style-name="cf12" calcext:value="formula-is([.$H196]&lt;TODAY())" calcext:base-cell-address="MAPA_ENTR_INICIAL.F196"/>
          </calcext:conditional-format>
          <calcext:conditional-format calcext:target-range-address="MAPA_ENTR_INICIAL.F199:MAPA_ENTR_INICIAL.F199 MAPA_ENTR_INICIAL.I199:MAPA_ENTR_INICIAL.I199">
            <calcext:condition calcext:apply-style-name="cf13" calcext:value="formula-is([.$H199]=&quot;&quot;)" calcext:base-cell-address="MAPA_ENTR_INICIAL.F199"/>
            <calcext:condition calcext:apply-style-name="cf14" calcext:value="formula-is(AND([.$G199]&gt;TODAY();[.$H199]&gt;TODAY()))" calcext:base-cell-address="MAPA_ENTR_INICIAL.F199"/>
            <calcext:condition calcext:apply-style-name="cf15" calcext:value="formula-is(OR([.$H199]=&quot;Ulterior&quot;;[.$H199]=&quot;ulterior&quot;))" calcext:base-cell-address="MAPA_ENTR_INICIAL.F199"/>
            <calcext:condition calcext:apply-style-name="cf12" calcext:value="formula-is([.$H199]&lt;TODAY())" calcext:base-cell-address="MAPA_ENTR_INICIAL.F199"/>
          </calcext:conditional-format>
          <calcext:conditional-format calcext:target-range-address="MAPA_ENTR_INICIAL.H199:MAPA_ENTR_INICIAL.H199">
            <calcext:condition calcext:apply-style-name="cf13" calcext:value="formula-is([.$H199]=&quot;&quot;)" calcext:base-cell-address="MAPA_ENTR_INICIAL.H199"/>
            <calcext:condition calcext:apply-style-name="cf14" calcext:value="formula-is(AND([.$G199]&gt;TODAY();[.$H199]&gt;TODAY()))" calcext:base-cell-address="MAPA_ENTR_INICIAL.H199"/>
            <calcext:condition calcext:apply-style-name="cf15" calcext:value="formula-is(OR([.$H199]=&quot;Ulterior&quot;;[.$H199]=&quot;ulterior&quot;))" calcext:base-cell-address="MAPA_ENTR_INICIAL.H199"/>
            <calcext:condition calcext:apply-style-name="cf12" calcext:value="formula-is([.$H199]&lt;TODAY())" calcext:base-cell-address="MAPA_ENTR_INICIAL.H199"/>
          </calcext:conditional-format>
          <calcext:conditional-format calcext:target-range-address="MAPA_ENTR_INICIAL.G199:MAPA_ENTR_INICIAL.G199">
            <calcext:condition calcext:apply-style-name="cf13" calcext:value="formula-is([.$H199]=&quot;&quot;)" calcext:base-cell-address="MAPA_ENTR_INICIAL.G199"/>
            <calcext:condition calcext:apply-style-name="cf14" calcext:value="formula-is(AND([.$G199]&gt;TODAY();[.$H199]&gt;TODAY()))" calcext:base-cell-address="MAPA_ENTR_INICIAL.G199"/>
            <calcext:condition calcext:apply-style-name="cf15" calcext:value="formula-is(OR([.$H199]=&quot;Ulterior&quot;;[.$H199]=&quot;ulterior&quot;))" calcext:base-cell-address="MAPA_ENTR_INICIAL.G199"/>
            <calcext:condition calcext:apply-style-name="cf12" calcext:value="formula-is([.$H199]&lt;TODAY())" calcext:base-cell-address="MAPA_ENTR_INICIAL.G199"/>
          </calcext:conditional-format>
          <calcext:conditional-format calcext:target-range-address="MAPA_ENTR_INICIAL.F217:MAPA_ENTR_INICIAL.H217">
            <calcext:condition calcext:apply-style-name="cf13" calcext:value="formula-is([.$H217]=&quot;&quot;)" calcext:base-cell-address="MAPA_ENTR_INICIAL.F217"/>
            <calcext:condition calcext:apply-style-name="cf14" calcext:value="formula-is(AND([.$G217]&gt;TODAY();[.$H217]&gt;TODAY()))" calcext:base-cell-address="MAPA_ENTR_INICIAL.F217"/>
            <calcext:condition calcext:apply-style-name="cf15" calcext:value="formula-is(OR([.$H217]=&quot;Ulterior&quot;;[.$H217]=&quot;ulterior&quot;))" calcext:base-cell-address="MAPA_ENTR_INICIAL.F217"/>
            <calcext:condition calcext:apply-style-name="cf12" calcext:value="formula-is([.$H217]&lt;TODAY())" calcext:base-cell-address="MAPA_ENTR_INICIAL.F217"/>
          </calcext:conditional-format>
          <calcext:conditional-format calcext:target-range-address="MAPA_ENTR_INICIAL.F218:MAPA_ENTR_INICIAL.F218 MAPA_ENTR_INICIAL.H218:MAPA_ENTR_INICIAL.H218">
            <calcext:condition calcext:apply-style-name="cf13" calcext:value="formula-is([.$H218]=&quot;&quot;)" calcext:base-cell-address="MAPA_ENTR_INICIAL.F218"/>
            <calcext:condition calcext:apply-style-name="cf14" calcext:value="formula-is(AND([.$G218]&gt;TODAY();[.$H218]&gt;TODAY()))" calcext:base-cell-address="MAPA_ENTR_INICIAL.F218"/>
            <calcext:condition calcext:apply-style-name="cf15" calcext:value="formula-is(OR([.$H218]=&quot;Ulterior&quot;;[.$H218]=&quot;ulterior&quot;))" calcext:base-cell-address="MAPA_ENTR_INICIAL.F218"/>
            <calcext:condition calcext:apply-style-name="cf12" calcext:value="formula-is([.$H218]&lt;TODAY())" calcext:base-cell-address="MAPA_ENTR_INICIAL.F218"/>
          </calcext:conditional-format>
          <calcext:conditional-format calcext:target-range-address="MAPA_ENTR_INICIAL.G218:MAPA_ENTR_INICIAL.G218">
            <calcext:condition calcext:apply-style-name="cf13" calcext:value="formula-is([.$H218]=&quot;&quot;)" calcext:base-cell-address="MAPA_ENTR_INICIAL.G218"/>
            <calcext:condition calcext:apply-style-name="cf14" calcext:value="formula-is(AND([.$G218]&gt;TODAY();[.$H218]&gt;TODAY()))" calcext:base-cell-address="MAPA_ENTR_INICIAL.G218"/>
            <calcext:condition calcext:apply-style-name="cf15" calcext:value="formula-is(OR([.$H218]=&quot;Ulterior&quot;;[.$H218]=&quot;ulterior&quot;))" calcext:base-cell-address="MAPA_ENTR_INICIAL.G218"/>
            <calcext:condition calcext:apply-style-name="cf12" calcext:value="formula-is([.$H218]&lt;TODAY())" calcext:base-cell-address="MAPA_ENTR_INICIAL.G218"/>
          </calcext:conditional-format>
          <calcext:conditional-format calcext:target-range-address="MAPA_ENTR_INICIAL.F219:MAPA_ENTR_INICIAL.F221">
            <calcext:condition calcext:apply-style-name="cf13" calcext:value="formula-is([.$H219]=&quot;&quot;)" calcext:base-cell-address="MAPA_ENTR_INICIAL.F219"/>
            <calcext:condition calcext:apply-style-name="cf14" calcext:value="formula-is(AND([.$G219]&gt;TODAY();[.$H219]&gt;TODAY()))" calcext:base-cell-address="MAPA_ENTR_INICIAL.F219"/>
            <calcext:condition calcext:apply-style-name="cf15" calcext:value="formula-is(OR([.$H219]=&quot;Ulterior&quot;;[.$H219]=&quot;ulterior&quot;))" calcext:base-cell-address="MAPA_ENTR_INICIAL.F219"/>
            <calcext:condition calcext:apply-style-name="cf12" calcext:value="formula-is([.$H219]&lt;TODAY())" calcext:base-cell-address="MAPA_ENTR_INICIAL.F219"/>
          </calcext:conditional-format>
          <calcext:conditional-format calcext:target-range-address="MAPA_ENTR_INICIAL.F227:MAPA_ENTR_INICIAL.H227">
            <calcext:condition calcext:apply-style-name="cf13" calcext:value="formula-is([.$H227]=&quot;&quot;)" calcext:base-cell-address="MAPA_ENTR_INICIAL.F227"/>
            <calcext:condition calcext:apply-style-name="cf14" calcext:value="formula-is(AND([.$G227]&gt;TODAY();[.$H227]&gt;TODAY()))" calcext:base-cell-address="MAPA_ENTR_INICIAL.F227"/>
            <calcext:condition calcext:apply-style-name="cf15" calcext:value="formula-is(OR([.$H227]=&quot;Ulterior&quot;;[.$H227]=&quot;ulterior&quot;))" calcext:base-cell-address="MAPA_ENTR_INICIAL.F227"/>
            <calcext:condition calcext:apply-style-name="cf12" calcext:value="formula-is([.$H227]&lt;TODAY())" calcext:base-cell-address="MAPA_ENTR_INICIAL.F227"/>
          </calcext:conditional-format>
          <calcext:conditional-format calcext:target-range-address="MAPA_ENTR_INICIAL.F229:MAPA_ENTR_INICIAL.H229">
            <calcext:condition calcext:apply-style-name="cf13" calcext:value="formula-is([.$H229]=&quot;&quot;)" calcext:base-cell-address="MAPA_ENTR_INICIAL.F229"/>
            <calcext:condition calcext:apply-style-name="cf14" calcext:value="formula-is(AND([.$G229]&gt;TODAY();[.$H229]&gt;TODAY()))" calcext:base-cell-address="MAPA_ENTR_INICIAL.F229"/>
            <calcext:condition calcext:apply-style-name="cf15" calcext:value="formula-is(OR([.$H229]=&quot;Ulterior&quot;;[.$H229]=&quot;ulterior&quot;))" calcext:base-cell-address="MAPA_ENTR_INICIAL.F229"/>
            <calcext:condition calcext:apply-style-name="cf12" calcext:value="formula-is([.$H229]&lt;TODAY())" calcext:base-cell-address="MAPA_ENTR_INICIAL.F229"/>
          </calcext:conditional-format>
          <calcext:conditional-format calcext:target-range-address="MAPA_ENTR_INICIAL.F171:MAPA_ENTR_INICIAL.F171">
            <calcext:condition calcext:apply-style-name="cf13" calcext:value="formula-is([.$H171]=&quot;&quot;)" calcext:base-cell-address="MAPA_ENTR_INICIAL.F171"/>
            <calcext:condition calcext:apply-style-name="cf14" calcext:value="formula-is(AND([.$G171]&gt;TODAY();[.$H171]&gt;TODAY()))" calcext:base-cell-address="MAPA_ENTR_INICIAL.F171"/>
            <calcext:condition calcext:apply-style-name="cf15" calcext:value="formula-is(OR([.$H171]=&quot;Ulterior&quot;;[.$H171]=&quot;ulterior&quot;))" calcext:base-cell-address="MAPA_ENTR_INICIAL.F171"/>
            <calcext:condition calcext:apply-style-name="cf12" calcext:value="formula-is([.$H171]&lt;TODAY())" calcext:base-cell-address="MAPA_ENTR_INICIAL.F171"/>
          </calcext:conditional-format>
          <calcext:conditional-format calcext:target-range-address="MAPA_ENTR_INICIAL.F173:MAPA_ENTR_INICIAL.F173">
            <calcext:condition calcext:apply-style-name="cf13" calcext:value="formula-is([.$H173]=&quot;&quot;)" calcext:base-cell-address="MAPA_ENTR_INICIAL.F173"/>
            <calcext:condition calcext:apply-style-name="cf14" calcext:value="formula-is(AND([.$G173]&gt;TODAY();[.$H173]&gt;TODAY()))" calcext:base-cell-address="MAPA_ENTR_INICIAL.F173"/>
            <calcext:condition calcext:apply-style-name="cf15" calcext:value="formula-is(OR([.$H173]=&quot;Ulterior&quot;;[.$H173]=&quot;ulterior&quot;))" calcext:base-cell-address="MAPA_ENTR_INICIAL.F173"/>
            <calcext:condition calcext:apply-style-name="cf12" calcext:value="formula-is([.$H173]&lt;TODAY())" calcext:base-cell-address="MAPA_ENTR_INICIAL.F173"/>
          </calcext:conditional-format>
          <calcext:conditional-format calcext:target-range-address="MAPA_ENTR_INICIAL.F181:MAPA_ENTR_INICIAL.F181">
            <calcext:condition calcext:apply-style-name="cf13" calcext:value="formula-is([.$H181]=&quot;&quot;)" calcext:base-cell-address="MAPA_ENTR_INICIAL.F181"/>
            <calcext:condition calcext:apply-style-name="cf14" calcext:value="formula-is(AND([.$G181]&gt;TODAY();[.$H181]&gt;TODAY()))" calcext:base-cell-address="MAPA_ENTR_INICIAL.F181"/>
            <calcext:condition calcext:apply-style-name="cf15" calcext:value="formula-is(OR([.$H181]=&quot;Ulterior&quot;;[.$H181]=&quot;ulterior&quot;))" calcext:base-cell-address="MAPA_ENTR_INICIAL.F181"/>
            <calcext:condition calcext:apply-style-name="cf12" calcext:value="formula-is([.$H181]&lt;TODAY())" calcext:base-cell-address="MAPA_ENTR_INICIAL.F181"/>
          </calcext:conditional-format>
          <calcext:conditional-format calcext:target-range-address="MAPA_ENTR_INICIAL.F223:MAPA_ENTR_INICIAL.F223">
            <calcext:condition calcext:apply-style-name="cf13" calcext:value="formula-is([.$H223]=&quot;&quot;)" calcext:base-cell-address="MAPA_ENTR_INICIAL.F223"/>
            <calcext:condition calcext:apply-style-name="cf14" calcext:value="formula-is(AND([.$G223]&gt;TODAY();[.$H223]&gt;TODAY()))" calcext:base-cell-address="MAPA_ENTR_INICIAL.F223"/>
            <calcext:condition calcext:apply-style-name="cf15" calcext:value="formula-is(OR([.$H223]=&quot;Ulterior&quot;;[.$H223]=&quot;ulterior&quot;))" calcext:base-cell-address="MAPA_ENTR_INICIAL.F223"/>
            <calcext:condition calcext:apply-style-name="cf12" calcext:value="formula-is([.$H223]&lt;TODAY())" calcext:base-cell-address="MAPA_ENTR_INICIAL.F223"/>
          </calcext:conditional-format>
          <calcext:conditional-format calcext:target-range-address="MAPA_ENTR_INICIAL.F225:MAPA_ENTR_INICIAL.F226">
            <calcext:condition calcext:apply-style-name="cf13" calcext:value="formula-is([.$H225]=&quot;&quot;)" calcext:base-cell-address="MAPA_ENTR_INICIAL.F225"/>
            <calcext:condition calcext:apply-style-name="cf14" calcext:value="formula-is(AND([.$G225]&gt;TODAY();[.$H225]&gt;TODAY()))" calcext:base-cell-address="MAPA_ENTR_INICIAL.F225"/>
            <calcext:condition calcext:apply-style-name="cf15" calcext:value="formula-is(OR([.$H225]=&quot;Ulterior&quot;;[.$H225]=&quot;ulterior&quot;))" calcext:base-cell-address="MAPA_ENTR_INICIAL.F225"/>
            <calcext:condition calcext:apply-style-name="cf12" calcext:value="formula-is([.$H225]&lt;TODAY())" calcext:base-cell-address="MAPA_ENTR_INICIAL.F225"/>
          </calcext:conditional-format>
          <calcext:conditional-format calcext:target-range-address="MAPA_ENTR_INICIAL.F232:MAPA_ENTR_INICIAL.H232">
            <calcext:condition calcext:apply-style-name="cf13" calcext:value="formula-is([.$H232]=&quot;&quot;)" calcext:base-cell-address="MAPA_ENTR_INICIAL.F232"/>
            <calcext:condition calcext:apply-style-name="cf14" calcext:value="formula-is(AND([.$G232]&gt;TODAY();[.$H232]&gt;TODAY()))" calcext:base-cell-address="MAPA_ENTR_INICIAL.F232"/>
            <calcext:condition calcext:apply-style-name="cf15" calcext:value="formula-is(OR([.$H232]=&quot;Ulterior&quot;;[.$H232]=&quot;ulterior&quot;))" calcext:base-cell-address="MAPA_ENTR_INICIAL.F232"/>
            <calcext:condition calcext:apply-style-name="cf12" calcext:value="formula-is([.$H232]&lt;TODAY())" calcext:base-cell-address="MAPA_ENTR_INICIAL.F232"/>
          </calcext:conditional-format>
          <calcext:conditional-format calcext:target-range-address="MAPA_ENTR_INICIAL.F240:MAPA_ENTR_INICIAL.F240">
            <calcext:condition calcext:apply-style-name="cf13" calcext:value="formula-is([.$H240]=&quot;&quot;)" calcext:base-cell-address="MAPA_ENTR_INICIAL.F240"/>
            <calcext:condition calcext:apply-style-name="cf14" calcext:value="formula-is(AND([.$G240]&gt;TODAY();[.$H240]&gt;TODAY()))" calcext:base-cell-address="MAPA_ENTR_INICIAL.F240"/>
            <calcext:condition calcext:apply-style-name="cf15" calcext:value="formula-is(OR([.$H240]=&quot;Ulterior&quot;;[.$H240]=&quot;ulterior&quot;))" calcext:base-cell-address="MAPA_ENTR_INICIAL.F240"/>
            <calcext:condition calcext:apply-style-name="cf12" calcext:value="formula-is([.$H240]&lt;TODAY())" calcext:base-cell-address="MAPA_ENTR_INICIAL.F240"/>
          </calcext:conditional-format>
          <calcext:conditional-format calcext:target-range-address="MAPA_ENTR_INICIAL.G241:MAPA_ENTR_INICIAL.G241">
            <calcext:condition calcext:apply-style-name="cf13" calcext:value="formula-is([.$H241]=&quot;&quot;)" calcext:base-cell-address="MAPA_ENTR_INICIAL.G241"/>
            <calcext:condition calcext:apply-style-name="cf14" calcext:value="formula-is(AND([.$G241]&gt;TODAY();[.$H241]&gt;TODAY()))" calcext:base-cell-address="MAPA_ENTR_INICIAL.G241"/>
            <calcext:condition calcext:apply-style-name="cf15" calcext:value="formula-is(OR([.$H241]=&quot;Ulterior&quot;;[.$H241]=&quot;ulterior&quot;))" calcext:base-cell-address="MAPA_ENTR_INICIAL.G241"/>
            <calcext:condition calcext:apply-style-name="cf12" calcext:value="formula-is([.$H241]&lt;TODAY())" calcext:base-cell-address="MAPA_ENTR_INICIAL.G241"/>
          </calcext:conditional-format>
          <calcext:conditional-format calcext:target-range-address="MAPA_ENTR_INICIAL.H241:MAPA_ENTR_INICIAL.H241">
            <calcext:condition calcext:apply-style-name="cf13" calcext:value="formula-is([.$H241]=&quot;&quot;)" calcext:base-cell-address="MAPA_ENTR_INICIAL.H241"/>
            <calcext:condition calcext:apply-style-name="cf14" calcext:value="formula-is(AND([.$G241]&gt;TODAY();[.$H241]&gt;TODAY()))" calcext:base-cell-address="MAPA_ENTR_INICIAL.H241"/>
            <calcext:condition calcext:apply-style-name="cf15" calcext:value="formula-is(OR([.$H241]=&quot;Ulterior&quot;;[.$H241]=&quot;ulterior&quot;))" calcext:base-cell-address="MAPA_ENTR_INICIAL.H241"/>
            <calcext:condition calcext:apply-style-name="cf12" calcext:value="formula-is([.$H241]&lt;TODAY())" calcext:base-cell-address="MAPA_ENTR_INICIAL.H241"/>
          </calcext:conditional-format>
          <calcext:conditional-format calcext:target-range-address="MAPA_ENTR_INICIAL.I245:MAPA_ENTR_INICIAL.I245">
            <calcext:condition calcext:apply-style-name="cf13" calcext:value="formula-is([.$H245]=&quot;&quot;)" calcext:base-cell-address="MAPA_ENTR_INICIAL.I245"/>
            <calcext:condition calcext:apply-style-name="cf14" calcext:value="formula-is(AND([.$G245]&gt;TODAY();[.$H245]&gt;TODAY()))" calcext:base-cell-address="MAPA_ENTR_INICIAL.I245"/>
            <calcext:condition calcext:apply-style-name="cf15" calcext:value="formula-is(OR([.$H245]=&quot;Ulterior&quot;;[.$H245]=&quot;ulterior&quot;))" calcext:base-cell-address="MAPA_ENTR_INICIAL.I245"/>
            <calcext:condition calcext:apply-style-name="cf12" calcext:value="formula-is([.$H245]&lt;TODAY())" calcext:base-cell-address="MAPA_ENTR_INICIAL.I245"/>
          </calcext:conditional-format>
          <calcext:conditional-format calcext:target-range-address="MAPA_ENTR_INICIAL.I252:MAPA_ENTR_INICIAL.I252">
            <calcext:condition calcext:apply-style-name="cf13" calcext:value="formula-is([.$H252]=&quot;&quot;)" calcext:base-cell-address="MAPA_ENTR_INICIAL.I252"/>
            <calcext:condition calcext:apply-style-name="cf14" calcext:value="formula-is(AND([.$G252]&gt;TODAY();[.$H252]&gt;TODAY()))" calcext:base-cell-address="MAPA_ENTR_INICIAL.I252"/>
            <calcext:condition calcext:apply-style-name="cf15" calcext:value="formula-is(OR([.$H252]=&quot;Ulterior&quot;;[.$H252]=&quot;ulterior&quot;))" calcext:base-cell-address="MAPA_ENTR_INICIAL.I252"/>
            <calcext:condition calcext:apply-style-name="cf12" calcext:value="formula-is([.$H252]&lt;TODAY())" calcext:base-cell-address="MAPA_ENTR_INICIAL.I252"/>
          </calcext:conditional-format>
          <calcext:conditional-format calcext:target-range-address="MAPA_ENTR_INICIAL.F262:MAPA_ENTR_INICIAL.F262">
            <calcext:condition calcext:apply-style-name="cf13" calcext:value="formula-is([.$H262]=&quot;&quot;)" calcext:base-cell-address="MAPA_ENTR_INICIAL.F262"/>
            <calcext:condition calcext:apply-style-name="cf14" calcext:value="formula-is(AND([.$G262]&gt;TODAY();[.$H262]&gt;TODAY()))" calcext:base-cell-address="MAPA_ENTR_INICIAL.F262"/>
            <calcext:condition calcext:apply-style-name="cf15" calcext:value="formula-is(OR([.$H262]=&quot;Ulterior&quot;;[.$H262]=&quot;ulterior&quot;))" calcext:base-cell-address="MAPA_ENTR_INICIAL.F262"/>
            <calcext:condition calcext:apply-style-name="cf12" calcext:value="formula-is([.$H262]&lt;TODAY())" calcext:base-cell-address="MAPA_ENTR_INICIAL.F262"/>
          </calcext:conditional-format>
          <calcext:conditional-format calcext:target-range-address="MAPA_ENTR_INICIAL.H262:MAPA_ENTR_INICIAL.H262">
            <calcext:condition calcext:apply-style-name="cf13" calcext:value="formula-is([.$H262]=&quot;&quot;)" calcext:base-cell-address="MAPA_ENTR_INICIAL.H262"/>
            <calcext:condition calcext:apply-style-name="cf14" calcext:value="formula-is(AND([.$G262]&gt;TODAY();[.$H262]&gt;TODAY()))" calcext:base-cell-address="MAPA_ENTR_INICIAL.H262"/>
            <calcext:condition calcext:apply-style-name="cf15" calcext:value="formula-is(OR([.$H262]=&quot;Ulterior&quot;;[.$H262]=&quot;ulterior&quot;))" calcext:base-cell-address="MAPA_ENTR_INICIAL.H262"/>
            <calcext:condition calcext:apply-style-name="cf12" calcext:value="formula-is([.$H262]&lt;TODAY())" calcext:base-cell-address="MAPA_ENTR_INICIAL.H262"/>
          </calcext:conditional-format>
          <calcext:conditional-format calcext:target-range-address="MAPA_ENTR_INICIAL.G262:MAPA_ENTR_INICIAL.G262">
            <calcext:condition calcext:apply-style-name="cf13" calcext:value="formula-is([.$H262]=&quot;&quot;)" calcext:base-cell-address="MAPA_ENTR_INICIAL.G262"/>
            <calcext:condition calcext:apply-style-name="cf14" calcext:value="formula-is(AND([.$G262]&gt;TODAY();[.$H262]&gt;TODAY()))" calcext:base-cell-address="MAPA_ENTR_INICIAL.G262"/>
            <calcext:condition calcext:apply-style-name="cf15" calcext:value="formula-is(OR([.$H262]=&quot;Ulterior&quot;;[.$H262]=&quot;ulterior&quot;))" calcext:base-cell-address="MAPA_ENTR_INICIAL.G262"/>
            <calcext:condition calcext:apply-style-name="cf12" calcext:value="formula-is([.$H262]&lt;TODAY())" calcext:base-cell-address="MAPA_ENTR_INICIAL.G262"/>
          </calcext:conditional-format>
          <calcext:conditional-format calcext:target-range-address="MAPA_ENTR_INICIAL.F263:MAPA_ENTR_INICIAL.F263">
            <calcext:condition calcext:apply-style-name="cf13" calcext:value="formula-is([.$H263]=&quot;&quot;)" calcext:base-cell-address="MAPA_ENTR_INICIAL.F263"/>
            <calcext:condition calcext:apply-style-name="cf14" calcext:value="formula-is(AND([.$G263]&gt;TODAY();[.$H263]&gt;TODAY()))" calcext:base-cell-address="MAPA_ENTR_INICIAL.F263"/>
            <calcext:condition calcext:apply-style-name="cf15" calcext:value="formula-is(OR([.$H263]=&quot;Ulterior&quot;;[.$H263]=&quot;ulterior&quot;))" calcext:base-cell-address="MAPA_ENTR_INICIAL.F263"/>
            <calcext:condition calcext:apply-style-name="cf12" calcext:value="formula-is([.$H263]&lt;TODAY())" calcext:base-cell-address="MAPA_ENTR_INICIAL.F263"/>
          </calcext:conditional-format>
          <calcext:conditional-format calcext:target-range-address="MAPA_ENTR_INICIAL.H263:MAPA_ENTR_INICIAL.H263">
            <calcext:condition calcext:apply-style-name="cf13" calcext:value="formula-is([.$H263]=&quot;&quot;)" calcext:base-cell-address="MAPA_ENTR_INICIAL.H263"/>
            <calcext:condition calcext:apply-style-name="cf14" calcext:value="formula-is(AND([.$G263]&gt;TODAY();[.$H263]&gt;TODAY()))" calcext:base-cell-address="MAPA_ENTR_INICIAL.H263"/>
            <calcext:condition calcext:apply-style-name="cf15" calcext:value="formula-is(OR([.$H263]=&quot;Ulterior&quot;;[.$H263]=&quot;ulterior&quot;))" calcext:base-cell-address="MAPA_ENTR_INICIAL.H263"/>
            <calcext:condition calcext:apply-style-name="cf12" calcext:value="formula-is([.$H263]&lt;TODAY())" calcext:base-cell-address="MAPA_ENTR_INICIAL.H263"/>
          </calcext:conditional-format>
          <calcext:conditional-format calcext:target-range-address="MAPA_ENTR_INICIAL.G263:MAPA_ENTR_INICIAL.G263">
            <calcext:condition calcext:apply-style-name="cf13" calcext:value="formula-is([.$H263]=&quot;&quot;)" calcext:base-cell-address="MAPA_ENTR_INICIAL.G263"/>
            <calcext:condition calcext:apply-style-name="cf14" calcext:value="formula-is(AND([.$G263]&gt;TODAY();[.$H263]&gt;TODAY()))" calcext:base-cell-address="MAPA_ENTR_INICIAL.G263"/>
            <calcext:condition calcext:apply-style-name="cf15" calcext:value="formula-is(OR([.$H263]=&quot;Ulterior&quot;;[.$H263]=&quot;ulterior&quot;))" calcext:base-cell-address="MAPA_ENTR_INICIAL.G263"/>
            <calcext:condition calcext:apply-style-name="cf12" calcext:value="formula-is([.$H263]&lt;TODAY())" calcext:base-cell-address="MAPA_ENTR_INICIAL.G263"/>
          </calcext:conditional-format>
          <calcext:conditional-format calcext:target-range-address="MAPA_ENTR_INICIAL.F264:MAPA_ENTR_INICIAL.F265">
            <calcext:condition calcext:apply-style-name="cf13" calcext:value="formula-is([.$H264]=&quot;&quot;)" calcext:base-cell-address="MAPA_ENTR_INICIAL.F264"/>
            <calcext:condition calcext:apply-style-name="cf14" calcext:value="formula-is(AND([.$G264]&gt;TODAY();[.$H264]&gt;TODAY()))" calcext:base-cell-address="MAPA_ENTR_INICIAL.F264"/>
            <calcext:condition calcext:apply-style-name="cf15" calcext:value="formula-is(OR([.$H264]=&quot;Ulterior&quot;;[.$H264]=&quot;ulterior&quot;))" calcext:base-cell-address="MAPA_ENTR_INICIAL.F264"/>
            <calcext:condition calcext:apply-style-name="cf12" calcext:value="formula-is([.$H264]&lt;TODAY())" calcext:base-cell-address="MAPA_ENTR_INICIAL.F264"/>
          </calcext:conditional-format>
          <calcext:conditional-format calcext:target-range-address="MAPA_ENTR_INICIAL.H264:MAPA_ENTR_INICIAL.H265">
            <calcext:condition calcext:apply-style-name="cf13" calcext:value="formula-is([.$H264]=&quot;&quot;)" calcext:base-cell-address="MAPA_ENTR_INICIAL.H264"/>
            <calcext:condition calcext:apply-style-name="cf14" calcext:value="formula-is(AND([.$G264]&gt;TODAY();[.$H264]&gt;TODAY()))" calcext:base-cell-address="MAPA_ENTR_INICIAL.H264"/>
            <calcext:condition calcext:apply-style-name="cf15" calcext:value="formula-is(OR([.$H264]=&quot;Ulterior&quot;;[.$H264]=&quot;ulterior&quot;))" calcext:base-cell-address="MAPA_ENTR_INICIAL.H264"/>
            <calcext:condition calcext:apply-style-name="cf12" calcext:value="formula-is([.$H264]&lt;TODAY())" calcext:base-cell-address="MAPA_ENTR_INICIAL.H264"/>
          </calcext:conditional-format>
          <calcext:conditional-format calcext:target-range-address="MAPA_ENTR_INICIAL.G264:MAPA_ENTR_INICIAL.G265">
            <calcext:condition calcext:apply-style-name="cf13" calcext:value="formula-is([.$H264]=&quot;&quot;)" calcext:base-cell-address="MAPA_ENTR_INICIAL.G264"/>
            <calcext:condition calcext:apply-style-name="cf14" calcext:value="formula-is(AND([.$G264]&gt;TODAY();[.$H264]&gt;TODAY()))" calcext:base-cell-address="MAPA_ENTR_INICIAL.G264"/>
            <calcext:condition calcext:apply-style-name="cf15" calcext:value="formula-is(OR([.$H264]=&quot;Ulterior&quot;;[.$H264]=&quot;ulterior&quot;))" calcext:base-cell-address="MAPA_ENTR_INICIAL.G264"/>
            <calcext:condition calcext:apply-style-name="cf12" calcext:value="formula-is([.$H264]&lt;TODAY())" calcext:base-cell-address="MAPA_ENTR_INICIAL.G264"/>
          </calcext:conditional-format>
          <calcext:conditional-format calcext:target-range-address="MAPA_ENTR_INICIAL.F266:MAPA_ENTR_INICIAL.F266">
            <calcext:condition calcext:apply-style-name="cf13" calcext:value="formula-is([.$H266]=&quot;&quot;)" calcext:base-cell-address="MAPA_ENTR_INICIAL.F266"/>
            <calcext:condition calcext:apply-style-name="cf14" calcext:value="formula-is(AND([.$G266]&gt;TODAY();[.$H266]&gt;TODAY()))" calcext:base-cell-address="MAPA_ENTR_INICIAL.F266"/>
            <calcext:condition calcext:apply-style-name="cf15" calcext:value="formula-is(OR([.$H266]=&quot;Ulterior&quot;;[.$H266]=&quot;ulterior&quot;))" calcext:base-cell-address="MAPA_ENTR_INICIAL.F266"/>
            <calcext:condition calcext:apply-style-name="cf12" calcext:value="formula-is([.$H266]&lt;TODAY())" calcext:base-cell-address="MAPA_ENTR_INICIAL.F266"/>
          </calcext:conditional-format>
          <calcext:conditional-format calcext:target-range-address="MAPA_ENTR_INICIAL.F274:MAPA_ENTR_INICIAL.F274">
            <calcext:condition calcext:apply-style-name="cf13" calcext:value="formula-is([.$H274]=&quot;&quot;)" calcext:base-cell-address="MAPA_ENTR_INICIAL.F274"/>
            <calcext:condition calcext:apply-style-name="cf14" calcext:value="formula-is(AND([.$G274]&gt;TODAY();[.$H274]&gt;TODAY()))" calcext:base-cell-address="MAPA_ENTR_INICIAL.F274"/>
            <calcext:condition calcext:apply-style-name="cf15" calcext:value="formula-is(OR([.$H274]=&quot;Ulterior&quot;;[.$H274]=&quot;ulterior&quot;))" calcext:base-cell-address="MAPA_ENTR_INICIAL.F274"/>
            <calcext:condition calcext:apply-style-name="cf12" calcext:value="formula-is([.$H274]&lt;TODAY())" calcext:base-cell-address="MAPA_ENTR_INICIAL.F274"/>
          </calcext:conditional-format>
          <calcext:conditional-format calcext:target-range-address="MAPA_ENTR_INICIAL.G276:MAPA_ENTR_INICIAL.H277">
            <calcext:condition calcext:apply-style-name="cf13" calcext:value="formula-is([.$H276]=&quot;&quot;)" calcext:base-cell-address="MAPA_ENTR_INICIAL.G276"/>
            <calcext:condition calcext:apply-style-name="cf14" calcext:value="formula-is(AND([.$G276]&gt;TODAY();[.$H276]&gt;TODAY()))" calcext:base-cell-address="MAPA_ENTR_INICIAL.G276"/>
            <calcext:condition calcext:apply-style-name="cf15" calcext:value="formula-is(OR([.$H276]=&quot;Ulterior&quot;;[.$H276]=&quot;ulterior&quot;))" calcext:base-cell-address="MAPA_ENTR_INICIAL.G276"/>
            <calcext:condition calcext:apply-style-name="cf12" calcext:value="formula-is([.$H276]&lt;TODAY())" calcext:base-cell-address="MAPA_ENTR_INICIAL.G276"/>
          </calcext:conditional-format>
          <calcext:conditional-format calcext:target-range-address="MAPA_ENTR_INICIAL.F276:MAPA_ENTR_INICIAL.F276">
            <calcext:condition calcext:apply-style-name="cf13" calcext:value="formula-is([.$H276]=&quot;&quot;)" calcext:base-cell-address="MAPA_ENTR_INICIAL.F276"/>
            <calcext:condition calcext:apply-style-name="cf14" calcext:value="formula-is(AND([.$G276]&gt;TODAY();[.$H276]&gt;TODAY()))" calcext:base-cell-address="MAPA_ENTR_INICIAL.F276"/>
            <calcext:condition calcext:apply-style-name="cf15" calcext:value="formula-is(OR([.$H276]=&quot;Ulterior&quot;;[.$H276]=&quot;ulterior&quot;))" calcext:base-cell-address="MAPA_ENTR_INICIAL.F276"/>
            <calcext:condition calcext:apply-style-name="cf12" calcext:value="formula-is([.$H276]&lt;TODAY())" calcext:base-cell-address="MAPA_ENTR_INICIAL.F276"/>
          </calcext:conditional-format>
          <calcext:conditional-format calcext:target-range-address="MAPA_ENTR_INICIAL.G289:MAPA_ENTR_INICIAL.G289">
            <calcext:condition calcext:apply-style-name="cf13" calcext:value="formula-is([.$H289]=&quot;&quot;)" calcext:base-cell-address="MAPA_ENTR_INICIAL.G289"/>
            <calcext:condition calcext:apply-style-name="cf14" calcext:value="formula-is(AND([.$G289]&gt;TODAY();[.$H289]&gt;TODAY()))" calcext:base-cell-address="MAPA_ENTR_INICIAL.G289"/>
            <calcext:condition calcext:apply-style-name="cf15" calcext:value="formula-is(OR([.$H289]=&quot;Ulterior&quot;;[.$H289]=&quot;ulterior&quot;))" calcext:base-cell-address="MAPA_ENTR_INICIAL.G289"/>
            <calcext:condition calcext:apply-style-name="cf12" calcext:value="formula-is([.$H289]&lt;TODAY())" calcext:base-cell-address="MAPA_ENTR_INICIAL.G289"/>
          </calcext:conditional-format>
          <calcext:conditional-format calcext:target-range-address="MAPA_ENTR_INICIAL.H289:MAPA_ENTR_INICIAL.H289">
            <calcext:condition calcext:apply-style-name="cf13" calcext:value="formula-is([.$H289]=&quot;&quot;)" calcext:base-cell-address="MAPA_ENTR_INICIAL.H289"/>
            <calcext:condition calcext:apply-style-name="cf14" calcext:value="formula-is(AND([.$G289]&gt;TODAY();[.$H289]&gt;TODAY()))" calcext:base-cell-address="MAPA_ENTR_INICIAL.H289"/>
            <calcext:condition calcext:apply-style-name="cf15" calcext:value="formula-is(OR([.$H289]=&quot;Ulterior&quot;;[.$H289]=&quot;ulterior&quot;))" calcext:base-cell-address="MAPA_ENTR_INICIAL.H289"/>
            <calcext:condition calcext:apply-style-name="cf12" calcext:value="formula-is([.$H289]&lt;TODAY())" calcext:base-cell-address="MAPA_ENTR_INICIAL.H289"/>
          </calcext:conditional-format>
          <calcext:conditional-format calcext:target-range-address="MAPA_ENTR_INICIAL.I289:MAPA_ENTR_INICIAL.I289">
            <calcext:condition calcext:apply-style-name="cf13" calcext:value="formula-is([.$H289]=&quot;&quot;)" calcext:base-cell-address="MAPA_ENTR_INICIAL.I289"/>
            <calcext:condition calcext:apply-style-name="cf14" calcext:value="formula-is(AND([.$G289]&gt;TODAY();[.$H289]&gt;TODAY()))" calcext:base-cell-address="MAPA_ENTR_INICIAL.I289"/>
            <calcext:condition calcext:apply-style-name="cf15" calcext:value="formula-is(OR([.$H289]=&quot;Ulterior&quot;;[.$H289]=&quot;ulterior&quot;))" calcext:base-cell-address="MAPA_ENTR_INICIAL.I289"/>
            <calcext:condition calcext:apply-style-name="cf12" calcext:value="formula-is([.$H289]&lt;TODAY())" calcext:base-cell-address="MAPA_ENTR_INICIAL.I289"/>
          </calcext:conditional-format>
          <calcext:conditional-format calcext:target-range-address="MAPA_ENTR_INICIAL.F289:MAPA_ENTR_INICIAL.F289">
            <calcext:condition calcext:apply-style-name="cf13" calcext:value="formula-is([.$H289]=&quot;&quot;)" calcext:base-cell-address="MAPA_ENTR_INICIAL.F289"/>
            <calcext:condition calcext:apply-style-name="cf14" calcext:value="formula-is(AND([.$G289]&gt;TODAY();[.$H289]&gt;TODAY()))" calcext:base-cell-address="MAPA_ENTR_INICIAL.F289"/>
            <calcext:condition calcext:apply-style-name="cf15" calcext:value="formula-is(OR([.$H289]=&quot;Ulterior&quot;;[.$H289]=&quot;ulterior&quot;))" calcext:base-cell-address="MAPA_ENTR_INICIAL.F289"/>
            <calcext:condition calcext:apply-style-name="cf12" calcext:value="formula-is([.$H289]&lt;TODAY())" calcext:base-cell-address="MAPA_ENTR_INICIAL.F289"/>
          </calcext:conditional-format>
          <calcext:conditional-format calcext:target-range-address="MAPA_ENTR_INICIAL.F295:MAPA_ENTR_INICIAL.I295">
            <calcext:condition calcext:apply-style-name="cf13" calcext:value="formula-is([.$H295]=&quot;&quot;)" calcext:base-cell-address="MAPA_ENTR_INICIAL.F295"/>
            <calcext:condition calcext:apply-style-name="cf14" calcext:value="formula-is(AND([.$G295]&gt;TODAY();[.$H295]&gt;TODAY()))" calcext:base-cell-address="MAPA_ENTR_INICIAL.F295"/>
            <calcext:condition calcext:apply-style-name="cf15" calcext:value="formula-is(OR([.$H295]=&quot;Ulterior&quot;;[.$H295]=&quot;ulterior&quot;))" calcext:base-cell-address="MAPA_ENTR_INICIAL.F295"/>
            <calcext:condition calcext:apply-style-name="cf12" calcext:value="formula-is([.$H295]&lt;TODAY())" calcext:base-cell-address="MAPA_ENTR_INICIAL.F295"/>
          </calcext:conditional-format>
          <calcext:conditional-format calcext:target-range-address="MAPA_ENTR_INICIAL.F256:MAPA_ENTR_INICIAL.F256">
            <calcext:condition calcext:apply-style-name="cf13" calcext:value="formula-is([.$H256]=&quot;&quot;)" calcext:base-cell-address="MAPA_ENTR_INICIAL.F256"/>
            <calcext:condition calcext:apply-style-name="cf14" calcext:value="formula-is(AND([.$G256]&gt;TODAY();[.$H256]&gt;TODAY()))" calcext:base-cell-address="MAPA_ENTR_INICIAL.F256"/>
            <calcext:condition calcext:apply-style-name="cf15" calcext:value="formula-is(OR([.$H256]=&quot;Ulterior&quot;;[.$H256]=&quot;ulterior&quot;))" calcext:base-cell-address="MAPA_ENTR_INICIAL.F256"/>
            <calcext:condition calcext:apply-style-name="cf12" calcext:value="formula-is([.$H256]&lt;TODAY())" calcext:base-cell-address="MAPA_ENTR_INICIAL.F256"/>
          </calcext:conditional-format>
          <calcext:conditional-format calcext:target-range-address="MAPA_ENTR_INICIAL.I256:MAPA_ENTR_INICIAL.I256">
            <calcext:condition calcext:apply-style-name="cf13" calcext:value="formula-is([.$H256]=&quot;&quot;)" calcext:base-cell-address="MAPA_ENTR_INICIAL.I256"/>
            <calcext:condition calcext:apply-style-name="cf14" calcext:value="formula-is(AND([.$G256]&gt;TODAY();[.$H256]&gt;TODAY()))" calcext:base-cell-address="MAPA_ENTR_INICIAL.I256"/>
            <calcext:condition calcext:apply-style-name="cf15" calcext:value="formula-is(OR([.$H256]=&quot;Ulterior&quot;;[.$H256]=&quot;ulterior&quot;))" calcext:base-cell-address="MAPA_ENTR_INICIAL.I256"/>
            <calcext:condition calcext:apply-style-name="cf12" calcext:value="formula-is([.$H256]&lt;TODAY())" calcext:base-cell-address="MAPA_ENTR_INICIAL.I256"/>
          </calcext:conditional-format>
          <calcext:conditional-format calcext:target-range-address="MAPA_ENTR_INICIAL.H261:MAPA_ENTR_INICIAL.H261">
            <calcext:condition calcext:apply-style-name="cf13" calcext:value="formula-is([.$H261]=&quot;&quot;)" calcext:base-cell-address="MAPA_ENTR_INICIAL.H261"/>
            <calcext:condition calcext:apply-style-name="cf14" calcext:value="formula-is(AND([.$G261]&gt;TODAY();[.$H261]&gt;TODAY()))" calcext:base-cell-address="MAPA_ENTR_INICIAL.H261"/>
            <calcext:condition calcext:apply-style-name="cf15" calcext:value="formula-is(OR([.$H261]=&quot;Ulterior&quot;;[.$H261]=&quot;ulterior&quot;))" calcext:base-cell-address="MAPA_ENTR_INICIAL.H261"/>
            <calcext:condition calcext:apply-style-name="cf12" calcext:value="formula-is([.$H261]&lt;TODAY())" calcext:base-cell-address="MAPA_ENTR_INICIAL.H261"/>
          </calcext:conditional-format>
          <calcext:conditional-format calcext:target-range-address="MAPA_ENTR_INICIAL.G261:MAPA_ENTR_INICIAL.G261">
            <calcext:condition calcext:apply-style-name="cf13" calcext:value="formula-is([.$H261]=&quot;&quot;)" calcext:base-cell-address="MAPA_ENTR_INICIAL.G261"/>
            <calcext:condition calcext:apply-style-name="cf14" calcext:value="formula-is(AND([.$G261]&gt;TODAY();[.$H261]&gt;TODAY()))" calcext:base-cell-address="MAPA_ENTR_INICIAL.G261"/>
            <calcext:condition calcext:apply-style-name="cf15" calcext:value="formula-is(OR([.$H261]=&quot;Ulterior&quot;;[.$H261]=&quot;ulterior&quot;))" calcext:base-cell-address="MAPA_ENTR_INICIAL.G261"/>
            <calcext:condition calcext:apply-style-name="cf12" calcext:value="formula-is([.$H261]&lt;TODAY())" calcext:base-cell-address="MAPA_ENTR_INICIAL.G261"/>
          </calcext:conditional-format>
          <calcext:conditional-format calcext:target-range-address="MAPA_ENTR_INICIAL.F261:MAPA_ENTR_INICIAL.F261">
            <calcext:condition calcext:apply-style-name="cf13" calcext:value="formula-is([.$H261]=&quot;&quot;)" calcext:base-cell-address="MAPA_ENTR_INICIAL.F261"/>
            <calcext:condition calcext:apply-style-name="cf14" calcext:value="formula-is(AND([.$G261]&gt;TODAY();[.$H261]&gt;TODAY()))" calcext:base-cell-address="MAPA_ENTR_INICIAL.F261"/>
            <calcext:condition calcext:apply-style-name="cf15" calcext:value="formula-is(OR([.$H261]=&quot;Ulterior&quot;;[.$H261]=&quot;ulterior&quot;))" calcext:base-cell-address="MAPA_ENTR_INICIAL.F261"/>
            <calcext:condition calcext:apply-style-name="cf12" calcext:value="formula-is([.$H261]&lt;TODAY())" calcext:base-cell-address="MAPA_ENTR_INICIAL.F261"/>
          </calcext:conditional-format>
          <calcext:conditional-format calcext:target-range-address="MAPA_ENTR_INICIAL.H266:MAPA_ENTR_INICIAL.H266">
            <calcext:condition calcext:apply-style-name="cf13" calcext:value="formula-is([.$H266]=&quot;&quot;)" calcext:base-cell-address="MAPA_ENTR_INICIAL.H266"/>
            <calcext:condition calcext:apply-style-name="cf14" calcext:value="formula-is(AND([.$G266]&gt;TODAY();[.$H266]&gt;TODAY()))" calcext:base-cell-address="MAPA_ENTR_INICIAL.H266"/>
            <calcext:condition calcext:apply-style-name="cf15" calcext:value="formula-is(OR([.$H266]=&quot;Ulterior&quot;;[.$H266]=&quot;ulterior&quot;))" calcext:base-cell-address="MAPA_ENTR_INICIAL.H266"/>
            <calcext:condition calcext:apply-style-name="cf12" calcext:value="formula-is([.$H266]&lt;TODAY())" calcext:base-cell-address="MAPA_ENTR_INICIAL.H266"/>
          </calcext:conditional-format>
          <calcext:conditional-format calcext:target-range-address="MAPA_ENTR_INICIAL.G266:MAPA_ENTR_INICIAL.G266">
            <calcext:condition calcext:apply-style-name="cf13" calcext:value="formula-is([.$H266]=&quot;&quot;)" calcext:base-cell-address="MAPA_ENTR_INICIAL.G266"/>
            <calcext:condition calcext:apply-style-name="cf14" calcext:value="formula-is(AND([.$G266]&gt;TODAY();[.$H266]&gt;TODAY()))" calcext:base-cell-address="MAPA_ENTR_INICIAL.G266"/>
            <calcext:condition calcext:apply-style-name="cf15" calcext:value="formula-is(OR([.$H266]=&quot;Ulterior&quot;;[.$H266]=&quot;ulterior&quot;))" calcext:base-cell-address="MAPA_ENTR_INICIAL.G266"/>
            <calcext:condition calcext:apply-style-name="cf12" calcext:value="formula-is([.$H266]&lt;TODAY())" calcext:base-cell-address="MAPA_ENTR_INICIAL.G266"/>
          </calcext:conditional-format>
          <calcext:conditional-format calcext:target-range-address="MAPA_ENTR_INICIAL.F270:MAPA_ENTR_INICIAL.F270">
            <calcext:condition calcext:apply-style-name="cf13" calcext:value="formula-is([.$H270]=&quot;&quot;)" calcext:base-cell-address="MAPA_ENTR_INICIAL.F270"/>
            <calcext:condition calcext:apply-style-name="cf14" calcext:value="formula-is(AND([.$G270]&gt;TODAY();[.$H270]&gt;TODAY()))" calcext:base-cell-address="MAPA_ENTR_INICIAL.F270"/>
            <calcext:condition calcext:apply-style-name="cf15" calcext:value="formula-is(OR([.$H270]=&quot;Ulterior&quot;;[.$H270]=&quot;ulterior&quot;))" calcext:base-cell-address="MAPA_ENTR_INICIAL.F270"/>
            <calcext:condition calcext:apply-style-name="cf12" calcext:value="formula-is([.$H270]&lt;TODAY())" calcext:base-cell-address="MAPA_ENTR_INICIAL.F270"/>
          </calcext:conditional-format>
          <calcext:conditional-format calcext:target-range-address="MAPA_ENTR_INICIAL.F284:MAPA_ENTR_INICIAL.F284">
            <calcext:condition calcext:apply-style-name="cf13" calcext:value="formula-is([.$H284]=&quot;&quot;)" calcext:base-cell-address="MAPA_ENTR_INICIAL.F284"/>
            <calcext:condition calcext:apply-style-name="cf14" calcext:value="formula-is(AND([.$G284]&gt;TODAY();[.$H284]&gt;TODAY()))" calcext:base-cell-address="MAPA_ENTR_INICIAL.F284"/>
            <calcext:condition calcext:apply-style-name="cf15" calcext:value="formula-is(OR([.$H284]=&quot;Ulterior&quot;;[.$H284]=&quot;ulterior&quot;))" calcext:base-cell-address="MAPA_ENTR_INICIAL.F284"/>
            <calcext:condition calcext:apply-style-name="cf12" calcext:value="formula-is([.$H284]&lt;TODAY())" calcext:base-cell-address="MAPA_ENTR_INICIAL.F284"/>
          </calcext:conditional-format>
          <calcext:conditional-format calcext:target-range-address="MAPA_ENTR_INICIAL.F286:MAPA_ENTR_INICIAL.F286">
            <calcext:condition calcext:apply-style-name="cf13" calcext:value="formula-is([.$H286]=&quot;&quot;)" calcext:base-cell-address="MAPA_ENTR_INICIAL.F286"/>
            <calcext:condition calcext:apply-style-name="cf14" calcext:value="formula-is(AND([.$G286]&gt;TODAY();[.$H286]&gt;TODAY()))" calcext:base-cell-address="MAPA_ENTR_INICIAL.F286"/>
            <calcext:condition calcext:apply-style-name="cf15" calcext:value="formula-is(OR([.$H286]=&quot;Ulterior&quot;;[.$H286]=&quot;ulterior&quot;))" calcext:base-cell-address="MAPA_ENTR_INICIAL.F286"/>
            <calcext:condition calcext:apply-style-name="cf12" calcext:value="formula-is([.$H286]&lt;TODAY())" calcext:base-cell-address="MAPA_ENTR_INICIAL.F286"/>
          </calcext:conditional-format>
          <calcext:conditional-format calcext:target-range-address="MAPA_ENTR_INICIAL.I300:MAPA_ENTR_INICIAL.I300">
            <calcext:condition calcext:apply-style-name="cf13" calcext:value="formula-is([.$H300]=&quot;&quot;)" calcext:base-cell-address="MAPA_ENTR_INICIAL.I300"/>
            <calcext:condition calcext:apply-style-name="cf14" calcext:value="formula-is(AND([.$G300]&gt;TODAY();[.$H300]&gt;TODAY()))" calcext:base-cell-address="MAPA_ENTR_INICIAL.I300"/>
            <calcext:condition calcext:apply-style-name="cf15" calcext:value="formula-is(OR([.$H300]=&quot;Ulterior&quot;;[.$H300]=&quot;ulterior&quot;))" calcext:base-cell-address="MAPA_ENTR_INICIAL.I300"/>
            <calcext:condition calcext:apply-style-name="cf12" calcext:value="formula-is([.$H300]&lt;TODAY())" calcext:base-cell-address="MAPA_ENTR_INICIAL.I300"/>
          </calcext:conditional-format>
          <calcext:conditional-format calcext:target-range-address="MAPA_ENTR_INICIAL.I301:MAPA_ENTR_INICIAL.I301">
            <calcext:condition calcext:apply-style-name="cf13" calcext:value="formula-is([.$H301]=&quot;&quot;)" calcext:base-cell-address="MAPA_ENTR_INICIAL.I301"/>
            <calcext:condition calcext:apply-style-name="cf14" calcext:value="formula-is(AND([.$G301]&gt;TODAY();[.$H301]&gt;TODAY()))" calcext:base-cell-address="MAPA_ENTR_INICIAL.I301"/>
            <calcext:condition calcext:apply-style-name="cf15" calcext:value="formula-is(OR([.$H301]=&quot;Ulterior&quot;;[.$H301]=&quot;ulterior&quot;))" calcext:base-cell-address="MAPA_ENTR_INICIAL.I301"/>
            <calcext:condition calcext:apply-style-name="cf12" calcext:value="formula-is([.$H301]&lt;TODAY())" calcext:base-cell-address="MAPA_ENTR_INICIAL.I301"/>
          </calcext:conditional-format>
          <calcext:conditional-format calcext:target-range-address="MAPA_ENTR_INICIAL.F301:MAPA_ENTR_INICIAL.H301">
            <calcext:condition calcext:apply-style-name="cf13" calcext:value="formula-is([.$H301]=&quot;&quot;)" calcext:base-cell-address="MAPA_ENTR_INICIAL.F301"/>
            <calcext:condition calcext:apply-style-name="cf14" calcext:value="formula-is(AND([.$G301]&gt;TODAY();[.$H301]&gt;TODAY()))" calcext:base-cell-address="MAPA_ENTR_INICIAL.F301"/>
            <calcext:condition calcext:apply-style-name="cf15" calcext:value="formula-is(OR([.$H301]=&quot;Ulterior&quot;;[.$H301]=&quot;ulterior&quot;))" calcext:base-cell-address="MAPA_ENTR_INICIAL.F301"/>
            <calcext:condition calcext:apply-style-name="cf12" calcext:value="formula-is([.$H301]&lt;TODAY())" calcext:base-cell-address="MAPA_ENTR_INICIAL.F301"/>
          </calcext:conditional-format>
          <calcext:conditional-format calcext:target-range-address="MAPA_ENTR_INICIAL.F305:MAPA_ENTR_INICIAL.H305">
            <calcext:condition calcext:apply-style-name="cf13" calcext:value="formula-is([.$H305]=&quot;&quot;)" calcext:base-cell-address="MAPA_ENTR_INICIAL.F305"/>
            <calcext:condition calcext:apply-style-name="cf14" calcext:value="formula-is(AND([.$G305]&gt;TODAY();[.$H305]&gt;TODAY()))" calcext:base-cell-address="MAPA_ENTR_INICIAL.F305"/>
            <calcext:condition calcext:apply-style-name="cf15" calcext:value="formula-is(OR([.$H305]=&quot;Ulterior&quot;;[.$H305]=&quot;ulterior&quot;))" calcext:base-cell-address="MAPA_ENTR_INICIAL.F305"/>
            <calcext:condition calcext:apply-style-name="cf12" calcext:value="formula-is([.$H305]&lt;TODAY())" calcext:base-cell-address="MAPA_ENTR_INICIAL.F305"/>
          </calcext:conditional-format>
          <calcext:conditional-format calcext:target-range-address="MAPA_ENTR_INICIAL.I318:MAPA_ENTR_INICIAL.I318">
            <calcext:condition calcext:apply-style-name="cf13" calcext:value="formula-is([.$H318]=&quot;&quot;)" calcext:base-cell-address="MAPA_ENTR_INICIAL.I318"/>
            <calcext:condition calcext:apply-style-name="cf14" calcext:value="formula-is(AND([.$G318]&gt;TODAY();[.$H318]&gt;TODAY()))" calcext:base-cell-address="MAPA_ENTR_INICIAL.I318"/>
            <calcext:condition calcext:apply-style-name="cf15" calcext:value="formula-is(OR([.$H318]=&quot;Ulterior&quot;;[.$H318]=&quot;ulterior&quot;))" calcext:base-cell-address="MAPA_ENTR_INICIAL.I318"/>
            <calcext:condition calcext:apply-style-name="cf12" calcext:value="formula-is([.$H318]&lt;TODAY())" calcext:base-cell-address="MAPA_ENTR_INICIAL.I318"/>
          </calcext:conditional-format>
          <calcext:conditional-format calcext:target-range-address="MAPA_ENTR_INICIAL.I319:MAPA_ENTR_INICIAL.I319">
            <calcext:condition calcext:apply-style-name="cf13" calcext:value="formula-is([.$H319]=&quot;&quot;)" calcext:base-cell-address="MAPA_ENTR_INICIAL.I319"/>
            <calcext:condition calcext:apply-style-name="cf14" calcext:value="formula-is(AND([.$G319]&gt;TODAY();[.$H319]&gt;TODAY()))" calcext:base-cell-address="MAPA_ENTR_INICIAL.I319"/>
            <calcext:condition calcext:apply-style-name="cf15" calcext:value="formula-is(OR([.$H319]=&quot;Ulterior&quot;;[.$H319]=&quot;ulterior&quot;))" calcext:base-cell-address="MAPA_ENTR_INICIAL.I319"/>
            <calcext:condition calcext:apply-style-name="cf12" calcext:value="formula-is([.$H319]&lt;TODAY())" calcext:base-cell-address="MAPA_ENTR_INICIAL.I319"/>
          </calcext:conditional-format>
          <calcext:conditional-format calcext:target-range-address="MAPA_ENTR_INICIAL.G319:MAPA_ENTR_INICIAL.G319">
            <calcext:condition calcext:apply-style-name="cf13" calcext:value="formula-is([.$H319]=&quot;&quot;)" calcext:base-cell-address="MAPA_ENTR_INICIAL.G319"/>
            <calcext:condition calcext:apply-style-name="cf14" calcext:value="formula-is(AND([.$G319]&gt;TODAY();[.$H319]&gt;TODAY()))" calcext:base-cell-address="MAPA_ENTR_INICIAL.G319"/>
            <calcext:condition calcext:apply-style-name="cf15" calcext:value="formula-is(OR([.$H319]=&quot;Ulterior&quot;;[.$H319]=&quot;ulterior&quot;))" calcext:base-cell-address="MAPA_ENTR_INICIAL.G319"/>
            <calcext:condition calcext:apply-style-name="cf12" calcext:value="formula-is([.$H319]&lt;TODAY())" calcext:base-cell-address="MAPA_ENTR_INICIAL.G319"/>
          </calcext:conditional-format>
          <calcext:conditional-format calcext:target-range-address="MAPA_ENTR_INICIAL.H319:MAPA_ENTR_INICIAL.H319">
            <calcext:condition calcext:apply-style-name="cf13" calcext:value="formula-is([.$H319]=&quot;&quot;)" calcext:base-cell-address="MAPA_ENTR_INICIAL.H319"/>
            <calcext:condition calcext:apply-style-name="cf14" calcext:value="formula-is(AND([.$G319]&gt;TODAY();[.$H319]&gt;TODAY()))" calcext:base-cell-address="MAPA_ENTR_INICIAL.H319"/>
            <calcext:condition calcext:apply-style-name="cf15" calcext:value="formula-is(OR([.$H319]=&quot;Ulterior&quot;;[.$H319]=&quot;ulterior&quot;))" calcext:base-cell-address="MAPA_ENTR_INICIAL.H319"/>
            <calcext:condition calcext:apply-style-name="cf12" calcext:value="formula-is([.$H319]&lt;TODAY())" calcext:base-cell-address="MAPA_ENTR_INICIAL.H319"/>
          </calcext:conditional-format>
          <calcext:conditional-format calcext:target-range-address="MAPA_ENTR_INICIAL.F322:MAPA_ENTR_INICIAL.F322">
            <calcext:condition calcext:apply-style-name="cf13" calcext:value="formula-is([.$H322]=&quot;&quot;)" calcext:base-cell-address="MAPA_ENTR_INICIAL.F322"/>
            <calcext:condition calcext:apply-style-name="cf14" calcext:value="formula-is(AND([.$G322]&gt;TODAY();[.$H322]&gt;TODAY()))" calcext:base-cell-address="MAPA_ENTR_INICIAL.F322"/>
            <calcext:condition calcext:apply-style-name="cf15" calcext:value="formula-is(OR([.$H322]=&quot;Ulterior&quot;;[.$H322]=&quot;ulterior&quot;))" calcext:base-cell-address="MAPA_ENTR_INICIAL.F322"/>
            <calcext:condition calcext:apply-style-name="cf12" calcext:value="formula-is([.$H322]&lt;TODAY())" calcext:base-cell-address="MAPA_ENTR_INICIAL.F322"/>
          </calcext:conditional-format>
          <calcext:conditional-format calcext:target-range-address="MAPA_ENTR_INICIAL.G374:MAPA_ENTR_INICIAL.H374">
            <calcext:condition calcext:apply-style-name="cf13" calcext:value="formula-is([.$H374]=&quot;&quot;)" calcext:base-cell-address="MAPA_ENTR_INICIAL.G374"/>
            <calcext:condition calcext:apply-style-name="cf14" calcext:value="formula-is(AND([.$G374]&gt;TODAY();[.$H374]&gt;TODAY()))" calcext:base-cell-address="MAPA_ENTR_INICIAL.G374"/>
            <calcext:condition calcext:apply-style-name="cf15" calcext:value="formula-is(OR([.$H374]=&quot;Ulterior&quot;;[.$H374]=&quot;ulterior&quot;))" calcext:base-cell-address="MAPA_ENTR_INICIAL.G374"/>
            <calcext:condition calcext:apply-style-name="cf12" calcext:value="formula-is([.$H374]&lt;TODAY())" calcext:base-cell-address="MAPA_ENTR_INICIAL.G374"/>
          </calcext:conditional-format>
          <calcext:conditional-format calcext:target-range-address="MAPA_ENTR_INICIAL.F380:MAPA_ENTR_INICIAL.F381">
            <calcext:condition calcext:apply-style-name="cf13" calcext:value="formula-is([.$H380]=&quot;&quot;)" calcext:base-cell-address="MAPA_ENTR_INICIAL.F380"/>
            <calcext:condition calcext:apply-style-name="cf14" calcext:value="formula-is(AND([.$G380]&gt;TODAY();[.$H380]&gt;TODAY()))" calcext:base-cell-address="MAPA_ENTR_INICIAL.F380"/>
            <calcext:condition calcext:apply-style-name="cf15" calcext:value="formula-is(OR([.$H380]=&quot;Ulterior&quot;;[.$H380]=&quot;ulterior&quot;))" calcext:base-cell-address="MAPA_ENTR_INICIAL.F380"/>
            <calcext:condition calcext:apply-style-name="cf12" calcext:value="formula-is([.$H380]&lt;TODAY())" calcext:base-cell-address="MAPA_ENTR_INICIAL.F380"/>
          </calcext:conditional-format>
          <calcext:conditional-format calcext:target-range-address="MAPA_ENTR_INICIAL.F382:MAPA_ENTR_INICIAL.F382">
            <calcext:condition calcext:apply-style-name="cf13" calcext:value="formula-is([.$H382]=&quot;&quot;)" calcext:base-cell-address="MAPA_ENTR_INICIAL.F382"/>
            <calcext:condition calcext:apply-style-name="cf14" calcext:value="formula-is(AND([.$G382]&gt;TODAY();[.$H382]&gt;TODAY()))" calcext:base-cell-address="MAPA_ENTR_INICIAL.F382"/>
            <calcext:condition calcext:apply-style-name="cf15" calcext:value="formula-is(OR([.$H382]=&quot;Ulterior&quot;;[.$H382]=&quot;ulterior&quot;))" calcext:base-cell-address="MAPA_ENTR_INICIAL.F382"/>
            <calcext:condition calcext:apply-style-name="cf12" calcext:value="formula-is([.$H382]&lt;TODAY())" calcext:base-cell-address="MAPA_ENTR_INICIAL.F382"/>
          </calcext:conditional-format>
          <calcext:conditional-format calcext:target-range-address="MAPA_ENTR_INICIAL.F383:MAPA_ENTR_INICIAL.F383">
            <calcext:condition calcext:apply-style-name="cf13" calcext:value="formula-is([.$H383]=&quot;&quot;)" calcext:base-cell-address="MAPA_ENTR_INICIAL.F383"/>
            <calcext:condition calcext:apply-style-name="cf14" calcext:value="formula-is(AND([.$G383]&gt;TODAY();[.$H383]&gt;TODAY()))" calcext:base-cell-address="MAPA_ENTR_INICIAL.F383"/>
            <calcext:condition calcext:apply-style-name="cf15" calcext:value="formula-is(OR([.$H383]=&quot;Ulterior&quot;;[.$H383]=&quot;ulterior&quot;))" calcext:base-cell-address="MAPA_ENTR_INICIAL.F383"/>
            <calcext:condition calcext:apply-style-name="cf12" calcext:value="formula-is([.$H383]&lt;TODAY())" calcext:base-cell-address="MAPA_ENTR_INICIAL.F383"/>
          </calcext:conditional-format>
          <calcext:conditional-format calcext:target-range-address="MAPA_ENTR_INICIAL.G385:MAPA_ENTR_INICIAL.G385">
            <calcext:condition calcext:apply-style-name="cf13" calcext:value="formula-is([.$H385]=&quot;&quot;)" calcext:base-cell-address="MAPA_ENTR_INICIAL.G385"/>
            <calcext:condition calcext:apply-style-name="cf14" calcext:value="formula-is(AND([.$G385]&gt;TODAY();[.$H385]&gt;TODAY()))" calcext:base-cell-address="MAPA_ENTR_INICIAL.G385"/>
            <calcext:condition calcext:apply-style-name="cf15" calcext:value="formula-is(OR([.$H385]=&quot;Ulterior&quot;;[.$H385]=&quot;ulterior&quot;))" calcext:base-cell-address="MAPA_ENTR_INICIAL.G385"/>
            <calcext:condition calcext:apply-style-name="cf12" calcext:value="formula-is([.$H385]&lt;TODAY())" calcext:base-cell-address="MAPA_ENTR_INICIAL.G385"/>
          </calcext:conditional-format>
          <calcext:conditional-format calcext:target-range-address="MAPA_ENTR_INICIAL.F385:MAPA_ENTR_INICIAL.F385">
            <calcext:condition calcext:apply-style-name="cf13" calcext:value="formula-is([.$H385]=&quot;&quot;)" calcext:base-cell-address="MAPA_ENTR_INICIAL.F385"/>
            <calcext:condition calcext:apply-style-name="cf14" calcext:value="formula-is(AND([.$G385]&gt;TODAY();[.$H385]&gt;TODAY()))" calcext:base-cell-address="MAPA_ENTR_INICIAL.F385"/>
            <calcext:condition calcext:apply-style-name="cf15" calcext:value="formula-is(OR([.$H385]=&quot;Ulterior&quot;;[.$H385]=&quot;ulterior&quot;))" calcext:base-cell-address="MAPA_ENTR_INICIAL.F385"/>
            <calcext:condition calcext:apply-style-name="cf12" calcext:value="formula-is([.$H385]&lt;TODAY())" calcext:base-cell-address="MAPA_ENTR_INICIAL.F385"/>
          </calcext:conditional-format>
          <calcext:conditional-format calcext:target-range-address="MAPA_ENTR_INICIAL.H385:MAPA_ENTR_INICIAL.H385">
            <calcext:condition calcext:apply-style-name="cf13" calcext:value="formula-is([.$H385]=&quot;&quot;)" calcext:base-cell-address="MAPA_ENTR_INICIAL.H385"/>
            <calcext:condition calcext:apply-style-name="cf14" calcext:value="formula-is(AND([.$G385]&gt;TODAY();[.$H385]&gt;TODAY()))" calcext:base-cell-address="MAPA_ENTR_INICIAL.H385"/>
            <calcext:condition calcext:apply-style-name="cf15" calcext:value="formula-is(OR([.$H385]=&quot;Ulterior&quot;;[.$H385]=&quot;ulterior&quot;))" calcext:base-cell-address="MAPA_ENTR_INICIAL.H385"/>
            <calcext:condition calcext:apply-style-name="cf12" calcext:value="formula-is([.$H385]&lt;TODAY())" calcext:base-cell-address="MAPA_ENTR_INICIAL.H385"/>
          </calcext:conditional-format>
          <calcext:conditional-format calcext:target-range-address="MAPA_ENTR_INICIAL.F386:MAPA_ENTR_INICIAL.F386">
            <calcext:condition calcext:apply-style-name="cf13" calcext:value="formula-is([.$H386]=&quot;&quot;)" calcext:base-cell-address="MAPA_ENTR_INICIAL.F386"/>
            <calcext:condition calcext:apply-style-name="cf14" calcext:value="formula-is(AND([.$G386]&gt;TODAY();[.$H386]&gt;TODAY()))" calcext:base-cell-address="MAPA_ENTR_INICIAL.F386"/>
            <calcext:condition calcext:apply-style-name="cf15" calcext:value="formula-is(OR([.$H386]=&quot;Ulterior&quot;;[.$H386]=&quot;ulterior&quot;))" calcext:base-cell-address="MAPA_ENTR_INICIAL.F386"/>
            <calcext:condition calcext:apply-style-name="cf12" calcext:value="formula-is([.$H386]&lt;TODAY())" calcext:base-cell-address="MAPA_ENTR_INICIAL.F386"/>
          </calcext:conditional-format>
          <calcext:conditional-format calcext:target-range-address="MAPA_ENTR_INICIAL.F388:MAPA_ENTR_INICIAL.I389">
            <calcext:condition calcext:apply-style-name="cf13" calcext:value="formula-is([.$H388]=&quot;&quot;)" calcext:base-cell-address="MAPA_ENTR_INICIAL.F388"/>
            <calcext:condition calcext:apply-style-name="cf14" calcext:value="formula-is(AND([.$G388]&gt;TODAY();[.$H388]&gt;TODAY()))" calcext:base-cell-address="MAPA_ENTR_INICIAL.F388"/>
            <calcext:condition calcext:apply-style-name="cf15" calcext:value="formula-is(OR([.$H388]=&quot;Ulterior&quot;;[.$H388]=&quot;ulterior&quot;))" calcext:base-cell-address="MAPA_ENTR_INICIAL.F388"/>
            <calcext:condition calcext:apply-style-name="cf12" calcext:value="formula-is([.$H388]&lt;TODAY())" calcext:base-cell-address="MAPA_ENTR_INICIAL.F388"/>
          </calcext:conditional-format>
          <calcext:conditional-format calcext:target-range-address="MAPA_ENTR_INICIAL.F390:MAPA_ENTR_INICIAL.F390">
            <calcext:condition calcext:apply-style-name="cf13" calcext:value="formula-is([.$H390]=&quot;&quot;)" calcext:base-cell-address="MAPA_ENTR_INICIAL.F390"/>
            <calcext:condition calcext:apply-style-name="cf14" calcext:value="formula-is(AND([.$G390]&gt;TODAY();[.$H390]&gt;TODAY()))" calcext:base-cell-address="MAPA_ENTR_INICIAL.F390"/>
            <calcext:condition calcext:apply-style-name="cf15" calcext:value="formula-is(OR([.$H390]=&quot;Ulterior&quot;;[.$H390]=&quot;ulterior&quot;))" calcext:base-cell-address="MAPA_ENTR_INICIAL.F390"/>
            <calcext:condition calcext:apply-style-name="cf12" calcext:value="formula-is([.$H390]&lt;TODAY())" calcext:base-cell-address="MAPA_ENTR_INICIAL.F390"/>
          </calcext:conditional-format>
          <calcext:conditional-format calcext:target-range-address="MAPA_ENTR_INICIAL.G392:MAPA_ENTR_INICIAL.G392">
            <calcext:condition calcext:apply-style-name="cf13" calcext:value="formula-is([.$H392]=&quot;&quot;)" calcext:base-cell-address="MAPA_ENTR_INICIAL.G392"/>
            <calcext:condition calcext:apply-style-name="cf14" calcext:value="formula-is(AND([.$G392]&gt;TODAY();[.$H392]&gt;TODAY()))" calcext:base-cell-address="MAPA_ENTR_INICIAL.G392"/>
            <calcext:condition calcext:apply-style-name="cf15" calcext:value="formula-is(OR([.$H392]=&quot;Ulterior&quot;;[.$H392]=&quot;ulterior&quot;))" calcext:base-cell-address="MAPA_ENTR_INICIAL.G392"/>
            <calcext:condition calcext:apply-style-name="cf12" calcext:value="formula-is([.$H392]&lt;TODAY())" calcext:base-cell-address="MAPA_ENTR_INICIAL.G392"/>
          </calcext:conditional-format>
          <calcext:conditional-format calcext:target-range-address="MAPA_ENTR_INICIAL.H392:MAPA_ENTR_INICIAL.H392">
            <calcext:condition calcext:apply-style-name="cf13" calcext:value="formula-is([.$H392]=&quot;&quot;)" calcext:base-cell-address="MAPA_ENTR_INICIAL.H392"/>
            <calcext:condition calcext:apply-style-name="cf14" calcext:value="formula-is(AND([.$G392]&gt;TODAY();[.$H392]&gt;TODAY()))" calcext:base-cell-address="MAPA_ENTR_INICIAL.H392"/>
            <calcext:condition calcext:apply-style-name="cf15" calcext:value="formula-is(OR([.$H392]=&quot;Ulterior&quot;;[.$H392]=&quot;ulterior&quot;))" calcext:base-cell-address="MAPA_ENTR_INICIAL.H392"/>
            <calcext:condition calcext:apply-style-name="cf12" calcext:value="formula-is([.$H392]&lt;TODAY())" calcext:base-cell-address="MAPA_ENTR_INICIAL.H392"/>
          </calcext:conditional-format>
          <calcext:conditional-format calcext:target-range-address="MAPA_ENTR_INICIAL.F392:MAPA_ENTR_INICIAL.F392">
            <calcext:condition calcext:apply-style-name="cf13" calcext:value="formula-is([.$H392]=&quot;&quot;)" calcext:base-cell-address="MAPA_ENTR_INICIAL.F392"/>
            <calcext:condition calcext:apply-style-name="cf14" calcext:value="formula-is(AND([.$G392]&gt;TODAY();[.$H392]&gt;TODAY()))" calcext:base-cell-address="MAPA_ENTR_INICIAL.F392"/>
            <calcext:condition calcext:apply-style-name="cf15" calcext:value="formula-is(OR([.$H392]=&quot;Ulterior&quot;;[.$H392]=&quot;ulterior&quot;))" calcext:base-cell-address="MAPA_ENTR_INICIAL.F392"/>
            <calcext:condition calcext:apply-style-name="cf12" calcext:value="formula-is([.$H392]&lt;TODAY())" calcext:base-cell-address="MAPA_ENTR_INICIAL.F392"/>
          </calcext:conditional-format>
          <calcext:conditional-format calcext:target-range-address="MAPA_ENTR_INICIAL.F330:MAPA_ENTR_INICIAL.F330">
            <calcext:condition calcext:apply-style-name="cf13" calcext:value="formula-is([.$H330]=&quot;&quot;)" calcext:base-cell-address="MAPA_ENTR_INICIAL.F330"/>
            <calcext:condition calcext:apply-style-name="cf14" calcext:value="formula-is(AND([.$G330]&gt;TODAY();[.$H330]&gt;TODAY()))" calcext:base-cell-address="MAPA_ENTR_INICIAL.F330"/>
            <calcext:condition calcext:apply-style-name="cf15" calcext:value="formula-is(OR([.$H330]=&quot;Ulterior&quot;;[.$H330]=&quot;ulterior&quot;))" calcext:base-cell-address="MAPA_ENTR_INICIAL.F330"/>
            <calcext:condition calcext:apply-style-name="cf12" calcext:value="formula-is([.$H330]&lt;TODAY())" calcext:base-cell-address="MAPA_ENTR_INICIAL.F330"/>
          </calcext:conditional-format>
          <calcext:conditional-format calcext:target-range-address="MAPA_ENTR_INICIAL.F327:MAPA_ENTR_INICIAL.F329">
            <calcext:condition calcext:apply-style-name="cf13" calcext:value="formula-is([.$H327]=&quot;&quot;)" calcext:base-cell-address="MAPA_ENTR_INICIAL.F327"/>
            <calcext:condition calcext:apply-style-name="cf14" calcext:value="formula-is(AND([.$G327]&gt;TODAY();[.$H327]&gt;TODAY()))" calcext:base-cell-address="MAPA_ENTR_INICIAL.F327"/>
            <calcext:condition calcext:apply-style-name="cf15" calcext:value="formula-is(OR([.$H327]=&quot;Ulterior&quot;;[.$H327]=&quot;ulterior&quot;))" calcext:base-cell-address="MAPA_ENTR_INICIAL.F327"/>
            <calcext:condition calcext:apply-style-name="cf12" calcext:value="formula-is([.$H327]&lt;TODAY())" calcext:base-cell-address="MAPA_ENTR_INICIAL.F327"/>
          </calcext:conditional-format>
          <calcext:conditional-format calcext:target-range-address="MAPA_ENTR_INICIAL.G330:MAPA_ENTR_INICIAL.G330">
            <calcext:condition calcext:apply-style-name="cf13" calcext:value="formula-is([.$H330]=&quot;&quot;)" calcext:base-cell-address="MAPA_ENTR_INICIAL.G330"/>
            <calcext:condition calcext:apply-style-name="cf14" calcext:value="formula-is(AND([.$G330]&gt;TODAY();[.$H330]&gt;TODAY()))" calcext:base-cell-address="MAPA_ENTR_INICIAL.G330"/>
            <calcext:condition calcext:apply-style-name="cf15" calcext:value="formula-is(OR([.$H330]=&quot;Ulterior&quot;;[.$H330]=&quot;ulterior&quot;))" calcext:base-cell-address="MAPA_ENTR_INICIAL.G330"/>
            <calcext:condition calcext:apply-style-name="cf12" calcext:value="formula-is([.$H330]&lt;TODAY())" calcext:base-cell-address="MAPA_ENTR_INICIAL.G330"/>
          </calcext:conditional-format>
          <calcext:conditional-format calcext:target-range-address="MAPA_ENTR_INICIAL.G328:MAPA_ENTR_INICIAL.G328">
            <calcext:condition calcext:apply-style-name="cf13" calcext:value="formula-is([.$H328]=&quot;&quot;)" calcext:base-cell-address="MAPA_ENTR_INICIAL.G328"/>
            <calcext:condition calcext:apply-style-name="cf14" calcext:value="formula-is(AND([.$G328]&gt;TODAY();[.$H328]&gt;TODAY()))" calcext:base-cell-address="MAPA_ENTR_INICIAL.G328"/>
            <calcext:condition calcext:apply-style-name="cf15" calcext:value="formula-is(OR([.$H328]=&quot;Ulterior&quot;;[.$H328]=&quot;ulterior&quot;))" calcext:base-cell-address="MAPA_ENTR_INICIAL.G328"/>
            <calcext:condition calcext:apply-style-name="cf12" calcext:value="formula-is([.$H328]&lt;TODAY())" calcext:base-cell-address="MAPA_ENTR_INICIAL.G328"/>
          </calcext:conditional-format>
          <calcext:conditional-format calcext:target-range-address="MAPA_ENTR_INICIAL.G327:MAPA_ENTR_INICIAL.G327">
            <calcext:condition calcext:apply-style-name="cf13" calcext:value="formula-is([.$H327]=&quot;&quot;)" calcext:base-cell-address="MAPA_ENTR_INICIAL.G327"/>
            <calcext:condition calcext:apply-style-name="cf14" calcext:value="formula-is(AND([.$G327]&gt;TODAY();[.$H327]&gt;TODAY()))" calcext:base-cell-address="MAPA_ENTR_INICIAL.G327"/>
            <calcext:condition calcext:apply-style-name="cf15" calcext:value="formula-is(OR([.$H327]=&quot;Ulterior&quot;;[.$H327]=&quot;ulterior&quot;))" calcext:base-cell-address="MAPA_ENTR_INICIAL.G327"/>
            <calcext:condition calcext:apply-style-name="cf12" calcext:value="formula-is([.$H327]&lt;TODAY())" calcext:base-cell-address="MAPA_ENTR_INICIAL.G327"/>
          </calcext:conditional-format>
          <calcext:conditional-format calcext:target-range-address="MAPA_ENTR_INICIAL.G329:MAPA_ENTR_INICIAL.G329">
            <calcext:condition calcext:apply-style-name="cf13" calcext:value="formula-is([.$H329]=&quot;&quot;)" calcext:base-cell-address="MAPA_ENTR_INICIAL.G329"/>
            <calcext:condition calcext:apply-style-name="cf14" calcext:value="formula-is(AND([.$G329]&gt;TODAY();[.$H329]&gt;TODAY()))" calcext:base-cell-address="MAPA_ENTR_INICIAL.G329"/>
            <calcext:condition calcext:apply-style-name="cf15" calcext:value="formula-is(OR([.$H329]=&quot;Ulterior&quot;;[.$H329]=&quot;ulterior&quot;))" calcext:base-cell-address="MAPA_ENTR_INICIAL.G329"/>
            <calcext:condition calcext:apply-style-name="cf12" calcext:value="formula-is([.$H329]&lt;TODAY())" calcext:base-cell-address="MAPA_ENTR_INICIAL.G329"/>
          </calcext:conditional-format>
          <calcext:conditional-format calcext:target-range-address="MAPA_ENTR_INICIAL.F336:MAPA_ENTR_INICIAL.F336">
            <calcext:condition calcext:apply-style-name="cf13" calcext:value="formula-is([.$H336]=&quot;&quot;)" calcext:base-cell-address="MAPA_ENTR_INICIAL.F336"/>
            <calcext:condition calcext:apply-style-name="cf14" calcext:value="formula-is(AND([.$G336]&gt;TODAY();[.$H336]&gt;TODAY()))" calcext:base-cell-address="MAPA_ENTR_INICIAL.F336"/>
            <calcext:condition calcext:apply-style-name="cf15" calcext:value="formula-is(OR([.$H336]=&quot;Ulterior&quot;;[.$H336]=&quot;ulterior&quot;))" calcext:base-cell-address="MAPA_ENTR_INICIAL.F336"/>
            <calcext:condition calcext:apply-style-name="cf12" calcext:value="formula-is([.$H336]&lt;TODAY())" calcext:base-cell-address="MAPA_ENTR_INICIAL.F336"/>
          </calcext:conditional-format>
          <calcext:conditional-format calcext:target-range-address="MAPA_ENTR_INICIAL.F331:MAPA_ENTR_INICIAL.F331">
            <calcext:condition calcext:apply-style-name="cf13" calcext:value="formula-is([.$H331]=&quot;&quot;)" calcext:base-cell-address="MAPA_ENTR_INICIAL.F331"/>
            <calcext:condition calcext:apply-style-name="cf14" calcext:value="formula-is(AND([.$G331]&gt;TODAY();[.$H331]&gt;TODAY()))" calcext:base-cell-address="MAPA_ENTR_INICIAL.F331"/>
            <calcext:condition calcext:apply-style-name="cf15" calcext:value="formula-is(OR([.$H331]=&quot;Ulterior&quot;;[.$H331]=&quot;ulterior&quot;))" calcext:base-cell-address="MAPA_ENTR_INICIAL.F331"/>
            <calcext:condition calcext:apply-style-name="cf12" calcext:value="formula-is([.$H331]&lt;TODAY())" calcext:base-cell-address="MAPA_ENTR_INICIAL.F331"/>
          </calcext:conditional-format>
          <calcext:conditional-format calcext:target-range-address="MAPA_ENTR_INICIAL.F348:MAPA_ENTR_INICIAL.F348">
            <calcext:condition calcext:apply-style-name="cf13" calcext:value="formula-is([.$H348]=&quot;&quot;)" calcext:base-cell-address="MAPA_ENTR_INICIAL.F348"/>
            <calcext:condition calcext:apply-style-name="cf14" calcext:value="formula-is(AND([.$G348]&gt;TODAY();[.$H348]&gt;TODAY()))" calcext:base-cell-address="MAPA_ENTR_INICIAL.F348"/>
            <calcext:condition calcext:apply-style-name="cf15" calcext:value="formula-is(OR([.$H348]=&quot;Ulterior&quot;;[.$H348]=&quot;ulterior&quot;))" calcext:base-cell-address="MAPA_ENTR_INICIAL.F348"/>
            <calcext:condition calcext:apply-style-name="cf12" calcext:value="formula-is([.$H348]&lt;TODAY())" calcext:base-cell-address="MAPA_ENTR_INICIAL.F348"/>
          </calcext:conditional-format>
          <calcext:conditional-format calcext:target-range-address="MAPA_ENTR_INICIAL.F355:MAPA_ENTR_INICIAL.F355">
            <calcext:condition calcext:apply-style-name="cf13" calcext:value="formula-is([.$H355]=&quot;&quot;)" calcext:base-cell-address="MAPA_ENTR_INICIAL.F355"/>
            <calcext:condition calcext:apply-style-name="cf14" calcext:value="formula-is(AND([.$G355]&gt;TODAY();[.$H355]&gt;TODAY()))" calcext:base-cell-address="MAPA_ENTR_INICIAL.F355"/>
            <calcext:condition calcext:apply-style-name="cf15" calcext:value="formula-is(OR([.$H355]=&quot;Ulterior&quot;;[.$H355]=&quot;ulterior&quot;))" calcext:base-cell-address="MAPA_ENTR_INICIAL.F355"/>
            <calcext:condition calcext:apply-style-name="cf12" calcext:value="formula-is([.$H355]&lt;TODAY())" calcext:base-cell-address="MAPA_ENTR_INICIAL.F355"/>
          </calcext:conditional-format>
          <calcext:conditional-format calcext:target-range-address="MAPA_ENTR_INICIAL.H329:MAPA_ENTR_INICIAL.H329">
            <calcext:condition calcext:apply-style-name="cf13" calcext:value="formula-is([.$H329]=&quot;&quot;)" calcext:base-cell-address="MAPA_ENTR_INICIAL.H329"/>
            <calcext:condition calcext:apply-style-name="cf14" calcext:value="formula-is(AND([.$G329]&gt;TODAY();[.$H329]&gt;TODAY()))" calcext:base-cell-address="MAPA_ENTR_INICIAL.H329"/>
            <calcext:condition calcext:apply-style-name="cf15" calcext:value="formula-is(OR([.$H329]=&quot;Ulterior&quot;;[.$H329]=&quot;ulterior&quot;))" calcext:base-cell-address="MAPA_ENTR_INICIAL.H329"/>
            <calcext:condition calcext:apply-style-name="cf12" calcext:value="formula-is([.$H329]&lt;TODAY())" calcext:base-cell-address="MAPA_ENTR_INICIAL.H329"/>
          </calcext:conditional-format>
          <calcext:conditional-format calcext:target-range-address="MAPA_ENTR_INICIAL.H328:MAPA_ENTR_INICIAL.H328">
            <calcext:condition calcext:apply-style-name="cf13" calcext:value="formula-is([.$H328]=&quot;&quot;)" calcext:base-cell-address="MAPA_ENTR_INICIAL.H328"/>
            <calcext:condition calcext:apply-style-name="cf14" calcext:value="formula-is(AND([.$G328]&gt;TODAY();[.$H328]&gt;TODAY()))" calcext:base-cell-address="MAPA_ENTR_INICIAL.H328"/>
            <calcext:condition calcext:apply-style-name="cf15" calcext:value="formula-is(OR([.$H328]=&quot;Ulterior&quot;;[.$H328]=&quot;ulterior&quot;))" calcext:base-cell-address="MAPA_ENTR_INICIAL.H328"/>
            <calcext:condition calcext:apply-style-name="cf12" calcext:value="formula-is([.$H328]&lt;TODAY())" calcext:base-cell-address="MAPA_ENTR_INICIAL.H328"/>
          </calcext:conditional-format>
          <calcext:conditional-format calcext:target-range-address="MAPA_ENTR_INICIAL.H330:MAPA_ENTR_INICIAL.H330">
            <calcext:condition calcext:apply-style-name="cf13" calcext:value="formula-is([.$H330]=&quot;&quot;)" calcext:base-cell-address="MAPA_ENTR_INICIAL.H330"/>
            <calcext:condition calcext:apply-style-name="cf14" calcext:value="formula-is(AND([.$G330]&gt;TODAY();[.$H330]&gt;TODAY()))" calcext:base-cell-address="MAPA_ENTR_INICIAL.H330"/>
            <calcext:condition calcext:apply-style-name="cf15" calcext:value="formula-is(OR([.$H330]=&quot;Ulterior&quot;;[.$H330]=&quot;ulterior&quot;))" calcext:base-cell-address="MAPA_ENTR_INICIAL.H330"/>
            <calcext:condition calcext:apply-style-name="cf12" calcext:value="formula-is([.$H330]&lt;TODAY())" calcext:base-cell-address="MAPA_ENTR_INICIAL.H330"/>
          </calcext:conditional-format>
          <calcext:conditional-format calcext:target-range-address="MAPA_ENTR_INICIAL.I330:MAPA_ENTR_INICIAL.I330">
            <calcext:condition calcext:apply-style-name="cf13" calcext:value="formula-is([.$H330]=&quot;&quot;)" calcext:base-cell-address="MAPA_ENTR_INICIAL.I330"/>
            <calcext:condition calcext:apply-style-name="cf14" calcext:value="formula-is(AND([.$G330]&gt;TODAY();[.$H330]&gt;TODAY()))" calcext:base-cell-address="MAPA_ENTR_INICIAL.I330"/>
            <calcext:condition calcext:apply-style-name="cf15" calcext:value="formula-is(OR([.$H330]=&quot;Ulterior&quot;;[.$H330]=&quot;ulterior&quot;))" calcext:base-cell-address="MAPA_ENTR_INICIAL.I330"/>
            <calcext:condition calcext:apply-style-name="cf12" calcext:value="formula-is([.$H330]&lt;TODAY())" calcext:base-cell-address="MAPA_ENTR_INICIAL.I330"/>
          </calcext:conditional-format>
          <calcext:conditional-format calcext:target-range-address="MAPA_ENTR_INICIAL.I327:MAPA_ENTR_INICIAL.I329">
            <calcext:condition calcext:apply-style-name="cf13" calcext:value="formula-is([.$H327]=&quot;&quot;)" calcext:base-cell-address="MAPA_ENTR_INICIAL.I327"/>
            <calcext:condition calcext:apply-style-name="cf14" calcext:value="formula-is(AND([.$G327]&gt;TODAY();[.$H327]&gt;TODAY()))" calcext:base-cell-address="MAPA_ENTR_INICIAL.I327"/>
            <calcext:condition calcext:apply-style-name="cf15" calcext:value="formula-is(OR([.$H327]=&quot;Ulterior&quot;;[.$H327]=&quot;ulterior&quot;))" calcext:base-cell-address="MAPA_ENTR_INICIAL.I327"/>
            <calcext:condition calcext:apply-style-name="cf12" calcext:value="formula-is([.$H327]&lt;TODAY())" calcext:base-cell-address="MAPA_ENTR_INICIAL.I327"/>
          </calcext:conditional-format>
          <calcext:conditional-format calcext:target-range-address="MAPA_ENTR_INICIAL.I351:MAPA_ENTR_INICIAL.I351">
            <calcext:condition calcext:apply-style-name="cf13" calcext:value="formula-is([.$H351]=&quot;&quot;)" calcext:base-cell-address="MAPA_ENTR_INICIAL.I351"/>
            <calcext:condition calcext:apply-style-name="cf14" calcext:value="formula-is(AND([.$G351]&gt;TODAY();[.$H351]&gt;TODAY()))" calcext:base-cell-address="MAPA_ENTR_INICIAL.I351"/>
            <calcext:condition calcext:apply-style-name="cf15" calcext:value="formula-is(OR([.$H351]=&quot;Ulterior&quot;;[.$H351]=&quot;ulterior&quot;))" calcext:base-cell-address="MAPA_ENTR_INICIAL.I351"/>
            <calcext:condition calcext:apply-style-name="cf12" calcext:value="formula-is([.$H351]&lt;TODAY())" calcext:base-cell-address="MAPA_ENTR_INICIAL.I351"/>
          </calcext:conditional-format>
          <calcext:conditional-format calcext:target-range-address="MAPA_ENTR_INICIAL.H327:MAPA_ENTR_INICIAL.H327">
            <calcext:condition calcext:apply-style-name="cf13" calcext:value="formula-is([.$H327]=&quot;&quot;)" calcext:base-cell-address="MAPA_ENTR_INICIAL.H327"/>
            <calcext:condition calcext:apply-style-name="cf14" calcext:value="formula-is(AND([.$G327]&gt;TODAY();[.$H327]&gt;TODAY()))" calcext:base-cell-address="MAPA_ENTR_INICIAL.H327"/>
            <calcext:condition calcext:apply-style-name="cf15" calcext:value="formula-is(OR([.$H327]=&quot;Ulterior&quot;;[.$H327]=&quot;ulterior&quot;))" calcext:base-cell-address="MAPA_ENTR_INICIAL.H327"/>
            <calcext:condition calcext:apply-style-name="cf12" calcext:value="formula-is([.$H327]&lt;TODAY())" calcext:base-cell-address="MAPA_ENTR_INICIAL.H327"/>
          </calcext:conditional-format>
          <calcext:conditional-format calcext:target-range-address="MAPA_ENTR_INICIAL.F393:MAPA_ENTR_INICIAL.H395 MAPA_ENTR_INICIAL.G396:MAPA_ENTR_INICIAL.I396 MAPA_ENTR_INICIAL.I393:MAPA_ENTR_INICIAL.I393">
            <calcext:condition calcext:apply-style-name="cf13" calcext:value="formula-is([.$H393]=&quot;&quot;)" calcext:base-cell-address="MAPA_ENTR_INICIAL.F393"/>
            <calcext:condition calcext:apply-style-name="cf14" calcext:value="formula-is(AND([.$G393]&gt;TODAY();[.$H393]&gt;TODAY()))" calcext:base-cell-address="MAPA_ENTR_INICIAL.F393"/>
            <calcext:condition calcext:apply-style-name="cf15" calcext:value="formula-is(OR([.$H393]=&quot;Ulterior&quot;;[.$H393]=&quot;ulterior&quot;))" calcext:base-cell-address="MAPA_ENTR_INICIAL.F393"/>
            <calcext:condition calcext:apply-style-name="cf12" calcext:value="formula-is([.$H393]&lt;TODAY())" calcext:base-cell-address="MAPA_ENTR_INICIAL.F393"/>
          </calcext:conditional-format>
          <calcext:conditional-format calcext:target-range-address="MAPA_ENTR_INICIAL.I394:MAPA_ENTR_INICIAL.I395">
            <calcext:condition calcext:apply-style-name="cf13" calcext:value="formula-is([.$H394]=&quot;&quot;)" calcext:base-cell-address="MAPA_ENTR_INICIAL.I394"/>
            <calcext:condition calcext:apply-style-name="cf14" calcext:value="formula-is(AND([.$G394]&gt;TODAY();[.$H394]&gt;TODAY()))" calcext:base-cell-address="MAPA_ENTR_INICIAL.I394"/>
            <calcext:condition calcext:apply-style-name="cf15" calcext:value="formula-is(OR([.$H394]=&quot;Ulterior&quot;;[.$H394]=&quot;ulterior&quot;))" calcext:base-cell-address="MAPA_ENTR_INICIAL.I394"/>
            <calcext:condition calcext:apply-style-name="cf12" calcext:value="formula-is([.$H394]&lt;TODAY())" calcext:base-cell-address="MAPA_ENTR_INICIAL.I394"/>
          </calcext:conditional-format>
          <calcext:conditional-format calcext:target-range-address="MAPA_ENTR_INICIAL.F396:MAPA_ENTR_INICIAL.F396">
            <calcext:condition calcext:apply-style-name="cf13" calcext:value="formula-is([.$H396]=&quot;&quot;)" calcext:base-cell-address="MAPA_ENTR_INICIAL.F396"/>
            <calcext:condition calcext:apply-style-name="cf14" calcext:value="formula-is(AND([.$G396]&gt;TODAY();[.$H396]&gt;TODAY()))" calcext:base-cell-address="MAPA_ENTR_INICIAL.F396"/>
            <calcext:condition calcext:apply-style-name="cf15" calcext:value="formula-is(OR([.$H396]=&quot;Ulterior&quot;;[.$H396]=&quot;ulterior&quot;))" calcext:base-cell-address="MAPA_ENTR_INICIAL.F396"/>
            <calcext:condition calcext:apply-style-name="cf12" calcext:value="formula-is([.$H396]&lt;TODAY())" calcext:base-cell-address="MAPA_ENTR_INICIAL.F396"/>
          </calcext:conditional-format>
          <calcext:conditional-format calcext:target-range-address="MAPA_ENTR_INICIAL.F400:MAPA_ENTR_INICIAL.F400">
            <calcext:condition calcext:apply-style-name="cf13" calcext:value="formula-is([.$H400]=&quot;&quot;)" calcext:base-cell-address="MAPA_ENTR_INICIAL.F400"/>
            <calcext:condition calcext:apply-style-name="cf14" calcext:value="formula-is(AND([.$G400]&gt;TODAY();[.$H400]&gt;TODAY()))" calcext:base-cell-address="MAPA_ENTR_INICIAL.F400"/>
            <calcext:condition calcext:apply-style-name="cf15" calcext:value="formula-is(OR([.$H400]=&quot;Ulterior&quot;;[.$H400]=&quot;ulterior&quot;))" calcext:base-cell-address="MAPA_ENTR_INICIAL.F400"/>
            <calcext:condition calcext:apply-style-name="cf12" calcext:value="formula-is([.$H400]&lt;TODAY())" calcext:base-cell-address="MAPA_ENTR_INICIAL.F400"/>
          </calcext:conditional-format>
          <calcext:conditional-format calcext:target-range-address="MAPA_ENTR_INICIAL.G408:MAPA_ENTR_INICIAL.H408">
            <calcext:condition calcext:apply-style-name="cf13" calcext:value="formula-is(#REF!=&quot;&quot;)" calcext:base-cell-address="MAPA_ENTR_INICIAL.G408"/>
            <calcext:condition calcext:apply-style-name="cf14" calcext:value="formula-is(AND(#REF!&gt;TODAY();#REF!&gt;TODAY()))" calcext:base-cell-address="MAPA_ENTR_INICIAL.G408"/>
            <calcext:condition calcext:apply-style-name="cf15" calcext:value="formula-is(OR(#REF!=&quot;Ulterior&quot;;#REF!=&quot;ulterior&quot;))" calcext:base-cell-address="MAPA_ENTR_INICIAL.G408"/>
            <calcext:condition calcext:apply-style-name="cf12" calcext:value="formula-is(#REF!&lt;TODAY())" calcext:base-cell-address="MAPA_ENTR_INICIAL.G408"/>
          </calcext:conditional-format>
          <calcext:conditional-format calcext:target-range-address="MAPA_ENTR_INICIAL.I410:MAPA_ENTR_INICIAL.I410">
            <calcext:condition calcext:apply-style-name="cf13" calcext:value="formula-is([.$H410]=&quot;&quot;)" calcext:base-cell-address="MAPA_ENTR_INICIAL.I410"/>
            <calcext:condition calcext:apply-style-name="cf14" calcext:value="formula-is(AND([.$G410]&gt;TODAY();[.$H410]&gt;TODAY()))" calcext:base-cell-address="MAPA_ENTR_INICIAL.I410"/>
            <calcext:condition calcext:apply-style-name="cf15" calcext:value="formula-is(OR([.$H410]=&quot;Ulterior&quot;;[.$H410]=&quot;ulterior&quot;))" calcext:base-cell-address="MAPA_ENTR_INICIAL.I410"/>
            <calcext:condition calcext:apply-style-name="cf12" calcext:value="formula-is([.$H410]&lt;TODAY())" calcext:base-cell-address="MAPA_ENTR_INICIAL.I410"/>
          </calcext:conditional-format>
          <calcext:conditional-format calcext:target-range-address="MAPA_ENTR_INICIAL.I411:MAPA_ENTR_INICIAL.I412">
            <calcext:condition calcext:apply-style-name="cf13" calcext:value="formula-is([.$H411]=&quot;&quot;)" calcext:base-cell-address="MAPA_ENTR_INICIAL.I411"/>
            <calcext:condition calcext:apply-style-name="cf14" calcext:value="formula-is(AND([.$G411]&gt;TODAY();[.$H411]&gt;TODAY()))" calcext:base-cell-address="MAPA_ENTR_INICIAL.I411"/>
            <calcext:condition calcext:apply-style-name="cf15" calcext:value="formula-is(OR([.$H411]=&quot;Ulterior&quot;;[.$H411]=&quot;ulterior&quot;))" calcext:base-cell-address="MAPA_ENTR_INICIAL.I411"/>
            <calcext:condition calcext:apply-style-name="cf12" calcext:value="formula-is([.$H411]&lt;TODAY())" calcext:base-cell-address="MAPA_ENTR_INICIAL.I411"/>
          </calcext:conditional-format>
          <calcext:conditional-format calcext:target-range-address="MAPA_ENTR_INICIAL.F411:MAPA_ENTR_INICIAL.H412">
            <calcext:condition calcext:apply-style-name="cf13" calcext:value="formula-is([.$H411]=&quot;&quot;)" calcext:base-cell-address="MAPA_ENTR_INICIAL.F411"/>
            <calcext:condition calcext:apply-style-name="cf14" calcext:value="formula-is(AND([.$G411]&gt;TODAY();[.$H411]&gt;TODAY()))" calcext:base-cell-address="MAPA_ENTR_INICIAL.F411"/>
            <calcext:condition calcext:apply-style-name="cf15" calcext:value="formula-is(OR([.$H411]=&quot;Ulterior&quot;;[.$H411]=&quot;ulterior&quot;))" calcext:base-cell-address="MAPA_ENTR_INICIAL.F411"/>
            <calcext:condition calcext:apply-style-name="cf12" calcext:value="formula-is([.$H411]&lt;TODAY())" calcext:base-cell-address="MAPA_ENTR_INICIAL.F411"/>
          </calcext:conditional-format>
          <calcext:conditional-format calcext:target-range-address="MAPA_ENTR_INICIAL.F414:MAPA_ENTR_INICIAL.H414">
            <calcext:condition calcext:apply-style-name="cf13" calcext:value="formula-is([.$H414]=&quot;&quot;)" calcext:base-cell-address="MAPA_ENTR_INICIAL.F414"/>
            <calcext:condition calcext:apply-style-name="cf14" calcext:value="formula-is(AND([.$G414]&gt;TODAY();[.$H414]&gt;TODAY()))" calcext:base-cell-address="MAPA_ENTR_INICIAL.F414"/>
            <calcext:condition calcext:apply-style-name="cf15" calcext:value="formula-is(OR([.$H414]=&quot;Ulterior&quot;;[.$H414]=&quot;ulterior&quot;))" calcext:base-cell-address="MAPA_ENTR_INICIAL.F414"/>
            <calcext:condition calcext:apply-style-name="cf12" calcext:value="formula-is([.$H414]&lt;TODAY())" calcext:base-cell-address="MAPA_ENTR_INICIAL.F414"/>
          </calcext:conditional-format>
          <calcext:conditional-format calcext:target-range-address="MAPA_ENTR_INICIAL.I414:MAPA_ENTR_INICIAL.I414">
            <calcext:condition calcext:apply-style-name="cf13" calcext:value="formula-is([.$H415]=&quot;&quot;)" calcext:base-cell-address="MAPA_ENTR_INICIAL.I414"/>
            <calcext:condition calcext:apply-style-name="cf14" calcext:value="formula-is(AND([.$G415]&gt;TODAY();[.$H415]&gt;TODAY()))" calcext:base-cell-address="MAPA_ENTR_INICIAL.I414"/>
            <calcext:condition calcext:apply-style-name="cf15" calcext:value="formula-is(OR([.$H415]=&quot;Ulterior&quot;;[.$H415]=&quot;ulterior&quot;))" calcext:base-cell-address="MAPA_ENTR_INICIAL.I414"/>
            <calcext:condition calcext:apply-style-name="cf12" calcext:value="formula-is([.$H415]&lt;TODAY())" calcext:base-cell-address="MAPA_ENTR_INICIAL.I414"/>
          </calcext:conditional-format>
          <calcext:conditional-format calcext:target-range-address="MAPA_ENTR_INICIAL.F415:MAPA_ENTR_INICIAL.H415">
            <calcext:condition calcext:apply-style-name="cf13" calcext:value="formula-is([.$H415]=&quot;&quot;)" calcext:base-cell-address="MAPA_ENTR_INICIAL.F415"/>
            <calcext:condition calcext:apply-style-name="cf14" calcext:value="formula-is(AND([.$G415]&gt;TODAY();[.$H415]&gt;TODAY()))" calcext:base-cell-address="MAPA_ENTR_INICIAL.F415"/>
            <calcext:condition calcext:apply-style-name="cf15" calcext:value="formula-is(OR([.$H415]=&quot;Ulterior&quot;;[.$H415]=&quot;ulterior&quot;))" calcext:base-cell-address="MAPA_ENTR_INICIAL.F415"/>
            <calcext:condition calcext:apply-style-name="cf12" calcext:value="formula-is([.$H415]&lt;TODAY())" calcext:base-cell-address="MAPA_ENTR_INICIAL.F415"/>
          </calcext:conditional-format>
          <calcext:conditional-format calcext:target-range-address="MAPA_ENTR_INICIAL.G41:MAPA_ENTR_INICIAL.G41">
            <calcext:condition calcext:apply-style-name="cf13" calcext:value="formula-is([.$H41]=&quot;&quot;)" calcext:base-cell-address="MAPA_ENTR_INICIAL.G41"/>
            <calcext:condition calcext:apply-style-name="cf14" calcext:value="formula-is(AND([.$G41]&gt;TODAY();[.$H41]&gt;TODAY()))" calcext:base-cell-address="MAPA_ENTR_INICIAL.G41"/>
            <calcext:condition calcext:apply-style-name="cf15" calcext:value="formula-is(OR([.$H41]=&quot;Ulterior&quot;;[.$H41]=&quot;ulterior&quot;))" calcext:base-cell-address="MAPA_ENTR_INICIAL.G41"/>
            <calcext:condition calcext:apply-style-name="cf12" calcext:value="formula-is([.$H41]&lt;TODAY())" calcext:base-cell-address="MAPA_ENTR_INICIAL.G41"/>
          </calcext:conditional-format>
          <calcext:conditional-format calcext:target-range-address="MAPA_ENTR_INICIAL.F41:MAPA_ENTR_INICIAL.F41">
            <calcext:condition calcext:apply-style-name="cf13" calcext:value="formula-is([.$H41]=&quot;&quot;)" calcext:base-cell-address="MAPA_ENTR_INICIAL.F41"/>
            <calcext:condition calcext:apply-style-name="cf14" calcext:value="formula-is(AND([.$G41]&gt;TODAY();[.$H41]&gt;TODAY()))" calcext:base-cell-address="MAPA_ENTR_INICIAL.F41"/>
            <calcext:condition calcext:apply-style-name="cf15" calcext:value="formula-is(OR([.$H41]=&quot;Ulterior&quot;;[.$H41]=&quot;ulterior&quot;))" calcext:base-cell-address="MAPA_ENTR_INICIAL.F41"/>
            <calcext:condition calcext:apply-style-name="cf12" calcext:value="formula-is([.$H41]&lt;TODAY())" calcext:base-cell-address="MAPA_ENTR_INICIAL.F41"/>
          </calcext:conditional-format>
          <calcext:conditional-format calcext:target-range-address="MAPA_ENTR_INICIAL.H41:MAPA_ENTR_INICIAL.H41">
            <calcext:condition calcext:apply-style-name="cf13" calcext:value="formula-is([.$H41]=&quot;&quot;)" calcext:base-cell-address="MAPA_ENTR_INICIAL.H41"/>
            <calcext:condition calcext:apply-style-name="cf14" calcext:value="formula-is(AND([.$G41]&gt;TODAY();[.$H41]&gt;TODAY()))" calcext:base-cell-address="MAPA_ENTR_INICIAL.H41"/>
            <calcext:condition calcext:apply-style-name="cf15" calcext:value="formula-is(OR([.$H41]=&quot;Ulterior&quot;;[.$H41]=&quot;ulterior&quot;))" calcext:base-cell-address="MAPA_ENTR_INICIAL.H41"/>
            <calcext:condition calcext:apply-style-name="cf12" calcext:value="formula-is([.$H41]&lt;TODAY())" calcext:base-cell-address="MAPA_ENTR_INICIAL.H41"/>
          </calcext:conditional-format>
          <calcext:conditional-format calcext:target-range-address="MAPA_ENTR_INICIAL.F42:MAPA_ENTR_INICIAL.F42">
            <calcext:condition calcext:apply-style-name="cf13" calcext:value="formula-is([.$H42]=&quot;&quot;)" calcext:base-cell-address="MAPA_ENTR_INICIAL.F42"/>
            <calcext:condition calcext:apply-style-name="cf14" calcext:value="formula-is(AND([.$G42]&gt;TODAY();[.$H42]&gt;TODAY()))" calcext:base-cell-address="MAPA_ENTR_INICIAL.F42"/>
            <calcext:condition calcext:apply-style-name="cf15" calcext:value="formula-is(OR([.$H42]=&quot;Ulterior&quot;;[.$H42]=&quot;ulterior&quot;))" calcext:base-cell-address="MAPA_ENTR_INICIAL.F42"/>
            <calcext:condition calcext:apply-style-name="cf12" calcext:value="formula-is([.$H42]&lt;TODAY())" calcext:base-cell-address="MAPA_ENTR_INICIAL.F42"/>
          </calcext:conditional-format>
          <calcext:conditional-format calcext:target-range-address="MAPA_ENTR_INICIAL.F43:MAPA_ENTR_INICIAL.F43">
            <calcext:condition calcext:apply-style-name="cf13" calcext:value="formula-is([.$H43]=&quot;&quot;)" calcext:base-cell-address="MAPA_ENTR_INICIAL.F43"/>
            <calcext:condition calcext:apply-style-name="cf14" calcext:value="formula-is(AND([.$G43]&gt;TODAY();[.$H43]&gt;TODAY()))" calcext:base-cell-address="MAPA_ENTR_INICIAL.F43"/>
            <calcext:condition calcext:apply-style-name="cf15" calcext:value="formula-is(OR([.$H43]=&quot;Ulterior&quot;;[.$H43]=&quot;ulterior&quot;))" calcext:base-cell-address="MAPA_ENTR_INICIAL.F43"/>
            <calcext:condition calcext:apply-style-name="cf12" calcext:value="formula-is([.$H43]&lt;TODAY())" calcext:base-cell-address="MAPA_ENTR_INICIAL.F43"/>
          </calcext:conditional-format>
          <calcext:conditional-format calcext:target-range-address="MAPA_ENTR_INICIAL.F44:MAPA_ENTR_INICIAL.F45">
            <calcext:condition calcext:apply-style-name="cf13" calcext:value="formula-is(#REF!=&quot;&quot;)" calcext:base-cell-address="MAPA_ENTR_INICIAL.F44"/>
            <calcext:condition calcext:apply-style-name="cf14" calcext:value="formula-is(AND(#REF!&gt;TODAY();#REF!&gt;TODAY()))" calcext:base-cell-address="MAPA_ENTR_INICIAL.F44"/>
            <calcext:condition calcext:apply-style-name="cf15" calcext:value="formula-is(OR(#REF!=&quot;Ulterior&quot;;#REF!=&quot;ulterior&quot;))" calcext:base-cell-address="MAPA_ENTR_INICIAL.F44"/>
            <calcext:condition calcext:apply-style-name="cf12" calcext:value="formula-is(#REF!&lt;TODAY())" calcext:base-cell-address="MAPA_ENTR_INICIAL.F44"/>
          </calcext:conditional-format>
          <calcext:conditional-format calcext:target-range-address="MAPA_ENTR_INICIAL.F46:MAPA_ENTR_INICIAL.F46">
            <calcext:condition calcext:apply-style-name="cf13" calcext:value="formula-is([.$H46]=&quot;&quot;)" calcext:base-cell-address="MAPA_ENTR_INICIAL.F46"/>
            <calcext:condition calcext:apply-style-name="cf14" calcext:value="formula-is(AND([.$G46]&gt;TODAY();[.$H46]&gt;TODAY()))" calcext:base-cell-address="MAPA_ENTR_INICIAL.F46"/>
            <calcext:condition calcext:apply-style-name="cf15" calcext:value="formula-is(OR([.$H46]=&quot;Ulterior&quot;;[.$H46]=&quot;ulterior&quot;))" calcext:base-cell-address="MAPA_ENTR_INICIAL.F46"/>
            <calcext:condition calcext:apply-style-name="cf12" calcext:value="formula-is([.$H46]&lt;TODAY())" calcext:base-cell-address="MAPA_ENTR_INICIAL.F46"/>
          </calcext:conditional-format>
          <calcext:conditional-format calcext:target-range-address="MAPA_ENTR_INICIAL.G46:MAPA_ENTR_INICIAL.I46">
            <calcext:condition calcext:apply-style-name="cf13" calcext:value="formula-is(#REF!=&quot;&quot;)" calcext:base-cell-address="MAPA_ENTR_INICIAL.G46"/>
            <calcext:condition calcext:apply-style-name="cf14" calcext:value="formula-is(AND(#REF!&gt;TODAY();#REF!&gt;TODAY()))" calcext:base-cell-address="MAPA_ENTR_INICIAL.G46"/>
            <calcext:condition calcext:apply-style-name="cf15" calcext:value="formula-is(OR(#REF!=&quot;Ulterior&quot;;#REF!=&quot;ulterior&quot;))" calcext:base-cell-address="MAPA_ENTR_INICIAL.G46"/>
            <calcext:condition calcext:apply-style-name="cf12" calcext:value="formula-is(#REF!&lt;TODAY())" calcext:base-cell-address="MAPA_ENTR_INICIAL.G46"/>
          </calcext:conditional-format>
          <calcext:conditional-format calcext:target-range-address="MAPA_ENTR_INICIAL.G48:MAPA_ENTR_INICIAL.I50">
            <calcext:condition calcext:apply-style-name="cf13" calcext:value="formula-is([.$H48]=&quot;&quot;)" calcext:base-cell-address="MAPA_ENTR_INICIAL.G48"/>
            <calcext:condition calcext:apply-style-name="cf14" calcext:value="formula-is(AND([.$G48]&gt;TODAY();[.$H48]&gt;TODAY()))" calcext:base-cell-address="MAPA_ENTR_INICIAL.G48"/>
            <calcext:condition calcext:apply-style-name="cf15" calcext:value="formula-is(OR([.$H48]=&quot;Ulterior&quot;;[.$H48]=&quot;ulterior&quot;))" calcext:base-cell-address="MAPA_ENTR_INICIAL.G48"/>
            <calcext:condition calcext:apply-style-name="cf12" calcext:value="formula-is([.$H48]&lt;TODAY())" calcext:base-cell-address="MAPA_ENTR_INICIAL.G48"/>
          </calcext:conditional-format>
          <calcext:conditional-format calcext:target-range-address="MAPA_ENTR_INICIAL.F48:MAPA_ENTR_INICIAL.F48">
            <calcext:condition calcext:apply-style-name="cf13" calcext:value="formula-is([.$H48]=&quot;&quot;)" calcext:base-cell-address="MAPA_ENTR_INICIAL.F48"/>
            <calcext:condition calcext:apply-style-name="cf14" calcext:value="formula-is(AND([.$G48]&gt;TODAY();[.$H48]&gt;TODAY()))" calcext:base-cell-address="MAPA_ENTR_INICIAL.F48"/>
            <calcext:condition calcext:apply-style-name="cf15" calcext:value="formula-is(OR([.$H48]=&quot;Ulterior&quot;;[.$H48]=&quot;ulterior&quot;))" calcext:base-cell-address="MAPA_ENTR_INICIAL.F48"/>
            <calcext:condition calcext:apply-style-name="cf12" calcext:value="formula-is([.$H48]&lt;TODAY())" calcext:base-cell-address="MAPA_ENTR_INICIAL.F48"/>
          </calcext:conditional-format>
          <calcext:conditional-format calcext:target-range-address="MAPA_ENTR_INICIAL.F49:MAPA_ENTR_INICIAL.F49">
            <calcext:condition calcext:apply-style-name="cf13" calcext:value="formula-is([.$H49]=&quot;&quot;)" calcext:base-cell-address="MAPA_ENTR_INICIAL.F49"/>
            <calcext:condition calcext:apply-style-name="cf14" calcext:value="formula-is(AND([.$G49]&gt;TODAY();[.$H49]&gt;TODAY()))" calcext:base-cell-address="MAPA_ENTR_INICIAL.F49"/>
            <calcext:condition calcext:apply-style-name="cf15" calcext:value="formula-is(OR([.$H49]=&quot;Ulterior&quot;;[.$H49]=&quot;ulterior&quot;))" calcext:base-cell-address="MAPA_ENTR_INICIAL.F49"/>
            <calcext:condition calcext:apply-style-name="cf12" calcext:value="formula-is([.$H49]&lt;TODAY())" calcext:base-cell-address="MAPA_ENTR_INICIAL.F49"/>
          </calcext:conditional-format>
          <calcext:conditional-format calcext:target-range-address="MAPA_ENTR_INICIAL.F50:MAPA_ENTR_INICIAL.F50">
            <calcext:condition calcext:apply-style-name="cf13" calcext:value="formula-is([.$H50]=&quot;&quot;)" calcext:base-cell-address="MAPA_ENTR_INICIAL.F50"/>
            <calcext:condition calcext:apply-style-name="cf14" calcext:value="formula-is(AND([.$G50]&gt;TODAY();[.$H50]&gt;TODAY()))" calcext:base-cell-address="MAPA_ENTR_INICIAL.F50"/>
            <calcext:condition calcext:apply-style-name="cf15" calcext:value="formula-is(OR([.$H50]=&quot;Ulterior&quot;;[.$H50]=&quot;ulterior&quot;))" calcext:base-cell-address="MAPA_ENTR_INICIAL.F50"/>
            <calcext:condition calcext:apply-style-name="cf12" calcext:value="formula-is([.$H50]&lt;TODAY())" calcext:base-cell-address="MAPA_ENTR_INICIAL.F50"/>
          </calcext:conditional-format>
          <calcext:conditional-format calcext:target-range-address="MAPA_ENTR_INICIAL.F51:MAPA_ENTR_INICIAL.F51">
            <calcext:condition calcext:apply-style-name="cf13" calcext:value="formula-is([.$H51]=&quot;&quot;)" calcext:base-cell-address="MAPA_ENTR_INICIAL.F51"/>
            <calcext:condition calcext:apply-style-name="cf14" calcext:value="formula-is(AND([.$G51]&gt;TODAY();[.$H51]&gt;TODAY()))" calcext:base-cell-address="MAPA_ENTR_INICIAL.F51"/>
            <calcext:condition calcext:apply-style-name="cf15" calcext:value="formula-is(OR([.$H51]=&quot;Ulterior&quot;;[.$H51]=&quot;ulterior&quot;))" calcext:base-cell-address="MAPA_ENTR_INICIAL.F51"/>
            <calcext:condition calcext:apply-style-name="cf12" calcext:value="formula-is([.$H51]&lt;TODAY())" calcext:base-cell-address="MAPA_ENTR_INICIAL.F51"/>
          </calcext:conditional-format>
          <calcext:conditional-format calcext:target-range-address="MAPA_ENTR_INICIAL.F52:MAPA_ENTR_INICIAL.F52">
            <calcext:condition calcext:apply-style-name="cf13" calcext:value="formula-is([.$H52]=&quot;&quot;)" calcext:base-cell-address="MAPA_ENTR_INICIAL.F52"/>
            <calcext:condition calcext:apply-style-name="cf14" calcext:value="formula-is(AND([.$G52]&gt;TODAY();[.$H52]&gt;TODAY()))" calcext:base-cell-address="MAPA_ENTR_INICIAL.F52"/>
            <calcext:condition calcext:apply-style-name="cf15" calcext:value="formula-is(OR([.$H52]=&quot;Ulterior&quot;;[.$H52]=&quot;ulterior&quot;))" calcext:base-cell-address="MAPA_ENTR_INICIAL.F52"/>
            <calcext:condition calcext:apply-style-name="cf12" calcext:value="formula-is([.$H52]&lt;TODAY())" calcext:base-cell-address="MAPA_ENTR_INICIAL.F52"/>
          </calcext:conditional-format>
          <calcext:conditional-format calcext:target-range-address="MAPA_ENTR_INICIAL.F53:MAPA_ENTR_INICIAL.F53">
            <calcext:condition calcext:apply-style-name="cf13" calcext:value="formula-is([.$H53]=&quot;&quot;)" calcext:base-cell-address="MAPA_ENTR_INICIAL.F53"/>
            <calcext:condition calcext:apply-style-name="cf14" calcext:value="formula-is(AND([.$G53]&gt;TODAY();[.$H53]&gt;TODAY()))" calcext:base-cell-address="MAPA_ENTR_INICIAL.F53"/>
            <calcext:condition calcext:apply-style-name="cf15" calcext:value="formula-is(OR([.$H53]=&quot;Ulterior&quot;;[.$H53]=&quot;ulterior&quot;))" calcext:base-cell-address="MAPA_ENTR_INICIAL.F53"/>
            <calcext:condition calcext:apply-style-name="cf12" calcext:value="formula-is([.$H53]&lt;TODAY())" calcext:base-cell-address="MAPA_ENTR_INICIAL.F53"/>
          </calcext:conditional-format>
          <calcext:conditional-format calcext:target-range-address="MAPA_ENTR_INICIAL.F54:MAPA_ENTR_INICIAL.F54">
            <calcext:condition calcext:apply-style-name="cf13" calcext:value="formula-is([.$H54]=&quot;&quot;)" calcext:base-cell-address="MAPA_ENTR_INICIAL.F54"/>
            <calcext:condition calcext:apply-style-name="cf14" calcext:value="formula-is(AND([.$G54]&gt;TODAY();[.$H54]&gt;TODAY()))" calcext:base-cell-address="MAPA_ENTR_INICIAL.F54"/>
            <calcext:condition calcext:apply-style-name="cf15" calcext:value="formula-is(OR([.$H54]=&quot;Ulterior&quot;;[.$H54]=&quot;ulterior&quot;))" calcext:base-cell-address="MAPA_ENTR_INICIAL.F54"/>
            <calcext:condition calcext:apply-style-name="cf12" calcext:value="formula-is([.$H54]&lt;TODAY())" calcext:base-cell-address="MAPA_ENTR_INICIAL.F54"/>
          </calcext:conditional-format>
          <calcext:conditional-format calcext:target-range-address="MAPA_ENTR_INICIAL.F56:MAPA_ENTR_INICIAL.F56">
            <calcext:condition calcext:apply-style-name="cf13" calcext:value="formula-is([.$H56]=&quot;&quot;)" calcext:base-cell-address="MAPA_ENTR_INICIAL.F56"/>
            <calcext:condition calcext:apply-style-name="cf14" calcext:value="formula-is(AND([.$G56]&gt;TODAY();[.$H56]&gt;TODAY()))" calcext:base-cell-address="MAPA_ENTR_INICIAL.F56"/>
            <calcext:condition calcext:apply-style-name="cf15" calcext:value="formula-is(OR([.$H56]=&quot;Ulterior&quot;;[.$H56]=&quot;ulterior&quot;))" calcext:base-cell-address="MAPA_ENTR_INICIAL.F56"/>
            <calcext:condition calcext:apply-style-name="cf12" calcext:value="formula-is([.$H56]&lt;TODAY())" calcext:base-cell-address="MAPA_ENTR_INICIAL.F56"/>
          </calcext:conditional-format>
          <calcext:conditional-format calcext:target-range-address="MAPA_ENTR_INICIAL.F58:MAPA_ENTR_INICIAL.F58">
            <calcext:condition calcext:apply-style-name="cf13" calcext:value="formula-is([.$H58]=&quot;&quot;)" calcext:base-cell-address="MAPA_ENTR_INICIAL.F58"/>
            <calcext:condition calcext:apply-style-name="cf14" calcext:value="formula-is(AND([.$G58]&gt;TODAY();[.$H58]&gt;TODAY()))" calcext:base-cell-address="MAPA_ENTR_INICIAL.F58"/>
            <calcext:condition calcext:apply-style-name="cf15" calcext:value="formula-is(OR([.$H58]=&quot;Ulterior&quot;;[.$H58]=&quot;ulterior&quot;))" calcext:base-cell-address="MAPA_ENTR_INICIAL.F58"/>
            <calcext:condition calcext:apply-style-name="cf12" calcext:value="formula-is([.$H58]&lt;TODAY())" calcext:base-cell-address="MAPA_ENTR_INICIAL.F58"/>
          </calcext:conditional-format>
          <calcext:conditional-format calcext:target-range-address="MAPA_ENTR_INICIAL.F59:MAPA_ENTR_INICIAL.F59">
            <calcext:condition calcext:apply-style-name="cf13" calcext:value="formula-is([.$H59]=&quot;&quot;)" calcext:base-cell-address="MAPA_ENTR_INICIAL.F59"/>
            <calcext:condition calcext:apply-style-name="cf14" calcext:value="formula-is(AND([.$G59]&gt;TODAY();[.$H59]&gt;TODAY()))" calcext:base-cell-address="MAPA_ENTR_INICIAL.F59"/>
            <calcext:condition calcext:apply-style-name="cf15" calcext:value="formula-is(OR([.$H59]=&quot;Ulterior&quot;;[.$H59]=&quot;ulterior&quot;))" calcext:base-cell-address="MAPA_ENTR_INICIAL.F59"/>
            <calcext:condition calcext:apply-style-name="cf12" calcext:value="formula-is([.$H59]&lt;TODAY())" calcext:base-cell-address="MAPA_ENTR_INICIAL.F59"/>
          </calcext:conditional-format>
          <calcext:conditional-format calcext:target-range-address="MAPA_ENTR_INICIAL.F60:MAPA_ENTR_INICIAL.F60">
            <calcext:condition calcext:apply-style-name="cf13" calcext:value="formula-is([.$H60]=&quot;&quot;)" calcext:base-cell-address="MAPA_ENTR_INICIAL.F60"/>
            <calcext:condition calcext:apply-style-name="cf14" calcext:value="formula-is(AND([.$G60]&gt;TODAY();[.$H60]&gt;TODAY()))" calcext:base-cell-address="MAPA_ENTR_INICIAL.F60"/>
            <calcext:condition calcext:apply-style-name="cf15" calcext:value="formula-is(OR([.$H60]=&quot;Ulterior&quot;;[.$H60]=&quot;ulterior&quot;))" calcext:base-cell-address="MAPA_ENTR_INICIAL.F60"/>
            <calcext:condition calcext:apply-style-name="cf12" calcext:value="formula-is([.$H60]&lt;TODAY())" calcext:base-cell-address="MAPA_ENTR_INICIAL.F60"/>
          </calcext:conditional-format>
          <calcext:conditional-format calcext:target-range-address="MAPA_ENTR_INICIAL.F61:MAPA_ENTR_INICIAL.F61">
            <calcext:condition calcext:apply-style-name="cf13" calcext:value="formula-is([.$H61]=&quot;&quot;)" calcext:base-cell-address="MAPA_ENTR_INICIAL.F61"/>
            <calcext:condition calcext:apply-style-name="cf14" calcext:value="formula-is(AND([.$G61]&gt;TODAY();[.$H61]&gt;TODAY()))" calcext:base-cell-address="MAPA_ENTR_INICIAL.F61"/>
            <calcext:condition calcext:apply-style-name="cf15" calcext:value="formula-is(OR([.$H61]=&quot;Ulterior&quot;;[.$H61]=&quot;ulterior&quot;))" calcext:base-cell-address="MAPA_ENTR_INICIAL.F61"/>
            <calcext:condition calcext:apply-style-name="cf12" calcext:value="formula-is([.$H61]&lt;TODAY())" calcext:base-cell-address="MAPA_ENTR_INICIAL.F61"/>
          </calcext:conditional-format>
          <calcext:conditional-format calcext:target-range-address="MAPA_ENTR_INICIAL.F64:MAPA_ENTR_INICIAL.F64">
            <calcext:condition calcext:apply-style-name="cf13" calcext:value="formula-is([.$H64]=&quot;&quot;)" calcext:base-cell-address="MAPA_ENTR_INICIAL.F64"/>
            <calcext:condition calcext:apply-style-name="cf14" calcext:value="formula-is(AND([.$G64]&gt;TODAY();[.$H64]&gt;TODAY()))" calcext:base-cell-address="MAPA_ENTR_INICIAL.F64"/>
            <calcext:condition calcext:apply-style-name="cf15" calcext:value="formula-is(OR([.$H64]=&quot;Ulterior&quot;;[.$H64]=&quot;ulterior&quot;))" calcext:base-cell-address="MAPA_ENTR_INICIAL.F64"/>
            <calcext:condition calcext:apply-style-name="cf12" calcext:value="formula-is([.$H64]&lt;TODAY())" calcext:base-cell-address="MAPA_ENTR_INICIAL.F64"/>
          </calcext:conditional-format>
          <calcext:conditional-format calcext:target-range-address="MAPA_ENTR_INICIAL.F65:MAPA_ENTR_INICIAL.F65">
            <calcext:condition calcext:apply-style-name="cf13" calcext:value="formula-is([.$H65]=&quot;&quot;)" calcext:base-cell-address="MAPA_ENTR_INICIAL.F65"/>
            <calcext:condition calcext:apply-style-name="cf14" calcext:value="formula-is(AND([.$G65]&gt;TODAY();[.$H65]&gt;TODAY()))" calcext:base-cell-address="MAPA_ENTR_INICIAL.F65"/>
            <calcext:condition calcext:apply-style-name="cf15" calcext:value="formula-is(OR([.$H65]=&quot;Ulterior&quot;;[.$H65]=&quot;ulterior&quot;))" calcext:base-cell-address="MAPA_ENTR_INICIAL.F65"/>
            <calcext:condition calcext:apply-style-name="cf12" calcext:value="formula-is([.$H65]&lt;TODAY())" calcext:base-cell-address="MAPA_ENTR_INICIAL.F65"/>
          </calcext:conditional-format>
          <calcext:conditional-format calcext:target-range-address="MAPA_ENTR_INICIAL.F66:MAPA_ENTR_INICIAL.F66">
            <calcext:condition calcext:apply-style-name="cf13" calcext:value="formula-is([.$H66]=&quot;&quot;)" calcext:base-cell-address="MAPA_ENTR_INICIAL.F66"/>
            <calcext:condition calcext:apply-style-name="cf14" calcext:value="formula-is(AND([.$G66]&gt;TODAY();[.$H66]&gt;TODAY()))" calcext:base-cell-address="MAPA_ENTR_INICIAL.F66"/>
            <calcext:condition calcext:apply-style-name="cf15" calcext:value="formula-is(OR([.$H66]=&quot;Ulterior&quot;;[.$H66]=&quot;ulterior&quot;))" calcext:base-cell-address="MAPA_ENTR_INICIAL.F66"/>
            <calcext:condition calcext:apply-style-name="cf12" calcext:value="formula-is([.$H66]&lt;TODAY())" calcext:base-cell-address="MAPA_ENTR_INICIAL.F66"/>
          </calcext:conditional-format>
          <calcext:conditional-format calcext:target-range-address="MAPA_ENTR_INICIAL.F67:MAPA_ENTR_INICIAL.F67">
            <calcext:condition calcext:apply-style-name="cf13" calcext:value="formula-is([.$H67]=&quot;&quot;)" calcext:base-cell-address="MAPA_ENTR_INICIAL.F67"/>
            <calcext:condition calcext:apply-style-name="cf14" calcext:value="formula-is(AND([.$G67]&gt;TODAY();[.$H67]&gt;TODAY()))" calcext:base-cell-address="MAPA_ENTR_INICIAL.F67"/>
            <calcext:condition calcext:apply-style-name="cf15" calcext:value="formula-is(OR([.$H67]=&quot;Ulterior&quot;;[.$H67]=&quot;ulterior&quot;))" calcext:base-cell-address="MAPA_ENTR_INICIAL.F67"/>
            <calcext:condition calcext:apply-style-name="cf12" calcext:value="formula-is([.$H67]&lt;TODAY())" calcext:base-cell-address="MAPA_ENTR_INICIAL.F67"/>
          </calcext:conditional-format>
          <calcext:conditional-format calcext:target-range-address="MAPA_ENTR_INICIAL.F69:MAPA_ENTR_INICIAL.F69">
            <calcext:condition calcext:apply-style-name="cf13" calcext:value="formula-is([.$H69]=&quot;&quot;)" calcext:base-cell-address="MAPA_ENTR_INICIAL.F69"/>
            <calcext:condition calcext:apply-style-name="cf14" calcext:value="formula-is(AND([.$G69]&gt;TODAY();[.$H69]&gt;TODAY()))" calcext:base-cell-address="MAPA_ENTR_INICIAL.F69"/>
            <calcext:condition calcext:apply-style-name="cf15" calcext:value="formula-is(OR([.$H69]=&quot;Ulterior&quot;;[.$H69]=&quot;ulterior&quot;))" calcext:base-cell-address="MAPA_ENTR_INICIAL.F69"/>
            <calcext:condition calcext:apply-style-name="cf12" calcext:value="formula-is([.$H69]&lt;TODAY())" calcext:base-cell-address="MAPA_ENTR_INICIAL.F69"/>
          </calcext:conditional-format>
          <calcext:conditional-format calcext:target-range-address="MAPA_ENTR_INICIAL.H73:MAPA_ENTR_INICIAL.H73">
            <calcext:condition calcext:apply-style-name="cf13" calcext:value="formula-is([.$H73]=&quot;&quot;)" calcext:base-cell-address="MAPA_ENTR_INICIAL.H73"/>
            <calcext:condition calcext:apply-style-name="cf14" calcext:value="formula-is(AND([.$G73]&gt;TODAY();[.$H73]&gt;TODAY()))" calcext:base-cell-address="MAPA_ENTR_INICIAL.H73"/>
            <calcext:condition calcext:apply-style-name="cf15" calcext:value="formula-is(OR([.$H73]=&quot;Ulterior&quot;;[.$H73]=&quot;ulterior&quot;))" calcext:base-cell-address="MAPA_ENTR_INICIAL.H73"/>
            <calcext:condition calcext:apply-style-name="cf12" calcext:value="formula-is([.$H73]&lt;TODAY())" calcext:base-cell-address="MAPA_ENTR_INICIAL.H73"/>
          </calcext:conditional-format>
          <calcext:conditional-format calcext:target-range-address="MAPA_ENTR_INICIAL.G73:MAPA_ENTR_INICIAL.G73">
            <calcext:condition calcext:apply-style-name="cf13" calcext:value="formula-is([.$H73]=&quot;&quot;)" calcext:base-cell-address="MAPA_ENTR_INICIAL.G73"/>
            <calcext:condition calcext:apply-style-name="cf14" calcext:value="formula-is(AND([.$G73]&gt;TODAY();[.$H73]&gt;TODAY()))" calcext:base-cell-address="MAPA_ENTR_INICIAL.G73"/>
            <calcext:condition calcext:apply-style-name="cf15" calcext:value="formula-is(OR([.$H73]=&quot;Ulterior&quot;;[.$H73]=&quot;ulterior&quot;))" calcext:base-cell-address="MAPA_ENTR_INICIAL.G73"/>
            <calcext:condition calcext:apply-style-name="cf12" calcext:value="formula-is([.$H73]&lt;TODAY())" calcext:base-cell-address="MAPA_ENTR_INICIAL.G73"/>
          </calcext:conditional-format>
          <calcext:conditional-format calcext:target-range-address="MAPA_ENTR_INICIAL.F73:MAPA_ENTR_INICIAL.F73">
            <calcext:condition calcext:apply-style-name="cf13" calcext:value="formula-is([.$H73]=&quot;&quot;)" calcext:base-cell-address="MAPA_ENTR_INICIAL.F73"/>
            <calcext:condition calcext:apply-style-name="cf14" calcext:value="formula-is(AND([.$G73]&gt;TODAY();[.$H73]&gt;TODAY()))" calcext:base-cell-address="MAPA_ENTR_INICIAL.F73"/>
            <calcext:condition calcext:apply-style-name="cf15" calcext:value="formula-is(OR([.$H73]=&quot;Ulterior&quot;;[.$H73]=&quot;ulterior&quot;))" calcext:base-cell-address="MAPA_ENTR_INICIAL.F73"/>
            <calcext:condition calcext:apply-style-name="cf12" calcext:value="formula-is([.$H73]&lt;TODAY())" calcext:base-cell-address="MAPA_ENTR_INICIAL.F73"/>
          </calcext:conditional-format>
          <calcext:conditional-format calcext:target-range-address="MAPA_ENTR_INICIAL.I73:MAPA_ENTR_INICIAL.I73">
            <calcext:condition calcext:apply-style-name="cf13" calcext:value="formula-is([.$H73]=&quot;&quot;)" calcext:base-cell-address="MAPA_ENTR_INICIAL.I73"/>
            <calcext:condition calcext:apply-style-name="cf14" calcext:value="formula-is(AND([.$G73]&gt;TODAY();[.$H73]&gt;TODAY()))" calcext:base-cell-address="MAPA_ENTR_INICIAL.I73"/>
            <calcext:condition calcext:apply-style-name="cf15" calcext:value="formula-is(OR([.$H73]=&quot;Ulterior&quot;;[.$H73]=&quot;ulterior&quot;))" calcext:base-cell-address="MAPA_ENTR_INICIAL.I73"/>
            <calcext:condition calcext:apply-style-name="cf12" calcext:value="formula-is([.$H73]&lt;TODAY())" calcext:base-cell-address="MAPA_ENTR_INICIAL.I73"/>
          </calcext:conditional-format>
          <calcext:conditional-format calcext:target-range-address="MAPA_ENTR_INICIAL.I74:MAPA_ENTR_INICIAL.I74">
            <calcext:condition calcext:apply-style-name="cf13" calcext:value="formula-is([.$H74]=&quot;&quot;)" calcext:base-cell-address="MAPA_ENTR_INICIAL.I74"/>
            <calcext:condition calcext:apply-style-name="cf14" calcext:value="formula-is(AND([.$G74]&gt;TODAY();[.$H74]&gt;TODAY()))" calcext:base-cell-address="MAPA_ENTR_INICIAL.I74"/>
            <calcext:condition calcext:apply-style-name="cf15" calcext:value="formula-is(OR([.$H74]=&quot;Ulterior&quot;;[.$H74]=&quot;ulterior&quot;))" calcext:base-cell-address="MAPA_ENTR_INICIAL.I74"/>
            <calcext:condition calcext:apply-style-name="cf12" calcext:value="formula-is([.$H74]&lt;TODAY())" calcext:base-cell-address="MAPA_ENTR_INICIAL.I74"/>
          </calcext:conditional-format>
          <calcext:conditional-format calcext:target-range-address="MAPA_ENTR_INICIAL.F74:MAPA_ENTR_INICIAL.F74">
            <calcext:condition calcext:apply-style-name="cf13" calcext:value="formula-is([.$H74]=&quot;&quot;)" calcext:base-cell-address="MAPA_ENTR_INICIAL.F74"/>
            <calcext:condition calcext:apply-style-name="cf14" calcext:value="formula-is(AND([.$G74]&gt;TODAY();[.$H74]&gt;TODAY()))" calcext:base-cell-address="MAPA_ENTR_INICIAL.F74"/>
            <calcext:condition calcext:apply-style-name="cf15" calcext:value="formula-is(OR([.$H74]=&quot;Ulterior&quot;;[.$H74]=&quot;ulterior&quot;))" calcext:base-cell-address="MAPA_ENTR_INICIAL.F74"/>
            <calcext:condition calcext:apply-style-name="cf12" calcext:value="formula-is([.$H74]&lt;TODAY())" calcext:base-cell-address="MAPA_ENTR_INICIAL.F74"/>
          </calcext:conditional-format>
          <calcext:conditional-format calcext:target-range-address="MAPA_ENTR_INICIAL.I75:MAPA_ENTR_INICIAL.I75">
            <calcext:condition calcext:apply-style-name="cf13" calcext:value="formula-is([.$H75]=&quot;&quot;)" calcext:base-cell-address="MAPA_ENTR_INICIAL.I75"/>
            <calcext:condition calcext:apply-style-name="cf14" calcext:value="formula-is(AND([.$G75]&gt;TODAY();[.$H75]&gt;TODAY()))" calcext:base-cell-address="MAPA_ENTR_INICIAL.I75"/>
            <calcext:condition calcext:apply-style-name="cf15" calcext:value="formula-is(OR([.$H75]=&quot;Ulterior&quot;;[.$H75]=&quot;ulterior&quot;))" calcext:base-cell-address="MAPA_ENTR_INICIAL.I75"/>
            <calcext:condition calcext:apply-style-name="cf12" calcext:value="formula-is([.$H75]&lt;TODAY())" calcext:base-cell-address="MAPA_ENTR_INICIAL.I75"/>
          </calcext:conditional-format>
          <calcext:conditional-format calcext:target-range-address="MAPA_ENTR_INICIAL.F77:MAPA_ENTR_INICIAL.I77">
            <calcext:condition calcext:apply-style-name="cf13" calcext:value="formula-is([.$H77]=&quot;&quot;)" calcext:base-cell-address="MAPA_ENTR_INICIAL.F77"/>
            <calcext:condition calcext:apply-style-name="cf14" calcext:value="formula-is(AND([.$G77]&gt;TODAY();[.$H77]&gt;TODAY()))" calcext:base-cell-address="MAPA_ENTR_INICIAL.F77"/>
            <calcext:condition calcext:apply-style-name="cf15" calcext:value="formula-is(OR([.$H77]=&quot;Ulterior&quot;;[.$H77]=&quot;ulterior&quot;))" calcext:base-cell-address="MAPA_ENTR_INICIAL.F77"/>
            <calcext:condition calcext:apply-style-name="cf12" calcext:value="formula-is([.$H77]&lt;TODAY())" calcext:base-cell-address="MAPA_ENTR_INICIAL.F77"/>
          </calcext:conditional-format>
          <calcext:conditional-format calcext:target-range-address="MAPA_ENTR_INICIAL.F78:MAPA_ENTR_INICIAL.F78">
            <calcext:condition calcext:apply-style-name="cf13" calcext:value="formula-is([.$H78]=&quot;&quot;)" calcext:base-cell-address="MAPA_ENTR_INICIAL.F78"/>
            <calcext:condition calcext:apply-style-name="cf14" calcext:value="formula-is(AND([.$G78]&gt;TODAY();[.$H78]&gt;TODAY()))" calcext:base-cell-address="MAPA_ENTR_INICIAL.F78"/>
            <calcext:condition calcext:apply-style-name="cf15" calcext:value="formula-is(OR([.$H78]=&quot;Ulterior&quot;;[.$H78]=&quot;ulterior&quot;))" calcext:base-cell-address="MAPA_ENTR_INICIAL.F78"/>
            <calcext:condition calcext:apply-style-name="cf12" calcext:value="formula-is([.$H78]&lt;TODAY())" calcext:base-cell-address="MAPA_ENTR_INICIAL.F78"/>
          </calcext:conditional-format>
          <calcext:conditional-format calcext:target-range-address="MAPA_ENTR_INICIAL.F85:MAPA_ENTR_INICIAL.F85">
            <calcext:condition calcext:apply-style-name="cf13" calcext:value="formula-is([.$H85]=&quot;&quot;)" calcext:base-cell-address="MAPA_ENTR_INICIAL.F85"/>
            <calcext:condition calcext:apply-style-name="cf14" calcext:value="formula-is(AND([.$G85]&gt;TODAY();[.$H85]&gt;TODAY()))" calcext:base-cell-address="MAPA_ENTR_INICIAL.F85"/>
            <calcext:condition calcext:apply-style-name="cf15" calcext:value="formula-is(OR([.$H85]=&quot;Ulterior&quot;;[.$H85]=&quot;ulterior&quot;))" calcext:base-cell-address="MAPA_ENTR_INICIAL.F85"/>
            <calcext:condition calcext:apply-style-name="cf12" calcext:value="formula-is([.$H85]&lt;TODAY())" calcext:base-cell-address="MAPA_ENTR_INICIAL.F85"/>
          </calcext:conditional-format>
          <calcext:conditional-format calcext:target-range-address="MAPA_ENTR_INICIAL.F92:MAPA_ENTR_INICIAL.F92">
            <calcext:condition calcext:apply-style-name="cf13" calcext:value="formula-is([.$H92]=&quot;&quot;)" calcext:base-cell-address="MAPA_ENTR_INICIAL.F92"/>
            <calcext:condition calcext:apply-style-name="cf14" calcext:value="formula-is(AND([.$G92]&gt;TODAY();[.$H92]&gt;TODAY()))" calcext:base-cell-address="MAPA_ENTR_INICIAL.F92"/>
            <calcext:condition calcext:apply-style-name="cf15" calcext:value="formula-is(OR([.$H92]=&quot;Ulterior&quot;;[.$H92]=&quot;ulterior&quot;))" calcext:base-cell-address="MAPA_ENTR_INICIAL.F92"/>
            <calcext:condition calcext:apply-style-name="cf12" calcext:value="formula-is([.$H92]&lt;TODAY())" calcext:base-cell-address="MAPA_ENTR_INICIAL.F92"/>
          </calcext:conditional-format>
          <calcext:conditional-format calcext:target-range-address="MAPA_ENTR_INICIAL.F93:MAPA_ENTR_INICIAL.F93">
            <calcext:condition calcext:apply-style-name="cf13" calcext:value="formula-is([.$H93]=&quot;&quot;)" calcext:base-cell-address="MAPA_ENTR_INICIAL.F93"/>
            <calcext:condition calcext:apply-style-name="cf14" calcext:value="formula-is(AND([.$G93]&gt;TODAY();[.$H93]&gt;TODAY()))" calcext:base-cell-address="MAPA_ENTR_INICIAL.F93"/>
            <calcext:condition calcext:apply-style-name="cf15" calcext:value="formula-is(OR([.$H93]=&quot;Ulterior&quot;;[.$H93]=&quot;ulterior&quot;))" calcext:base-cell-address="MAPA_ENTR_INICIAL.F93"/>
            <calcext:condition calcext:apply-style-name="cf12" calcext:value="formula-is([.$H93]&lt;TODAY())" calcext:base-cell-address="MAPA_ENTR_INICIAL.F93"/>
          </calcext:conditional-format>
          <calcext:conditional-format calcext:target-range-address="MAPA_ENTR_INICIAL.F97:MAPA_ENTR_INICIAL.H97">
            <calcext:condition calcext:apply-style-name="cf13" calcext:value="formula-is([.$H97]=&quot;&quot;)" calcext:base-cell-address="MAPA_ENTR_INICIAL.F97"/>
            <calcext:condition calcext:apply-style-name="cf14" calcext:value="formula-is(AND([.$G97]&gt;TODAY();[.$H97]&gt;TODAY()))" calcext:base-cell-address="MAPA_ENTR_INICIAL.F97"/>
            <calcext:condition calcext:apply-style-name="cf15" calcext:value="formula-is(OR([.$H97]=&quot;Ulterior&quot;;[.$H97]=&quot;ulterior&quot;))" calcext:base-cell-address="MAPA_ENTR_INICIAL.F97"/>
            <calcext:condition calcext:apply-style-name="cf12" calcext:value="formula-is([.$H97]&lt;TODAY())" calcext:base-cell-address="MAPA_ENTR_INICIAL.F97"/>
          </calcext:conditional-format>
          <calcext:conditional-format calcext:target-range-address="MAPA_ENTR_INICIAL.F100:MAPA_ENTR_INICIAL.F100">
            <calcext:condition calcext:apply-style-name="cf13" calcext:value="formula-is([.$H100]=&quot;&quot;)" calcext:base-cell-address="MAPA_ENTR_INICIAL.F100"/>
            <calcext:condition calcext:apply-style-name="cf14" calcext:value="formula-is(AND([.$G100]&gt;TODAY();[.$H100]&gt;TODAY()))" calcext:base-cell-address="MAPA_ENTR_INICIAL.F100"/>
            <calcext:condition calcext:apply-style-name="cf15" calcext:value="formula-is(OR([.$H100]=&quot;Ulterior&quot;;[.$H100]=&quot;ulterior&quot;))" calcext:base-cell-address="MAPA_ENTR_INICIAL.F100"/>
            <calcext:condition calcext:apply-style-name="cf12" calcext:value="formula-is([.$H100]&lt;TODAY())" calcext:base-cell-address="MAPA_ENTR_INICIAL.F100"/>
          </calcext:conditional-format>
          <calcext:conditional-format calcext:target-range-address="MAPA_ENTR_INICIAL.F101:MAPA_ENTR_INICIAL.F101">
            <calcext:condition calcext:apply-style-name="cf13" calcext:value="formula-is([.$H101]=&quot;&quot;)" calcext:base-cell-address="MAPA_ENTR_INICIAL.F101"/>
            <calcext:condition calcext:apply-style-name="cf14" calcext:value="formula-is(AND([.$G101]&gt;TODAY();[.$H101]&gt;TODAY()))" calcext:base-cell-address="MAPA_ENTR_INICIAL.F101"/>
            <calcext:condition calcext:apply-style-name="cf15" calcext:value="formula-is(OR([.$H101]=&quot;Ulterior&quot;;[.$H101]=&quot;ulterior&quot;))" calcext:base-cell-address="MAPA_ENTR_INICIAL.F101"/>
            <calcext:condition calcext:apply-style-name="cf12" calcext:value="formula-is([.$H101]&lt;TODAY())" calcext:base-cell-address="MAPA_ENTR_INICIAL.F101"/>
          </calcext:conditional-format>
          <calcext:conditional-format calcext:target-range-address="MAPA_ENTR_INICIAL.F103:MAPA_ENTR_INICIAL.F103">
            <calcext:condition calcext:apply-style-name="cf13" calcext:value="formula-is([.$H103]=&quot;&quot;)" calcext:base-cell-address="MAPA_ENTR_INICIAL.F103"/>
            <calcext:condition calcext:apply-style-name="cf14" calcext:value="formula-is(AND([.$G103]&gt;TODAY();[.$H103]&gt;TODAY()))" calcext:base-cell-address="MAPA_ENTR_INICIAL.F103"/>
            <calcext:condition calcext:apply-style-name="cf15" calcext:value="formula-is(OR([.$H103]=&quot;Ulterior&quot;;[.$H103]=&quot;ulterior&quot;))" calcext:base-cell-address="MAPA_ENTR_INICIAL.F103"/>
            <calcext:condition calcext:apply-style-name="cf12" calcext:value="formula-is([.$H103]&lt;TODAY())" calcext:base-cell-address="MAPA_ENTR_INICIAL.F103"/>
          </calcext:conditional-format>
          <calcext:conditional-format calcext:target-range-address="MAPA_ENTR_INICIAL.F106:MAPA_ENTR_INICIAL.F106">
            <calcext:condition calcext:apply-style-name="cf13" calcext:value="formula-is([.$H106]=&quot;&quot;)" calcext:base-cell-address="MAPA_ENTR_INICIAL.F106"/>
            <calcext:condition calcext:apply-style-name="cf14" calcext:value="formula-is(AND([.$G106]&gt;TODAY();[.$H106]&gt;TODAY()))" calcext:base-cell-address="MAPA_ENTR_INICIAL.F106"/>
            <calcext:condition calcext:apply-style-name="cf15" calcext:value="formula-is(OR([.$H106]=&quot;Ulterior&quot;;[.$H106]=&quot;ulterior&quot;))" calcext:base-cell-address="MAPA_ENTR_INICIAL.F106"/>
            <calcext:condition calcext:apply-style-name="cf12" calcext:value="formula-is([.$H106]&lt;TODAY())" calcext:base-cell-address="MAPA_ENTR_INICIAL.F106"/>
          </calcext:conditional-format>
          <calcext:conditional-format calcext:target-range-address="MAPA_ENTR_INICIAL.H106:MAPA_ENTR_INICIAL.H106">
            <calcext:condition calcext:apply-style-name="cf13" calcext:value="formula-is([.$H106]=&quot;&quot;)" calcext:base-cell-address="MAPA_ENTR_INICIAL.H106"/>
            <calcext:condition calcext:apply-style-name="cf14" calcext:value="formula-is(AND([.$G106]&gt;TODAY();[.$H106]&gt;TODAY()))" calcext:base-cell-address="MAPA_ENTR_INICIAL.H106"/>
            <calcext:condition calcext:apply-style-name="cf15" calcext:value="formula-is(OR([.$H106]=&quot;Ulterior&quot;;[.$H106]=&quot;ulterior&quot;))" calcext:base-cell-address="MAPA_ENTR_INICIAL.H106"/>
            <calcext:condition calcext:apply-style-name="cf12" calcext:value="formula-is([.$H106]&lt;TODAY())" calcext:base-cell-address="MAPA_ENTR_INICIAL.H106"/>
          </calcext:conditional-format>
          <calcext:conditional-format calcext:target-range-address="MAPA_ENTR_INICIAL.G106:MAPA_ENTR_INICIAL.G106">
            <calcext:condition calcext:apply-style-name="cf13" calcext:value="formula-is([.$H106]=&quot;&quot;)" calcext:base-cell-address="MAPA_ENTR_INICIAL.G106"/>
            <calcext:condition calcext:apply-style-name="cf14" calcext:value="formula-is(AND([.$G106]&gt;TODAY();[.$H106]&gt;TODAY()))" calcext:base-cell-address="MAPA_ENTR_INICIAL.G106"/>
            <calcext:condition calcext:apply-style-name="cf15" calcext:value="formula-is(OR([.$H106]=&quot;Ulterior&quot;;[.$H106]=&quot;ulterior&quot;))" calcext:base-cell-address="MAPA_ENTR_INICIAL.G106"/>
            <calcext:condition calcext:apply-style-name="cf12" calcext:value="formula-is([.$H106]&lt;TODAY())" calcext:base-cell-address="MAPA_ENTR_INICIAL.G106"/>
          </calcext:conditional-format>
          <calcext:conditional-format calcext:target-range-address="MAPA_ENTR_INICIAL.H107:MAPA_ENTR_INICIAL.H107">
            <calcext:condition calcext:apply-style-name="cf13" calcext:value="formula-is([.$H107]=&quot;&quot;)" calcext:base-cell-address="MAPA_ENTR_INICIAL.H107"/>
            <calcext:condition calcext:apply-style-name="cf14" calcext:value="formula-is(AND([.$G107]&gt;TODAY();[.$H107]&gt;TODAY()))" calcext:base-cell-address="MAPA_ENTR_INICIAL.H107"/>
            <calcext:condition calcext:apply-style-name="cf15" calcext:value="formula-is(OR([.$H107]=&quot;Ulterior&quot;;[.$H107]=&quot;ulterior&quot;))" calcext:base-cell-address="MAPA_ENTR_INICIAL.H107"/>
            <calcext:condition calcext:apply-style-name="cf12" calcext:value="formula-is([.$H107]&lt;TODAY())" calcext:base-cell-address="MAPA_ENTR_INICIAL.H107"/>
          </calcext:conditional-format>
          <calcext:conditional-format calcext:target-range-address="MAPA_ENTR_INICIAL.F107:MAPA_ENTR_INICIAL.F107">
            <calcext:condition calcext:apply-style-name="cf13" calcext:value="formula-is([.$H107]=&quot;&quot;)" calcext:base-cell-address="MAPA_ENTR_INICIAL.F107"/>
            <calcext:condition calcext:apply-style-name="cf14" calcext:value="formula-is(AND([.$G107]&gt;TODAY();[.$H107]&gt;TODAY()))" calcext:base-cell-address="MAPA_ENTR_INICIAL.F107"/>
            <calcext:condition calcext:apply-style-name="cf15" calcext:value="formula-is(OR([.$H107]=&quot;Ulterior&quot;;[.$H107]=&quot;ulterior&quot;))" calcext:base-cell-address="MAPA_ENTR_INICIAL.F107"/>
            <calcext:condition calcext:apply-style-name="cf12" calcext:value="formula-is([.$H107]&lt;TODAY())" calcext:base-cell-address="MAPA_ENTR_INICIAL.F107"/>
          </calcext:conditional-format>
          <calcext:conditional-format calcext:target-range-address="MAPA_ENTR_INICIAL.F113:MAPA_ENTR_INICIAL.I113">
            <calcext:condition calcext:apply-style-name="cf13" calcext:value="formula-is([.$H113]=&quot;&quot;)" calcext:base-cell-address="MAPA_ENTR_INICIAL.F113"/>
            <calcext:condition calcext:apply-style-name="cf14" calcext:value="formula-is(AND([.$G113]&gt;TODAY();[.$H113]&gt;TODAY()))" calcext:base-cell-address="MAPA_ENTR_INICIAL.F113"/>
            <calcext:condition calcext:apply-style-name="cf15" calcext:value="formula-is(OR([.$H113]=&quot;Ulterior&quot;;[.$H113]=&quot;ulterior&quot;))" calcext:base-cell-address="MAPA_ENTR_INICIAL.F113"/>
            <calcext:condition calcext:apply-style-name="cf12" calcext:value="formula-is([.$H113]&lt;TODAY())" calcext:base-cell-address="MAPA_ENTR_INICIAL.F113"/>
          </calcext:conditional-format>
          <calcext:conditional-format calcext:target-range-address="MAPA_ENTR_INICIAL.F111:MAPA_ENTR_INICIAL.I111">
            <calcext:condition calcext:apply-style-name="cf13" calcext:value="formula-is([.$H111]=&quot;&quot;)" calcext:base-cell-address="MAPA_ENTR_INICIAL.F111"/>
            <calcext:condition calcext:apply-style-name="cf14" calcext:value="formula-is(AND([.$G111]&gt;TODAY();[.$H111]&gt;TODAY()))" calcext:base-cell-address="MAPA_ENTR_INICIAL.F111"/>
            <calcext:condition calcext:apply-style-name="cf15" calcext:value="formula-is(OR([.$H111]=&quot;Ulterior&quot;;[.$H111]=&quot;ulterior&quot;))" calcext:base-cell-address="MAPA_ENTR_INICIAL.F111"/>
            <calcext:condition calcext:apply-style-name="cf12" calcext:value="formula-is([.$H111]&lt;TODAY())" calcext:base-cell-address="MAPA_ENTR_INICIAL.F111"/>
          </calcext:conditional-format>
          <calcext:conditional-format calcext:target-range-address="MAPA_ENTR_INICIAL.I116:MAPA_ENTR_INICIAL.I116">
            <calcext:condition calcext:apply-style-name="cf13" calcext:value="formula-is([.$H116]=&quot;&quot;)" calcext:base-cell-address="MAPA_ENTR_INICIAL.I116"/>
            <calcext:condition calcext:apply-style-name="cf14" calcext:value="formula-is(AND([.$G116]&gt;TODAY();[.$H116]&gt;TODAY()))" calcext:base-cell-address="MAPA_ENTR_INICIAL.I116"/>
            <calcext:condition calcext:apply-style-name="cf15" calcext:value="formula-is(OR([.$H116]=&quot;Ulterior&quot;;[.$H116]=&quot;ulterior&quot;))" calcext:base-cell-address="MAPA_ENTR_INICIAL.I116"/>
            <calcext:condition calcext:apply-style-name="cf12" calcext:value="formula-is([.$H116]&lt;TODAY())" calcext:base-cell-address="MAPA_ENTR_INICIAL.I116"/>
          </calcext:conditional-format>
          <calcext:conditional-format calcext:target-range-address="MAPA_ENTR_INICIAL.G107:MAPA_ENTR_INICIAL.G107">
            <calcext:condition calcext:apply-style-name="cf13" calcext:value="formula-is([.$H107]=&quot;&quot;)" calcext:base-cell-address="MAPA_ENTR_INICIAL.G107"/>
            <calcext:condition calcext:apply-style-name="cf14" calcext:value="formula-is(AND([.$G107]&gt;TODAY();[.$H107]&gt;TODAY()))" calcext:base-cell-address="MAPA_ENTR_INICIAL.G107"/>
            <calcext:condition calcext:apply-style-name="cf15" calcext:value="formula-is(OR([.$H107]=&quot;Ulterior&quot;;[.$H107]=&quot;ulterior&quot;))" calcext:base-cell-address="MAPA_ENTR_INICIAL.G107"/>
            <calcext:condition calcext:apply-style-name="cf12" calcext:value="formula-is([.$H107]&lt;TODAY())" calcext:base-cell-address="MAPA_ENTR_INICIAL.G107"/>
          </calcext:conditional-format>
          <calcext:conditional-format calcext:target-range-address="MAPA_ENTR_INICIAL.F121:MAPA_ENTR_INICIAL.F121">
            <calcext:condition calcext:apply-style-name="cf13" calcext:value="formula-is([.$H121]=&quot;&quot;)" calcext:base-cell-address="MAPA_ENTR_INICIAL.F121"/>
            <calcext:condition calcext:apply-style-name="cf14" calcext:value="formula-is(AND([.$G121]&gt;TODAY();[.$H121]&gt;TODAY()))" calcext:base-cell-address="MAPA_ENTR_INICIAL.F121"/>
            <calcext:condition calcext:apply-style-name="cf15" calcext:value="formula-is(OR([.$H121]=&quot;Ulterior&quot;;[.$H121]=&quot;ulterior&quot;))" calcext:base-cell-address="MAPA_ENTR_INICIAL.F121"/>
            <calcext:condition calcext:apply-style-name="cf12" calcext:value="formula-is([.$H121]&lt;TODAY())" calcext:base-cell-address="MAPA_ENTR_INICIAL.F121"/>
          </calcext:conditional-format>
          <calcext:conditional-format calcext:target-range-address="MAPA_ENTR_INICIAL.H121:MAPA_ENTR_INICIAL.H121">
            <calcext:condition calcext:apply-style-name="cf13" calcext:value="formula-is([.$H121]=&quot;&quot;)" calcext:base-cell-address="MAPA_ENTR_INICIAL.H121"/>
            <calcext:condition calcext:apply-style-name="cf14" calcext:value="formula-is(AND([.$G121]&gt;TODAY();[.$H121]&gt;TODAY()))" calcext:base-cell-address="MAPA_ENTR_INICIAL.H121"/>
            <calcext:condition calcext:apply-style-name="cf15" calcext:value="formula-is(OR([.$H121]=&quot;Ulterior&quot;;[.$H121]=&quot;ulterior&quot;))" calcext:base-cell-address="MAPA_ENTR_INICIAL.H121"/>
            <calcext:condition calcext:apply-style-name="cf12" calcext:value="formula-is([.$H121]&lt;TODAY())" calcext:base-cell-address="MAPA_ENTR_INICIAL.H121"/>
          </calcext:conditional-format>
          <calcext:conditional-format calcext:target-range-address="MAPA_ENTR_INICIAL.G121:MAPA_ENTR_INICIAL.G121">
            <calcext:condition calcext:apply-style-name="cf13" calcext:value="formula-is([.$H121]=&quot;&quot;)" calcext:base-cell-address="MAPA_ENTR_INICIAL.G121"/>
            <calcext:condition calcext:apply-style-name="cf14" calcext:value="formula-is(AND([.$G121]&gt;TODAY();[.$H121]&gt;TODAY()))" calcext:base-cell-address="MAPA_ENTR_INICIAL.G121"/>
            <calcext:condition calcext:apply-style-name="cf15" calcext:value="formula-is(OR([.$H121]=&quot;Ulterior&quot;;[.$H121]=&quot;ulterior&quot;))" calcext:base-cell-address="MAPA_ENTR_INICIAL.G121"/>
            <calcext:condition calcext:apply-style-name="cf12" calcext:value="formula-is([.$H121]&lt;TODAY())" calcext:base-cell-address="MAPA_ENTR_INICIAL.G121"/>
          </calcext:conditional-format>
          <calcext:conditional-format calcext:target-range-address="MAPA_ENTR_INICIAL.F127:MAPA_ENTR_INICIAL.F127">
            <calcext:condition calcext:apply-style-name="cf13" calcext:value="formula-is([.$H127]=&quot;&quot;)" calcext:base-cell-address="MAPA_ENTR_INICIAL.F127"/>
            <calcext:condition calcext:apply-style-name="cf14" calcext:value="formula-is(AND([.$G127]&gt;TODAY();[.$H127]&gt;TODAY()))" calcext:base-cell-address="MAPA_ENTR_INICIAL.F127"/>
            <calcext:condition calcext:apply-style-name="cf15" calcext:value="formula-is(OR([.$H127]=&quot;Ulterior&quot;;[.$H127]=&quot;ulterior&quot;))" calcext:base-cell-address="MAPA_ENTR_INICIAL.F127"/>
            <calcext:condition calcext:apply-style-name="cf12" calcext:value="formula-is([.$H127]&lt;TODAY())" calcext:base-cell-address="MAPA_ENTR_INICIAL.F127"/>
          </calcext:conditional-format>
          <calcext:conditional-format calcext:target-range-address="MAPA_ENTR_INICIAL.G139:MAPA_ENTR_INICIAL.G139">
            <calcext:condition calcext:apply-style-name="cf13" calcext:value="formula-is([.$H139]=&quot;&quot;)" calcext:base-cell-address="MAPA_ENTR_INICIAL.G139"/>
            <calcext:condition calcext:apply-style-name="cf14" calcext:value="formula-is(AND([.$G139]&gt;TODAY();[.$H139]&gt;TODAY()))" calcext:base-cell-address="MAPA_ENTR_INICIAL.G139"/>
            <calcext:condition calcext:apply-style-name="cf15" calcext:value="formula-is(OR([.$H139]=&quot;Ulterior&quot;;[.$H139]=&quot;ulterior&quot;))" calcext:base-cell-address="MAPA_ENTR_INICIAL.G139"/>
            <calcext:condition calcext:apply-style-name="cf12" calcext:value="formula-is([.$H139]&lt;TODAY())" calcext:base-cell-address="MAPA_ENTR_INICIAL.G139"/>
          </calcext:conditional-format>
          <calcext:conditional-format calcext:target-range-address="MAPA_ENTR_INICIAL.F139:MAPA_ENTR_INICIAL.F139">
            <calcext:condition calcext:apply-style-name="cf13" calcext:value="formula-is([.$H139]=&quot;&quot;)" calcext:base-cell-address="MAPA_ENTR_INICIAL.F139"/>
            <calcext:condition calcext:apply-style-name="cf14" calcext:value="formula-is(AND([.$G139]&gt;TODAY();[.$H139]&gt;TODAY()))" calcext:base-cell-address="MAPA_ENTR_INICIAL.F139"/>
            <calcext:condition calcext:apply-style-name="cf15" calcext:value="formula-is(OR([.$H139]=&quot;Ulterior&quot;;[.$H139]=&quot;ulterior&quot;))" calcext:base-cell-address="MAPA_ENTR_INICIAL.F139"/>
            <calcext:condition calcext:apply-style-name="cf12" calcext:value="formula-is([.$H139]&lt;TODAY())" calcext:base-cell-address="MAPA_ENTR_INICIAL.F139"/>
          </calcext:conditional-format>
          <calcext:conditional-format calcext:target-range-address="MAPA_ENTR_INICIAL.F79:MAPA_ENTR_INICIAL.F79">
            <calcext:condition calcext:apply-style-name="cf13" calcext:value="formula-is([.$H79]=&quot;&quot;)" calcext:base-cell-address="MAPA_ENTR_INICIAL.F79"/>
            <calcext:condition calcext:apply-style-name="cf14" calcext:value="formula-is(AND([.$G79]&gt;TODAY();[.$H79]&gt;TODAY()))" calcext:base-cell-address="MAPA_ENTR_INICIAL.F79"/>
            <calcext:condition calcext:apply-style-name="cf15" calcext:value="formula-is(OR([.$H79]=&quot;Ulterior&quot;;[.$H79]=&quot;ulterior&quot;))" calcext:base-cell-address="MAPA_ENTR_INICIAL.F79"/>
            <calcext:condition calcext:apply-style-name="cf12" calcext:value="formula-is([.$H79]&lt;TODAY())" calcext:base-cell-address="MAPA_ENTR_INICIAL.F79"/>
          </calcext:conditional-format>
          <calcext:conditional-format calcext:target-range-address="MAPA_ENTR_INICIAL.I78:MAPA_ENTR_INICIAL.I80">
            <calcext:condition calcext:apply-style-name="cf13" calcext:value="formula-is([.$H78]=&quot;&quot;)" calcext:base-cell-address="MAPA_ENTR_INICIAL.I78"/>
            <calcext:condition calcext:apply-style-name="cf14" calcext:value="formula-is(AND([.$G78]&gt;TODAY();[.$H78]&gt;TODAY()))" calcext:base-cell-address="MAPA_ENTR_INICIAL.I78"/>
            <calcext:condition calcext:apply-style-name="cf15" calcext:value="formula-is(OR([.$H78]=&quot;Ulterior&quot;;[.$H78]=&quot;ulterior&quot;))" calcext:base-cell-address="MAPA_ENTR_INICIAL.I78"/>
            <calcext:condition calcext:apply-style-name="cf12" calcext:value="formula-is([.$H78]&lt;TODAY())" calcext:base-cell-address="MAPA_ENTR_INICIAL.I78"/>
          </calcext:conditional-format>
          <calcext:conditional-format calcext:target-range-address="MAPA_ENTR_INICIAL.G78:MAPA_ENTR_INICIAL.G80">
            <calcext:condition calcext:apply-style-name="cf13" calcext:value="formula-is([.$H78]=&quot;&quot;)" calcext:base-cell-address="MAPA_ENTR_INICIAL.G78"/>
            <calcext:condition calcext:apply-style-name="cf14" calcext:value="formula-is(AND([.$G78]&gt;TODAY();[.$H78]&gt;TODAY()))" calcext:base-cell-address="MAPA_ENTR_INICIAL.G78"/>
            <calcext:condition calcext:apply-style-name="cf15" calcext:value="formula-is(OR([.$H78]=&quot;Ulterior&quot;;[.$H78]=&quot;ulterior&quot;))" calcext:base-cell-address="MAPA_ENTR_INICIAL.G78"/>
            <calcext:condition calcext:apply-style-name="cf12" calcext:value="formula-is([.$H78]&lt;TODAY())" calcext:base-cell-address="MAPA_ENTR_INICIAL.G78"/>
          </calcext:conditional-format>
          <calcext:conditional-format calcext:target-range-address="MAPA_ENTR_INICIAL.H78:MAPA_ENTR_INICIAL.H80">
            <calcext:condition calcext:apply-style-name="cf13" calcext:value="formula-is([.$H78]=&quot;&quot;)" calcext:base-cell-address="MAPA_ENTR_INICIAL.H78"/>
            <calcext:condition calcext:apply-style-name="cf14" calcext:value="formula-is(AND([.$G78]&gt;TODAY();[.$H78]&gt;TODAY()))" calcext:base-cell-address="MAPA_ENTR_INICIAL.H78"/>
            <calcext:condition calcext:apply-style-name="cf15" calcext:value="formula-is(OR([.$H78]=&quot;Ulterior&quot;;[.$H78]=&quot;ulterior&quot;))" calcext:base-cell-address="MAPA_ENTR_INICIAL.H78"/>
            <calcext:condition calcext:apply-style-name="cf12" calcext:value="formula-is([.$H78]&lt;TODAY())" calcext:base-cell-address="MAPA_ENTR_INICIAL.H78"/>
          </calcext:conditional-format>
          <calcext:conditional-format calcext:target-range-address="MAPA_ENTR_INICIAL.F80:MAPA_ENTR_INICIAL.F80">
            <calcext:condition calcext:apply-style-name="cf13" calcext:value="formula-is([.$H80]=&quot;&quot;)" calcext:base-cell-address="MAPA_ENTR_INICIAL.F80"/>
            <calcext:condition calcext:apply-style-name="cf14" calcext:value="formula-is(AND([.$G80]&gt;TODAY();[.$H80]&gt;TODAY()))" calcext:base-cell-address="MAPA_ENTR_INICIAL.F80"/>
            <calcext:condition calcext:apply-style-name="cf15" calcext:value="formula-is(OR([.$H80]=&quot;Ulterior&quot;;[.$H80]=&quot;ulterior&quot;))" calcext:base-cell-address="MAPA_ENTR_INICIAL.F80"/>
            <calcext:condition calcext:apply-style-name="cf12" calcext:value="formula-is([.$H80]&lt;TODAY())" calcext:base-cell-address="MAPA_ENTR_INICIAL.F80"/>
          </calcext:conditional-format>
          <calcext:conditional-format calcext:target-range-address="MAPA_ENTR_INICIAL.F81:MAPA_ENTR_INICIAL.F81">
            <calcext:condition calcext:apply-style-name="cf13" calcext:value="formula-is([.$H81]=&quot;&quot;)" calcext:base-cell-address="MAPA_ENTR_INICIAL.F81"/>
            <calcext:condition calcext:apply-style-name="cf14" calcext:value="formula-is(AND([.$G81]&gt;TODAY();[.$H81]&gt;TODAY()))" calcext:base-cell-address="MAPA_ENTR_INICIAL.F81"/>
            <calcext:condition calcext:apply-style-name="cf15" calcext:value="formula-is(OR([.$H81]=&quot;Ulterior&quot;;[.$H81]=&quot;ulterior&quot;))" calcext:base-cell-address="MAPA_ENTR_INICIAL.F81"/>
            <calcext:condition calcext:apply-style-name="cf12" calcext:value="formula-is([.$H81]&lt;TODAY())" calcext:base-cell-address="MAPA_ENTR_INICIAL.F81"/>
          </calcext:conditional-format>
          <calcext:conditional-format calcext:target-range-address="MAPA_ENTR_INICIAL.F82:MAPA_ENTR_INICIAL.F82">
            <calcext:condition calcext:apply-style-name="cf13" calcext:value="formula-is([.$H82]=&quot;&quot;)" calcext:base-cell-address="MAPA_ENTR_INICIAL.F82"/>
            <calcext:condition calcext:apply-style-name="cf14" calcext:value="formula-is(AND([.$G82]&gt;TODAY();[.$H82]&gt;TODAY()))" calcext:base-cell-address="MAPA_ENTR_INICIAL.F82"/>
            <calcext:condition calcext:apply-style-name="cf15" calcext:value="formula-is(OR([.$H82]=&quot;Ulterior&quot;;[.$H82]=&quot;ulterior&quot;))" calcext:base-cell-address="MAPA_ENTR_INICIAL.F82"/>
            <calcext:condition calcext:apply-style-name="cf12" calcext:value="formula-is([.$H82]&lt;TODAY())" calcext:base-cell-address="MAPA_ENTR_INICIAL.F82"/>
          </calcext:conditional-format>
          <calcext:conditional-format calcext:target-range-address="MAPA_ENTR_INICIAL.F7:MAPA_ENTR_INICIAL.F7">
            <calcext:condition calcext:apply-style-name="cf13" calcext:value="formula-is([.$H7]=&quot;&quot;)" calcext:base-cell-address="MAPA_ENTR_INICIAL.F7"/>
            <calcext:condition calcext:apply-style-name="cf14" calcext:value="formula-is(AND([.$G7]&gt;TODAY();[.$H7]&gt;TODAY()))" calcext:base-cell-address="MAPA_ENTR_INICIAL.F7"/>
            <calcext:condition calcext:apply-style-name="cf15" calcext:value="formula-is(OR([.$H7]=&quot;Ulterior&quot;;[.$H7]=&quot;ulterior&quot;))" calcext:base-cell-address="MAPA_ENTR_INICIAL.F7"/>
            <calcext:condition calcext:apply-style-name="cf12" calcext:value="formula-is([.$H7]&lt;TODAY())" calcext:base-cell-address="MAPA_ENTR_INICIAL.F7"/>
          </calcext:conditional-format>
          <calcext:conditional-format calcext:target-range-address="MAPA_ENTR_INICIAL.F9:MAPA_ENTR_INICIAL.F9">
            <calcext:condition calcext:apply-style-name="cf13" calcext:value="formula-is([.$H9]=&quot;&quot;)" calcext:base-cell-address="MAPA_ENTR_INICIAL.F9"/>
            <calcext:condition calcext:apply-style-name="cf14" calcext:value="formula-is(AND([.$G9]&gt;TODAY();[.$H9]&gt;TODAY()))" calcext:base-cell-address="MAPA_ENTR_INICIAL.F9"/>
            <calcext:condition calcext:apply-style-name="cf15" calcext:value="formula-is(OR([.$H9]=&quot;Ulterior&quot;;[.$H9]=&quot;ulterior&quot;))" calcext:base-cell-address="MAPA_ENTR_INICIAL.F9"/>
            <calcext:condition calcext:apply-style-name="cf12" calcext:value="formula-is([.$H9]&lt;TODAY())" calcext:base-cell-address="MAPA_ENTR_INICIAL.F9"/>
          </calcext:conditional-format>
          <calcext:conditional-format calcext:target-range-address="MAPA_ENTR_INICIAL.G10:MAPA_ENTR_INICIAL.G10">
            <calcext:condition calcext:apply-style-name="cf13" calcext:value="formula-is([.$H10]=&quot;&quot;)" calcext:base-cell-address="MAPA_ENTR_INICIAL.G10"/>
            <calcext:condition calcext:apply-style-name="cf14" calcext:value="formula-is(AND([.$G10]&gt;TODAY();[.$H10]&gt;TODAY()))" calcext:base-cell-address="MAPA_ENTR_INICIAL.G10"/>
            <calcext:condition calcext:apply-style-name="cf15" calcext:value="formula-is(OR([.$H10]=&quot;Ulterior&quot;;[.$H10]=&quot;ulterior&quot;))" calcext:base-cell-address="MAPA_ENTR_INICIAL.G10"/>
            <calcext:condition calcext:apply-style-name="cf12" calcext:value="formula-is([.$H10]&lt;TODAY())" calcext:base-cell-address="MAPA_ENTR_INICIAL.G10"/>
          </calcext:conditional-format>
          <calcext:conditional-format calcext:target-range-address="MAPA_ENTR_INICIAL.F10:MAPA_ENTR_INICIAL.F10">
            <calcext:condition calcext:apply-style-name="cf13" calcext:value="formula-is([.$H10]=&quot;&quot;)" calcext:base-cell-address="MAPA_ENTR_INICIAL.F10"/>
            <calcext:condition calcext:apply-style-name="cf14" calcext:value="formula-is(AND([.$G10]&gt;TODAY();[.$H10]&gt;TODAY()))" calcext:base-cell-address="MAPA_ENTR_INICIAL.F10"/>
            <calcext:condition calcext:apply-style-name="cf15" calcext:value="formula-is(OR([.$H10]=&quot;Ulterior&quot;;[.$H10]=&quot;ulterior&quot;))" calcext:base-cell-address="MAPA_ENTR_INICIAL.F10"/>
            <calcext:condition calcext:apply-style-name="cf12" calcext:value="formula-is([.$H10]&lt;TODAY())" calcext:base-cell-address="MAPA_ENTR_INICIAL.F10"/>
          </calcext:conditional-format>
          <calcext:conditional-format calcext:target-range-address="MAPA_ENTR_INICIAL.H10:MAPA_ENTR_INICIAL.H10">
            <calcext:condition calcext:apply-style-name="cf13" calcext:value="formula-is([.$H10]=&quot;&quot;)" calcext:base-cell-address="MAPA_ENTR_INICIAL.H10"/>
            <calcext:condition calcext:apply-style-name="cf14" calcext:value="formula-is(AND([.$G10]&gt;TODAY();[.$H10]&gt;TODAY()))" calcext:base-cell-address="MAPA_ENTR_INICIAL.H10"/>
            <calcext:condition calcext:apply-style-name="cf15" calcext:value="formula-is(OR([.$H10]=&quot;Ulterior&quot;;[.$H10]=&quot;ulterior&quot;))" calcext:base-cell-address="MAPA_ENTR_INICIAL.H10"/>
            <calcext:condition calcext:apply-style-name="cf12" calcext:value="formula-is([.$H10]&lt;TODAY())" calcext:base-cell-address="MAPA_ENTR_INICIAL.H10"/>
          </calcext:conditional-format>
          <calcext:conditional-format calcext:target-range-address="MAPA_ENTR_INICIAL.F11:MAPA_ENTR_INICIAL.F11">
            <calcext:condition calcext:apply-style-name="cf13" calcext:value="formula-is([.$H11]=&quot;&quot;)" calcext:base-cell-address="MAPA_ENTR_INICIAL.F11"/>
            <calcext:condition calcext:apply-style-name="cf14" calcext:value="formula-is(AND([.$G11]&gt;TODAY();[.$H11]&gt;TODAY()))" calcext:base-cell-address="MAPA_ENTR_INICIAL.F11"/>
            <calcext:condition calcext:apply-style-name="cf15" calcext:value="formula-is(OR([.$H11]=&quot;Ulterior&quot;;[.$H11]=&quot;ulterior&quot;))" calcext:base-cell-address="MAPA_ENTR_INICIAL.F11"/>
            <calcext:condition calcext:apply-style-name="cf12" calcext:value="formula-is([.$H11]&lt;TODAY())" calcext:base-cell-address="MAPA_ENTR_INICIAL.F11"/>
          </calcext:conditional-format>
          <calcext:conditional-format calcext:target-range-address="MAPA_ENTR_INICIAL.G11:MAPA_ENTR_INICIAL.H11">
            <calcext:condition calcext:apply-style-name="cf13" calcext:value="formula-is([.$H11]=&quot;&quot;)" calcext:base-cell-address="MAPA_ENTR_INICIAL.G11"/>
            <calcext:condition calcext:apply-style-name="cf14" calcext:value="formula-is(AND([.$G11]&gt;TODAY();[.$H11]&gt;TODAY()))" calcext:base-cell-address="MAPA_ENTR_INICIAL.G11"/>
            <calcext:condition calcext:apply-style-name="cf15" calcext:value="formula-is(OR([.$H11]=&quot;Ulterior&quot;;[.$H11]=&quot;ulterior&quot;))" calcext:base-cell-address="MAPA_ENTR_INICIAL.G11"/>
            <calcext:condition calcext:apply-style-name="cf12" calcext:value="formula-is([.$H11]&lt;TODAY())" calcext:base-cell-address="MAPA_ENTR_INICIAL.G11"/>
          </calcext:conditional-format>
          <calcext:conditional-format calcext:target-range-address="MAPA_ENTR_INICIAL.F15:MAPA_ENTR_INICIAL.F15">
            <calcext:condition calcext:apply-style-name="cf13" calcext:value="formula-is([.$H15]=&quot;&quot;)" calcext:base-cell-address="MAPA_ENTR_INICIAL.F15"/>
            <calcext:condition calcext:apply-style-name="cf14" calcext:value="formula-is(AND([.$G15]&gt;TODAY();[.$H15]&gt;TODAY()))" calcext:base-cell-address="MAPA_ENTR_INICIAL.F15"/>
            <calcext:condition calcext:apply-style-name="cf15" calcext:value="formula-is(OR([.$H15]=&quot;Ulterior&quot;;[.$H15]=&quot;ulterior&quot;))" calcext:base-cell-address="MAPA_ENTR_INICIAL.F15"/>
            <calcext:condition calcext:apply-style-name="cf12" calcext:value="formula-is([.$H15]&lt;TODAY())" calcext:base-cell-address="MAPA_ENTR_INICIAL.F15"/>
          </calcext:conditional-format>
          <calcext:conditional-format calcext:target-range-address="MAPA_ENTR_INICIAL.I144:MAPA_ENTR_INICIAL.I144">
            <calcext:condition calcext:apply-style-name="cf13" calcext:value="formula-is([.$H144]=&quot;&quot;)" calcext:base-cell-address="MAPA_ENTR_INICIAL.I144"/>
            <calcext:condition calcext:apply-style-name="cf14" calcext:value="formula-is(AND([.$G144]&gt;TODAY();[.$H144]&gt;TODAY()))" calcext:base-cell-address="MAPA_ENTR_INICIAL.I144"/>
            <calcext:condition calcext:apply-style-name="cf15" calcext:value="formula-is(OR([.$H144]=&quot;Ulterior&quot;;[.$H144]=&quot;ulterior&quot;))" calcext:base-cell-address="MAPA_ENTR_INICIAL.I144"/>
            <calcext:condition calcext:apply-style-name="cf12" calcext:value="formula-is([.$H144]&lt;TODAY())" calcext:base-cell-address="MAPA_ENTR_INICIAL.I144"/>
          </calcext:conditional-format>
          <calcext:conditional-format calcext:target-range-address="MAPA_ENTR_INICIAL.I156:MAPA_ENTR_INICIAL.I156">
            <calcext:condition calcext:apply-style-name="cf13" calcext:value="formula-is([.$H156]=&quot;&quot;)" calcext:base-cell-address="MAPA_ENTR_INICIAL.I156"/>
            <calcext:condition calcext:apply-style-name="cf14" calcext:value="formula-is(AND([.$G156]&gt;TODAY();[.$H156]&gt;TODAY()))" calcext:base-cell-address="MAPA_ENTR_INICIAL.I156"/>
            <calcext:condition calcext:apply-style-name="cf15" calcext:value="formula-is(OR([.$H156]=&quot;Ulterior&quot;;[.$H156]=&quot;ulterior&quot;))" calcext:base-cell-address="MAPA_ENTR_INICIAL.I156"/>
            <calcext:condition calcext:apply-style-name="cf12" calcext:value="formula-is([.$H156]&lt;TODAY())" calcext:base-cell-address="MAPA_ENTR_INICIAL.I156"/>
          </calcext:conditional-format>
          <calcext:conditional-format calcext:target-range-address="MAPA_ENTR_INICIAL.F138:MAPA_ENTR_INICIAL.F138">
            <calcext:condition calcext:apply-style-name="cf13" calcext:value="formula-is([.$H138]=&quot;&quot;)" calcext:base-cell-address="MAPA_ENTR_INICIAL.F138"/>
            <calcext:condition calcext:apply-style-name="cf14" calcext:value="formula-is(AND([.$G138]&gt;TODAY();[.$H138]&gt;TODAY()))" calcext:base-cell-address="MAPA_ENTR_INICIAL.F138"/>
            <calcext:condition calcext:apply-style-name="cf15" calcext:value="formula-is(OR([.$H138]=&quot;Ulterior&quot;;[.$H138]=&quot;ulterior&quot;))" calcext:base-cell-address="MAPA_ENTR_INICIAL.F138"/>
            <calcext:condition calcext:apply-style-name="cf12" calcext:value="formula-is([.$H138]&lt;TODAY())" calcext:base-cell-address="MAPA_ENTR_INICIAL.F138"/>
          </calcext:conditional-format>
          <calcext:conditional-format calcext:target-range-address="MAPA_ENTR_INICIAL.F55:MAPA_ENTR_INICIAL.F55">
            <calcext:condition calcext:apply-style-name="cf13" calcext:value="formula-is([.$H55]=&quot;&quot;)" calcext:base-cell-address="MAPA_ENTR_INICIAL.F55"/>
            <calcext:condition calcext:apply-style-name="cf14" calcext:value="formula-is(AND([.$G55]&gt;TODAY();[.$H55]&gt;TODAY()))" calcext:base-cell-address="MAPA_ENTR_INICIAL.F55"/>
            <calcext:condition calcext:apply-style-name="cf15" calcext:value="formula-is(OR([.$H55]=&quot;Ulterior&quot;;[.$H55]=&quot;ulterior&quot;))" calcext:base-cell-address="MAPA_ENTR_INICIAL.F55"/>
            <calcext:condition calcext:apply-style-name="cf12" calcext:value="formula-is([.$H55]&lt;TODAY())" calcext:base-cell-address="MAPA_ENTR_INICIAL.F55"/>
          </calcext:conditional-format>
          <calcext:conditional-format calcext:target-range-address="MAPA_ENTR_INICIAL.G55:MAPA_ENTR_INICIAL.G55">
            <calcext:condition calcext:apply-style-name="cf13" calcext:value="formula-is([.$H55]=&quot;&quot;)" calcext:base-cell-address="MAPA_ENTR_INICIAL.G55"/>
            <calcext:condition calcext:apply-style-name="cf14" calcext:value="formula-is(AND([.$G55]&gt;TODAY();[.$H55]&gt;TODAY()))" calcext:base-cell-address="MAPA_ENTR_INICIAL.G55"/>
            <calcext:condition calcext:apply-style-name="cf15" calcext:value="formula-is(OR([.$H55]=&quot;Ulterior&quot;;[.$H55]=&quot;ulterior&quot;))" calcext:base-cell-address="MAPA_ENTR_INICIAL.G55"/>
            <calcext:condition calcext:apply-style-name="cf12" calcext:value="formula-is([.$H55]&lt;TODAY())" calcext:base-cell-address="MAPA_ENTR_INICIAL.G55"/>
          </calcext:conditional-format>
          <calcext:conditional-format calcext:target-range-address="MAPA_ENTR_INICIAL.H55:MAPA_ENTR_INICIAL.H55">
            <calcext:condition calcext:apply-style-name="cf13" calcext:value="formula-is([.$H55]=&quot;&quot;)" calcext:base-cell-address="MAPA_ENTR_INICIAL.H55"/>
            <calcext:condition calcext:apply-style-name="cf14" calcext:value="formula-is(AND([.$G55]&gt;TODAY();[.$H55]&gt;TODAY()))" calcext:base-cell-address="MAPA_ENTR_INICIAL.H55"/>
            <calcext:condition calcext:apply-style-name="cf15" calcext:value="formula-is(OR([.$H55]=&quot;Ulterior&quot;;[.$H55]=&quot;ulterior&quot;))" calcext:base-cell-address="MAPA_ENTR_INICIAL.H55"/>
            <calcext:condition calcext:apply-style-name="cf12" calcext:value="formula-is([.$H55]&lt;TODAY())" calcext:base-cell-address="MAPA_ENTR_INICIAL.H55"/>
          </calcext:conditional-format>
          <calcext:conditional-format calcext:target-range-address="MAPA_ENTR_INICIAL.F269:MAPA_ENTR_INICIAL.F269">
            <calcext:condition calcext:apply-style-name="cf13" calcext:value="formula-is([.$H269]=&quot;&quot;)" calcext:base-cell-address="MAPA_ENTR_INICIAL.F269"/>
            <calcext:condition calcext:apply-style-name="cf14" calcext:value="formula-is(AND([.$G269]&gt;TODAY();[.$H269]&gt;TODAY()))" calcext:base-cell-address="MAPA_ENTR_INICIAL.F269"/>
            <calcext:condition calcext:apply-style-name="cf15" calcext:value="formula-is(OR([.$H269]=&quot;Ulterior&quot;;[.$H269]=&quot;ulterior&quot;))" calcext:base-cell-address="MAPA_ENTR_INICIAL.F269"/>
            <calcext:condition calcext:apply-style-name="cf12" calcext:value="formula-is([.$H269]&lt;TODAY())" calcext:base-cell-address="MAPA_ENTR_INICIAL.F269"/>
          </calcext:conditional-format>
          <calcext:conditional-format calcext:target-range-address="MAPA_ENTR_INICIAL.F318:MAPA_ENTR_INICIAL.F318">
            <calcext:condition calcext:apply-style-name="cf13" calcext:value="formula-is([.$H318]=&quot;&quot;)" calcext:base-cell-address="MAPA_ENTR_INICIAL.F318"/>
            <calcext:condition calcext:apply-style-name="cf14" calcext:value="formula-is(AND([.$G318]&gt;TODAY();[.$H318]&gt;TODAY()))" calcext:base-cell-address="MAPA_ENTR_INICIAL.F318"/>
            <calcext:condition calcext:apply-style-name="cf15" calcext:value="formula-is(OR([.$H318]=&quot;Ulterior&quot;;[.$H318]=&quot;ulterior&quot;))" calcext:base-cell-address="MAPA_ENTR_INICIAL.F318"/>
            <calcext:condition calcext:apply-style-name="cf12" calcext:value="formula-is([.$H318]&lt;TODAY())" calcext:base-cell-address="MAPA_ENTR_INICIAL.F318"/>
          </calcext:conditional-format>
          <calcext:conditional-format calcext:target-range-address="MAPA_ENTR_INICIAL.G318:MAPA_ENTR_INICIAL.G318">
            <calcext:condition calcext:apply-style-name="cf13" calcext:value="formula-is([.$H318]=&quot;&quot;)" calcext:base-cell-address="MAPA_ENTR_INICIAL.G318"/>
            <calcext:condition calcext:apply-style-name="cf14" calcext:value="formula-is(AND([.$G318]&gt;TODAY();[.$H318]&gt;TODAY()))" calcext:base-cell-address="MAPA_ENTR_INICIAL.G318"/>
            <calcext:condition calcext:apply-style-name="cf15" calcext:value="formula-is(OR([.$H318]=&quot;Ulterior&quot;;[.$H318]=&quot;ulterior&quot;))" calcext:base-cell-address="MAPA_ENTR_INICIAL.G318"/>
            <calcext:condition calcext:apply-style-name="cf12" calcext:value="formula-is([.$H318]&lt;TODAY())" calcext:base-cell-address="MAPA_ENTR_INICIAL.G318"/>
          </calcext:conditional-format>
          <calcext:conditional-format calcext:target-range-address="MAPA_ENTR_INICIAL.H318:MAPA_ENTR_INICIAL.H318">
            <calcext:condition calcext:apply-style-name="cf13" calcext:value="formula-is([.$H318]=&quot;&quot;)" calcext:base-cell-address="MAPA_ENTR_INICIAL.H318"/>
            <calcext:condition calcext:apply-style-name="cf14" calcext:value="formula-is(AND([.$G318]&gt;TODAY();[.$H318]&gt;TODAY()))" calcext:base-cell-address="MAPA_ENTR_INICIAL.H318"/>
            <calcext:condition calcext:apply-style-name="cf15" calcext:value="formula-is(OR([.$H318]=&quot;Ulterior&quot;;[.$H318]=&quot;ulterior&quot;))" calcext:base-cell-address="MAPA_ENTR_INICIAL.H318"/>
            <calcext:condition calcext:apply-style-name="cf12" calcext:value="formula-is([.$H318]&lt;TODAY())" calcext:base-cell-address="MAPA_ENTR_INICIAL.H318"/>
          </calcext:conditional-format>
          <calcext:conditional-format calcext:target-range-address="MAPA_ENTR_INICIAL.I326:MAPA_ENTR_INICIAL.I326">
            <calcext:condition calcext:apply-style-name="cf13" calcext:value="formula-is([.$H326]=&quot;&quot;)" calcext:base-cell-address="MAPA_ENTR_INICIAL.I326"/>
            <calcext:condition calcext:apply-style-name="cf14" calcext:value="formula-is(AND([.$G326]&gt;TODAY();[.$H326]&gt;TODAY()))" calcext:base-cell-address="MAPA_ENTR_INICIAL.I326"/>
            <calcext:condition calcext:apply-style-name="cf15" calcext:value="formula-is(OR([.$H326]=&quot;Ulterior&quot;;[.$H326]=&quot;ulterior&quot;))" calcext:base-cell-address="MAPA_ENTR_INICIAL.I326"/>
            <calcext:condition calcext:apply-style-name="cf12" calcext:value="formula-is([.$H326]&lt;TODAY())" calcext:base-cell-address="MAPA_ENTR_INICIAL.I326"/>
          </calcext:conditional-format>
          <calcext:conditional-format calcext:target-range-address="MAPA_ENTR_INICIAL.I324:MAPA_ENTR_INICIAL.I324">
            <calcext:condition calcext:apply-style-name="cf13" calcext:value="formula-is([.$H324]=&quot;&quot;)" calcext:base-cell-address="MAPA_ENTR_INICIAL.I324"/>
            <calcext:condition calcext:apply-style-name="cf14" calcext:value="formula-is(AND([.$G324]&gt;TODAY();[.$H324]&gt;TODAY()))" calcext:base-cell-address="MAPA_ENTR_INICIAL.I324"/>
            <calcext:condition calcext:apply-style-name="cf15" calcext:value="formula-is(OR([.$H324]=&quot;Ulterior&quot;;[.$H324]=&quot;ulterior&quot;))" calcext:base-cell-address="MAPA_ENTR_INICIAL.I324"/>
            <calcext:condition calcext:apply-style-name="cf12" calcext:value="formula-is([.$H324]&lt;TODAY())" calcext:base-cell-address="MAPA_ENTR_INICIAL.I324"/>
          </calcext:conditional-format>
          <calcext:conditional-format calcext:target-range-address="MAPA_ENTR_INICIAL.I323:MAPA_ENTR_INICIAL.I323">
            <calcext:condition calcext:apply-style-name="cf13" calcext:value="formula-is([.$H323]=&quot;&quot;)" calcext:base-cell-address="MAPA_ENTR_INICIAL.I323"/>
            <calcext:condition calcext:apply-style-name="cf14" calcext:value="formula-is(AND([.$G323]&gt;TODAY();[.$H323]&gt;TODAY()))" calcext:base-cell-address="MAPA_ENTR_INICIAL.I323"/>
            <calcext:condition calcext:apply-style-name="cf15" calcext:value="formula-is(OR([.$H323]=&quot;Ulterior&quot;;[.$H323]=&quot;ulterior&quot;))" calcext:base-cell-address="MAPA_ENTR_INICIAL.I323"/>
            <calcext:condition calcext:apply-style-name="cf12" calcext:value="formula-is([.$H323]&lt;TODAY())" calcext:base-cell-address="MAPA_ENTR_INICIAL.I323"/>
          </calcext:conditional-format>
          <calcext:conditional-format calcext:target-range-address="MAPA_ENTR_INICIAL.F3:MAPA_ENTR_INICIAL.F3">
            <calcext:condition calcext:apply-style-name="cf13" calcext:value="formula-is([.$H3]=&quot;&quot;)" calcext:base-cell-address="MAPA_ENTR_INICIAL.F3"/>
            <calcext:condition calcext:apply-style-name="cf14" calcext:value="formula-is(AND([.$G3]&gt;TODAY();[.$H3]&gt;TODAY()))" calcext:base-cell-address="MAPA_ENTR_INICIAL.F3"/>
            <calcext:condition calcext:apply-style-name="cf15" calcext:value="formula-is(OR([.$H3]=&quot;Ulterior&quot;;[.$H3]=&quot;ulterior&quot;))" calcext:base-cell-address="MAPA_ENTR_INICIAL.F3"/>
            <calcext:condition calcext:apply-style-name="cf12" calcext:value="formula-is([.$H3]&lt;TODAY())" calcext:base-cell-address="MAPA_ENTR_INICIAL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Segoe UI2" svg:font-family="'Segoe UI'"/>
    <style:font-face style:name="Times New Roman" svg:font-family="'Times New Roman'"/>
    <style:font-face style:name="Verdana" svg:font-family="Verdana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36">
      <style:table-cell-properties style:text-align-source="fix" style:repeat-content="false" fo:background-color="transparent" fo:padding="0.71mm" style:rotation-align="none" style:vertical-align="middle"/>
      <style:paragraph-properties fo:text-align="center"/>
      <style:text-properties fo:color="#333333" style:font-name="Segoe UI" fo:font-family="'Segoe UI'" style:font-family-generic="swiss" style:font-pitch="variable" fo:font-size="11pt" style:font-name-asian="Segoe UI2" style:font-family-asian="'Segoe UI'" style:font-size-asian="11pt" style:font-name-complex="Segoe UI" style:font-family-complex="'Segoe UI'" style:font-family-generic-complex="swiss" style:font-pitch-complex="variable" style:font-size-complex="11pt"/>
    </style:style>
    <style:style style:name="cf1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f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f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3333" fo:font-weight="bold" style:font-weight-asian="bold" style:font-weight-complex="bold"/>
    </style:style>
    <style:style style:name="cf5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cf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f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íodo_20_expirado" style:display-name="Período expirado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2" style:display-name="Período expirado 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iodo_20_expirado_20_3" style:display-name="Peri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3" style:display-name="Perí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0" style:display-name="Sem título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Sem_20_título11" style:display-name="Sem título11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Sem_20_título12" style:display-name="Sem título1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3" style:display-name="Sem título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14" style:display-name="Sem título1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Sem_20_título15" style:display-name="Sem título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6" style:display-name="Sem título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7" style:display-name="Sem título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Sem_20_título18" style:display-name="Sem título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3" style:display-name="Sem título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5" style:display-name="Sem título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7" style:display-name="Sem título7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em_20_título8" style:display-name="Sem título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</style:style>
    <style:style style:name="Ulterior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12" style:family="table-cell" style:parent-style-name="Default" style:data-style-name="N36">
      <style:table-cell-properties fo:background-color="#ffff66" fo:border="0.06pt solid #000000"/>
      <style:text-properties fo:color="#000000"/>
    </style:style>
    <style:style style:name="cf13" style:family="table-cell" style:parent-style-name="Default" style:data-style-name="N36">
      <style:table-cell-properties fo:background-color="transparent"/>
      <style:text-properties fo:color="#000000"/>
    </style:style>
    <style:style style:name="cf14" style:family="table-cell" style:parent-style-name="Default" style:data-style-name="N36">
      <style:table-cell-properties fo:background-color="transparent"/>
      <style:text-properties fo:color="#ff0000"/>
    </style:style>
    <style:style style:name="cf1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66"/>
      <style:text-properties fo:color="#333333"/>
    </style:style>
    <style:style style:name="Excel_5f_CondFormat_5f_1_5f_2_5f_1" style:display-name="Excel_CondFormat_1_2_1" style:family="table-cell" style:parent-style-name="Default">
      <style:table-cell-properties fo:background-color="#cccccc"/>
      <style:text-properties fo:color="#333333"/>
    </style:style>
    <style:style style:name="Excel_5f_CondFormat_5f_1_5f_3_5f_1" style:display-name="Excel_CondFormat_1_3_1" style:family="table-cell" style:parent-style-name="Default">
      <style:table-cell-properties fo:background-color="#cccccc"/>
      <style:text-properties fo:color="#333333"/>
    </style:style>
    <style:style style:name="Excel_5f_CondFormat_5f_1_5f_4_5f_1" style:display-name="Excel_CondFormat_1_4_1" style:family="table-cell" style:parent-style-name="Default">
      <style:table-cell-properties fo:background-color="#cccccc"/>
      <style:text-properties fo:color="#ff3333"/>
    </style:style>
    <style:style style:name="Excel_5f_CondFormat_5f_1_5f_5_5f_1" style:display-name="Excel_CondFormat_1_5_1" style:family="table-cell" style:parent-style-name="Default">
      <style:table-cell-properties fo:background-color="#cccccc"/>
      <style:text-properties fo:color="#ff3333"/>
    </style:style>
    <style:style style:name="Excel_5f_CondFormat_5f_1_5f_6_5f_1" style:display-name="Excel_CondFormat_1_6_1" style:family="table-cell" style:parent-style-name="Default">
      <style:table-cell-properties fo:background-color="#cccccc"/>
      <style:text-properties fo:color="#ff3333"/>
    </style:style>
    <style:style style:name="Excel_5f_CondFormat_5f_1_5f_7_5f_1" style:display-name="Excel_CondFormat_1_7_1" style:family="table-cell" style:parent-style-name="Default">
      <style:table-cell-properties fo:background-color="#cccccc"/>
      <style:text-properties fo:color="#ff3333"/>
    </style:style>
    <style:style style:name="Excel_5f_CondFormat_5f_1_5f_8_5f_1" style:display-name="Excel_CondFormat_1_8_1" style:family="table-cell" style:parent-style-name="Default">
      <style:table-cell-properties fo:background-color="#cccccc"/>
      <style:text-properties fo:color="#ff3333"/>
    </style:style>
    <style:style style:name="Excel_5f_CondFormat_5f_1_5f_9_5f_1" style:display-name="Excel_CondFormat_1_9_1" style:family="table-cell" style:parent-style-name="Default">
      <style:table-cell-properties fo:background-color="#cccccc"/>
      <style:text-properties fo:color="#ff3333"/>
    </style:style>
    <style:style style:name="Excel_5f_CondFormat_5f_1_5f_10_5f_1" style:display-name="Excel_CondFormat_1_10_1" style:family="table-cell" style:parent-style-name="Default">
      <style:table-cell-properties fo:background-color="#cccccc"/>
      <style:text-properties fo:color="#ff3333"/>
    </style:style>
    <style:style style:name="Excel_5f_CondFormat_5f_1_5f_11_5f_1" style:display-name="Excel_CondFormat_1_11_1" style:family="table-cell" style:parent-style-name="Default">
      <style:table-cell-properties fo:background-color="#cccccc"/>
      <style:text-properties fo:color="#ff3333"/>
    </style:style>
    <style:style style:name="Excel_5f_CondFormat_5f_1_5f_12_5f_1" style:display-name="Excel_CondFormat_1_12_1" style:family="table-cell" style:parent-style-name="Default">
      <style:table-cell-properties fo:background-color="#cccccc"/>
      <style:text-properties fo:color="#ff3333"/>
    </style:style>
    <style:style style:name="Excel_5f_CondFormat_5f_1_5f_13_5f_1" style:display-name="Excel_CondFormat_1_13_1" style:family="table-cell" style:parent-style-name="Default">
      <style:table-cell-properties fo:background-color="#cccccc"/>
      <style:text-properties fo:color="#ff3333"/>
    </style:style>
    <style:style style:name="Excel_5f_CondFormat_5f_1_5f_14_5f_1" style:display-name="Excel_CondFormat_1_14_1" style:family="table-cell" style:parent-style-name="Default">
      <style:table-cell-properties fo:background-color="#cccccc"/>
      <style:text-properties fo:color="#ff3333"/>
    </style:style>
    <style:style style:name="Excel_5f_CondFormat_5f_1_5f_15_5f_1" style:display-name="Excel_CondFormat_1_15_1" style:family="table-cell" style:parent-style-name="Default">
      <style:table-cell-properties fo:background-color="#cccccc"/>
      <style:text-properties fo:color="#ff3333"/>
    </style:style>
    <style:style style:name="Excel_5f_CondFormat_5f_1_5f_16_5f_1" style:display-name="Excel_CondFormat_1_16_1" style:family="table-cell" style:parent-style-name="Default">
      <style:table-cell-properties fo:background-color="#cccccc"/>
      <style:text-properties fo:color="#ff3333"/>
    </style:style>
    <style:style style:name="Excel_5f_CondFormat_5f_1_5f_17_5f_1" style:display-name="Excel_CondFormat_1_17_1" style:family="table-cell" style:parent-style-name="Default">
      <style:table-cell-properties fo:background-color="#cccccc"/>
      <style:text-properties fo:color="#ff3333"/>
    </style:style>
    <style:style style:name="Excel_5f_CondFormat_5f_1_5f_18_5f_1" style:display-name="Excel_CondFormat_1_18_1" style:family="table-cell" style:parent-style-name="Default">
      <style:table-cell-properties fo:background-color="#cccccc"/>
      <style:text-properties fo:color="#ff3333"/>
    </style:style>
    <style:style style:name="Excel_5f_CondFormat_5f_1_5f_19_5f_1" style:display-name="Excel_CondFormat_1_19_1" style:family="table-cell" style:parent-style-name="Default">
      <style:table-cell-properties fo:background-color="#cccccc"/>
      <style:text-properties fo:color="#ff3333"/>
    </style:style>
    <style:style style:name="Excel_5f_CondFormat_5f_1_5f_20_5f_1" style:display-name="Excel_CondFormat_1_20_1" style:family="table-cell" style:parent-style-name="Default">
      <style:table-cell-properties fo:background-color="#cccccc"/>
      <style:text-properties fo:color="#ff3333"/>
    </style:style>
    <style:style style:name="Excel_5f_CondFormat_5f_1_5f_21_5f_1" style:display-name="Excel_CondFormat_1_21_1" style:family="table-cell" style:parent-style-name="Default">
      <style:table-cell-properties fo:background-color="#cccccc"/>
      <style:text-properties fo:color="#ff3333"/>
    </style:style>
    <style:style style:name="Excel_5f_CondFormat_5f_1_5f_22_5f_1" style:display-name="Excel_CondFormat_1_22_1" style:family="table-cell" style:parent-style-name="Default">
      <style:table-cell-properties fo:background-color="#cccccc"/>
      <style:text-properties fo:color="#ff3333"/>
    </style:style>
    <style:style style:name="Excel_5f_CondFormat_5f_1_5f_23_5f_1" style:display-name="Excel_CondFormat_1_23_1" style:family="table-cell" style:parent-style-name="Default">
      <style:table-cell-properties fo:background-color="#cccccc"/>
      <style:text-properties fo:color="#ff3333"/>
    </style:style>
    <style:style style:name="Excel_5f_CondFormat_5f_1_5f_24_5f_1" style:display-name="Excel_CondFormat_1_24_1" style:family="table-cell" style:parent-style-name="Default">
      <style:table-cell-properties fo:background-color="#cccccc"/>
      <style:text-properties fo:color="#ff3333"/>
    </style:style>
    <style:style style:name="Excel_5f_CondFormat_5f_1_5f_25_5f_1" style:display-name="Excel_CondFormat_1_25_1" style:family="table-cell" style:parent-style-name="Default">
      <style:table-cell-properties fo:background-color="#cccccc"/>
      <style:text-properties fo:color="#ff3333"/>
    </style:style>
    <style:style style:name="Excel_5f_CondFormat_5f_1_5f_26_5f_1" style:display-name="Excel_CondFormat_1_26_1" style:family="table-cell" style:parent-style-name="Default">
      <style:table-cell-properties fo:background-color="#cccccc"/>
      <style:text-properties fo:color="#ff3333"/>
    </style:style>
    <style:style style:name="Excel_5f_CondFormat_5f_1_5f_27_5f_1" style:display-name="Excel_CondFormat_1_27_1" style:family="table-cell" style:parent-style-name="Default">
      <style:table-cell-properties fo:background-color="#cccccc"/>
      <style:text-properties fo:color="#ff3333"/>
    </style:style>
    <style:style style:name="Excel_5f_CondFormat_5f_1_5f_28_5f_1" style:display-name="Excel_CondFormat_1_28_1" style:family="table-cell" style:parent-style-name="Default">
      <style:table-cell-properties fo:background-color="#cccccc"/>
      <style:text-properties fo:color="#ff3333"/>
    </style:style>
    <style:style style:name="Excel_5f_CondFormat_5f_1_5f_29_5f_1" style:display-name="Excel_CondFormat_1_29_1" style:family="table-cell" style:parent-style-name="Default">
      <style:table-cell-properties fo:background-color="#cccccc"/>
      <style:text-properties fo:color="#ff3333"/>
    </style:style>
    <style:style style:name="Excel_5f_CondFormat_5f_1_5f_30_5f_1" style:display-name="Excel_CondFormat_1_30_1" style:family="table-cell" style:parent-style-name="Default">
      <style:table-cell-properties fo:background-color="#cccccc"/>
      <style:text-properties fo:color="#ff3333"/>
    </style:style>
    <style:style style:name="Excel_5f_CondFormat_5f_1_5f_31_5f_1" style:display-name="Excel_CondFormat_1_31_1" style:family="table-cell" style:parent-style-name="Default">
      <style:table-cell-properties fo:background-color="#cccccc"/>
      <style:text-properties fo:color="#ff3333"/>
    </style:style>
    <style:style style:name="Excel_5f_CondFormat_5f_1_5f_32_5f_1" style:display-name="Excel_CondFormat_1_32_1" style:family="table-cell" style:parent-style-name="Default">
      <style:table-cell-properties fo:background-color="#cccccc"/>
      <style:text-properties fo:color="#ff3333"/>
    </style:style>
    <style:style style:name="Excel_5f_CondFormat_5f_1_5f_33_5f_1" style:display-name="Excel_CondFormat_1_33_1" style:family="table-cell" style:parent-style-name="Default">
      <style:table-cell-properties fo:background-color="#cccccc"/>
      <style:text-properties fo:color="#ff3333"/>
    </style:style>
    <style:style style:name="Excel_5f_CondFormat_5f_1_5f_34_5f_1" style:display-name="Excel_CondFormat_1_34_1" style:family="table-cell" style:parent-style-name="Default">
      <style:table-cell-properties fo:background-color="#cccccc"/>
      <style:text-properties fo:color="#ff3333"/>
    </style:style>
    <style:style style:name="Excel_5f_CondFormat_5f_1_5f_35_5f_1" style:display-name="Excel_CondFormat_1_35_1" style:family="table-cell" style:parent-style-name="Default">
      <style:table-cell-properties fo:background-color="#cccccc"/>
      <style:text-properties fo:color="#ff3333"/>
    </style:style>
    <style:style style:name="Excel_5f_CondFormat_5f_1_5f_36_5f_1" style:display-name="Excel_CondFormat_1_36_1" style:family="table-cell" style:parent-style-name="Default">
      <style:table-cell-properties fo:background-color="#cccccc"/>
      <style:text-properties fo:color="#ff3333"/>
    </style:style>
    <style:style style:name="Excel_5f_CondFormat_5f_1_5f_37_5f_1" style:display-name="Excel_CondFormat_1_37_1" style:family="table-cell" style:parent-style-name="Default">
      <style:table-cell-properties fo:background-color="#cccccc"/>
      <style:text-properties fo:color="#ff3333"/>
    </style:style>
    <style:style style:name="Excel_5f_CondFormat_5f_1_5f_38_5f_1" style:display-name="Excel_CondFormat_1_38_1" style:family="table-cell" style:parent-style-name="Default">
      <style:table-cell-properties fo:background-color="#cccccc"/>
      <style:text-properties fo:color="#ff3333"/>
    </style:style>
    <style:style style:name="Excel_5f_CondFormat_5f_1_5f_39_5f_1" style:display-name="Excel_CondFormat_1_39_1" style:family="table-cell" style:parent-style-name="Default">
      <style:table-cell-properties fo:background-color="#cccccc"/>
      <style:text-properties fo:color="#ff3333"/>
    </style:style>
    <style:style style:name="Excel_5f_CondFormat_5f_1_5f_40_5f_1" style:display-name="Excel_CondFormat_1_40_1" style:family="table-cell" style:parent-style-name="Default">
      <style:table-cell-properties fo:background-color="#cccccc"/>
      <style:text-properties fo:color="#ff3333"/>
    </style:style>
    <style:style style:name="Excel_5f_CondFormat_5f_1_5f_41_5f_1" style:display-name="Excel_CondFormat_1_41_1" style:family="table-cell" style:parent-style-name="Default">
      <style:table-cell-properties fo:background-color="#cccccc"/>
      <style:text-properties fo:color="#ff3333"/>
    </style:style>
    <style:style style:name="Excel_5f_CondFormat_5f_1_5f_42_5f_1" style:display-name="Excel_CondFormat_1_42_1" style:family="table-cell" style:parent-style-name="Default">
      <style:table-cell-properties fo:background-color="#cccccc"/>
      <style:text-properties fo:color="#ff3333"/>
    </style:style>
    <style:style style:name="Excel_5f_CondFormat_5f_1_5f_43_5f_1" style:display-name="Excel_CondFormat_1_43_1" style:family="table-cell" style:parent-style-name="Default">
      <style:table-cell-properties fo:background-color="#cccccc"/>
      <style:text-properties fo:color="#ff3333"/>
    </style:style>
    <style:style style:name="Excel_5f_CondFormat_5f_1_5f_44_5f_1" style:display-name="Excel_CondFormat_1_44_1" style:family="table-cell" style:parent-style-name="Default">
      <style:table-cell-properties fo:background-color="#cccccc"/>
      <style:text-properties fo:color="#ff3333"/>
    </style:style>
    <style:style style:name="Excel_5f_CondFormat_5f_1_5f_45_5f_1" style:display-name="Excel_CondFormat_1_45_1" style:family="table-cell" style:parent-style-name="Default">
      <style:table-cell-properties fo:background-color="#cccccc"/>
      <style:text-properties fo:color="#ff3333"/>
    </style:style>
    <style:style style:name="Excel_5f_CondFormat_5f_1_5f_46_5f_1" style:display-name="Excel_CondFormat_1_46_1" style:family="table-cell" style:parent-style-name="Default">
      <style:table-cell-properties fo:background-color="#cccccc"/>
      <style:text-properties fo:color="#ff3333"/>
    </style:style>
    <style:style style:name="Excel_5f_CondFormat_5f_1_5f_47_5f_1" style:display-name="Excel_CondFormat_1_47_1" style:family="table-cell" style:parent-style-name="Default">
      <style:table-cell-properties fo:background-color="#cccccc"/>
      <style:text-properties fo:color="#ff3333"/>
    </style:style>
    <style:style style:name="Excel_5f_CondFormat_5f_1_5f_48_5f_1" style:display-name="Excel_CondFormat_1_48_1" style:family="table-cell" style:parent-style-name="Default">
      <style:table-cell-properties fo:background-color="#cccccc"/>
      <style:text-properties fo:color="#ff3333"/>
    </style:style>
    <style:style style:name="Excel_5f_CondFormat_5f_1_5f_49_5f_1" style:display-name="Excel_CondFormat_1_49_1" style:family="table-cell" style:parent-style-name="Default">
      <style:table-cell-properties fo:background-color="#cccccc"/>
      <style:text-properties fo:color="#ff3333"/>
    </style:style>
    <style:style style:name="Excel_5f_CondFormat_5f_1_5f_50_5f_1" style:display-name="Excel_CondFormat_1_50_1" style:family="table-cell" style:parent-style-name="Default">
      <style:table-cell-properties fo:background-color="#cccccc"/>
      <style:text-properties fo:color="#ff3333"/>
    </style:style>
    <style:style style:name="Excel_5f_CondFormat_5f_1_5f_51_5f_1" style:display-name="Excel_CondFormat_1_51_1" style:family="table-cell" style:parent-style-name="Default">
      <style:table-cell-properties fo:background-color="#cccccc"/>
      <style:text-properties fo:color="#ff3333"/>
    </style:style>
    <style:style style:name="Excel_5f_CondFormat_5f_1_5f_52_5f_1" style:display-name="Excel_CondFormat_1_52_1" style:family="table-cell" style:parent-style-name="Default">
      <style:table-cell-properties fo:background-color="#cccccc"/>
      <style:text-properties fo:color="#ff3333"/>
    </style:style>
    <style:style style:name="Excel_5f_CondFormat_5f_1_5f_53_5f_1" style:display-name="Excel_CondFormat_1_53_1" style:family="table-cell" style:parent-style-name="Default">
      <style:table-cell-properties fo:background-color="#cccccc"/>
      <style:text-properties fo:color="#ff3333"/>
    </style:style>
    <style:style style:name="Excel_5f_CondFormat_5f_1_5f_54_5f_1" style:display-name="Excel_CondFormat_1_54_1" style:family="table-cell" style:parent-style-name="Default">
      <style:table-cell-properties fo:background-color="#cccccc"/>
      <style:text-properties fo:color="#ff3333"/>
    </style:style>
    <style:style style:name="Excel_5f_CondFormat_5f_1_5f_55_5f_1" style:display-name="Excel_CondFormat_1_55_1" style:family="table-cell" style:parent-style-name="Default">
      <style:table-cell-properties fo:background-color="#cccccc"/>
      <style:text-properties fo:color="#ff3333"/>
    </style:style>
    <style:style style:name="Excel_5f_CondFormat_5f_1_5f_56_5f_1" style:display-name="Excel_CondFormat_1_56_1" style:family="table-cell" style:parent-style-name="Default">
      <style:table-cell-properties fo:background-color="#cccccc"/>
      <style:text-properties fo:color="#ff3333"/>
    </style:style>
    <style:style style:name="Excel_5f_CondFormat_5f_1_5f_57_5f_1" style:display-name="Excel_CondFormat_1_57_1" style:family="table-cell" style:parent-style-name="Default">
      <style:table-cell-properties fo:background-color="#cccccc"/>
      <style:text-properties fo:color="#ff3333"/>
    </style:style>
    <style:style style:name="Excel_5f_CondFormat_5f_1_5f_58_5f_1" style:display-name="Excel_CondFormat_1_58_1" style:family="table-cell" style:parent-style-name="Default">
      <style:table-cell-properties fo:background-color="#cccccc"/>
      <style:text-properties fo:color="#ff3333"/>
    </style:style>
    <style:style style:name="Excel_5f_CondFormat_5f_1_5f_59_5f_1" style:display-name="Excel_CondFormat_1_59_1" style:family="table-cell" style:parent-style-name="Default">
      <style:table-cell-properties fo:background-color="#cccccc"/>
      <style:text-properties fo:color="#ff3333"/>
    </style:style>
    <style:style style:name="Excel_5f_CondFormat_5f_1_5f_60_5f_1" style:display-name="Excel_CondFormat_1_60_1" style:family="table-cell" style:parent-style-name="Default">
      <style:table-cell-properties fo:background-color="#cccccc"/>
      <style:text-properties fo:color="#ff3333"/>
    </style:style>
    <style:style style:name="Excel_5f_CondFormat_5f_1_5f_61_5f_1" style:display-name="Excel_CondFormat_1_61_1" style:family="table-cell" style:parent-style-name="Default">
      <style:table-cell-properties fo:background-color="#cccccc"/>
      <style:text-properties fo:color="#ff3333"/>
    </style:style>
    <style:style style:name="Excel_5f_CondFormat_5f_1_5f_62_5f_1" style:display-name="Excel_CondFormat_1_62_1" style:family="table-cell" style:parent-style-name="Default">
      <style:table-cell-properties fo:background-color="#cccccc"/>
      <style:text-properties fo:color="#ff3333"/>
    </style:style>
    <style:style style:name="Excel_5f_CondFormat_5f_1_5f_63_5f_1" style:display-name="Excel_CondFormat_1_63_1" style:family="table-cell" style:parent-style-name="Default">
      <style:table-cell-properties fo:background-color="#cccccc"/>
      <style:text-properties fo:color="#ff3333"/>
    </style:style>
    <style:style style:name="Excel_5f_CondFormat_5f_1_5f_64_5f_1" style:display-name="Excel_CondFormat_1_64_1" style:family="table-cell" style:parent-style-name="Default">
      <style:table-cell-properties fo:background-color="#cccccc"/>
      <style:text-properties fo:color="#ff3333"/>
    </style:style>
    <style:style style:name="Excel_5f_CondFormat_5f_1_5f_65_5f_1" style:display-name="Excel_CondFormat_1_65_1" style:family="table-cell" style:parent-style-name="Default">
      <style:table-cell-properties fo:background-color="#cccccc"/>
      <style:text-properties fo:color="#ff3333"/>
    </style:style>
    <style:style style:name="Excel_5f_CondFormat_5f_1_5f_66_5f_1" style:display-name="Excel_CondFormat_1_66_1" style:family="table-cell" style:parent-style-name="Default">
      <style:table-cell-properties fo:background-color="#cccccc"/>
      <style:text-properties fo:color="#ff3333"/>
    </style:style>
    <style:style style:name="Excel_5f_CondFormat_5f_1_5f_67_5f_1" style:display-name="Excel_CondFormat_1_67_1" style:family="table-cell" style:parent-style-name="Default">
      <style:table-cell-properties fo:background-color="#cccccc"/>
      <style:text-properties fo:color="#ff3333"/>
    </style:style>
    <style:style style:name="Excel_5f_CondFormat_5f_1_5f_68_5f_1" style:display-name="Excel_CondFormat_1_68_1" style:family="table-cell" style:parent-style-name="Default">
      <style:table-cell-properties fo:background-color="#cccccc"/>
      <style:text-properties fo:color="#ff3333"/>
    </style:style>
    <style:style style:name="Excel_5f_CondFormat_5f_1_5f_69_5f_1" style:display-name="Excel_CondFormat_1_69_1" style:family="table-cell" style:parent-style-name="Default">
      <style:table-cell-properties fo:background-color="#cccccc"/>
      <style:text-properties fo:color="#ff3333"/>
    </style:style>
    <style:style style:name="Excel_5f_CondFormat_5f_1_5f_70_5f_1" style:display-name="Excel_CondFormat_1_70_1" style:family="table-cell" style:parent-style-name="Default">
      <style:table-cell-properties fo:background-color="#cccccc"/>
      <style:text-properties fo:color="#ff3333"/>
    </style:style>
    <style:style style:name="Excel_5f_CondFormat_5f_1_5f_71_5f_1" style:display-name="Excel_CondFormat_1_71_1" style:family="table-cell" style:parent-style-name="Default">
      <style:table-cell-properties fo:background-color="#cccccc"/>
      <style:text-properties fo:color="#ff3333"/>
    </style:style>
    <style:style style:name="Excel_5f_CondFormat_5f_1_5f_72_5f_1" style:display-name="Excel_CondFormat_1_72_1" style:family="table-cell" style:parent-style-name="Default">
      <style:table-cell-properties fo:background-color="#cccccc"/>
      <style:text-properties fo:color="#ff3333"/>
    </style:style>
    <style:style style:name="Excel_5f_CondFormat_5f_1_5f_73_5f_1" style:display-name="Excel_CondFormat_1_73_1" style:family="table-cell" style:parent-style-name="Default">
      <style:table-cell-properties fo:background-color="#cccccc"/>
      <style:text-properties fo:color="#ff3333"/>
    </style:style>
    <style:style style:name="Excel_5f_CondFormat_5f_1_5f_74_5f_1" style:display-name="Excel_CondFormat_1_74_1" style:family="table-cell" style:parent-style-name="Default">
      <style:table-cell-properties fo:background-color="#cccccc"/>
      <style:text-properties fo:color="#ff3333"/>
    </style:style>
    <style:style style:name="Excel_5f_CondFormat_5f_1_5f_75_5f_1" style:display-name="Excel_CondFormat_1_75_1" style:family="table-cell" style:parent-style-name="Default">
      <style:table-cell-properties fo:background-color="#cccccc"/>
      <style:text-properties fo:color="#ff3333"/>
    </style:style>
    <style:style style:name="Excel_5f_CondFormat_5f_1_5f_76_5f_1" style:display-name="Excel_CondFormat_1_76_1" style:family="table-cell" style:parent-style-name="Default">
      <style:table-cell-properties fo:background-color="#cccccc"/>
      <style:text-properties fo:color="#ff3333"/>
    </style:style>
    <style:style style:name="Excel_5f_CondFormat_5f_1_5f_77_5f_1" style:display-name="Excel_CondFormat_1_77_1" style:family="table-cell" style:parent-style-name="Default">
      <style:table-cell-properties fo:background-color="#cccccc"/>
      <style:text-properties fo:color="#ff3333"/>
    </style:style>
    <style:style style:name="Excel_5f_CondFormat_5f_1_5f_78_5f_1" style:display-name="Excel_CondFormat_1_78_1" style:family="table-cell" style:parent-style-name="Default">
      <style:table-cell-properties fo:background-color="#cccccc"/>
      <style:text-properties fo:color="#ff3333"/>
    </style:style>
    <style:style style:name="Excel_5f_CondFormat_5f_1_5f_79_5f_1" style:display-name="Excel_CondFormat_1_79_1" style:family="table-cell" style:parent-style-name="Default">
      <style:table-cell-properties fo:background-color="#cccccc"/>
      <style:text-properties fo:color="#ff3333"/>
    </style:style>
    <style:style style:name="Excel_5f_CondFormat_5f_1_5f_80_5f_1" style:display-name="Excel_CondFormat_1_80_1" style:family="table-cell" style:parent-style-name="Default">
      <style:table-cell-properties fo:background-color="#cccccc"/>
      <style:text-properties fo:color="#ff3333"/>
    </style:style>
    <style:style style:name="Excel_5f_CondFormat_5f_1_5f_81_5f_1" style:display-name="Excel_CondFormat_1_81_1" style:family="table-cell" style:parent-style-name="Default">
      <style:table-cell-properties fo:background-color="#cccccc"/>
      <style:text-properties fo:color="#ff3333"/>
    </style:style>
    <style:style style:name="Excel_5f_CondFormat_5f_1_5f_82_5f_1" style:display-name="Excel_CondFormat_1_82_1" style:family="table-cell" style:parent-style-name="Default">
      <style:table-cell-properties fo:background-color="#cccccc"/>
      <style:text-properties fo:color="#ff3333"/>
    </style:style>
    <style:style style:name="Excel_5f_CondFormat_5f_1_5f_83_5f_1" style:display-name="Excel_CondFormat_1_83_1" style:family="table-cell" style:parent-style-name="Default">
      <style:table-cell-properties fo:background-color="#cccccc"/>
      <style:text-properties fo:color="#ff3333"/>
    </style:style>
    <style:style style:name="Excel_5f_CondFormat_5f_1_5f_84_5f_1" style:display-name="Excel_CondFormat_1_84_1" style:family="table-cell" style:parent-style-name="Default">
      <style:table-cell-properties fo:background-color="#cccccc"/>
      <style:text-properties fo:color="#ff3333"/>
    </style:style>
    <style:style style:name="Excel_5f_CondFormat_5f_1_5f_85_5f_1" style:display-name="Excel_CondFormat_1_85_1" style:family="table-cell" style:parent-style-name="Default">
      <style:table-cell-properties fo:background-color="#cccccc"/>
      <style:text-properties fo:color="#ff3333"/>
    </style:style>
    <style:style style:name="Excel_5f_CondFormat_5f_1_5f_86_5f_1" style:display-name="Excel_CondFormat_1_86_1" style:family="table-cell" style:parent-style-name="Default">
      <style:table-cell-properties fo:background-color="#cccccc"/>
      <style:text-properties fo:color="#ff3333"/>
    </style:style>
    <style:style style:name="Excel_5f_CondFormat_5f_1_5f_87_5f_1" style:display-name="Excel_CondFormat_1_87_1" style:family="table-cell" style:parent-style-name="Default">
      <style:table-cell-properties fo:background-color="#cccccc"/>
      <style:text-properties fo:color="#ff3333"/>
    </style:style>
    <style:style style:name="Excel_5f_CondFormat_5f_1_5f_88_5f_1" style:display-name="Excel_CondFormat_1_88_1" style:family="table-cell" style:parent-style-name="Default">
      <style:table-cell-properties fo:background-color="#cccccc"/>
      <style:text-properties fo:color="#ff3333"/>
    </style:style>
    <style:style style:name="Excel_5f_CondFormat_5f_1_5f_89_5f_1" style:display-name="Excel_CondFormat_1_89_1" style:family="table-cell" style:parent-style-name="Default">
      <style:table-cell-properties fo:background-color="#cccccc"/>
      <style:text-properties fo:color="#ff3333"/>
    </style:style>
    <style:style style:name="Excel_5f_CondFormat_5f_1_5f_90_5f_1" style:display-name="Excel_CondFormat_1_90_1" style:family="table-cell" style:parent-style-name="Default">
      <style:table-cell-properties fo:background-color="#cccccc"/>
      <style:text-properties fo:color="#ff3333"/>
    </style:style>
    <style:style style:name="Excel_5f_CondFormat_5f_1_5f_91_5f_1" style:display-name="Excel_CondFormat_1_91_1" style:family="table-cell" style:parent-style-name="Default">
      <style:table-cell-properties fo:background-color="#cccccc"/>
      <style:text-properties fo:color="#ff3333"/>
    </style:style>
    <style:style style:name="Excel_5f_CondFormat_5f_1_5f_92_5f_1" style:display-name="Excel_CondFormat_1_92_1" style:family="table-cell" style:parent-style-name="Default">
      <style:table-cell-properties fo:background-color="#cccccc"/>
      <style:text-properties fo:color="#ff3333"/>
    </style:style>
    <style:style style:name="Excel_5f_CondFormat_5f_1_5f_93_5f_1" style:display-name="Excel_CondFormat_1_93_1" style:family="table-cell" style:parent-style-name="Default">
      <style:table-cell-properties fo:background-color="#cccccc"/>
      <style:text-properties fo:color="#ff3333"/>
    </style:style>
    <style:style style:name="Excel_5f_CondFormat_5f_1_5f_94_5f_1" style:display-name="Excel_CondFormat_1_94_1" style:family="table-cell" style:parent-style-name="Default">
      <style:table-cell-properties fo:background-color="#cccccc"/>
      <style:text-properties fo:color="#ff3333"/>
    </style:style>
    <style:style style:name="Excel_5f_CondFormat_5f_1_5f_95_5f_1" style:display-name="Excel_CondFormat_1_95_1" style:family="table-cell" style:parent-style-name="Default">
      <style:table-cell-properties fo:background-color="#cccccc"/>
      <style:text-properties fo:color="#ff3333"/>
    </style:style>
    <style:style style:name="Excel_5f_CondFormat_5f_1_5f_96_5f_1" style:display-name="Excel_CondFormat_1_96_1" style:family="table-cell" style:parent-style-name="Default">
      <style:table-cell-properties fo:background-color="#cccccc"/>
      <style:text-properties fo:color="#ff3333"/>
    </style:style>
    <style:style style:name="Excel_5f_CondFormat_5f_1_5f_97_5f_1" style:display-name="Excel_CondFormat_1_97_1" style:family="table-cell" style:parent-style-name="Default">
      <style:table-cell-properties fo:background-color="#cccccc"/>
      <style:text-properties fo:color="#ff3333"/>
    </style:style>
    <style:style style:name="Excel_5f_CondFormat_5f_1_5f_98_5f_1" style:display-name="Excel_CondFormat_1_98_1" style:family="table-cell" style:parent-style-name="Default">
      <style:table-cell-properties fo:background-color="#cccccc"/>
      <style:text-properties fo:color="#ff3333"/>
    </style:style>
    <style:style style:name="Excel_5f_CondFormat_5f_1_5f_99_5f_1" style:display-name="Excel_CondFormat_1_99_1" style:family="table-cell" style:parent-style-name="Default">
      <style:table-cell-properties fo:background-color="#cccccc"/>
      <style:text-properties fo:color="#ff3333"/>
    </style:style>
    <style:style style:name="Excel_5f_CondFormat_5f_1_5f_100_5f_1" style:display-name="Excel_CondFormat_1_100_1" style:family="table-cell" style:parent-style-name="Default">
      <style:table-cell-properties fo:background-color="#cccccc"/>
      <style:text-properties fo:color="#ff3333"/>
    </style:style>
    <style:style style:name="Excel_5f_CondFormat_5f_1_5f_101_5f_1" style:display-name="Excel_CondFormat_1_101_1" style:family="table-cell" style:parent-style-name="Default">
      <style:table-cell-properties fo:background-color="#cccccc"/>
      <style:text-properties fo:color="#ff3333"/>
    </style:style>
    <style:style style:name="Excel_5f_CondFormat_5f_1_5f_102_5f_1" style:display-name="Excel_CondFormat_1_102_1" style:family="table-cell" style:parent-style-name="Default">
      <style:table-cell-properties fo:background-color="#cccccc"/>
      <style:text-properties fo:color="#ff3333"/>
    </style:style>
    <style:style style:name="Excel_5f_CondFormat_5f_1_5f_103_5f_1" style:display-name="Excel_CondFormat_1_103_1" style:family="table-cell" style:parent-style-name="Default">
      <style:table-cell-properties fo:background-color="#cccccc"/>
      <style:text-properties fo:color="#ff3333"/>
    </style:style>
    <style:style style:name="Excel_5f_CondFormat_5f_1_5f_104_5f_1" style:display-name="Excel_CondFormat_1_104_1" style:family="table-cell" style:parent-style-name="Default">
      <style:table-cell-properties fo:background-color="#cccccc"/>
      <style:text-properties fo:color="#ff3333"/>
    </style:style>
    <style:style style:name="Excel_5f_CondFormat_5f_1_5f_105_5f_1" style:display-name="Excel_CondFormat_1_105_1" style:family="table-cell" style:parent-style-name="Default">
      <style:table-cell-properties fo:background-color="#cccccc"/>
      <style:text-properties fo:color="#ff3333"/>
    </style:style>
    <style:style style:name="Excel_5f_CondFormat_5f_1_5f_106_5f_1" style:display-name="Excel_CondFormat_1_106_1" style:family="table-cell" style:parent-style-name="Default">
      <style:table-cell-properties fo:background-color="#cccccc"/>
      <style:text-properties fo:color="#ff3333"/>
    </style:style>
    <style:style style:name="Excel_5f_CondFormat_5f_1_5f_107_5f_1" style:display-name="Excel_CondFormat_1_107_1" style:family="table-cell" style:parent-style-name="Default">
      <style:table-cell-properties fo:background-color="#cccccc"/>
      <style:text-properties fo:color="#ff3333"/>
    </style:style>
    <style:style style:name="Excel_5f_CondFormat_5f_1_5f_108_5f_1" style:display-name="Excel_CondFormat_1_108_1" style:family="table-cell" style:parent-style-name="Default">
      <style:table-cell-properties fo:background-color="#cccccc"/>
      <style:text-properties fo:color="#ff3333"/>
    </style:style>
    <style:style style:name="Excel_5f_CondFormat_5f_1_5f_109_5f_1" style:display-name="Excel_CondFormat_1_109_1" style:family="table-cell" style:parent-style-name="Default">
      <style:table-cell-properties fo:background-color="#cccccc"/>
      <style:text-properties fo:color="#ff3333"/>
    </style:style>
    <style:style style:name="Excel_5f_CondFormat_5f_1_5f_110_5f_1" style:display-name="Excel_CondFormat_1_110_1" style:family="table-cell" style:parent-style-name="Default">
      <style:table-cell-properties fo:background-color="#cccccc"/>
      <style:text-properties fo:color="#ff3333"/>
    </style:style>
    <style:style style:name="Excel_5f_CondFormat_5f_1_5f_111_5f_1" style:display-name="Excel_CondFormat_1_111_1" style:family="table-cell" style:parent-style-name="Default">
      <style:table-cell-properties fo:background-color="#cccccc"/>
      <style:text-properties fo:color="#ff3333"/>
    </style:style>
    <style:style style:name="Excel_5f_CondFormat_5f_1_5f_112_5f_1" style:display-name="Excel_CondFormat_1_112_1" style:family="table-cell" style:parent-style-name="Default">
      <style:table-cell-properties fo:background-color="#cccccc"/>
      <style:text-properties fo:color="#ff3333"/>
    </style:style>
    <style:style style:name="Excel_5f_CondFormat_5f_1_5f_113_5f_1" style:display-name="Excel_CondFormat_1_113_1" style:family="table-cell" style:parent-style-name="Default">
      <style:table-cell-properties fo:background-color="#cccccc"/>
      <style:text-properties fo:color="#ff3333"/>
    </style:style>
    <style:style style:name="Excel_5f_CondFormat_5f_1_5f_114_5f_1" style:display-name="Excel_CondFormat_1_114_1" style:family="table-cell" style:parent-style-name="Default">
      <style:table-cell-properties fo:background-color="#cccccc"/>
      <style:text-properties fo:color="#ff3333"/>
    </style:style>
    <style:style style:name="Excel_5f_CondFormat_5f_1_5f_115_5f_1" style:display-name="Excel_CondFormat_1_115_1" style:family="table-cell" style:parent-style-name="Default">
      <style:table-cell-properties fo:background-color="#cccccc"/>
      <style:text-properties fo:color="#ff3333"/>
    </style:style>
    <style:style style:name="Excel_5f_CondFormat_5f_1_5f_116_5f_1" style:display-name="Excel_CondFormat_1_116_1" style:family="table-cell" style:parent-style-name="Default">
      <style:table-cell-properties fo:background-color="#cccccc"/>
      <style:text-properties fo:color="#ff3333"/>
    </style:style>
    <style:style style:name="Excel_5f_CondFormat_5f_1_5f_117_5f_1" style:display-name="Excel_CondFormat_1_117_1" style:family="table-cell" style:parent-style-name="Default">
      <style:table-cell-properties fo:background-color="#cccccc"/>
      <style:text-properties fo:color="#ff3333"/>
    </style:style>
    <style:style style:name="Excel_5f_CondFormat_5f_1_5f_118_5f_1" style:display-name="Excel_CondFormat_1_118_1" style:family="table-cell" style:parent-style-name="Default">
      <style:table-cell-properties fo:background-color="#cccccc"/>
      <style:text-properties fo:color="#ff3333"/>
    </style:style>
    <style:style style:name="Excel_5f_CondFormat_5f_1_5f_119_5f_1" style:display-name="Excel_CondFormat_1_119_1" style:family="table-cell" style:parent-style-name="Default">
      <style:table-cell-properties fo:background-color="#cccccc"/>
      <style:text-properties fo:color="#ff3333"/>
    </style:style>
    <style:style style:name="Excel_5f_CondFormat_5f_1_5f_120_5f_1" style:display-name="Excel_CondFormat_1_120_1" style:family="table-cell" style:parent-style-name="Default">
      <style:table-cell-properties fo:background-color="#cccccc"/>
      <style:text-properties fo:color="#ff3333"/>
    </style:style>
    <style:style style:name="Excel_5f_CondFormat_5f_1_5f_121_5f_1" style:display-name="Excel_CondFormat_1_121_1" style:family="table-cell" style:parent-style-name="Default">
      <style:table-cell-properties fo:background-color="#cccccc"/>
      <style:text-properties fo:color="#ff3333"/>
    </style:style>
    <style:style style:name="Excel_5f_CondFormat_5f_1_5f_122_5f_1" style:display-name="Excel_CondFormat_1_122_1" style:family="table-cell" style:parent-style-name="Default">
      <style:table-cell-properties fo:background-color="#cccccc"/>
      <style:text-properties fo:color="#ff3333"/>
    </style:style>
    <style:style style:name="Excel_5f_CondFormat_5f_1_5f_123_5f_1" style:display-name="Excel_CondFormat_1_123_1" style:family="table-cell" style:parent-style-name="Default">
      <style:table-cell-properties fo:background-color="#cccccc"/>
      <style:text-properties fo:color="#ff3333"/>
    </style:style>
    <style:style style:name="Excel_5f_CondFormat_5f_1_5f_124_5f_1" style:display-name="Excel_CondFormat_1_124_1" style:family="table-cell" style:parent-style-name="Default">
      <style:table-cell-properties fo:background-color="#cccccc"/>
      <style:text-properties fo:color="#ff3333"/>
    </style:style>
    <style:style style:name="Excel_5f_CondFormat_5f_1_5f_125_5f_1" style:display-name="Excel_CondFormat_1_125_1" style:family="table-cell" style:parent-style-name="Default">
      <style:table-cell-properties fo:background-color="#cccccc"/>
      <style:text-properties fo:color="#ff3333"/>
    </style:style>
    <style:style style:name="Excel_5f_CondFormat_5f_1_5f_126_5f_1" style:display-name="Excel_CondFormat_1_126_1" style:family="table-cell" style:parent-style-name="Default">
      <style:table-cell-properties fo:background-color="#cccccc"/>
      <style:text-properties fo:color="#ff3333"/>
    </style:style>
    <style:style style:name="Excel_5f_CondFormat_5f_1_5f_127_5f_1" style:display-name="Excel_CondFormat_1_127_1" style:family="table-cell" style:parent-style-name="Default">
      <style:table-cell-properties fo:background-color="#cccccc"/>
      <style:text-properties fo:color="#ff3333"/>
    </style:style>
    <style:style style:name="Excel_5f_CondFormat_5f_1_5f_128_5f_1" style:display-name="Excel_CondFormat_1_128_1" style:family="table-cell" style:parent-style-name="Default">
      <style:table-cell-properties fo:background-color="#cccccc"/>
      <style:text-properties fo:color="#ff3333"/>
    </style:style>
    <style:style style:name="Excel_5f_CondFormat_5f_1_5f_129_5f_1" style:display-name="Excel_CondFormat_1_129_1" style:family="table-cell" style:parent-style-name="Default">
      <style:table-cell-properties fo:background-color="#cccccc"/>
      <style:text-properties fo:color="#ff3333"/>
    </style:style>
    <style:style style:name="Excel_5f_CondFormat_5f_1_5f_130_5f_1" style:display-name="Excel_CondFormat_1_130_1" style:family="table-cell" style:parent-style-name="Default">
      <style:table-cell-properties fo:background-color="#cccccc"/>
      <style:text-properties fo:color="#ff3333"/>
    </style:style>
    <style:style style:name="Excel_5f_CondFormat_5f_1_5f_131_5f_1" style:display-name="Excel_CondFormat_1_131_1" style:family="table-cell" style:parent-style-name="Default">
      <style:table-cell-properties fo:background-color="#cccccc"/>
      <style:text-properties fo:color="#ff3333"/>
    </style:style>
    <style:style style:name="Excel_5f_CondFormat_5f_1_5f_132_5f_1" style:display-name="Excel_CondFormat_1_132_1" style:family="table-cell" style:parent-style-name="Default">
      <style:table-cell-properties fo:background-color="#cccccc"/>
      <style:text-properties fo:color="#ff3333"/>
    </style:style>
    <style:style style:name="Excel_5f_CondFormat_5f_1_5f_133_5f_1" style:display-name="Excel_CondFormat_1_133_1" style:family="table-cell" style:parent-style-name="Default">
      <style:table-cell-properties fo:background-color="#cccccc"/>
      <style:text-properties fo:color="#ff3333"/>
    </style:style>
    <style:style style:name="Excel_5f_CondFormat_5f_1_5f_134_5f_1" style:display-name="Excel_CondFormat_1_134_1" style:family="table-cell" style:parent-style-name="Default">
      <style:table-cell-properties fo:background-color="#cccccc"/>
      <style:text-properties fo:color="#ff3333"/>
    </style:style>
    <style:style style:name="Excel_5f_CondFormat_5f_1_5f_135_5f_1" style:display-name="Excel_CondFormat_1_135_1" style:family="table-cell" style:parent-style-name="Default">
      <style:table-cell-properties fo:background-color="#cccccc"/>
      <style:text-properties fo:color="#ff3333"/>
    </style:style>
    <style:style style:name="Excel_5f_CondFormat_5f_1_5f_136_5f_1" style:display-name="Excel_CondFormat_1_136_1" style:family="table-cell" style:parent-style-name="Default">
      <style:table-cell-properties fo:background-color="#cccccc"/>
      <style:text-properties fo:color="#ff3333"/>
    </style:style>
    <style:style style:name="Excel_5f_CondFormat_5f_1_5f_137_5f_1" style:display-name="Excel_CondFormat_1_137_1" style:family="table-cell" style:parent-style-name="Default">
      <style:table-cell-properties fo:background-color="#cccccc"/>
      <style:text-properties fo:color="#ff3333"/>
    </style:style>
    <style:style style:name="Excel_5f_CondFormat_5f_1_5f_138_5f_1" style:display-name="Excel_CondFormat_1_138_1" style:family="table-cell" style:parent-style-name="Default">
      <style:table-cell-properties fo:background-color="#cccccc"/>
      <style:text-properties fo:color="#ff3333"/>
    </style:style>
    <style:style style:name="Excel_5f_CondFormat_5f_1_5f_139_5f_1" style:display-name="Excel_CondFormat_1_139_1" style:family="table-cell" style:parent-style-name="Default">
      <style:table-cell-properties fo:background-color="#cccccc"/>
      <style:text-properties fo:color="#ff3333"/>
    </style:style>
    <style:style style:name="Excel_5f_CondFormat_5f_1_5f_140_5f_1" style:display-name="Excel_CondFormat_1_140_1" style:family="table-cell" style:parent-style-name="Default">
      <style:table-cell-properties fo:background-color="#cccccc"/>
      <style:text-properties fo:color="#ff3333"/>
    </style:style>
    <style:style style:name="Excel_5f_CondFormat_5f_1_5f_141_5f_1" style:display-name="Excel_CondFormat_1_141_1" style:family="table-cell" style:parent-style-name="Default">
      <style:table-cell-properties fo:background-color="#cccccc"/>
      <style:text-properties fo:color="#ff3333"/>
    </style:style>
    <style:style style:name="Excel_5f_CondFormat_5f_1_5f_142_5f_1" style:display-name="Excel_CondFormat_1_142_1" style:family="table-cell" style:parent-style-name="Default">
      <style:table-cell-properties fo:background-color="#cccccc"/>
      <style:text-properties fo:color="#ff3333"/>
    </style:style>
    <style:style style:name="Excel_5f_CondFormat_5f_1_5f_143_5f_1" style:display-name="Excel_CondFormat_1_143_1" style:family="table-cell" style:parent-style-name="Default">
      <style:table-cell-properties fo:background-color="#cccccc"/>
      <style:text-properties fo:color="#ff3333"/>
    </style:style>
    <style:style style:name="Excel_5f_CondFormat_5f_1_5f_144_5f_1" style:display-name="Excel_CondFormat_1_144_1" style:family="table-cell" style:parent-style-name="Default">
      <style:table-cell-properties fo:background-color="#cccccc"/>
      <style:text-properties fo:color="#ff3333"/>
    </style:style>
    <style:style style:name="Excel_5f_CondFormat_5f_1_5f_145_5f_1" style:display-name="Excel_CondFormat_1_145_1" style:family="table-cell" style:parent-style-name="Default">
      <style:table-cell-properties fo:background-color="#cccccc"/>
      <style:text-properties fo:color="#ff3333"/>
    </style:style>
    <style:style style:name="Excel_5f_CondFormat_5f_1_5f_146_5f_1" style:display-name="Excel_CondFormat_1_146_1" style:family="table-cell" style:parent-style-name="Default">
      <style:table-cell-properties fo:background-color="#cccccc"/>
      <style:text-properties fo:color="#ff3333"/>
    </style:style>
    <style:style style:name="Excel_5f_CondFormat_5f_1_5f_147_5f_1" style:display-name="Excel_CondFormat_1_147_1" style:family="table-cell" style:parent-style-name="Default">
      <style:table-cell-properties fo:background-color="#cccccc"/>
      <style:text-properties fo:color="#ff3333"/>
    </style:style>
    <style:style style:name="Excel_5f_CondFormat_5f_1_5f_148_5f_1" style:display-name="Excel_CondFormat_1_148_1" style:family="table-cell" style:parent-style-name="Default">
      <style:table-cell-properties fo:background-color="#cccccc"/>
      <style:text-properties fo:color="#ff3333"/>
    </style:style>
    <style:style style:name="Excel_5f_CondFormat_5f_1_5f_149_5f_1" style:display-name="Excel_CondFormat_1_149_1" style:family="table-cell" style:parent-style-name="Default">
      <style:table-cell-properties fo:background-color="#cccccc"/>
      <style:text-properties fo:color="#ff3333"/>
    </style:style>
    <style:style style:name="Excel_5f_CondFormat_5f_1_5f_150_5f_1" style:display-name="Excel_CondFormat_1_150_1" style:family="table-cell" style:parent-style-name="Default">
      <style:table-cell-properties fo:background-color="#cccccc"/>
      <style:text-properties fo:color="#ff3333"/>
    </style:style>
    <style:style style:name="Excel_5f_CondFormat_5f_1_5f_151_5f_1" style:display-name="Excel_CondFormat_1_151_1" style:family="table-cell" style:parent-style-name="Default">
      <style:table-cell-properties fo:background-color="#cccccc"/>
      <style:text-properties fo:color="#ff3333"/>
    </style:style>
    <style:style style:name="Excel_5f_CondFormat_5f_1_5f_152_5f_1" style:display-name="Excel_CondFormat_1_152_1" style:family="table-cell" style:parent-style-name="Default">
      <style:table-cell-properties fo:background-color="#cccccc"/>
      <style:text-properties fo:color="#ff3333"/>
    </style:style>
    <style:style style:name="Excel_5f_CondFormat_5f_1_5f_153_5f_1" style:display-name="Excel_CondFormat_1_153_1" style:family="table-cell" style:parent-style-name="Default">
      <style:table-cell-properties fo:background-color="#cccccc"/>
      <style:text-properties fo:color="#ff3333"/>
    </style:style>
    <style:style style:name="Excel_5f_CondFormat_5f_1_5f_154_5f_1" style:display-name="Excel_CondFormat_1_154_1" style:family="table-cell" style:parent-style-name="Default">
      <style:table-cell-properties fo:background-color="#cccccc"/>
      <style:text-properties fo:color="#ff3333"/>
    </style:style>
    <style:style style:name="Excel_5f_CondFormat_5f_1_5f_155_5f_1" style:display-name="Excel_CondFormat_1_155_1" style:family="table-cell" style:parent-style-name="Default">
      <style:table-cell-properties fo:background-color="#cccccc"/>
      <style:text-properties fo:color="#ff3333"/>
    </style:style>
    <style:style style:name="Excel_5f_CondFormat_5f_1_5f_156_5f_1" style:display-name="Excel_CondFormat_1_156_1" style:family="table-cell" style:parent-style-name="Default">
      <style:table-cell-properties fo:background-color="#cccccc"/>
      <style:text-properties fo:color="#ff3333"/>
    </style:style>
    <style:style style:name="Excel_5f_CondFormat_5f_1_5f_157_5f_1" style:display-name="Excel_CondFormat_1_157_1" style:family="table-cell" style:parent-style-name="Default">
      <style:table-cell-properties fo:background-color="#cccccc"/>
      <style:text-properties fo:color="#ff3333"/>
    </style:style>
    <style:style style:name="Excel_5f_CondFormat_5f_1_5f_158_5f_1" style:display-name="Excel_CondFormat_1_158_1" style:family="table-cell" style:parent-style-name="Default">
      <style:table-cell-properties fo:background-color="#cccccc"/>
      <style:text-properties fo:color="#ff3333"/>
    </style:style>
    <style:style style:name="Excel_5f_CondFormat_5f_1_5f_159_5f_1" style:display-name="Excel_CondFormat_1_159_1" style:family="table-cell" style:parent-style-name="Default">
      <style:table-cell-properties fo:background-color="#cccccc"/>
      <style:text-properties fo:color="#ff3333"/>
    </style:style>
    <style:style style:name="Excel_5f_CondFormat_5f_1_5f_160_5f_1" style:display-name="Excel_CondFormat_1_160_1" style:family="table-cell" style:parent-style-name="Default">
      <style:table-cell-properties fo:background-color="#cccccc"/>
      <style:text-properties fo:color="#ff3333"/>
    </style:style>
    <style:style style:name="Excel_5f_CondFormat_5f_1_5f_161_5f_1" style:display-name="Excel_CondFormat_1_161_1" style:family="table-cell" style:parent-style-name="Default">
      <style:table-cell-properties fo:background-color="#cccccc"/>
      <style:text-properties fo:color="#ff3333"/>
    </style:style>
    <style:style style:name="Excel_5f_CondFormat_5f_1_5f_162_5f_1" style:display-name="Excel_CondFormat_1_162_1" style:family="table-cell" style:parent-style-name="Default">
      <style:table-cell-properties fo:background-color="#cccccc"/>
      <style:text-properties fo:color="#ff3333"/>
    </style:style>
    <style:style style:name="Excel_5f_CondFormat_5f_1_5f_163_5f_1" style:display-name="Excel_CondFormat_1_163_1" style:family="table-cell" style:parent-style-name="Default">
      <style:table-cell-properties fo:background-color="#cccccc"/>
      <style:text-properties fo:color="#ff3333"/>
    </style:style>
    <style:style style:name="Excel_5f_CondFormat_5f_1_5f_164_5f_1" style:display-name="Excel_CondFormat_1_164_1" style:family="table-cell" style:parent-style-name="Default">
      <style:table-cell-properties fo:background-color="#cccccc"/>
      <style:text-properties fo:color="#ff3333"/>
    </style:style>
    <style:style style:name="Excel_5f_CondFormat_5f_1_5f_165_5f_1" style:display-name="Excel_CondFormat_1_165_1" style:family="table-cell" style:parent-style-name="Default">
      <style:table-cell-properties fo:background-color="#cccccc"/>
      <style:text-properties fo:color="#ff3333"/>
    </style:style>
    <style:style style:name="Excel_5f_CondFormat_5f_1_5f_166_5f_1" style:display-name="Excel_CondFormat_1_166_1" style:family="table-cell" style:parent-style-name="Default">
      <style:table-cell-properties fo:background-color="#cccccc"/>
      <style:text-properties fo:color="#ff3333"/>
    </style:style>
    <style:style style:name="Excel_5f_CondFormat_5f_1_5f_167_5f_1" style:display-name="Excel_CondFormat_1_167_1" style:family="table-cell" style:parent-style-name="Default">
      <style:table-cell-properties fo:background-color="#cccccc"/>
      <style:text-properties fo:color="#ff3333"/>
    </style:style>
    <style:style style:name="Excel_5f_CondFormat_5f_1_5f_168_5f_1" style:display-name="Excel_CondFormat_1_168_1" style:family="table-cell" style:parent-style-name="Default">
      <style:table-cell-properties fo:background-color="#cccccc"/>
      <style:text-properties fo:color="#ff3333"/>
    </style:style>
    <style:style style:name="Excel_5f_CondFormat_5f_1_5f_169_5f_1" style:display-name="Excel_CondFormat_1_169_1" style:family="table-cell" style:parent-style-name="Default">
      <style:table-cell-properties fo:background-color="#cccccc"/>
      <style:text-properties fo:color="#ff3333"/>
    </style:style>
    <style:style style:name="Excel_5f_CondFormat_5f_1_5f_170_5f_1" style:display-name="Excel_CondFormat_1_170_1" style:family="table-cell" style:parent-style-name="Default">
      <style:table-cell-properties fo:background-color="#cccccc"/>
      <style:text-properties fo:color="#ff3333"/>
    </style:style>
    <style:style style:name="Excel_5f_CondFormat_5f_1_5f_171_5f_1" style:display-name="Excel_CondFormat_1_171_1" style:family="table-cell" style:parent-style-name="Default">
      <style:table-cell-properties fo:background-color="#cccccc"/>
      <style:text-properties fo:color="#ff3333"/>
    </style:style>
    <style:style style:name="Excel_5f_CondFormat_5f_1_5f_172_5f_1" style:display-name="Excel_CondFormat_1_172_1" style:family="table-cell" style:parent-style-name="Default">
      <style:table-cell-properties fo:background-color="#cccccc"/>
      <style:text-properties fo:color="#ff3333"/>
    </style:style>
    <style:style style:name="Excel_5f_CondFormat_5f_1_5f_173_5f_1" style:display-name="Excel_CondFormat_1_173_1" style:family="table-cell" style:parent-style-name="Default">
      <style:table-cell-properties fo:background-color="#cccccc"/>
      <style:text-properties fo:color="#ff3333"/>
    </style:style>
    <style:style style:name="Excel_5f_CondFormat_5f_1_5f_174_5f_1" style:display-name="Excel_CondFormat_1_174_1" style:family="table-cell" style:parent-style-name="Default">
      <style:table-cell-properties fo:background-color="#cccccc"/>
      <style:text-properties fo:color="#ff3333"/>
    </style:style>
    <style:style style:name="Excel_5f_CondFormat_5f_1_5f_175_5f_1" style:display-name="Excel_CondFormat_1_175_1" style:family="table-cell" style:parent-style-name="Default">
      <style:table-cell-properties fo:background-color="#cccccc"/>
      <style:text-properties fo:color="#ff3333"/>
    </style:style>
    <style:style style:name="Excel_5f_CondFormat_5f_1_5f_176_5f_1" style:display-name="Excel_CondFormat_1_176_1" style:family="table-cell" style:parent-style-name="Default">
      <style:table-cell-properties fo:background-color="#cccccc"/>
      <style:text-properties fo:color="#ff3333"/>
    </style:style>
    <style:style style:name="Excel_5f_CondFormat_5f_1_5f_177_5f_1" style:display-name="Excel_CondFormat_1_177_1" style:family="table-cell" style:parent-style-name="Default">
      <style:table-cell-properties fo:background-color="#cccccc"/>
      <style:text-properties fo:color="#ff3333"/>
    </style:style>
    <style:style style:name="Excel_5f_CondFormat_5f_1_5f_178_5f_1" style:display-name="Excel_CondFormat_1_178_1" style:family="table-cell" style:parent-style-name="Default">
      <style:table-cell-properties fo:background-color="#cccccc"/>
      <style:text-properties fo:color="#ff3333"/>
    </style:style>
    <style:style style:name="Excel_5f_CondFormat_5f_1_5f_179_5f_1" style:display-name="Excel_CondFormat_1_179_1" style:family="table-cell" style:parent-style-name="Default">
      <style:table-cell-properties fo:background-color="#cccccc"/>
      <style:text-properties fo:color="#ff3333"/>
    </style:style>
    <style:style style:name="Excel_5f_CondFormat_5f_1_5f_180_5f_1" style:display-name="Excel_CondFormat_1_180_1" style:family="table-cell" style:parent-style-name="Default">
      <style:table-cell-properties fo:background-color="#cccccc"/>
      <style:text-properties fo:color="#ff3333"/>
    </style:style>
    <style:style style:name="Excel_5f_CondFormat_5f_1_5f_181_5f_1" style:display-name="Excel_CondFormat_1_181_1" style:family="table-cell" style:parent-style-name="Default">
      <style:table-cell-properties fo:background-color="#cccccc"/>
      <style:text-properties fo:color="#ff3333"/>
    </style:style>
    <style:style style:name="Excel_5f_CondFormat_5f_1_5f_182_5f_1" style:display-name="Excel_CondFormat_1_182_1" style:family="table-cell" style:parent-style-name="Default">
      <style:table-cell-properties fo:background-color="#cccccc"/>
      <style:text-properties fo:color="#ff3333"/>
    </style:style>
    <style:style style:name="Excel_5f_CondFormat_5f_1_5f_183_5f_1" style:display-name="Excel_CondFormat_1_183_1" style:family="table-cell" style:parent-style-name="Default">
      <style:table-cell-properties fo:background-color="#cccccc"/>
      <style:text-properties fo:color="#ff3333"/>
    </style:style>
    <style:style style:name="Excel_5f_CondFormat_5f_1_5f_184_5f_1" style:display-name="Excel_CondFormat_1_184_1" style:family="table-cell" style:parent-style-name="Default">
      <style:table-cell-properties fo:background-color="#cccccc"/>
      <style:text-properties fo:color="#ff3333"/>
    </style:style>
    <style:style style:name="Excel_5f_CondFormat_5f_1_5f_185_5f_1" style:display-name="Excel_CondFormat_1_185_1" style:family="table-cell" style:parent-style-name="Default">
      <style:table-cell-properties fo:background-color="#cccccc"/>
      <style:text-properties fo:color="#ff3333"/>
    </style:style>
    <style:style style:name="Excel_5f_CondFormat_5f_1_5f_186_5f_1" style:display-name="Excel_CondFormat_1_186_1" style:family="table-cell" style:parent-style-name="Default">
      <style:table-cell-properties fo:background-color="#cccccc"/>
      <style:text-properties fo:color="#ff3333"/>
    </style:style>
    <style:style style:name="Excel_5f_CondFormat_5f_1_5f_187_5f_1" style:display-name="Excel_CondFormat_1_187_1" style:family="table-cell" style:parent-style-name="Default">
      <style:table-cell-properties fo:background-color="#cccccc"/>
      <style:text-properties fo:color="#ff3333"/>
    </style:style>
    <style:style style:name="Excel_5f_CondFormat_5f_1_5f_188_5f_1" style:display-name="Excel_CondFormat_1_188_1" style:family="table-cell" style:parent-style-name="Default">
      <style:table-cell-properties fo:background-color="#cccccc"/>
      <style:text-properties fo:color="#ff3333"/>
    </style:style>
    <style:style style:name="Excel_5f_CondFormat_5f_1_5f_189_5f_1" style:display-name="Excel_CondFormat_1_189_1" style:family="table-cell" style:parent-style-name="Default">
      <style:table-cell-properties fo:background-color="#cccccc"/>
      <style:text-properties fo:color="#ff3333"/>
    </style:style>
    <style:style style:name="Excel_5f_CondFormat_5f_1_5f_190_5f_1" style:display-name="Excel_CondFormat_1_190_1" style:family="table-cell" style:parent-style-name="Default">
      <style:table-cell-properties fo:background-color="#cccccc"/>
      <style:text-properties fo:color="#ff3333"/>
    </style:style>
    <style:style style:name="Excel_5f_CondFormat_5f_1_5f_191_5f_1" style:display-name="Excel_CondFormat_1_191_1" style:family="table-cell" style:parent-style-name="Default">
      <style:table-cell-properties fo:background-color="#cccccc"/>
      <style:text-properties fo:color="#ff3333"/>
    </style:style>
    <style:style style:name="Excel_5f_CondFormat_5f_1_5f_192_5f_1" style:display-name="Excel_CondFormat_1_192_1" style:family="table-cell" style:parent-style-name="Default">
      <style:table-cell-properties fo:background-color="#cccccc"/>
      <style:text-properties fo:color="#ff3333"/>
    </style:style>
    <style:style style:name="Excel_5f_CondFormat_5f_1_5f_193_5f_1" style:display-name="Excel_CondFormat_1_193_1" style:family="table-cell" style:parent-style-name="Default">
      <style:table-cell-properties fo:background-color="#cccccc"/>
      <style:text-properties fo:color="#ff3333"/>
    </style:style>
    <style:style style:name="Excel_5f_CondFormat_5f_1_5f_194_5f_1" style:display-name="Excel_CondFormat_1_194_1" style:family="table-cell" style:parent-style-name="Default">
      <style:table-cell-properties fo:background-color="#cccccc"/>
      <style:text-properties fo:color="#ff3333"/>
    </style:style>
    <style:style style:name="Excel_5f_CondFormat_5f_1_5f_195_5f_1" style:display-name="Excel_CondFormat_1_195_1" style:family="table-cell" style:parent-style-name="Default">
      <style:table-cell-properties fo:background-color="#cccccc"/>
      <style:text-properties fo:color="#ff3333"/>
    </style:style>
    <style:style style:name="Excel_5f_CondFormat_5f_1_5f_196_5f_1" style:display-name="Excel_CondFormat_1_196_1" style:family="table-cell" style:parent-style-name="Default">
      <style:table-cell-properties fo:background-color="#cccccc"/>
      <style:text-properties fo:color="#ff3333"/>
    </style:style>
    <style:style style:name="Excel_5f_CondFormat_5f_1_5f_197_5f_1" style:display-name="Excel_CondFormat_1_197_1" style:family="table-cell" style:parent-style-name="Default">
      <style:table-cell-properties fo:background-color="#cccccc"/>
      <style:text-properties fo:color="#ff3333"/>
    </style:style>
    <style:style style:name="Excel_5f_CondFormat_5f_1_5f_198_5f_1" style:display-name="Excel_CondFormat_1_198_1" style:family="table-cell" style:parent-style-name="Default">
      <style:table-cell-properties fo:background-color="#cccccc"/>
      <style:text-properties fo:color="#ff3333"/>
    </style:style>
    <style:style style:name="Excel_5f_CondFormat_5f_1_5f_199_5f_1" style:display-name="Excel_CondFormat_1_199_1" style:family="table-cell" style:parent-style-name="Default">
      <style:table-cell-properties fo:background-color="#cccccc"/>
      <style:text-properties fo:color="#ff3333"/>
    </style:style>
    <style:style style:name="Excel_5f_CondFormat_5f_1_5f_200_5f_1" style:display-name="Excel_CondFormat_1_200_1" style:family="table-cell" style:parent-style-name="Default">
      <style:table-cell-properties fo:background-color="#cccccc"/>
      <style:text-properties fo:color="#ff3333"/>
    </style:style>
    <style:style style:name="Excel_5f_CondFormat_5f_1_5f_201_5f_1" style:display-name="Excel_CondFormat_1_201_1" style:family="table-cell" style:parent-style-name="Default">
      <style:table-cell-properties fo:background-color="#cccccc"/>
      <style:text-properties fo:color="#ff3333"/>
    </style:style>
    <style:style style:name="Excel_5f_CondFormat_5f_1_5f_202_5f_1" style:display-name="Excel_CondFormat_1_202_1" style:family="table-cell" style:parent-style-name="Default">
      <style:table-cell-properties fo:background-color="#cccccc"/>
      <style:text-properties fo:color="#ff3333"/>
    </style:style>
    <style:style style:name="Excel_5f_CondFormat_5f_1_5f_203_5f_1" style:display-name="Excel_CondFormat_1_203_1" style:family="table-cell" style:parent-style-name="Default">
      <style:table-cell-properties fo:background-color="#cccccc"/>
      <style:text-properties fo:color="#ff3333"/>
    </style:style>
    <style:style style:name="Excel_5f_CondFormat_5f_1_5f_204_5f_1" style:display-name="Excel_CondFormat_1_204_1" style:family="table-cell" style:parent-style-name="Default">
      <style:table-cell-properties fo:background-color="#cccccc"/>
      <style:text-properties fo:color="#ff3333"/>
    </style:style>
    <style:style style:name="Excel_5f_CondFormat_5f_1_5f_205_5f_1" style:display-name="Excel_CondFormat_1_205_1" style:family="table-cell" style:parent-style-name="Default">
      <style:table-cell-properties fo:background-color="#cccccc"/>
      <style:text-properties fo:color="#ff3333"/>
    </style:style>
    <style:style style:name="Excel_5f_CondFormat_5f_1_5f_206_5f_1" style:display-name="Excel_CondFormat_1_206_1" style:family="table-cell" style:parent-style-name="Default">
      <style:table-cell-properties fo:background-color="#cccccc"/>
      <style:text-properties fo:color="#ff3333"/>
    </style:style>
    <style:style style:name="Excel_5f_CondFormat_5f_1_5f_207_5f_1" style:display-name="Excel_CondFormat_1_207_1" style:family="table-cell" style:parent-style-name="Default">
      <style:table-cell-properties fo:background-color="#cccccc"/>
      <style:text-properties fo:color="#ff3333"/>
    </style:style>
    <style:style style:name="Excel_5f_CondFormat_5f_1_5f_208_5f_1" style:display-name="Excel_CondFormat_1_208_1" style:family="table-cell" style:parent-style-name="Default">
      <style:table-cell-properties fo:background-color="#cccccc"/>
      <style:text-properties fo:color="#ff3333"/>
    </style:style>
    <style:style style:name="Excel_5f_CondFormat_5f_1_5f_209_5f_1" style:display-name="Excel_CondFormat_1_209_1" style:family="table-cell" style:parent-style-name="Default">
      <style:table-cell-properties fo:background-color="#cccccc"/>
      <style:text-properties fo:color="#ff3333"/>
    </style:style>
    <style:style style:name="Excel_5f_CondFormat_5f_1_5f_210_5f_1" style:display-name="Excel_CondFormat_1_210_1" style:family="table-cell" style:parent-style-name="Default">
      <style:table-cell-properties fo:background-color="#cccccc"/>
      <style:text-properties fo:color="#ff3333"/>
    </style:style>
    <style:style style:name="Excel_5f_CondFormat_5f_1_5f_211_5f_1" style:display-name="Excel_CondFormat_1_211_1" style:family="table-cell" style:parent-style-name="Default">
      <style:table-cell-properties fo:background-color="#cccccc"/>
      <style:text-properties fo:color="#ff3333"/>
    </style:style>
    <style:style style:name="Excel_5f_CondFormat_5f_1_5f_212_5f_1" style:display-name="Excel_CondFormat_1_212_1" style:family="table-cell" style:parent-style-name="Default">
      <style:table-cell-properties fo:background-color="#cccccc"/>
      <style:text-properties fo:color="#ff3333"/>
    </style:style>
    <style:style style:name="Excel_5f_CondFormat_5f_1_5f_213_5f_1" style:display-name="Excel_CondFormat_1_213_1" style:family="table-cell" style:parent-style-name="Default">
      <style:table-cell-properties fo:background-color="#cccccc"/>
      <style:text-properties fo:color="#ff3333"/>
    </style:style>
    <style:style style:name="Excel_5f_CondFormat_5f_1_5f_214_5f_1" style:display-name="Excel_CondFormat_1_214_1" style:family="table-cell" style:parent-style-name="Default">
      <style:table-cell-properties fo:background-color="#cccccc"/>
      <style:text-properties fo:color="#ff3333"/>
    </style:style>
    <style:style style:name="Excel_5f_CondFormat_5f_1_5f_215_5f_1" style:display-name="Excel_CondFormat_1_215_1" style:family="table-cell" style:parent-style-name="Default">
      <style:table-cell-properties fo:background-color="#cccccc"/>
      <style:text-properties fo:color="#ff3333"/>
    </style:style>
    <style:style style:name="Excel_5f_CondFormat_5f_1_5f_216_5f_1" style:display-name="Excel_CondFormat_1_216_1" style:family="table-cell" style:parent-style-name="Default">
      <style:table-cell-properties fo:background-color="#cccccc"/>
      <style:text-properties fo:color="#ff3333"/>
    </style:style>
    <style:style style:name="Excel_5f_CondFormat_5f_1_5f_217_5f_1" style:display-name="Excel_CondFormat_1_217_1" style:family="table-cell" style:parent-style-name="Default">
      <style:table-cell-properties fo:background-color="#cccccc"/>
      <style:text-properties fo:color="#ff3333"/>
    </style:style>
    <style:style style:name="Excel_5f_CondFormat_5f_1_5f_218_5f_1" style:display-name="Excel_CondFormat_1_218_1" style:family="table-cell" style:parent-style-name="Default">
      <style:table-cell-properties fo:background-color="#cccccc"/>
      <style:text-properties fo:color="#ff3333"/>
    </style:style>
    <style:style style:name="Excel_5f_CondFormat_5f_1_5f_219_5f_1" style:display-name="Excel_CondFormat_1_219_1" style:family="table-cell" style:parent-style-name="Default">
      <style:table-cell-properties fo:background-color="#cccccc"/>
      <style:text-properties fo:color="#ff3333"/>
    </style:style>
    <style:style style:name="Excel_5f_CondFormat_5f_1_5f_220_5f_1" style:display-name="Excel_CondFormat_1_220_1" style:family="table-cell" style:parent-style-name="Default">
      <style:table-cell-properties fo:background-color="#cccccc"/>
      <style:text-properties fo:color="#ff3333"/>
    </style:style>
    <style:style style:name="Excel_5f_CondFormat_5f_1_5f_221_5f_1" style:display-name="Excel_CondFormat_1_221_1" style:family="table-cell" style:parent-style-name="Default">
      <style:table-cell-properties fo:background-color="#cccccc"/>
      <style:text-properties fo:color="#ff3333"/>
    </style:style>
    <style:style style:name="Excel_5f_CondFormat_5f_1_5f_222_5f_1" style:display-name="Excel_CondFormat_1_222_1" style:family="table-cell" style:parent-style-name="Default">
      <style:table-cell-properties fo:background-color="#cccccc"/>
      <style:text-properties fo:color="#ff3333"/>
    </style:style>
    <style:style style:name="Excel_5f_CondFormat_5f_1_5f_223_5f_1" style:display-name="Excel_CondFormat_1_223_1" style:family="table-cell" style:parent-style-name="Default">
      <style:table-cell-properties fo:background-color="#cccccc"/>
      <style:text-properties fo:color="#ff3333"/>
    </style:style>
    <style:style style:name="Excel_5f_CondFormat_5f_1_5f_224_5f_1" style:display-name="Excel_CondFormat_1_224_1" style:family="table-cell" style:parent-style-name="Default">
      <style:table-cell-properties fo:background-color="#cccccc"/>
      <style:text-properties fo:color="#ff3333"/>
    </style:style>
    <style:style style:name="Excel_5f_CondFormat_5f_1_5f_225_5f_1" style:display-name="Excel_CondFormat_1_225_1" style:family="table-cell" style:parent-style-name="Default">
      <style:table-cell-properties fo:background-color="#cccccc"/>
      <style:text-properties fo:color="#ff3333"/>
    </style:style>
    <style:style style:name="Excel_5f_CondFormat_5f_1_5f_226_5f_1" style:display-name="Excel_CondFormat_1_226_1" style:family="table-cell" style:parent-style-name="Default">
      <style:table-cell-properties fo:background-color="#cccccc"/>
      <style:text-properties fo:color="#ff3333"/>
    </style:style>
    <style:style style:name="Excel_5f_CondFormat_5f_1_5f_227_5f_1" style:display-name="Excel_CondFormat_1_227_1" style:family="table-cell" style:parent-style-name="Default">
      <style:table-cell-properties fo:background-color="#cccccc"/>
      <style:text-properties fo:color="#ff3333"/>
    </style:style>
    <style:style style:name="Excel_5f_CondFormat_5f_1_5f_228_5f_1" style:display-name="Excel_CondFormat_1_228_1" style:family="table-cell" style:parent-style-name="Default">
      <style:table-cell-properties fo:background-color="#cccccc"/>
      <style:text-properties fo:color="#ff3333"/>
    </style:style>
    <style:style style:name="Excel_5f_CondFormat_5f_1_5f_229_5f_1" style:display-name="Excel_CondFormat_1_229_1" style:family="table-cell" style:parent-style-name="Default">
      <style:table-cell-properties fo:background-color="#cccccc"/>
      <style:text-properties fo:color="#ff3333"/>
    </style:style>
    <style:style style:name="Excel_5f_CondFormat_5f_1_5f_230_5f_1" style:display-name="Excel_CondFormat_1_230_1" style:family="table-cell" style:parent-style-name="Default">
      <style:table-cell-properties fo:background-color="#cccccc"/>
      <style:text-properties fo:color="#ff3333"/>
    </style:style>
    <style:style style:name="Excel_5f_CondFormat_5f_1_5f_231_5f_1" style:display-name="Excel_CondFormat_1_231_1" style:family="table-cell" style:parent-style-name="Default">
      <style:table-cell-properties fo:background-color="#cccccc"/>
      <style:text-properties fo:color="#ff3333"/>
    </style:style>
    <style:style style:name="Excel_5f_CondFormat_5f_1_5f_232_5f_1" style:display-name="Excel_CondFormat_1_232_1" style:family="table-cell" style:parent-style-name="Default">
      <style:table-cell-properties fo:background-color="#cccccc"/>
      <style:text-properties fo:color="#ff3333"/>
    </style:style>
    <style:style style:name="Excel_5f_CondFormat_5f_1_5f_233_5f_1" style:display-name="Excel_CondFormat_1_233_1" style:family="table-cell" style:parent-style-name="Default">
      <style:table-cell-properties fo:background-color="#cccccc"/>
      <style:text-properties fo:color="#ff3333"/>
    </style:style>
    <style:style style:name="Excel_5f_CondFormat_5f_1_5f_234_5f_1" style:display-name="Excel_CondFormat_1_234_1" style:family="table-cell" style:parent-style-name="Default">
      <style:table-cell-properties fo:background-color="#cccccc"/>
      <style:text-properties fo:color="#ff3333"/>
    </style:style>
    <style:style style:name="Excel_5f_CondFormat_5f_1_5f_235_5f_1" style:display-name="Excel_CondFormat_1_235_1" style:family="table-cell" style:parent-style-name="Default">
      <style:table-cell-properties fo:background-color="#cccccc"/>
      <style:text-properties fo:color="#ff3333"/>
    </style:style>
    <style:style style:name="Excel_5f_CondFormat_5f_1_5f_236_5f_1" style:display-name="Excel_CondFormat_1_236_1" style:family="table-cell" style:parent-style-name="Default">
      <style:table-cell-properties fo:background-color="#cccccc"/>
      <style:text-properties fo:color="#ff3333"/>
    </style:style>
    <style:style style:name="Excel_5f_CondFormat_5f_1_5f_237_5f_1" style:display-name="Excel_CondFormat_1_237_1" style:family="table-cell" style:parent-style-name="Default">
      <style:table-cell-properties fo:background-color="#cccccc"/>
      <style:text-properties fo:color="#ff3333"/>
    </style:style>
    <style:style style:name="Excel_5f_CondFormat_5f_1_5f_238_5f_1" style:display-name="Excel_CondFormat_1_238_1" style:family="table-cell" style:parent-style-name="Default">
      <style:table-cell-properties fo:background-color="#cccccc"/>
      <style:text-properties fo:color="#ff3333"/>
    </style:style>
    <style:style style:name="Excel_5f_CondFormat_5f_1_5f_239_5f_1" style:display-name="Excel_CondFormat_1_239_1" style:family="table-cell" style:parent-style-name="Default">
      <style:table-cell-properties fo:background-color="#cccccc"/>
      <style:text-properties fo:color="#ff3333"/>
    </style:style>
    <style:style style:name="Excel_5f_CondFormat_5f_1_5f_240_5f_1" style:display-name="Excel_CondFormat_1_240_1" style:family="table-cell" style:parent-style-name="Default">
      <style:table-cell-properties fo:background-color="#cccccc"/>
      <style:text-properties fo:color="#ff3333"/>
    </style:style>
    <style:style style:name="Excel_5f_CondFormat_5f_1_5f_241_5f_1" style:display-name="Excel_CondFormat_1_241_1" style:family="table-cell" style:parent-style-name="Default">
      <style:table-cell-properties fo:background-color="#cccccc"/>
      <style:text-properties fo:color="#ff3333"/>
    </style:style>
    <style:style style:name="Excel_5f_CondFormat_5f_1_5f_242_5f_1" style:display-name="Excel_CondFormat_1_242_1" style:family="table-cell" style:parent-style-name="Default">
      <style:table-cell-properties fo:background-color="#cccccc"/>
      <style:text-properties fo:color="#ff3333"/>
    </style:style>
    <style:style style:name="Excel_5f_CondFormat_5f_1_5f_243_5f_1" style:display-name="Excel_CondFormat_1_243_1" style:family="table-cell" style:parent-style-name="Default">
      <style:table-cell-properties fo:background-color="#cccccc"/>
      <style:text-properties fo:color="#ff3333"/>
    </style:style>
    <style:style style:name="Excel_5f_CondFormat_5f_1_5f_244_5f_1" style:display-name="Excel_CondFormat_1_244_1" style:family="table-cell" style:parent-style-name="Default">
      <style:table-cell-properties fo:background-color="#cccccc"/>
      <style:text-properties fo:color="#ff3333"/>
    </style:style>
    <style:style style:name="Excel_5f_CondFormat_5f_1_5f_245_5f_1" style:display-name="Excel_CondFormat_1_245_1" style:family="table-cell" style:parent-style-name="Default">
      <style:table-cell-properties fo:background-color="#cccccc"/>
      <style:text-properties fo:color="#ff3333"/>
    </style:style>
    <style:style style:name="Excel_5f_CondFormat_5f_1_5f_246_5f_1" style:display-name="Excel_CondFormat_1_246_1" style:family="table-cell" style:parent-style-name="Default">
      <style:table-cell-properties fo:background-color="#cccccc"/>
      <style:text-properties fo:color="#ff3333"/>
    </style:style>
    <style:style style:name="Excel_5f_CondFormat_5f_1_5f_247_5f_1" style:display-name="Excel_CondFormat_1_247_1" style:family="table-cell" style:parent-style-name="Default">
      <style:table-cell-properties fo:background-color="#cccccc"/>
      <style:text-properties fo:color="#ff3333"/>
    </style:style>
    <style:style style:name="Excel_5f_CondFormat_5f_1_5f_248_5f_1" style:display-name="Excel_CondFormat_1_248_1" style:family="table-cell" style:parent-style-name="Default">
      <style:table-cell-properties fo:background-color="#cccccc"/>
      <style:text-properties fo:color="#ff3333"/>
    </style:style>
    <style:style style:name="Excel_5f_CondFormat_5f_1_5f_249_5f_1" style:display-name="Excel_CondFormat_1_249_1" style:family="table-cell" style:parent-style-name="Default">
      <style:table-cell-properties fo:background-color="#cccccc"/>
      <style:text-properties fo:color="#ff3333"/>
    </style:style>
    <style:style style:name="Excel_5f_CondFormat_5f_1_5f_250_5f_1" style:display-name="Excel_CondFormat_1_250_1" style:family="table-cell" style:parent-style-name="Default">
      <style:table-cell-properties fo:background-color="#cccccc"/>
      <style:text-properties fo:color="#ff3333"/>
    </style:style>
    <style:style style:name="Excel_5f_CondFormat_5f_1_5f_251_5f_1" style:display-name="Excel_CondFormat_1_251_1" style:family="table-cell" style:parent-style-name="Default">
      <style:table-cell-properties fo:background-color="#cccccc"/>
      <style:text-properties fo:color="#ff3333"/>
    </style:style>
    <style:style style:name="Excel_5f_CondFormat_5f_1_5f_252_5f_1" style:display-name="Excel_CondFormat_1_252_1" style:family="table-cell" style:parent-style-name="Default">
      <style:table-cell-properties fo:background-color="#cccccc"/>
      <style:text-properties fo:color="#ff3333"/>
    </style:style>
    <style:style style:name="Excel_5f_CondFormat_5f_1_5f_253_5f_1" style:display-name="Excel_CondFormat_1_253_1" style:family="table-cell" style:parent-style-name="Default">
      <style:table-cell-properties fo:background-color="#cccccc"/>
      <style:text-properties fo:color="#ff3333"/>
    </style:style>
    <style:style style:name="Excel_5f_CondFormat_5f_1_5f_254_5f_1" style:display-name="Excel_CondFormat_1_254_1" style:family="table-cell" style:parent-style-name="Default">
      <style:table-cell-properties fo:background-color="#cccccc"/>
      <style:text-properties fo:color="#ff3333"/>
    </style:style>
    <style:style style:name="Excel_5f_CondFormat_5f_1_5f_255_5f_1" style:display-name="Excel_CondFormat_1_255_1" style:family="table-cell" style:parent-style-name="Default">
      <style:table-cell-properties fo:background-color="#cccccc"/>
      <style:text-properties fo:color="#ff3333"/>
    </style:style>
    <style:style style:name="Excel_5f_CondFormat_5f_1_5f_256_5f_1" style:display-name="Excel_CondFormat_1_256_1" style:family="table-cell" style:parent-style-name="Default">
      <style:table-cell-properties fo:background-color="#cccccc"/>
      <style:text-properties fo:color="#ff3333"/>
    </style:style>
    <style:style style:name="Excel_5f_CondFormat_5f_1_5f_257_5f_1" style:display-name="Excel_CondFormat_1_257_1" style:family="table-cell" style:parent-style-name="Default">
      <style:table-cell-properties fo:background-color="#cccccc"/>
      <style:text-properties fo:color="#ff3333"/>
    </style:style>
    <style:style style:name="Excel_5f_CondFormat_5f_1_5f_258_5f_1" style:display-name="Excel_CondFormat_1_258_1" style:family="table-cell" style:parent-style-name="Default">
      <style:table-cell-properties fo:background-color="#cccccc"/>
      <style:text-properties fo:color="#ff3333"/>
    </style:style>
    <style:style style:name="Excel_5f_CondFormat_5f_1_5f_259_5f_1" style:display-name="Excel_CondFormat_1_259_1" style:family="table-cell" style:parent-style-name="Default">
      <style:table-cell-properties fo:background-color="#cccccc"/>
      <style:text-properties fo:color="#ff3333"/>
    </style:style>
    <style:style style:name="Excel_5f_CondFormat_5f_1_5f_260_5f_1" style:display-name="Excel_CondFormat_1_260_1" style:family="table-cell" style:parent-style-name="Default">
      <style:table-cell-properties fo:background-color="#cccccc"/>
      <style:text-properties fo:color="#ff3333"/>
    </style:style>
    <style:style style:name="Excel_5f_CondFormat_5f_1_5f_261_5f_1" style:display-name="Excel_CondFormat_1_261_1" style:family="table-cell" style:parent-style-name="Default">
      <style:table-cell-properties fo:background-color="#cccccc"/>
      <style:text-properties fo:color="#ff3333"/>
    </style:style>
    <style:style style:name="Excel_5f_CondFormat_5f_1_5f_262_5f_1" style:display-name="Excel_CondFormat_1_262_1" style:family="table-cell" style:parent-style-name="Default">
      <style:table-cell-properties fo:background-color="#cccccc"/>
      <style:text-properties fo:color="#ff3333"/>
    </style:style>
    <style:style style:name="Excel_5f_CondFormat_5f_1_5f_263_5f_1" style:display-name="Excel_CondFormat_1_263_1" style:family="table-cell" style:parent-style-name="Default">
      <style:table-cell-properties fo:background-color="#cccccc"/>
      <style:text-properties fo:color="#ff3333"/>
    </style:style>
    <style:style style:name="Excel_5f_CondFormat_5f_1_5f_264_5f_1" style:display-name="Excel_CondFormat_1_264_1" style:family="table-cell" style:parent-style-name="Default">
      <style:table-cell-properties fo:background-color="#cccccc"/>
      <style:text-properties fo:color="#ff3333"/>
    </style:style>
    <style:style style:name="Excel_5f_CondFormat_5f_1_5f_265_5f_1" style:display-name="Excel_CondFormat_1_265_1" style:family="table-cell" style:parent-style-name="Default">
      <style:table-cell-properties fo:background-color="#cccccc"/>
      <style:text-properties fo:color="#ff3333"/>
    </style:style>
    <style:style style:name="Excel_5f_CondFormat_5f_1_5f_266_5f_1" style:display-name="Excel_CondFormat_1_266_1" style:family="table-cell" style:parent-style-name="Default">
      <style:table-cell-properties fo:background-color="#cccccc"/>
      <style:text-properties fo:color="#ff3333"/>
    </style:style>
    <style:style style:name="Excel_5f_CondFormat_5f_1_5f_267_5f_1" style:display-name="Excel_CondFormat_1_267_1" style:family="table-cell" style:parent-style-name="Default">
      <style:table-cell-properties fo:background-color="#cccccc"/>
      <style:text-properties fo:color="#ff3333"/>
    </style:style>
    <style:style style:name="Excel_5f_CondFormat_5f_1_5f_268_5f_1" style:display-name="Excel_CondFormat_1_268_1" style:family="table-cell" style:parent-style-name="Default">
      <style:table-cell-properties fo:background-color="#cccccc"/>
      <style:text-properties fo:color="#ff3333"/>
    </style:style>
    <style:style style:name="Excel_5f_CondFormat_5f_1_5f_269_5f_1" style:display-name="Excel_CondFormat_1_269_1" style:family="table-cell" style:parent-style-name="Default">
      <style:table-cell-properties fo:background-color="#cccccc"/>
      <style:text-properties fo:color="#ff3333"/>
    </style:style>
    <style:style style:name="Excel_5f_CondFormat_5f_1_5f_270_5f_1" style:display-name="Excel_CondFormat_1_270_1" style:family="table-cell" style:parent-style-name="Default">
      <style:table-cell-properties fo:background-color="#cccccc"/>
      <style:text-properties fo:color="#ff3333"/>
    </style:style>
    <style:style style:name="Excel_5f_CondFormat_5f_1_5f_271_5f_1" style:display-name="Excel_CondFormat_1_271_1" style:family="table-cell" style:parent-style-name="Default">
      <style:table-cell-properties fo:background-color="#cccccc"/>
      <style:text-properties fo:color="#ff3333"/>
    </style:style>
    <style:style style:name="Excel_5f_CondFormat_5f_1_5f_272_5f_1" style:display-name="Excel_CondFormat_1_272_1" style:family="table-cell" style:parent-style-name="Default">
      <style:table-cell-properties fo:background-color="#cccccc"/>
      <style:text-properties fo:color="#ff3333"/>
    </style:style>
    <style:style style:name="Excel_5f_CondFormat_5f_1_5f_273_5f_1" style:display-name="Excel_CondFormat_1_273_1" style:family="table-cell" style:parent-style-name="Default">
      <style:table-cell-properties fo:background-color="#cccccc"/>
      <style:text-properties fo:color="#ff3333"/>
    </style:style>
    <style:style style:name="Excel_5f_CondFormat_5f_1_5f_274_5f_1" style:display-name="Excel_CondFormat_1_274_1" style:family="table-cell" style:parent-style-name="Default">
      <style:table-cell-properties fo:background-color="#cccccc"/>
      <style:text-properties fo:color="#ff3333"/>
    </style:style>
    <style:style style:name="Excel_5f_CondFormat_5f_1_5f_275_5f_1" style:display-name="Excel_CondFormat_1_275_1" style:family="table-cell" style:parent-style-name="Default">
      <style:table-cell-properties fo:background-color="#cccccc"/>
      <style:text-properties fo:color="#ff3333"/>
    </style:style>
    <style:style style:name="Excel_5f_CondFormat_5f_1_5f_276_5f_1" style:display-name="Excel_CondFormat_1_276_1" style:family="table-cell" style:parent-style-name="Default">
      <style:table-cell-properties fo:background-color="#cccccc"/>
      <style:text-properties fo:color="#ff3333"/>
    </style:style>
    <style:style style:name="Excel_5f_CondFormat_5f_1_5f_277_5f_1" style:display-name="Excel_CondFormat_1_277_1" style:family="table-cell" style:parent-style-name="Default">
      <style:table-cell-properties fo:background-color="#cccccc"/>
      <style:text-properties fo:color="#ff3333"/>
    </style:style>
    <style:style style:name="Excel_5f_CondFormat_5f_1_5f_278_5f_1" style:display-name="Excel_CondFormat_1_278_1" style:family="table-cell" style:parent-style-name="Default">
      <style:table-cell-properties fo:background-color="#cccccc"/>
      <style:text-properties fo:color="#ff3333"/>
    </style:style>
    <style:style style:name="Excel_5f_CondFormat_5f_1_5f_279_5f_1" style:display-name="Excel_CondFormat_1_279_1" style:family="table-cell" style:parent-style-name="Default">
      <style:table-cell-properties fo:background-color="#cccccc"/>
      <style:text-properties fo:color="#ff3333"/>
    </style:style>
    <style:style style:name="Excel_5f_CondFormat_5f_1_5f_280_5f_1" style:display-name="Excel_CondFormat_1_280_1" style:family="table-cell" style:parent-style-name="Default">
      <style:table-cell-properties fo:background-color="#cccccc"/>
      <style:text-properties fo:color="#ff3333"/>
    </style:style>
    <style:style style:name="Excel_5f_CondFormat_5f_1_5f_281_5f_1" style:display-name="Excel_CondFormat_1_281_1" style:family="table-cell" style:parent-style-name="Default">
      <style:table-cell-properties fo:background-color="#cccccc"/>
      <style:text-properties fo:color="#ff3333"/>
    </style:style>
    <style:style style:name="Excel_5f_CondFormat_5f_1_5f_282_5f_1" style:display-name="Excel_CondFormat_1_282_1" style:family="table-cell" style:parent-style-name="Default">
      <style:table-cell-properties fo:background-color="#cccccc"/>
      <style:text-properties fo:color="#ff3333"/>
    </style:style>
    <style:style style:name="Excel_5f_CondFormat_5f_1_5f_283_5f_1" style:display-name="Excel_CondFormat_1_283_1" style:family="table-cell" style:parent-style-name="Default">
      <style:table-cell-properties fo:background-color="#cccccc"/>
      <style:text-properties fo:color="#ff3333"/>
    </style:style>
    <style:style style:name="Excel_5f_CondFormat_5f_1_5f_284_5f_1" style:display-name="Excel_CondFormat_1_284_1" style:family="table-cell" style:parent-style-name="Default">
      <style:table-cell-properties fo:background-color="#cccccc"/>
      <style:text-properties fo:color="#ff3333"/>
    </style:style>
    <style:style style:name="Excel_5f_CondFormat_5f_1_5f_285_5f_1" style:display-name="Excel_CondFormat_1_285_1" style:family="table-cell" style:parent-style-name="Default">
      <style:table-cell-properties fo:background-color="#cccccc"/>
      <style:text-properties fo:color="#ff3333"/>
    </style:style>
    <style:style style:name="Excel_5f_CondFormat_5f_1_5f_286_5f_1" style:display-name="Excel_CondFormat_1_286_1" style:family="table-cell" style:parent-style-name="Default">
      <style:table-cell-properties fo:background-color="#cccccc"/>
      <style:text-properties fo:color="#ff3333"/>
    </style:style>
    <style:style style:name="Excel_5f_CondFormat_5f_1_5f_287_5f_1" style:display-name="Excel_CondFormat_1_287_1" style:family="table-cell" style:parent-style-name="Default">
      <style:table-cell-properties fo:background-color="#cccccc"/>
      <style:text-properties fo:color="#ff3333"/>
    </style:style>
    <style:style style:name="Excel_5f_CondFormat_5f_1_5f_288_5f_1" style:display-name="Excel_CondFormat_1_288_1" style:family="table-cell" style:parent-style-name="Default">
      <style:table-cell-properties fo:background-color="#cccccc"/>
      <style:text-properties fo:color="#ff3333"/>
    </style:style>
    <style:style style:name="Excel_5f_CondFormat_5f_1_5f_289_5f_1" style:display-name="Excel_CondFormat_1_289_1" style:family="table-cell" style:parent-style-name="Default">
      <style:table-cell-properties fo:background-color="#cccccc"/>
      <style:text-properties fo:color="#ff3333"/>
    </style:style>
    <style:style style:name="Excel_5f_CondFormat_5f_1_5f_290_5f_1" style:display-name="Excel_CondFormat_1_290_1" style:family="table-cell" style:parent-style-name="Default">
      <style:table-cell-properties fo:background-color="#cccccc"/>
      <style:text-properties fo:color="#ff3333"/>
    </style:style>
    <style:style style:name="Excel_5f_CondFormat_5f_1_5f_291_5f_1" style:display-name="Excel_CondFormat_1_291_1" style:family="table-cell" style:parent-style-name="Default">
      <style:table-cell-properties fo:background-color="#cccccc"/>
      <style:text-properties fo:color="#ff3333"/>
    </style:style>
    <style:style style:name="Excel_5f_CondFormat_5f_1_5f_292_5f_1" style:display-name="Excel_CondFormat_1_292_1" style:family="table-cell" style:parent-style-name="Default">
      <style:table-cell-properties fo:background-color="#cccccc"/>
      <style:text-properties fo:color="#ff3333"/>
    </style:style>
    <style:style style:name="Excel_5f_CondFormat_5f_1_5f_293_5f_1" style:display-name="Excel_CondFormat_1_293_1" style:family="table-cell" style:parent-style-name="Default">
      <style:table-cell-properties fo:background-color="#cccccc"/>
      <style:text-properties fo:color="#ff3333"/>
    </style:style>
    <style:style style:name="Excel_5f_CondFormat_5f_1_5f_294_5f_1" style:display-name="Excel_CondFormat_1_294_1" style:family="table-cell" style:parent-style-name="Default">
      <style:table-cell-properties fo:background-color="#cccccc"/>
      <style:text-properties fo:color="#ff3333"/>
    </style:style>
    <style:style style:name="Excel_5f_CondFormat_5f_1_5f_295_5f_1" style:display-name="Excel_CondFormat_1_295_1" style:family="table-cell" style:parent-style-name="Default">
      <style:table-cell-properties fo:background-color="#cccccc"/>
      <style:text-properties fo:color="#ff3333"/>
    </style:style>
    <style:style style:name="Excel_5f_CondFormat_5f_1_5f_296_5f_1" style:display-name="Excel_CondFormat_1_296_1" style:family="table-cell" style:parent-style-name="Default">
      <style:table-cell-properties fo:background-color="#cccccc"/>
      <style:text-properties fo:color="#ff3333"/>
    </style:style>
    <style:style style:name="Excel_5f_CondFormat_5f_1_5f_297_5f_1" style:display-name="Excel_CondFormat_1_297_1" style:family="table-cell" style:parent-style-name="Default">
      <style:table-cell-properties fo:background-color="#cccccc"/>
      <style:text-properties fo:color="#ff3333"/>
    </style:style>
    <style:style style:name="Excel_5f_CondFormat_5f_1_5f_298_5f_1" style:display-name="Excel_CondFormat_1_298_1" style:family="table-cell" style:parent-style-name="Default">
      <style:table-cell-properties fo:background-color="#cccccc"/>
      <style:text-properties fo:color="#ff3333"/>
    </style:style>
    <style:style style:name="Excel_5f_CondFormat_5f_1_5f_299_5f_1" style:display-name="Excel_CondFormat_1_299_1" style:family="table-cell" style:parent-style-name="Default">
      <style:table-cell-properties fo:background-color="#cccccc"/>
      <style:text-properties fo:color="#ff3333"/>
    </style:style>
    <style:style style:name="Excel_5f_CondFormat_5f_1_5f_300_5f_1" style:display-name="Excel_CondFormat_1_300_1" style:family="table-cell" style:parent-style-name="Default">
      <style:table-cell-properties fo:background-color="#cccccc"/>
      <style:text-properties fo:color="#ff3333"/>
    </style:style>
    <style:style style:name="Excel_5f_CondFormat_5f_1_5f_301_5f_1" style:display-name="Excel_CondFormat_1_301_1" style:family="table-cell" style:parent-style-name="Default">
      <style:table-cell-properties fo:background-color="#cccccc"/>
      <style:text-properties fo:color="#ff3333"/>
    </style:style>
    <style:style style:name="Excel_5f_CondFormat_5f_1_5f_302_5f_1" style:display-name="Excel_CondFormat_1_302_1" style:family="table-cell" style:parent-style-name="Default">
      <style:table-cell-properties fo:background-color="#cccccc"/>
      <style:text-properties fo:color="#ff3333"/>
    </style:style>
    <style:style style:name="Excel_5f_CondFormat_5f_1_5f_303_5f_1" style:display-name="Excel_CondFormat_1_303_1" style:family="table-cell" style:parent-style-name="Default">
      <style:table-cell-properties fo:background-color="#cccccc"/>
      <style:text-properties fo:color="#ff3333"/>
    </style:style>
    <style:style style:name="Excel_5f_CondFormat_5f_1_5f_304_5f_1" style:display-name="Excel_CondFormat_1_304_1" style:family="table-cell" style:parent-style-name="Default">
      <style:table-cell-properties fo:background-color="#cccccc"/>
      <style:text-properties fo:color="#ff3333"/>
    </style:style>
    <style:style style:name="Excel_5f_CondFormat_5f_1_5f_305_5f_1" style:display-name="Excel_CondFormat_1_305_1" style:family="table-cell" style:parent-style-name="Default">
      <style:table-cell-properties fo:background-color="#cccccc"/>
      <style:text-properties fo:color="#ff3333"/>
    </style:style>
    <style:style style:name="Excel_5f_CondFormat_5f_1_5f_306_5f_1" style:display-name="Excel_CondFormat_1_306_1" style:family="table-cell" style:parent-style-name="Default">
      <style:table-cell-properties fo:background-color="#cccccc"/>
      <style:text-properties fo:color="#ff3333"/>
    </style:style>
    <style:style style:name="Excel_5f_CondFormat_5f_1_5f_307_5f_1" style:display-name="Excel_CondFormat_1_307_1" style:family="table-cell" style:parent-style-name="Default">
      <style:table-cell-properties fo:background-color="#cccccc"/>
      <style:text-properties fo:color="#ff3333"/>
    </style:style>
    <style:style style:name="Excel_5f_CondFormat_5f_1_5f_308_5f_1" style:display-name="Excel_CondFormat_1_308_1" style:family="table-cell" style:parent-style-name="Default">
      <style:table-cell-properties fo:background-color="#cccccc"/>
      <style:text-properties fo:color="#ff3333"/>
    </style:style>
    <style:style style:name="Excel_5f_CondFormat_5f_1_5f_309_5f_1" style:display-name="Excel_CondFormat_1_309_1" style:family="table-cell" style:parent-style-name="Default">
      <style:table-cell-properties fo:background-color="#cccccc"/>
      <style:text-properties fo:color="#ff3333"/>
    </style:style>
    <style:style style:name="Excel_5f_CondFormat_5f_1_5f_310_5f_1" style:display-name="Excel_CondFormat_1_310_1" style:family="table-cell" style:parent-style-name="Default">
      <style:table-cell-properties fo:background-color="#cccccc"/>
      <style:text-properties fo:color="#ff3333"/>
    </style:style>
    <style:style style:name="Excel_5f_CondFormat_5f_1_5f_311_5f_1" style:display-name="Excel_CondFormat_1_311_1" style:family="table-cell" style:parent-style-name="Default">
      <style:table-cell-properties fo:background-color="#cccccc"/>
      <style:text-properties fo:color="#ff3333"/>
    </style:style>
    <style:style style:name="Excel_5f_CondFormat_5f_1_5f_312_5f_1" style:display-name="Excel_CondFormat_1_312_1" style:family="table-cell" style:parent-style-name="Default">
      <style:table-cell-properties fo:background-color="#cccccc"/>
      <style:text-properties fo:color="#ff3333"/>
    </style:style>
    <style:style style:name="Excel_5f_CondFormat_5f_1_5f_313_5f_1" style:display-name="Excel_CondFormat_1_313_1" style:family="table-cell" style:parent-style-name="Default">
      <style:table-cell-properties fo:background-color="#cccccc"/>
      <style:text-properties fo:color="#ff3333"/>
    </style:style>
    <style:style style:name="Excel_5f_CondFormat_5f_1_5f_314_5f_1" style:display-name="Excel_CondFormat_1_314_1" style:family="table-cell" style:parent-style-name="Default">
      <style:table-cell-properties fo:background-color="#cccccc"/>
      <style:text-properties fo:color="#ff3333"/>
    </style:style>
    <style:style style:name="Excel_5f_CondFormat_5f_1_5f_315_5f_1" style:display-name="Excel_CondFormat_1_315_1" style:family="table-cell" style:parent-style-name="Default">
      <style:table-cell-properties fo:background-color="#cccccc"/>
      <style:text-properties fo:color="#ff3333"/>
    </style:style>
    <style:style style:name="Excel_5f_CondFormat_5f_1_5f_316_5f_1" style:display-name="Excel_CondFormat_1_316_1" style:family="table-cell" style:parent-style-name="Default">
      <style:table-cell-properties fo:background-color="#cccccc"/>
      <style:text-properties fo:color="#ff3333"/>
    </style:style>
    <style:style style:name="Excel_5f_CondFormat_5f_1_5f_317_5f_1" style:display-name="Excel_CondFormat_1_317_1" style:family="table-cell" style:parent-style-name="Default">
      <style:table-cell-properties fo:background-color="#cccccc"/>
      <style:text-properties fo:color="#ff3333"/>
    </style:style>
    <style:style style:name="Excel_5f_CondFormat_5f_1_5f_318_5f_1" style:display-name="Excel_CondFormat_1_318_1" style:family="table-cell" style:parent-style-name="Default">
      <style:table-cell-properties fo:background-color="#cccccc"/>
      <style:text-properties fo:color="#ff3333"/>
    </style:style>
    <style:style style:name="Excel_5f_CondFormat_5f_1_5f_319_5f_1" style:display-name="Excel_CondFormat_1_319_1" style:family="table-cell" style:parent-style-name="Default">
      <style:table-cell-properties fo:background-color="#cccccc"/>
      <style:text-properties fo:color="#ff3333"/>
    </style:style>
    <style:style style:name="Excel_5f_CondFormat_5f_1_5f_320_5f_1" style:display-name="Excel_CondFormat_1_320_1" style:family="table-cell" style:parent-style-name="Default">
      <style:table-cell-properties fo:background-color="#cccccc"/>
      <style:text-properties fo:color="#ff3333"/>
    </style:style>
    <style:style style:name="Excel_5f_CondFormat_5f_1_5f_321_5f_1" style:display-name="Excel_CondFormat_1_321_1" style:family="table-cell" style:parent-style-name="Default">
      <style:table-cell-properties fo:background-color="#cccccc"/>
      <style:text-properties fo:color="#ff3333"/>
    </style:style>
    <style:style style:name="Excel_5f_CondFormat_5f_1_5f_322_5f_1" style:display-name="Excel_CondFormat_1_322_1" style:family="table-cell" style:parent-style-name="Default">
      <style:table-cell-properties fo:background-color="#cccccc"/>
      <style:text-properties fo:color="#ff3333"/>
    </style:style>
    <style:style style:name="Excel_5f_CondFormat_5f_1_5f_323_5f_1" style:display-name="Excel_CondFormat_1_323_1" style:family="table-cell" style:parent-style-name="Default">
      <style:table-cell-properties fo:background-color="#cccccc"/>
      <style:text-properties fo:color="#ff3333"/>
    </style:style>
    <style:style style:name="Excel_5f_CondFormat_5f_1_5f_324_5f_1" style:display-name="Excel_CondFormat_1_324_1" style:family="table-cell" style:parent-style-name="Default">
      <style:table-cell-properties fo:background-color="#cccccc"/>
      <style:text-properties fo:color="#ff3333"/>
    </style:style>
    <style:style style:name="Excel_5f_CondFormat_5f_1_5f_325_5f_1" style:display-name="Excel_CondFormat_1_325_1" style:family="table-cell" style:parent-style-name="Default">
      <style:table-cell-properties fo:background-color="#cccccc"/>
      <style:text-properties fo:color="#ff3333"/>
    </style:style>
    <style:style style:name="Excel_5f_CondFormat_5f_1_5f_326_5f_1" style:display-name="Excel_CondFormat_1_326_1" style:family="table-cell" style:parent-style-name="Default">
      <style:table-cell-properties fo:background-color="#cccccc"/>
      <style:text-properties fo:color="#ff3333"/>
    </style:style>
    <style:style style:name="Excel_5f_CondFormat_5f_1_5f_327_5f_1" style:display-name="Excel_CondFormat_1_327_1" style:family="table-cell" style:parent-style-name="Default">
      <style:table-cell-properties fo:background-color="#cccccc"/>
      <style:text-properties fo:color="#ff3333"/>
    </style:style>
    <style:style style:name="Excel_5f_CondFormat_5f_1_5f_328_5f_1" style:display-name="Excel_CondFormat_1_328_1" style:family="table-cell" style:parent-style-name="Default">
      <style:table-cell-properties fo:background-color="#cccccc"/>
      <style:text-properties fo:color="#ff3333"/>
    </style:style>
    <style:style style:name="Excel_5f_CondFormat_5f_1_5f_329_5f_1" style:display-name="Excel_CondFormat_1_329_1" style:family="table-cell" style:parent-style-name="Default">
      <style:table-cell-properties fo:background-color="#cccccc"/>
      <style:text-properties fo:color="#ff3333"/>
    </style:style>
    <style:style style:name="Excel_5f_CondFormat_5f_1_5f_330_5f_1" style:display-name="Excel_CondFormat_1_330_1" style:family="table-cell" style:parent-style-name="Default">
      <style:table-cell-properties fo:background-color="#cccccc"/>
      <style:text-properties fo:color="#ff3333"/>
    </style:style>
    <style:style style:name="Excel_5f_CondFormat_5f_1_5f_331_5f_1" style:display-name="Excel_CondFormat_1_331_1" style:family="table-cell" style:parent-style-name="Default">
      <style:table-cell-properties fo:background-color="#cccccc"/>
      <style:text-properties fo:color="#ff3333"/>
    </style:style>
    <style:style style:name="Excel_5f_CondFormat_5f_1_5f_332_5f_1" style:display-name="Excel_CondFormat_1_332_1" style:family="table-cell" style:parent-style-name="Default">
      <style:table-cell-properties fo:background-color="#cccccc"/>
      <style:text-properties fo:color="#ff3333"/>
    </style:style>
    <style:style style:name="Excel_5f_CondFormat_5f_1_5f_333_5f_1" style:display-name="Excel_CondFormat_1_333_1" style:family="table-cell" style:parent-style-name="Default">
      <style:table-cell-properties fo:background-color="#cccccc"/>
      <style:text-properties fo:color="#ff3333"/>
    </style:style>
    <style:style style:name="Excel_5f_CondFormat_5f_1_5f_334_5f_1" style:display-name="Excel_CondFormat_1_334_1" style:family="table-cell" style:parent-style-name="Default">
      <style:table-cell-properties fo:background-color="#cccccc"/>
      <style:text-properties fo:color="#ff3333"/>
    </style:style>
    <style:style style:name="Excel_5f_CondFormat_5f_1_5f_335_5f_1" style:display-name="Excel_CondFormat_1_335_1" style:family="table-cell" style:parent-style-name="Default">
      <style:table-cell-properties fo:background-color="#cccccc"/>
      <style:text-properties fo:color="#ff3333"/>
    </style:style>
    <style:style style:name="Excel_5f_CondFormat_5f_1_5f_336_5f_1" style:display-name="Excel_CondFormat_1_336_1" style:family="table-cell" style:parent-style-name="Default">
      <style:table-cell-properties fo:background-color="#cccccc"/>
      <style:text-properties fo:color="#ff3333"/>
    </style:style>
    <style:style style:name="Excel_5f_CondFormat_5f_1_5f_337_5f_1" style:display-name="Excel_CondFormat_1_337_1" style:family="table-cell" style:parent-style-name="Default">
      <style:table-cell-properties fo:background-color="#cccccc"/>
      <style:text-properties fo:color="#333333"/>
    </style:style>
    <style:style style:name="Excel_5f_CondFormat_5f_1_5f_338_5f_1" style:display-name="Excel_CondFormat_1_338_1" style:family="table-cell" style:parent-style-name="Default">
      <style:table-cell-properties fo:background-color="#cccccc"/>
      <style:text-properties fo:color="#333333"/>
    </style:style>
    <style:style style:name="Excel_5f_CondFormat_5f_1_5f_339_5f_1" style:display-name="Excel_CondFormat_1_339_1" style:family="table-cell" style:parent-style-name="Default">
      <style:table-cell-properties fo:background-color="#cccccc"/>
      <style:text-properties fo:color="#333333"/>
    </style:style>
    <style:style style:name="Excel_5f_CondFormat_5f_1_5f_340_5f_1" style:display-name="Excel_CondFormat_1_340_1" style:family="table-cell" style:parent-style-name="Default">
      <style:table-cell-properties fo:background-color="#cccccc"/>
      <style:text-properties fo:color="#333333"/>
    </style:style>
    <style:style style:name="Excel_5f_CondFormat_5f_1_5f_341_5f_1" style:display-name="Excel_CondFormat_1_341_1" style:family="table-cell" style:parent-style-name="Default">
      <style:table-cell-properties fo:background-color="#cccccc"/>
      <style:text-properties fo:color="#ff3333"/>
    </style:style>
    <style:style style:name="Excel_5f_CondFormat_5f_1_5f_342_5f_1" style:display-name="Excel_CondFormat_1_342_1" style:family="table-cell" style:parent-style-name="Default">
      <style:table-cell-properties fo:background-color="#cccccc"/>
      <style:text-properties fo:color="#ff3333"/>
    </style:style>
    <style:style style:name="Excel_5f_CondFormat_5f_1_5f_343_5f_1" style:display-name="Excel_CondFormat_1_343_1" style:family="table-cell" style:parent-style-name="Default">
      <style:table-cell-properties fo:background-color="#cccccc"/>
      <style:text-properties fo:color="#ff3333"/>
    </style:style>
    <style:style style:name="Excel_5f_CondFormat_5f_1_5f_344_5f_1" style:display-name="Excel_CondFormat_1_344_1" style:family="table-cell" style:parent-style-name="Default">
      <style:table-cell-properties fo:background-color="#cccccc"/>
      <style:text-properties fo:color="#ff3333"/>
    </style:style>
    <style:style style:name="Excel_5f_CondFormat_5f_1_5f_345_5f_1" style:display-name="Excel_CondFormat_1_345_1" style:family="table-cell" style:parent-style-name="Default">
      <style:table-cell-properties fo:background-color="#cccccc"/>
      <style:text-properties fo:color="#ff3333"/>
    </style:style>
    <style:style style:name="Excel_5f_CondFormat_5f_1_5f_346_5f_1" style:display-name="Excel_CondFormat_1_346_1" style:family="table-cell" style:parent-style-name="Default">
      <style:table-cell-properties fo:background-color="#cccccc"/>
      <style:text-properties fo:color="#ff3333"/>
    </style:style>
    <style:style style:name="Excel_5f_CondFormat_5f_1_5f_347_5f_1" style:display-name="Excel_CondFormat_1_347_1" style:family="table-cell" style:parent-style-name="Default">
      <style:table-cell-properties fo:background-color="#cccccc"/>
      <style:text-properties fo:color="#ff3333"/>
    </style:style>
    <style:style style:name="Excel_5f_CondFormat_5f_1_5f_348_5f_1" style:display-name="Excel_CondFormat_1_348_1" style:family="table-cell" style:parent-style-name="Default">
      <style:table-cell-properties fo:background-color="#cccccc"/>
      <style:text-properties fo:color="#ff3333"/>
    </style:style>
    <style:style style:name="Excel_5f_CondFormat_5f_1_5f_349_5f_1" style:display-name="Excel_CondFormat_1_349_1" style:family="table-cell" style:parent-style-name="Default">
      <style:table-cell-properties fo:background-color="#cccccc"/>
      <style:text-properties fo:color="#ff3333"/>
    </style:style>
    <style:style style:name="Excel_5f_CondFormat_5f_1_5f_350_5f_1" style:display-name="Excel_CondFormat_1_350_1" style:family="table-cell" style:parent-style-name="Default">
      <style:table-cell-properties fo:background-color="#cccccc"/>
      <style:text-properties fo:color="#ff3333"/>
    </style:style>
    <style:style style:name="Excel_5f_CondFormat_5f_1_5f_351_5f_1" style:display-name="Excel_CondFormat_1_351_1" style:family="table-cell" style:parent-style-name="Default">
      <style:table-cell-properties fo:background-color="#cccccc"/>
      <style:text-properties fo:color="#ff3333"/>
    </style:style>
    <style:style style:name="Excel_5f_CondFormat_5f_1_5f_352_5f_1" style:display-name="Excel_CondFormat_1_352_1" style:family="table-cell" style:parent-style-name="Default">
      <style:table-cell-properties fo:background-color="#cccccc"/>
      <style:text-properties fo:color="#ff3333"/>
    </style:style>
    <style:style style:name="Excel_5f_CondFormat_5f_1_5f_353_5f_1" style:display-name="Excel_CondFormat_1_353_1" style:family="table-cell" style:parent-style-name="Default">
      <style:table-cell-properties fo:background-color="#cccccc"/>
      <style:text-properties fo:color="#ff3333"/>
    </style:style>
    <style:style style:name="Excel_5f_CondFormat_5f_1_5f_354_5f_1" style:display-name="Excel_CondFormat_1_354_1" style:family="table-cell" style:parent-style-name="Default">
      <style:table-cell-properties fo:background-color="#cccccc"/>
      <style:text-properties fo:color="#ff3333"/>
    </style:style>
    <style:style style:name="Excel_5f_CondFormat_5f_1_5f_355_5f_1" style:display-name="Excel_CondFormat_1_355_1" style:family="table-cell" style:parent-style-name="Default">
      <style:table-cell-properties fo:background-color="#cccccc"/>
      <style:text-properties fo:color="#ff3333"/>
    </style:style>
    <style:style style:name="Excel_5f_CondFormat_5f_1_5f_356_5f_1" style:display-name="Excel_CondFormat_1_356_1" style:family="table-cell" style:parent-style-name="Default">
      <style:table-cell-properties fo:background-color="#cccccc"/>
      <style:text-properties fo:color="#ff3333"/>
    </style:style>
    <style:style style:name="Excel_5f_CondFormat_5f_1_5f_357_5f_1" style:display-name="Excel_CondFormat_1_357_1" style:family="table-cell" style:parent-style-name="Default">
      <style:table-cell-properties fo:background-color="#cccccc"/>
      <style:text-properties fo:color="#ff3333"/>
    </style:style>
    <style:style style:name="Excel_5f_CondFormat_5f_1_5f_358_5f_1" style:display-name="Excel_CondFormat_1_358_1" style:family="table-cell" style:parent-style-name="Default">
      <style:table-cell-properties fo:background-color="#cccccc"/>
      <style:text-properties fo:color="#ff3333"/>
    </style:style>
    <style:style style:name="Excel_5f_CondFormat_5f_1_5f_359_5f_1" style:display-name="Excel_CondFormat_1_359_1" style:family="table-cell" style:parent-style-name="Default">
      <style:table-cell-properties fo:background-color="#cccccc"/>
      <style:text-properties fo:color="#ff3333"/>
    </style:style>
    <style:style style:name="Excel_5f_CondFormat_5f_1_5f_360_5f_1" style:display-name="Excel_CondFormat_1_360_1" style:family="table-cell" style:parent-style-name="Default">
      <style:table-cell-properties fo:background-color="#cccccc"/>
      <style:text-properties fo:color="#ff3333"/>
    </style:style>
    <style:style style:name="Excel_5f_CondFormat_5f_1_5f_361_5f_1" style:display-name="Excel_CondFormat_1_361_1" style:family="table-cell" style:parent-style-name="Default">
      <style:table-cell-properties fo:background-color="#cccccc"/>
      <style:text-properties fo:color="#ff3333"/>
    </style:style>
    <style:style style:name="Excel_5f_CondFormat_5f_1_5f_362_5f_1" style:display-name="Excel_CondFormat_1_362_1" style:family="table-cell" style:parent-style-name="Default">
      <style:table-cell-properties fo:background-color="#cccccc"/>
      <style:text-properties fo:color="#ff3333"/>
    </style:style>
    <style:style style:name="Excel_5f_CondFormat_5f_1_5f_363_5f_1" style:display-name="Excel_CondFormat_1_363_1" style:family="table-cell" style:parent-style-name="Default">
      <style:table-cell-properties fo:background-color="#cccccc"/>
      <style:text-properties fo:color="#ff3333"/>
    </style:style>
    <style:style style:name="Excel_5f_CondFormat_5f_1_5f_364_5f_1" style:display-name="Excel_CondFormat_1_364_1" style:family="table-cell" style:parent-style-name="Default">
      <style:table-cell-properties fo:background-color="#cccccc"/>
      <style:text-properties fo:color="#ff3333"/>
    </style:style>
    <style:style style:name="Excel_5f_CondFormat_5f_1_5f_365_5f_1" style:display-name="Excel_CondFormat_1_365_1" style:family="table-cell" style:parent-style-name="Default">
      <style:table-cell-properties fo:background-color="#cccccc"/>
      <style:text-properties fo:color="#ff3333"/>
    </style:style>
    <style:style style:name="Excel_5f_CondFormat_5f_1_5f_366_5f_1" style:display-name="Excel_CondFormat_1_366_1" style:family="table-cell" style:parent-style-name="Default">
      <style:table-cell-properties fo:background-color="#cccccc"/>
      <style:text-properties fo:color="#ff3333"/>
    </style:style>
    <style:style style:name="Excel_5f_CondFormat_5f_1_5f_367_5f_1" style:display-name="Excel_CondFormat_1_367_1" style:family="table-cell" style:parent-style-name="Default">
      <style:table-cell-properties fo:background-color="#cccccc"/>
      <style:text-properties fo:color="#ff3333"/>
    </style:style>
    <style:style style:name="Excel_5f_CondFormat_5f_1_5f_368_5f_1" style:display-name="Excel_CondFormat_1_368_1" style:family="table-cell" style:parent-style-name="Default">
      <style:table-cell-properties fo:background-color="#cccccc"/>
      <style:text-properties fo:color="#ff3333"/>
    </style:style>
    <style:style style:name="Excel_5f_CondFormat_5f_1_5f_369_5f_1" style:display-name="Excel_CondFormat_1_369_1" style:family="table-cell" style:parent-style-name="Default">
      <style:table-cell-properties fo:background-color="#cccccc"/>
      <style:text-properties fo:color="#ff3333"/>
    </style:style>
    <style:style style:name="Excel_5f_CondFormat_5f_1_5f_370_5f_1" style:display-name="Excel_CondFormat_1_370_1" style:family="table-cell" style:parent-style-name="Default">
      <style:table-cell-properties fo:background-color="#cccccc"/>
      <style:text-properties fo:color="#ff3333"/>
    </style:style>
    <style:style style:name="Excel_5f_CondFormat_5f_1_5f_371_5f_1" style:display-name="Excel_CondFormat_1_371_1" style:family="table-cell" style:parent-style-name="Default">
      <style:table-cell-properties fo:background-color="#cccccc"/>
      <style:text-properties fo:color="#ff3333"/>
    </style:style>
    <style:style style:name="Excel_5f_CondFormat_5f_1_5f_372_5f_1" style:display-name="Excel_CondFormat_1_372_1" style:family="table-cell" style:parent-style-name="Default">
      <style:table-cell-properties fo:background-color="#cccccc"/>
      <style:text-properties fo:color="#ff3333"/>
    </style:style>
    <style:style style:name="Excel_5f_CondFormat_5f_1_5f_373_5f_1" style:display-name="Excel_CondFormat_1_373_1" style:family="table-cell" style:parent-style-name="Default">
      <style:table-cell-properties fo:background-color="#cccccc"/>
      <style:text-properties fo:color="#ff3333"/>
    </style:style>
    <style:style style:name="Excel_5f_CondFormat_5f_1_5f_374_5f_1" style:display-name="Excel_CondFormat_1_374_1" style:family="table-cell" style:parent-style-name="Default">
      <style:table-cell-properties fo:background-color="#cccccc"/>
      <style:text-properties fo:color="#ff3333"/>
    </style:style>
    <style:style style:name="Excel_5f_CondFormat_5f_1_5f_375_5f_1" style:display-name="Excel_CondFormat_1_375_1" style:family="table-cell" style:parent-style-name="Default">
      <style:table-cell-properties fo:background-color="#cccccc"/>
      <style:text-properties fo:color="#ff3333"/>
    </style:style>
    <style:style style:name="Excel_5f_CondFormat_5f_1_5f_376_5f_1" style:display-name="Excel_CondFormat_1_376_1" style:family="table-cell" style:parent-style-name="Default">
      <style:table-cell-properties fo:background-color="#cccccc"/>
      <style:text-properties fo:color="#ff3333"/>
    </style:style>
    <style:style style:name="Excel_5f_CondFormat_5f_1_5f_377_5f_1" style:display-name="Excel_CondFormat_1_377_1" style:family="table-cell" style:parent-style-name="Default">
      <style:table-cell-properties fo:background-color="#cccccc"/>
      <style:text-properties fo:color="#ff3333"/>
    </style:style>
    <style:style style:name="Excel_5f_CondFormat_5f_1_5f_378_5f_1" style:display-name="Excel_CondFormat_1_378_1" style:family="table-cell" style:parent-style-name="Default">
      <style:table-cell-properties fo:background-color="#cccccc"/>
      <style:text-properties fo:color="#ff3333"/>
    </style:style>
    <style:style style:name="Excel_5f_CondFormat_5f_1_5f_379_5f_1" style:display-name="Excel_CondFormat_1_379_1" style:family="table-cell" style:parent-style-name="Default">
      <style:table-cell-properties fo:background-color="#cccccc"/>
      <style:text-properties fo:color="#ff3333"/>
    </style:style>
    <style:style style:name="Excel_5f_CondFormat_5f_1_5f_380_5f_1" style:display-name="Excel_CondFormat_1_380_1" style:family="table-cell" style:parent-style-name="Default">
      <style:table-cell-properties fo:background-color="#cccccc"/>
      <style:text-properties fo:color="#ff3333"/>
    </style:style>
    <style:style style:name="Excel_5f_CondFormat_5f_1_5f_381_5f_1" style:display-name="Excel_CondFormat_1_381_1" style:family="table-cell" style:parent-style-name="Default">
      <style:table-cell-properties fo:background-color="#cccccc"/>
      <style:text-properties fo:color="#ff3333"/>
    </style:style>
    <style:style style:name="Excel_5f_CondFormat_5f_1_5f_382_5f_1" style:display-name="Excel_CondFormat_1_382_1" style:family="table-cell" style:parent-style-name="Default">
      <style:table-cell-properties fo:background-color="#cccccc"/>
      <style:text-properties fo:color="#ff3333"/>
    </style:style>
    <style:style style:name="Excel_5f_CondFormat_5f_1_5f_383_5f_1" style:display-name="Excel_CondFormat_1_383_1" style:family="table-cell" style:parent-style-name="Default">
      <style:table-cell-properties fo:background-color="#cccccc"/>
      <style:text-properties fo:color="#ff3333"/>
    </style:style>
    <style:style style:name="Excel_5f_CondFormat_5f_1_5f_384_5f_1" style:display-name="Excel_CondFormat_1_384_1" style:family="table-cell" style:parent-style-name="Default">
      <style:table-cell-properties fo:background-color="#cccccc"/>
      <style:text-properties fo:color="#ff3333"/>
    </style:style>
    <style:style style:name="Excel_5f_CondFormat_5f_1_5f_385_5f_1" style:display-name="Excel_CondFormat_1_385_1" style:family="table-cell" style:parent-style-name="Default">
      <style:table-cell-properties fo:background-color="#cccccc"/>
      <style:text-properties fo:color="#ff3333"/>
    </style:style>
    <style:style style:name="Excel_5f_CondFormat_5f_1_5f_386_5f_1" style:display-name="Excel_CondFormat_1_386_1" style:family="table-cell" style:parent-style-name="Default">
      <style:table-cell-properties fo:background-color="#cccccc"/>
      <style:text-properties fo:color="#ff3333"/>
    </style:style>
    <style:style style:name="Excel_5f_CondFormat_5f_1_5f_387_5f_1" style:display-name="Excel_CondFormat_1_387_1" style:family="table-cell" style:parent-style-name="Default">
      <style:table-cell-properties fo:background-color="#cccccc"/>
      <style:text-properties fo:color="#ff3333"/>
    </style:style>
    <style:style style:name="Excel_5f_CondFormat_5f_1_5f_388_5f_1" style:display-name="Excel_CondFormat_1_388_1" style:family="table-cell" style:parent-style-name="Default">
      <style:table-cell-properties fo:background-color="#cccccc"/>
      <style:text-properties fo:color="#ff3333"/>
    </style:style>
    <style:style style:name="Excel_5f_CondFormat_5f_1_5f_389_5f_1" style:display-name="Excel_CondFormat_1_389_1" style:family="table-cell" style:parent-style-name="Default">
      <style:table-cell-properties fo:background-color="#cccccc"/>
      <style:text-properties fo:color="#ff3333"/>
    </style:style>
    <style:style style:name="Excel_5f_CondFormat_5f_1_5f_390_5f_1" style:display-name="Excel_CondFormat_1_390_1" style:family="table-cell" style:parent-style-name="Default">
      <style:table-cell-properties fo:background-color="#cccccc"/>
      <style:text-properties fo:color="#ff3333"/>
    </style:style>
    <style:style style:name="Excel_5f_CondFormat_5f_1_5f_391_5f_1" style:display-name="Excel_CondFormat_1_391_1" style:family="table-cell" style:parent-style-name="Default">
      <style:table-cell-properties fo:background-color="#cccccc"/>
      <style:text-properties fo:color="#ff3333"/>
    </style:style>
    <style:style style:name="Excel_5f_CondFormat_5f_1_5f_392_5f_1" style:display-name="Excel_CondFormat_1_392_1" style:family="table-cell" style:parent-style-name="Default">
      <style:table-cell-properties fo:background-color="#cccccc"/>
      <style:text-properties fo:color="#ff3333"/>
    </style:style>
    <style:style style:name="Excel_5f_CondFormat_5f_1_5f_393_5f_1" style:display-name="Excel_CondFormat_1_393_1" style:family="table-cell" style:parent-style-name="Default">
      <style:table-cell-properties fo:background-color="#cccccc"/>
      <style:text-properties fo:color="#ff3333"/>
    </style:style>
    <style:style style:name="Excel_5f_CondFormat_5f_1_5f_394_5f_1" style:display-name="Excel_CondFormat_1_394_1" style:family="table-cell" style:parent-style-name="Default">
      <style:table-cell-properties fo:background-color="#cccccc"/>
      <style:text-properties fo:color="#ff3333"/>
    </style:style>
    <style:style style:name="Excel_5f_CondFormat_5f_1_5f_395_5f_1" style:display-name="Excel_CondFormat_1_395_1" style:family="table-cell" style:parent-style-name="Default">
      <style:table-cell-properties fo:background-color="#cccccc"/>
      <style:text-properties fo:color="#ff3333"/>
    </style:style>
    <style:style style:name="Excel_5f_CondFormat_5f_1_5f_396_5f_1" style:display-name="Excel_CondFormat_1_396_1" style:family="table-cell" style:parent-style-name="Default">
      <style:table-cell-properties fo:background-color="#cccccc"/>
      <style:text-properties fo:color="#ff3333"/>
    </style:style>
    <style:style style:name="Excel_5f_CondFormat_5f_1_5f_397_5f_1" style:display-name="Excel_CondFormat_1_397_1" style:family="table-cell" style:parent-style-name="Default">
      <style:table-cell-properties fo:background-color="#cccccc"/>
      <style:text-properties fo:color="#ff3333"/>
    </style:style>
    <style:style style:name="Excel_5f_CondFormat_5f_1_5f_398_5f_1" style:display-name="Excel_CondFormat_1_398_1" style:family="table-cell" style:parent-style-name="Default">
      <style:table-cell-properties fo:background-color="#cccccc"/>
      <style:text-properties fo:color="#ff3333"/>
    </style:style>
    <style:style style:name="Excel_5f_CondFormat_5f_1_5f_399_5f_1" style:display-name="Excel_CondFormat_1_399_1" style:family="table-cell" style:parent-style-name="Default">
      <style:table-cell-properties fo:background-color="#cccccc"/>
      <style:text-properties fo:color="#ff3333"/>
    </style:style>
    <style:style style:name="Excel_5f_CondFormat_5f_1_5f_400_5f_1" style:display-name="Excel_CondFormat_1_400_1" style:family="table-cell" style:parent-style-name="Default">
      <style:table-cell-properties fo:background-color="#cccccc"/>
      <style:text-properties fo:color="#ff3333"/>
    </style:style>
    <style:style style:name="Excel_5f_CondFormat_5f_1_5f_401_5f_1" style:display-name="Excel_CondFormat_1_401_1" style:family="table-cell" style:parent-style-name="Default">
      <style:table-cell-properties fo:background-color="#cccccc"/>
      <style:text-properties fo:color="#ff3333"/>
    </style:style>
    <style:style style:name="Excel_5f_CondFormat_5f_1_5f_402_5f_1" style:display-name="Excel_CondFormat_1_402_1" style:family="table-cell" style:parent-style-name="Default">
      <style:table-cell-properties fo:background-color="#cccccc"/>
      <style:text-properties fo:color="#ff3333"/>
    </style:style>
    <style:style style:name="Excel_5f_CondFormat_5f_1_5f_403_5f_1" style:display-name="Excel_CondFormat_1_403_1" style:family="table-cell" style:parent-style-name="Default">
      <style:table-cell-properties fo:background-color="#cccccc"/>
      <style:text-properties fo:color="#ff3333"/>
    </style:style>
    <style:style style:name="Excel_5f_CondFormat_5f_1_5f_404_5f_1" style:display-name="Excel_CondFormat_1_404_1" style:family="table-cell" style:parent-style-name="Default">
      <style:table-cell-properties fo:background-color="#cccccc"/>
      <style:text-properties fo:color="#ff3333"/>
    </style:style>
    <style:style style:name="Excel_5f_CondFormat_5f_1_5f_405_5f_1" style:display-name="Excel_CondFormat_1_405_1" style:family="table-cell" style:parent-style-name="Default">
      <style:table-cell-properties fo:background-color="#cccccc"/>
      <style:text-properties fo:color="#ff3333"/>
    </style:style>
    <style:style style:name="Excel_5f_CondFormat_5f_1_5f_406_5f_1" style:display-name="Excel_CondFormat_1_406_1" style:family="table-cell" style:parent-style-name="Default">
      <style:table-cell-properties fo:background-color="#cccccc"/>
      <style:text-properties fo:color="#ff3333"/>
    </style:style>
    <style:style style:name="Excel_5f_CondFormat_5f_1_5f_407_5f_1" style:display-name="Excel_CondFormat_1_407_1" style:family="table-cell" style:parent-style-name="Default">
      <style:table-cell-properties fo:background-color="#cccccc"/>
      <style:text-properties fo:color="#ff3333"/>
    </style:style>
    <style:style style:name="Excel_5f_CondFormat_5f_1_5f_408_5f_1" style:display-name="Excel_CondFormat_1_408_1" style:family="table-cell" style:parent-style-name="Default">
      <style:table-cell-properties fo:background-color="#cccccc"/>
      <style:text-properties fo:color="#ff3333"/>
    </style:style>
    <style:style style:name="Excel_5f_CondFormat_5f_1_5f_409_5f_1" style:display-name="Excel_CondFormat_1_409_1" style:family="table-cell" style:parent-style-name="Default">
      <style:table-cell-properties fo:background-color="#cccccc"/>
      <style:text-properties fo:color="#ff3333"/>
    </style:style>
    <style:style style:name="Excel_5f_CondFormat_5f_1_5f_410_5f_1" style:display-name="Excel_CondFormat_1_410_1" style:family="table-cell" style:parent-style-name="Default">
      <style:table-cell-properties fo:background-color="#cccccc"/>
      <style:text-properties fo:color="#ff3333"/>
    </style:style>
    <style:style style:name="Excel_5f_CondFormat_5f_1_5f_411_5f_1" style:display-name="Excel_CondFormat_1_411_1" style:family="table-cell" style:parent-style-name="Default">
      <style:table-cell-properties fo:background-color="#cccccc"/>
      <style:text-properties fo:color="#ff3333"/>
    </style:style>
    <style:style style:name="Excel_5f_CondFormat_5f_1_5f_412_5f_1" style:display-name="Excel_CondFormat_1_412_1" style:family="table-cell" style:parent-style-name="Default">
      <style:table-cell-properties fo:background-color="#cccccc"/>
      <style:text-properties fo:color="#ff3333"/>
    </style:style>
    <style:style style:name="Excel_5f_CondFormat_5f_1_5f_413_5f_1" style:display-name="Excel_CondFormat_1_413_1" style:family="table-cell" style:parent-style-name="Default">
      <style:table-cell-properties fo:background-color="#cccccc"/>
      <style:text-properties fo:color="#ff3333"/>
    </style:style>
    <style:style style:name="Excel_5f_CondFormat_5f_1_5f_414_5f_1" style:display-name="Excel_CondFormat_1_414_1" style:family="table-cell" style:parent-style-name="Default">
      <style:table-cell-properties fo:background-color="#cccccc"/>
      <style:text-properties fo:color="#ff3333"/>
    </style:style>
    <style:style style:name="Excel_5f_CondFormat_5f_1_5f_415_5f_1" style:display-name="Excel_CondFormat_1_415_1" style:family="table-cell" style:parent-style-name="Default">
      <style:table-cell-properties fo:background-color="#cccccc"/>
      <style:text-properties fo:color="#ff3333"/>
    </style:style>
    <style:style style:name="Excel_5f_CondFormat_5f_1_5f_416_5f_1" style:display-name="Excel_CondFormat_1_416_1" style:family="table-cell" style:parent-style-name="Default">
      <style:table-cell-properties fo:background-color="#cccccc"/>
      <style:text-properties fo:color="#ff3333"/>
    </style:style>
    <style:style style:name="Excel_5f_CondFormat_5f_1_5f_417_5f_1" style:display-name="Excel_CondFormat_1_417_1" style:family="table-cell" style:parent-style-name="Default">
      <style:table-cell-properties fo:background-color="#cccccc"/>
      <style:text-properties fo:color="#ff3333"/>
    </style:style>
    <style:style style:name="Excel_5f_CondFormat_5f_1_5f_418_5f_1" style:display-name="Excel_CondFormat_1_418_1" style:family="table-cell" style:parent-style-name="Default">
      <style:table-cell-properties fo:background-color="#cccccc"/>
      <style:text-properties fo:color="#ff3333"/>
    </style:style>
    <style:style style:name="Excel_5f_CondFormat_5f_1_5f_419_5f_1" style:display-name="Excel_CondFormat_1_419_1" style:family="table-cell" style:parent-style-name="Default">
      <style:table-cell-properties fo:background-color="#cccccc"/>
      <style:text-properties fo:color="#ff3333"/>
    </style:style>
    <style:style style:name="Excel_5f_CondFormat_5f_1_5f_420_5f_1" style:display-name="Excel_CondFormat_1_420_1" style:family="table-cell" style:parent-style-name="Default">
      <style:table-cell-properties fo:background-color="#cccccc"/>
      <style:text-properties fo:color="#ff3333"/>
    </style:style>
    <style:style style:name="Excel_5f_CondFormat_5f_1_5f_421_5f_1" style:display-name="Excel_CondFormat_1_421_1" style:family="table-cell" style:parent-style-name="Default">
      <style:table-cell-properties fo:background-color="#cccccc"/>
      <style:text-properties fo:color="#ff3333"/>
    </style:style>
    <style:style style:name="Excel_5f_CondFormat_5f_1_5f_422_5f_1" style:display-name="Excel_CondFormat_1_422_1" style:family="table-cell" style:parent-style-name="Default">
      <style:table-cell-properties fo:background-color="#cccccc"/>
      <style:text-properties fo:color="#ff3333"/>
    </style:style>
    <style:style style:name="Excel_5f_CondFormat_5f_1_5f_423_5f_1" style:display-name="Excel_CondFormat_1_423_1" style:family="table-cell" style:parent-style-name="Default">
      <style:table-cell-properties fo:background-color="#cccccc"/>
      <style:text-properties fo:color="#ff3333"/>
    </style:style>
    <style:style style:name="Excel_5f_CondFormat_5f_1_5f_424_5f_1" style:display-name="Excel_CondFormat_1_424_1" style:family="table-cell" style:parent-style-name="Default">
      <style:table-cell-properties fo:background-color="#cccccc"/>
      <style:text-properties fo:color="#ff3333"/>
    </style:style>
    <style:style style:name="Excel_5f_CondFormat_5f_1_5f_425_5f_1" style:display-name="Excel_CondFormat_1_425_1" style:family="table-cell" style:parent-style-name="Default">
      <style:table-cell-properties fo:background-color="#cccccc"/>
      <style:text-properties fo:color="#ff3333"/>
    </style:style>
    <style:style style:name="Excel_5f_CondFormat_5f_1_5f_426_5f_1" style:display-name="Excel_CondFormat_1_426_1" style:family="table-cell" style:parent-style-name="Default">
      <style:table-cell-properties fo:background-color="#cccccc"/>
      <style:text-properties fo:color="#ff3333"/>
    </style:style>
    <style:style style:name="Excel_5f_CondFormat_5f_1_5f_427_5f_1" style:display-name="Excel_CondFormat_1_427_1" style:family="table-cell" style:parent-style-name="Default">
      <style:table-cell-properties fo:background-color="#cccccc"/>
      <style:text-properties fo:color="#ff3333"/>
    </style:style>
    <style:style style:name="Excel_5f_CondFormat_5f_1_5f_428_5f_1" style:display-name="Excel_CondFormat_1_428_1" style:family="table-cell" style:parent-style-name="Default">
      <style:table-cell-properties fo:background-color="#cccccc"/>
      <style:text-properties fo:color="#ff3333"/>
    </style:style>
    <style:style style:name="Excel_5f_CondFormat_5f_1_5f_429_5f_1" style:display-name="Excel_CondFormat_1_429_1" style:family="table-cell" style:parent-style-name="Default">
      <style:table-cell-properties fo:background-color="#cccccc"/>
      <style:text-properties fo:color="#ff3333"/>
    </style:style>
    <style:style style:name="Excel_5f_CondFormat_5f_1_5f_430_5f_1" style:display-name="Excel_CondFormat_1_430_1" style:family="table-cell" style:parent-style-name="Default">
      <style:table-cell-properties fo:background-color="#cccccc"/>
      <style:text-properties fo:color="#ff3333"/>
    </style:style>
    <style:style style:name="Excel_5f_CondFormat_5f_1_5f_431_5f_1" style:display-name="Excel_CondFormat_1_431_1" style:family="table-cell" style:parent-style-name="Default">
      <style:table-cell-properties fo:background-color="#cccccc"/>
      <style:text-properties fo:color="#ff3333"/>
    </style:style>
    <style:style style:name="Excel_5f_CondFormat_5f_1_5f_432_5f_1" style:display-name="Excel_CondFormat_1_432_1" style:family="table-cell" style:parent-style-name="Default">
      <style:table-cell-properties fo:background-color="#cccccc"/>
      <style:text-properties fo:color="#ff3333"/>
    </style:style>
    <style:style style:name="Excel_5f_CondFormat_5f_1_5f_433_5f_1" style:display-name="Excel_CondFormat_1_433_1" style:family="table-cell" style:parent-style-name="Default">
      <style:table-cell-properties fo:background-color="#cccccc"/>
      <style:text-properties fo:color="#ff3333"/>
    </style:style>
    <style:style style:name="Excel_5f_CondFormat_5f_1_5f_434_5f_1" style:display-name="Excel_CondFormat_1_434_1" style:family="table-cell" style:parent-style-name="Default">
      <style:table-cell-properties fo:background-color="#cccccc"/>
      <style:text-properties fo:color="#ff3333"/>
    </style:style>
    <style:style style:name="Excel_5f_CondFormat_5f_1_5f_435_5f_1" style:display-name="Excel_CondFormat_1_435_1" style:family="table-cell" style:parent-style-name="Default">
      <style:table-cell-properties fo:background-color="#cccccc"/>
      <style:text-properties fo:color="#ff3333"/>
    </style:style>
    <style:style style:name="Excel_5f_CondFormat_5f_1_5f_436_5f_1" style:display-name="Excel_CondFormat_1_436_1" style:family="table-cell" style:parent-style-name="Default">
      <style:table-cell-properties fo:background-color="#cccccc"/>
      <style:text-properties fo:color="#ff3333"/>
    </style:style>
    <style:style style:name="Excel_5f_CondFormat_5f_1_5f_437_5f_1" style:display-name="Excel_CondFormat_1_437_1" style:family="table-cell" style:parent-style-name="Default">
      <style:table-cell-properties fo:background-color="#cccccc"/>
      <style:text-properties fo:color="#ff3333"/>
    </style:style>
    <style:style style:name="Excel_5f_CondFormat_5f_1_5f_438_5f_1" style:display-name="Excel_CondFormat_1_438_1" style:family="table-cell" style:parent-style-name="Default">
      <style:table-cell-properties fo:background-color="#cccccc"/>
      <style:text-properties fo:color="#ff3333"/>
    </style:style>
    <style:style style:name="Excel_5f_CondFormat_5f_1_5f_439_5f_1" style:display-name="Excel_CondFormat_1_439_1" style:family="table-cell" style:parent-style-name="Default">
      <style:table-cell-properties fo:background-color="#cccccc"/>
      <style:text-properties fo:color="#ff3333"/>
    </style:style>
    <style:style style:name="Excel_5f_CondFormat_5f_1_5f_440_5f_1" style:display-name="Excel_CondFormat_1_440_1" style:family="table-cell" style:parent-style-name="Default">
      <style:table-cell-properties fo:background-color="#cccccc"/>
      <style:text-properties fo:color="#ff3333"/>
    </style:style>
    <style:style style:name="Excel_5f_CondFormat_5f_1_5f_441_5f_1" style:display-name="Excel_CondFormat_1_441_1" style:family="table-cell" style:parent-style-name="Default">
      <style:table-cell-properties fo:background-color="#cccccc"/>
      <style:text-properties fo:color="#ff3333"/>
    </style:style>
    <style:style style:name="Excel_5f_CondFormat_5f_1_5f_442_5f_1" style:display-name="Excel_CondFormat_1_442_1" style:family="table-cell" style:parent-style-name="Default">
      <style:table-cell-properties fo:background-color="#cccccc"/>
      <style:text-properties fo:color="#ff3333"/>
    </style:style>
    <style:style style:name="Excel_5f_CondFormat_5f_1_5f_443_5f_1" style:display-name="Excel_CondFormat_1_443_1" style:family="table-cell" style:parent-style-name="Default">
      <style:table-cell-properties fo:background-color="#cccccc"/>
      <style:text-properties fo:color="#ff3333"/>
    </style:style>
    <style:style style:name="Excel_5f_CondFormat_5f_1_5f_444_5f_1" style:display-name="Excel_CondFormat_1_444_1" style:family="table-cell" style:parent-style-name="Default">
      <style:table-cell-properties fo:background-color="#cccccc"/>
      <style:text-properties fo:color="#ff3333"/>
    </style:style>
    <style:style style:name="Excel_5f_CondFormat_5f_1_5f_445_5f_1" style:display-name="Excel_CondFormat_1_445_1" style:family="table-cell" style:parent-style-name="Default">
      <style:table-cell-properties fo:background-color="#cccccc"/>
      <style:text-properties fo:color="#ff3333"/>
    </style:style>
    <style:style style:name="Excel_5f_CondFormat_5f_1_5f_446_5f_1" style:display-name="Excel_CondFormat_1_446_1" style:family="table-cell" style:parent-style-name="Default">
      <style:table-cell-properties fo:background-color="#cccccc"/>
      <style:text-properties fo:color="#ff3333"/>
    </style:style>
    <style:style style:name="Excel_5f_CondFormat_5f_1_5f_447_5f_1" style:display-name="Excel_CondFormat_1_447_1" style:family="table-cell" style:parent-style-name="Default">
      <style:table-cell-properties fo:background-color="#cccccc"/>
      <style:text-properties fo:color="#ff3333"/>
    </style:style>
    <style:style style:name="Excel_5f_CondFormat_5f_1_5f_448_5f_1" style:display-name="Excel_CondFormat_1_448_1" style:family="table-cell" style:parent-style-name="Default">
      <style:table-cell-properties fo:background-color="#cccccc"/>
      <style:text-properties fo:color="#ff3333"/>
    </style:style>
    <style:style style:name="Excel_5f_CondFormat_5f_1_5f_449_5f_1" style:display-name="Excel_CondFormat_1_449_1" style:family="table-cell" style:parent-style-name="Default">
      <style:table-cell-properties fo:background-color="#cccccc"/>
      <style:text-properties fo:color="#ff3333"/>
    </style:style>
    <style:style style:name="Excel_5f_CondFormat_5f_1_5f_450_5f_1" style:display-name="Excel_CondFormat_1_450_1" style:family="table-cell" style:parent-style-name="Default">
      <style:table-cell-properties fo:background-color="#cccccc"/>
      <style:text-properties fo:color="#ff3333"/>
    </style:style>
    <style:style style:name="Excel_5f_CondFormat_5f_1_5f_451_5f_1" style:display-name="Excel_CondFormat_1_451_1" style:family="table-cell" style:parent-style-name="Default">
      <style:table-cell-properties fo:background-color="#cccccc"/>
      <style:text-properties fo:color="#ff3333"/>
    </style:style>
    <style:style style:name="Excel_5f_CondFormat_5f_1_5f_452_5f_1" style:display-name="Excel_CondFormat_1_452_1" style:family="table-cell" style:parent-style-name="Default">
      <style:table-cell-properties fo:background-color="#cccccc"/>
      <style:text-properties fo:color="#ff3333"/>
    </style:style>
    <style:style style:name="Excel_5f_CondFormat_5f_1_5f_453_5f_1" style:display-name="Excel_CondFormat_1_453_1" style:family="table-cell" style:parent-style-name="Default">
      <style:table-cell-properties fo:background-color="#cccccc"/>
      <style:text-properties fo:color="#ff3333"/>
    </style:style>
    <style:style style:name="Excel_5f_CondFormat_5f_1_5f_454_5f_1" style:display-name="Excel_CondFormat_1_454_1" style:family="table-cell" style:parent-style-name="Default">
      <style:table-cell-properties fo:background-color="#cccccc"/>
      <style:text-properties fo:color="#ff3333"/>
    </style:style>
    <style:style style:name="Excel_5f_CondFormat_5f_1_5f_455_5f_1" style:display-name="Excel_CondFormat_1_455_1" style:family="table-cell" style:parent-style-name="Default">
      <style:table-cell-properties fo:background-color="#cccccc"/>
      <style:text-properties fo:color="#ff3333"/>
    </style:style>
    <style:style style:name="Excel_5f_CondFormat_5f_1_5f_456_5f_1" style:display-name="Excel_CondFormat_1_456_1" style:family="table-cell" style:parent-style-name="Default">
      <style:table-cell-properties fo:background-color="#cccccc"/>
      <style:text-properties fo:color="#ff3333"/>
    </style:style>
    <style:style style:name="Excel_5f_CondFormat_5f_1_5f_457_5f_1" style:display-name="Excel_CondFormat_1_457_1" style:family="table-cell" style:parent-style-name="Default">
      <style:table-cell-properties fo:background-color="#cccccc"/>
      <style:text-properties fo:color="#ff3333"/>
    </style:style>
    <style:style style:name="Excel_5f_CondFormat_5f_1_5f_458_5f_1" style:display-name="Excel_CondFormat_1_458_1" style:family="table-cell" style:parent-style-name="Default">
      <style:table-cell-properties fo:background-color="#cccccc"/>
      <style:text-properties fo:color="#ff3333"/>
    </style:style>
    <style:style style:name="Excel_5f_CondFormat_5f_1_5f_459_5f_1" style:display-name="Excel_CondFormat_1_459_1" style:family="table-cell" style:parent-style-name="Default">
      <style:table-cell-properties fo:background-color="#cccccc"/>
      <style:text-properties fo:color="#ff3333"/>
    </style:style>
    <style:style style:name="Excel_5f_CondFormat_5f_1_5f_460_5f_1" style:display-name="Excel_CondFormat_1_460_1" style:family="table-cell" style:parent-style-name="Default">
      <style:table-cell-properties fo:background-color="#cccccc"/>
      <style:text-properties fo:color="#ff3333"/>
    </style:style>
    <style:style style:name="Excel_5f_CondFormat_5f_1_5f_461_5f_1" style:display-name="Excel_CondFormat_1_461_1" style:family="table-cell" style:parent-style-name="Default">
      <style:table-cell-properties fo:background-color="#cccccc"/>
      <style:text-properties fo:color="#ff3333"/>
    </style:style>
    <style:style style:name="Excel_5f_CondFormat_5f_1_5f_462_5f_1" style:display-name="Excel_CondFormat_1_462_1" style:family="table-cell" style:parent-style-name="Default">
      <style:table-cell-properties fo:background-color="#cccccc"/>
      <style:text-properties fo:color="#ff3333"/>
    </style:style>
    <style:style style:name="Excel_5f_CondFormat_5f_1_5f_463_5f_1" style:display-name="Excel_CondFormat_1_463_1" style:family="table-cell" style:parent-style-name="Default">
      <style:table-cell-properties fo:background-color="#cccccc"/>
      <style:text-properties fo:color="#ff3333"/>
    </style:style>
    <style:style style:name="Excel_5f_CondFormat_5f_1_5f_464_5f_1" style:display-name="Excel_CondFormat_1_464_1" style:family="table-cell" style:parent-style-name="Default">
      <style:table-cell-properties fo:background-color="#cccccc"/>
      <style:text-properties fo:color="#ff3333"/>
    </style:style>
    <style:style style:name="Excel_5f_CondFormat_5f_1_5f_465_5f_1" style:display-name="Excel_CondFormat_1_465_1" style:family="table-cell" style:parent-style-name="Default">
      <style:table-cell-properties fo:background-color="#cccccc"/>
      <style:text-properties fo:color="#ff3333"/>
    </style:style>
    <style:style style:name="Excel_5f_CondFormat_5f_1_5f_466_5f_1" style:display-name="Excel_CondFormat_1_466_1" style:family="table-cell" style:parent-style-name="Default">
      <style:table-cell-properties fo:background-color="#cccccc"/>
      <style:text-properties fo:color="#ff3333"/>
    </style:style>
    <style:style style:name="Excel_5f_CondFormat_5f_1_5f_467_5f_1" style:display-name="Excel_CondFormat_1_467_1" style:family="table-cell" style:parent-style-name="Default">
      <style:table-cell-properties fo:background-color="#cccccc"/>
      <style:text-properties fo:color="#ff3333"/>
    </style:style>
    <style:style style:name="Excel_5f_CondFormat_5f_1_5f_468_5f_1" style:display-name="Excel_CondFormat_1_468_1" style:family="table-cell" style:parent-style-name="Default">
      <style:table-cell-properties fo:background-color="#cccccc"/>
      <style:text-properties fo:color="#ff3333"/>
    </style:style>
    <style:style style:name="Excel_5f_CondFormat_5f_1_5f_469_5f_1" style:display-name="Excel_CondFormat_1_469_1" style:family="table-cell" style:parent-style-name="Default">
      <style:table-cell-properties fo:background-color="#cccccc"/>
      <style:text-properties fo:color="#ff3333"/>
    </style:style>
    <style:style style:name="Excel_5f_CondFormat_5f_1_5f_470_5f_1" style:display-name="Excel_CondFormat_1_470_1" style:family="table-cell" style:parent-style-name="Default">
      <style:table-cell-properties fo:background-color="#cccccc"/>
      <style:text-properties fo:color="#ff3333"/>
    </style:style>
    <style:style style:name="Excel_5f_CondFormat_5f_1_5f_471_5f_1" style:display-name="Excel_CondFormat_1_471_1" style:family="table-cell" style:parent-style-name="Default">
      <style:table-cell-properties fo:background-color="#cccccc"/>
      <style:text-properties fo:color="#ff3333"/>
    </style:style>
    <style:style style:name="Excel_5f_CondFormat_5f_1_5f_472_5f_1" style:display-name="Excel_CondFormat_1_472_1" style:family="table-cell" style:parent-style-name="Default">
      <style:table-cell-properties fo:background-color="#cccccc"/>
      <style:text-properties fo:color="#ff3333"/>
    </style:style>
    <style:style style:name="Excel_5f_CondFormat_5f_1_5f_473_5f_1" style:display-name="Excel_CondFormat_1_473_1" style:family="table-cell" style:parent-style-name="Default">
      <style:table-cell-properties fo:background-color="#cccccc"/>
      <style:text-properties fo:color="#ff3333"/>
    </style:style>
    <style:style style:name="Excel_5f_CondFormat_5f_1_5f_474_5f_1" style:display-name="Excel_CondFormat_1_474_1" style:family="table-cell" style:parent-style-name="Default">
      <style:table-cell-properties fo:background-color="#cccccc"/>
      <style:text-properties fo:color="#ff3333"/>
    </style:style>
    <style:style style:name="Excel_5f_CondFormat_5f_1_5f_475_5f_1" style:display-name="Excel_CondFormat_1_475_1" style:family="table-cell" style:parent-style-name="Default">
      <style:table-cell-properties fo:background-color="#cccccc"/>
      <style:text-properties fo:color="#ff3333"/>
    </style:style>
    <style:style style:name="Excel_5f_CondFormat_5f_1_5f_476_5f_1" style:display-name="Excel_CondFormat_1_476_1" style:family="table-cell" style:parent-style-name="Default">
      <style:table-cell-properties fo:background-color="#cccccc"/>
      <style:text-properties fo:color="#ff3333"/>
    </style:style>
    <style:style style:name="Excel_5f_CondFormat_5f_1_5f_477_5f_1" style:display-name="Excel_CondFormat_1_477_1" style:family="table-cell" style:parent-style-name="Default">
      <style:table-cell-properties fo:background-color="#cccccc"/>
      <style:text-properties fo:color="#ff3333"/>
    </style:style>
    <style:style style:name="Excel_5f_CondFormat_5f_1_5f_478_5f_1" style:display-name="Excel_CondFormat_1_478_1" style:family="table-cell" style:parent-style-name="Default">
      <style:table-cell-properties fo:background-color="#cccccc"/>
      <style:text-properties fo:color="#ff3333"/>
    </style:style>
    <style:style style:name="Excel_5f_CondFormat_5f_1_5f_479_5f_1" style:display-name="Excel_CondFormat_1_479_1" style:family="table-cell" style:parent-style-name="Default">
      <style:table-cell-properties fo:background-color="#cccccc"/>
      <style:text-properties fo:color="#ff3333"/>
    </style:style>
    <style:style style:name="Excel_5f_CondFormat_5f_1_5f_480_5f_1" style:display-name="Excel_CondFormat_1_480_1" style:family="table-cell" style:parent-style-name="Default">
      <style:table-cell-properties fo:background-color="#cccccc"/>
      <style:text-properties fo:color="#ff3333"/>
    </style:style>
    <style:style style:name="Excel_5f_CondFormat_5f_1_5f_481_5f_1" style:display-name="Excel_CondFormat_1_481_1" style:family="table-cell" style:parent-style-name="Default">
      <style:table-cell-properties fo:background-color="#cccccc"/>
      <style:text-properties fo:color="#ff3333"/>
    </style:style>
    <style:style style:name="Excel_5f_CondFormat_5f_1_5f_482_5f_1" style:display-name="Excel_CondFormat_1_482_1" style:family="table-cell" style:parent-style-name="Default">
      <style:table-cell-properties fo:background-color="#cccccc"/>
      <style:text-properties fo:color="#ff3333"/>
    </style:style>
    <style:style style:name="Excel_5f_CondFormat_5f_1_5f_483_5f_1" style:display-name="Excel_CondFormat_1_483_1" style:family="table-cell" style:parent-style-name="Default">
      <style:table-cell-properties fo:background-color="#cccccc"/>
      <style:text-properties fo:color="#ff3333"/>
    </style:style>
    <style:style style:name="Excel_5f_CondFormat_5f_1_5f_484_5f_1" style:display-name="Excel_CondFormat_1_484_1" style:family="table-cell" style:parent-style-name="Default">
      <style:table-cell-properties fo:background-color="#cccccc"/>
      <style:text-properties fo:color="#ff3333"/>
    </style:style>
    <style:style style:name="Excel_5f_CondFormat_5f_1_5f_485_5f_1" style:display-name="Excel_CondFormat_1_485_1" style:family="table-cell" style:parent-style-name="Default">
      <style:table-cell-properties fo:background-color="#cccccc"/>
      <style:text-properties fo:color="#ff3333"/>
    </style:style>
    <style:style style:name="Excel_5f_CondFormat_5f_1_5f_486_5f_1" style:display-name="Excel_CondFormat_1_486_1" style:family="table-cell" style:parent-style-name="Default">
      <style:table-cell-properties fo:background-color="#cccccc"/>
      <style:text-properties fo:color="#ff3333"/>
    </style:style>
    <style:style style:name="Excel_5f_CondFormat_5f_1_5f_487_5f_1" style:display-name="Excel_CondFormat_1_487_1" style:family="table-cell" style:parent-style-name="Default">
      <style:table-cell-properties fo:background-color="#cccccc"/>
      <style:text-properties fo:color="#ff3333"/>
    </style:style>
    <style:style style:name="Excel_5f_CondFormat_5f_1_5f_488_5f_1" style:display-name="Excel_CondFormat_1_488_1" style:family="table-cell" style:parent-style-name="Default">
      <style:table-cell-properties fo:background-color="#cccccc"/>
      <style:text-properties fo:color="#ff3333"/>
    </style:style>
    <style:style style:name="Excel_5f_CondFormat_5f_1_5f_489_5f_1" style:display-name="Excel_CondFormat_1_489_1" style:family="table-cell" style:parent-style-name="Default">
      <style:table-cell-properties fo:background-color="#cccccc"/>
      <style:text-properties fo:color="#ff3333"/>
    </style:style>
    <style:style style:name="Excel_5f_CondFormat_5f_1_5f_490_5f_1" style:display-name="Excel_CondFormat_1_490_1" style:family="table-cell" style:parent-style-name="Default">
      <style:table-cell-properties fo:background-color="#cccccc"/>
      <style:text-properties fo:color="#ff3333"/>
    </style:style>
    <style:style style:name="Excel_5f_CondFormat_5f_1_5f_491_5f_1" style:display-name="Excel_CondFormat_1_491_1" style:family="table-cell" style:parent-style-name="Default">
      <style:table-cell-properties fo:background-color="#cccccc"/>
      <style:text-properties fo:color="#ff3333"/>
    </style:style>
    <style:style style:name="Excel_5f_CondFormat_5f_1_5f_492_5f_1" style:display-name="Excel_CondFormat_1_492_1" style:family="table-cell" style:parent-style-name="Default">
      <style:table-cell-properties fo:background-color="#cccccc"/>
      <style:text-properties fo:color="#ff3333"/>
    </style:style>
    <style:style style:name="Excel_5f_CondFormat_5f_1_5f_493_5f_1" style:display-name="Excel_CondFormat_1_493_1" style:family="table-cell" style:parent-style-name="Default">
      <style:table-cell-properties fo:background-color="#cccccc"/>
      <style:text-properties fo:color="#ff3333"/>
    </style:style>
    <style:style style:name="Excel_5f_CondFormat_5f_1_5f_494_5f_1" style:display-name="Excel_CondFormat_1_494_1" style:family="table-cell" style:parent-style-name="Default">
      <style:table-cell-properties fo:background-color="#cccccc"/>
      <style:text-properties fo:color="#ff3333"/>
    </style:style>
    <style:style style:name="Excel_5f_CondFormat_5f_1_5f_495_5f_1" style:display-name="Excel_CondFormat_1_495_1" style:family="table-cell" style:parent-style-name="Default">
      <style:table-cell-properties fo:background-color="#cccccc"/>
      <style:text-properties fo:color="#ff3333"/>
    </style:style>
    <style:style style:name="Excel_5f_CondFormat_5f_1_5f_496_5f_1" style:display-name="Excel_CondFormat_1_496_1" style:family="table-cell" style:parent-style-name="Default">
      <style:table-cell-properties fo:background-color="#cccccc"/>
      <style:text-properties fo:color="#ff3333"/>
    </style:style>
    <style:style style:name="Excel_5f_CondFormat_5f_1_5f_497_5f_1" style:display-name="Excel_CondFormat_1_497_1" style:family="table-cell" style:parent-style-name="Default">
      <style:table-cell-properties fo:background-color="#cccccc"/>
      <style:text-properties fo:color="#ff3333"/>
    </style:style>
    <style:style style:name="Excel_5f_CondFormat_5f_1_5f_498_5f_1" style:display-name="Excel_CondFormat_1_498_1" style:family="table-cell" style:parent-style-name="Default">
      <style:table-cell-properties fo:background-color="#cccccc"/>
      <style:text-properties fo:color="#ff3333"/>
    </style:style>
    <style:style style:name="Excel_5f_CondFormat_5f_1_5f_499_5f_1" style:display-name="Excel_CondFormat_1_499_1" style:family="table-cell" style:parent-style-name="Default">
      <style:table-cell-properties fo:background-color="#cccccc"/>
      <style:text-properties fo:color="#ff3333"/>
    </style:style>
    <style:style style:name="Excel_5f_CondFormat_5f_1_5f_500_5f_1" style:display-name="Excel_CondFormat_1_500_1" style:family="table-cell" style:parent-style-name="Default">
      <style:table-cell-properties fo:background-color="#cccccc"/>
      <style:text-properties fo:color="#ff3333"/>
    </style:style>
    <style:style style:name="Excel_5f_CondFormat_5f_1_5f_501_5f_1" style:display-name="Excel_CondFormat_1_501_1" style:family="table-cell" style:parent-style-name="Default">
      <style:table-cell-properties fo:background-color="#cccccc"/>
      <style:text-properties fo:color="#ff3333"/>
    </style:style>
    <style:style style:name="Excel_5f_CondFormat_5f_1_5f_502_5f_1" style:display-name="Excel_CondFormat_1_502_1" style:family="table-cell" style:parent-style-name="Default">
      <style:table-cell-properties fo:background-color="#cccccc"/>
      <style:text-properties fo:color="#ff3333"/>
    </style:style>
    <style:style style:name="Excel_5f_CondFormat_5f_1_5f_503_5f_1" style:display-name="Excel_CondFormat_1_503_1" style:family="table-cell" style:parent-style-name="Default">
      <style:table-cell-properties fo:background-color="#cccccc"/>
      <style:text-properties fo:color="#ff3333"/>
    </style:style>
    <style:style style:name="Excel_5f_CondFormat_5f_1_5f_504_5f_1" style:display-name="Excel_CondFormat_1_504_1" style:family="table-cell" style:parent-style-name="Default">
      <style:table-cell-properties fo:background-color="#cccccc"/>
      <style:text-properties fo:color="#ff3333"/>
    </style:style>
    <style:style style:name="Excel_5f_CondFormat_5f_1_5f_505_5f_1" style:display-name="Excel_CondFormat_1_505_1" style:family="table-cell" style:parent-style-name="Default">
      <style:table-cell-properties fo:background-color="#cccccc"/>
      <style:text-properties fo:color="#ff3333"/>
    </style:style>
    <style:style style:name="Excel_5f_CondFormat_5f_1_5f_506_5f_1" style:display-name="Excel_CondFormat_1_506_1" style:family="table-cell" style:parent-style-name="Default">
      <style:table-cell-properties fo:background-color="#cccccc"/>
      <style:text-properties fo:color="#ff3333"/>
    </style:style>
    <style:style style:name="Excel_5f_CondFormat_5f_1_5f_507_5f_1" style:display-name="Excel_CondFormat_1_507_1" style:family="table-cell" style:parent-style-name="Default">
      <style:table-cell-properties fo:background-color="#cccccc"/>
      <style:text-properties fo:color="#ff3333"/>
    </style:style>
    <style:style style:name="Excel_5f_CondFormat_5f_1_5f_508_5f_1" style:display-name="Excel_CondFormat_1_508_1" style:family="table-cell" style:parent-style-name="Default">
      <style:table-cell-properties fo:background-color="#cccccc"/>
      <style:text-properties fo:color="#ff3333"/>
    </style:style>
    <style:style style:name="Excel_5f_CondFormat_5f_1_5f_509_5f_1" style:display-name="Excel_CondFormat_1_509_1" style:family="table-cell" style:parent-style-name="Default">
      <style:table-cell-properties fo:background-color="#cccccc"/>
      <style:text-properties fo:color="#ff3333"/>
    </style:style>
    <style:style style:name="Excel_5f_CondFormat_5f_1_5f_510_5f_1" style:display-name="Excel_CondFormat_1_510_1" style:family="table-cell" style:parent-style-name="Default">
      <style:table-cell-properties fo:background-color="#cccccc"/>
      <style:text-properties fo:color="#ff3333"/>
    </style:style>
    <style:style style:name="Excel_5f_CondFormat_5f_1_5f_511_5f_1" style:display-name="Excel_CondFormat_1_511_1" style:family="table-cell" style:parent-style-name="Default">
      <style:table-cell-properties fo:background-color="#cccccc"/>
      <style:text-properties fo:color="#ff3333"/>
    </style:style>
    <style:style style:name="Excel_5f_CondFormat_5f_1_5f_512_5f_1" style:display-name="Excel_CondFormat_1_512_1" style:family="table-cell" style:parent-style-name="Default">
      <style:table-cell-properties fo:background-color="#cccccc"/>
      <style:text-properties fo:color="#ff3333"/>
    </style:style>
    <style:style style:name="Excel_5f_CondFormat_5f_1_5f_513_5f_1" style:display-name="Excel_CondFormat_1_513_1" style:family="table-cell" style:parent-style-name="Default">
      <style:table-cell-properties fo:background-color="#cccccc"/>
      <style:text-properties fo:color="#ff3333"/>
    </style:style>
    <style:style style:name="Excel_5f_CondFormat_5f_1_5f_514_5f_1" style:display-name="Excel_CondFormat_1_514_1" style:family="table-cell" style:parent-style-name="Default">
      <style:table-cell-properties fo:background-color="#cccccc"/>
      <style:text-properties fo:color="#ff3333"/>
    </style:style>
    <style:style style:name="Excel_5f_CondFormat_5f_1_5f_515_5f_1" style:display-name="Excel_CondFormat_1_515_1" style:family="table-cell" style:parent-style-name="Default">
      <style:table-cell-properties fo:background-color="#cccccc"/>
      <style:text-properties fo:color="#ff3333"/>
    </style:style>
    <style:style style:name="Excel_5f_CondFormat_5f_1_5f_516_5f_1" style:display-name="Excel_CondFormat_1_516_1" style:family="table-cell" style:parent-style-name="Default">
      <style:table-cell-properties fo:background-color="#cccccc"/>
      <style:text-properties fo:color="#ff3333"/>
    </style:style>
    <style:style style:name="Excel_5f_CondFormat_5f_1_5f_517_5f_1" style:display-name="Excel_CondFormat_1_517_1" style:family="table-cell" style:parent-style-name="Default">
      <style:table-cell-properties fo:background-color="#cccccc"/>
      <style:text-properties fo:color="#ff3333"/>
    </style:style>
    <style:style style:name="Excel_5f_CondFormat_5f_1_5f_518_5f_1" style:display-name="Excel_CondFormat_1_518_1" style:family="table-cell" style:parent-style-name="Default">
      <style:table-cell-properties fo:background-color="#cccccc"/>
      <style:text-properties fo:color="#ff3333"/>
    </style:style>
    <style:style style:name="Excel_5f_CondFormat_5f_1_5f_519_5f_1" style:display-name="Excel_CondFormat_1_519_1" style:family="table-cell" style:parent-style-name="Default">
      <style:table-cell-properties fo:background-color="#cccccc"/>
      <style:text-properties fo:color="#ff3333"/>
    </style:style>
    <style:style style:name="Excel_5f_CondFormat_5f_1_5f_520_5f_1" style:display-name="Excel_CondFormat_1_520_1" style:family="table-cell" style:parent-style-name="Default">
      <style:table-cell-properties fo:background-color="#cccccc"/>
      <style:text-properties fo:color="#ff3333"/>
    </style:style>
    <style:style style:name="Excel_5f_CondFormat_5f_1_5f_521_5f_1" style:display-name="Excel_CondFormat_1_521_1" style:family="table-cell" style:parent-style-name="Default">
      <style:table-cell-properties fo:background-color="#cccccc"/>
      <style:text-properties fo:color="#ff3333"/>
    </style:style>
    <style:style style:name="Excel_5f_CondFormat_5f_1_5f_522_5f_1" style:display-name="Excel_CondFormat_1_522_1" style:family="table-cell" style:parent-style-name="Default">
      <style:table-cell-properties fo:background-color="#cccccc"/>
      <style:text-properties fo:color="#ff3333"/>
    </style:style>
    <style:style style:name="Excel_5f_CondFormat_5f_1_5f_523_5f_1" style:display-name="Excel_CondFormat_1_523_1" style:family="table-cell" style:parent-style-name="Default">
      <style:table-cell-properties fo:background-color="#cccccc"/>
      <style:text-properties fo:color="#ff3333"/>
    </style:style>
    <style:style style:name="Excel_5f_CondFormat_5f_1_5f_524_5f_1" style:display-name="Excel_CondFormat_1_524_1" style:family="table-cell" style:parent-style-name="Default">
      <style:table-cell-properties fo:background-color="#cccccc"/>
      <style:text-properties fo:color="#ff3333"/>
    </style:style>
    <style:style style:name="Excel_5f_CondFormat_5f_1_5f_525_5f_1" style:display-name="Excel_CondFormat_1_525_1" style:family="table-cell" style:parent-style-name="Default">
      <style:table-cell-properties fo:background-color="#cccccc"/>
      <style:text-properties fo:color="#ff3333"/>
    </style:style>
    <style:style style:name="Excel_5f_CondFormat_5f_1_5f_526_5f_1" style:display-name="Excel_CondFormat_1_526_1" style:family="table-cell" style:parent-style-name="Default">
      <style:table-cell-properties fo:background-color="#cccccc"/>
      <style:text-properties fo:color="#ff3333"/>
    </style:style>
    <style:style style:name="Excel_5f_CondFormat_5f_1_5f_527_5f_1" style:display-name="Excel_CondFormat_1_527_1" style:family="table-cell" style:parent-style-name="Default">
      <style:table-cell-properties fo:background-color="#cccccc"/>
      <style:text-properties fo:color="#ff3333"/>
    </style:style>
    <style:style style:name="Excel_5f_CondFormat_5f_1_5f_528_5f_1" style:display-name="Excel_CondFormat_1_528_1" style:family="table-cell" style:parent-style-name="Default">
      <style:table-cell-properties fo:background-color="#cccccc"/>
      <style:text-properties fo:color="#ff3333"/>
    </style:style>
    <style:style style:name="Excel_5f_CondFormat_5f_1_5f_529_5f_1" style:display-name="Excel_CondFormat_1_529_1" style:family="table-cell" style:parent-style-name="Default">
      <style:table-cell-properties fo:background-color="#cccccc"/>
      <style:text-properties fo:color="#ff3333"/>
    </style:style>
    <style:style style:name="Excel_5f_CondFormat_5f_1_5f_530_5f_1" style:display-name="Excel_CondFormat_1_530_1" style:family="table-cell" style:parent-style-name="Default">
      <style:table-cell-properties fo:background-color="#cccccc"/>
      <style:text-properties fo:color="#ff3333"/>
    </style:style>
    <style:style style:name="Excel_5f_CondFormat_5f_1_5f_531_5f_1" style:display-name="Excel_CondFormat_1_531_1" style:family="table-cell" style:parent-style-name="Default">
      <style:table-cell-properties fo:background-color="#cccccc"/>
      <style:text-properties fo:color="#ff3333"/>
    </style:style>
    <style:style style:name="Excel_5f_CondFormat_5f_1_5f_532_5f_1" style:display-name="Excel_CondFormat_1_532_1" style:family="table-cell" style:parent-style-name="Default">
      <style:table-cell-properties fo:background-color="#cccccc"/>
      <style:text-properties fo:color="#ff3333"/>
    </style:style>
    <style:style style:name="Excel_5f_CondFormat_5f_1_5f_533_5f_1" style:display-name="Excel_CondFormat_1_533_1" style:family="table-cell" style:parent-style-name="Default">
      <style:table-cell-properties fo:background-color="#cccccc"/>
      <style:text-properties fo:color="#ff3333"/>
    </style:style>
    <style:style style:name="Excel_5f_CondFormat_5f_1_5f_534_5f_1" style:display-name="Excel_CondFormat_1_534_1" style:family="table-cell" style:parent-style-name="Default">
      <style:table-cell-properties fo:background-color="#cccccc"/>
      <style:text-properties fo:color="#ff3333"/>
    </style:style>
    <style:style style:name="Excel_5f_CondFormat_5f_1_5f_535_5f_1" style:display-name="Excel_CondFormat_1_535_1" style:family="table-cell" style:parent-style-name="Default">
      <style:table-cell-properties fo:background-color="#cccccc"/>
      <style:text-properties fo:color="#ff3333"/>
    </style:style>
    <style:style style:name="Excel_5f_CondFormat_5f_1_5f_536_5f_1" style:display-name="Excel_CondFormat_1_536_1" style:family="table-cell" style:parent-style-name="Default">
      <style:table-cell-properties fo:background-color="#cccccc"/>
      <style:text-properties fo:color="#ff3333"/>
    </style:style>
    <style:style style:name="Excel_5f_CondFormat_5f_1_5f_537_5f_1" style:display-name="Excel_CondFormat_1_537_1" style:family="table-cell" style:parent-style-name="Default">
      <style:table-cell-properties fo:background-color="#cccccc"/>
      <style:text-properties fo:color="#ff3333"/>
    </style:style>
    <style:style style:name="Excel_5f_CondFormat_5f_1_5f_538_5f_1" style:display-name="Excel_CondFormat_1_538_1" style:family="table-cell" style:parent-style-name="Default">
      <style:table-cell-properties fo:background-color="#cccccc"/>
      <style:text-properties fo:color="#ff3333"/>
    </style:style>
    <style:style style:name="Excel_5f_CondFormat_5f_1_5f_539_5f_1" style:display-name="Excel_CondFormat_1_539_1" style:family="table-cell" style:parent-style-name="Default">
      <style:table-cell-properties fo:background-color="#cccccc"/>
      <style:text-properties fo:color="#ff3333"/>
    </style:style>
    <style:style style:name="Excel_5f_CondFormat_5f_1_5f_540_5f_1" style:display-name="Excel_CondFormat_1_540_1" style:family="table-cell" style:parent-style-name="Default">
      <style:table-cell-properties fo:background-color="#cccccc"/>
      <style:text-properties fo:color="#ff3333"/>
    </style:style>
    <style:style style:name="Excel_5f_CondFormat_5f_1_5f_541_5f_1" style:display-name="Excel_CondFormat_1_541_1" style:family="table-cell" style:parent-style-name="Default">
      <style:table-cell-properties fo:background-color="#cccccc"/>
      <style:text-properties fo:color="#ff3333"/>
    </style:style>
    <style:style style:name="Excel_5f_CondFormat_5f_1_5f_542_5f_1" style:display-name="Excel_CondFormat_1_542_1" style:family="table-cell" style:parent-style-name="Default">
      <style:table-cell-properties fo:background-color="#cccccc"/>
      <style:text-properties fo:color="#ff3333"/>
    </style:style>
    <style:style style:name="Excel_5f_CondFormat_5f_1_5f_543_5f_1" style:display-name="Excel_CondFormat_1_543_1" style:family="table-cell" style:parent-style-name="Default">
      <style:table-cell-properties fo:background-color="#cccccc"/>
      <style:text-properties fo:color="#ff3333"/>
    </style:style>
    <style:style style:name="Excel_5f_CondFormat_5f_1_5f_544_5f_1" style:display-name="Excel_CondFormat_1_544_1" style:family="table-cell" style:parent-style-name="Default">
      <style:table-cell-properties fo:background-color="#cccccc"/>
      <style:text-properties fo:color="#ff3333"/>
    </style:style>
    <style:style style:name="Excel_5f_CondFormat_5f_1_5f_545_5f_1" style:display-name="Excel_CondFormat_1_545_1" style:family="table-cell" style:parent-style-name="Default">
      <style:table-cell-properties fo:background-color="#cccccc"/>
      <style:text-properties fo:color="#ff3333"/>
    </style:style>
    <style:style style:name="Excel_5f_CondFormat_5f_1_5f_546_5f_1" style:display-name="Excel_CondFormat_1_546_1" style:family="table-cell" style:parent-style-name="Default">
      <style:table-cell-properties fo:background-color="#cccccc"/>
      <style:text-properties fo:color="#ff3333"/>
    </style:style>
    <style:style style:name="Excel_5f_CondFormat_5f_1_5f_547_5f_1" style:display-name="Excel_CondFormat_1_547_1" style:family="table-cell" style:parent-style-name="Default">
      <style:table-cell-properties fo:background-color="#cccccc"/>
      <style:text-properties fo:color="#ff3333"/>
    </style:style>
    <style:style style:name="Excel_5f_CondFormat_5f_1_5f_548_5f_1" style:display-name="Excel_CondFormat_1_548_1" style:family="table-cell" style:parent-style-name="Default">
      <style:table-cell-properties fo:background-color="#cccccc"/>
      <style:text-properties fo:color="#ff3333"/>
    </style:style>
    <style:style style:name="Excel_5f_CondFormat_5f_1_5f_549_5f_1" style:display-name="Excel_CondFormat_1_549_1" style:family="table-cell" style:parent-style-name="Default">
      <style:table-cell-properties fo:background-color="#cccccc"/>
      <style:text-properties fo:color="#ff3333"/>
    </style:style>
    <style:style style:name="Excel_5f_CondFormat_5f_1_5f_550_5f_1" style:display-name="Excel_CondFormat_1_550_1" style:family="table-cell" style:parent-style-name="Default">
      <style:table-cell-properties fo:background-color="#cccccc"/>
      <style:text-properties fo:color="#ff3333"/>
    </style:style>
    <style:style style:name="Excel_5f_CondFormat_5f_1_5f_551_5f_1" style:display-name="Excel_CondFormat_1_551_1" style:family="table-cell" style:parent-style-name="Default">
      <style:table-cell-properties fo:background-color="#cccccc"/>
      <style:text-properties fo:color="#ff3333"/>
    </style:style>
    <style:style style:name="Excel_5f_CondFormat_5f_1_5f_552_5f_1" style:display-name="Excel_CondFormat_1_552_1" style:family="table-cell" style:parent-style-name="Default">
      <style:table-cell-properties fo:background-color="#cccccc"/>
      <style:text-properties fo:color="#ff3333"/>
    </style:style>
    <style:style style:name="Excel_5f_CondFormat_5f_1_5f_553_5f_1" style:display-name="Excel_CondFormat_1_553_1" style:family="table-cell" style:parent-style-name="Default">
      <style:table-cell-properties fo:background-color="#cccccc"/>
      <style:text-properties fo:color="#ff3333"/>
    </style:style>
    <style:style style:name="Excel_5f_CondFormat_5f_1_5f_554_5f_1" style:display-name="Excel_CondFormat_1_554_1" style:family="table-cell" style:parent-style-name="Default">
      <style:table-cell-properties fo:background-color="#cccccc"/>
      <style:text-properties fo:color="#ff3333"/>
    </style:style>
    <style:style style:name="Excel_5f_CondFormat_5f_1_5f_555_5f_1" style:display-name="Excel_CondFormat_1_555_1" style:family="table-cell" style:parent-style-name="Default">
      <style:table-cell-properties fo:background-color="#cccccc"/>
      <style:text-properties fo:color="#ff3333"/>
    </style:style>
    <style:style style:name="Excel_5f_CondFormat_5f_1_5f_556_5f_1" style:display-name="Excel_CondFormat_1_556_1" style:family="table-cell" style:parent-style-name="Default">
      <style:table-cell-properties fo:background-color="#cccccc"/>
      <style:text-properties fo:color="#ff3333"/>
    </style:style>
    <style:style style:name="Excel_5f_CondFormat_5f_1_5f_557_5f_1" style:display-name="Excel_CondFormat_1_557_1" style:family="table-cell" style:parent-style-name="Default">
      <style:table-cell-properties fo:background-color="#cccccc"/>
      <style:text-properties fo:color="#ff3333"/>
    </style:style>
    <style:style style:name="Excel_5f_CondFormat_5f_1_5f_558_5f_1" style:display-name="Excel_CondFormat_1_558_1" style:family="table-cell" style:parent-style-name="Default">
      <style:table-cell-properties fo:background-color="#cccccc"/>
      <style:text-properties fo:color="#ff3333"/>
    </style:style>
    <style:style style:name="Excel_5f_CondFormat_5f_1_5f_559_5f_1" style:display-name="Excel_CondFormat_1_559_1" style:family="table-cell" style:parent-style-name="Default">
      <style:table-cell-properties fo:background-color="#cccccc"/>
      <style:text-properties fo:color="#ff3333"/>
    </style:style>
    <style:style style:name="Excel_5f_CondFormat_5f_1_5f_560_5f_1" style:display-name="Excel_CondFormat_1_560_1" style:family="table-cell" style:parent-style-name="Default">
      <style:table-cell-properties fo:background-color="#cccccc"/>
      <style:text-properties fo:color="#ff3333"/>
    </style:style>
    <style:style style:name="Excel_5f_CondFormat_5f_1_5f_561_5f_1" style:display-name="Excel_CondFormat_1_561_1" style:family="table-cell" style:parent-style-name="Default">
      <style:table-cell-properties fo:background-color="#cccccc"/>
      <style:text-properties fo:color="#ff3333"/>
    </style:style>
    <style:style style:name="Excel_5f_CondFormat_5f_1_5f_562_5f_1" style:display-name="Excel_CondFormat_1_562_1" style:family="table-cell" style:parent-style-name="Default">
      <style:table-cell-properties fo:background-color="#cccccc"/>
      <style:text-properties fo:color="#ff3333"/>
    </style:style>
    <style:style style:name="Excel_5f_CondFormat_5f_1_5f_563_5f_1" style:display-name="Excel_CondFormat_1_563_1" style:family="table-cell" style:parent-style-name="Default">
      <style:table-cell-properties fo:background-color="#cccccc"/>
      <style:text-properties fo:color="#ff3333"/>
    </style:style>
    <style:style style:name="Excel_5f_CondFormat_5f_1_5f_564_5f_1" style:display-name="Excel_CondFormat_1_564_1" style:family="table-cell" style:parent-style-name="Default">
      <style:table-cell-properties fo:background-color="#cccccc"/>
      <style:text-properties fo:color="#ff3333"/>
    </style:style>
    <style:style style:name="Excel_5f_CondFormat_5f_1_5f_565_5f_1" style:display-name="Excel_CondFormat_1_565_1" style:family="table-cell" style:parent-style-name="Default">
      <style:table-cell-properties fo:background-color="#cccccc"/>
      <style:text-properties fo:color="#ff3333"/>
    </style:style>
    <style:style style:name="Excel_5f_CondFormat_5f_1_5f_566_5f_1" style:display-name="Excel_CondFormat_1_566_1" style:family="table-cell" style:parent-style-name="Default">
      <style:table-cell-properties fo:background-color="#cccccc"/>
      <style:text-properties fo:color="#ff3333"/>
    </style:style>
    <style:style style:name="Excel_5f_CondFormat_5f_1_5f_567_5f_1" style:display-name="Excel_CondFormat_1_567_1" style:family="table-cell" style:parent-style-name="Default">
      <style:table-cell-properties fo:background-color="#cccccc"/>
      <style:text-properties fo:color="#ff3333"/>
    </style:style>
    <style:style style:name="Excel_5f_CondFormat_5f_1_5f_568_5f_1" style:display-name="Excel_CondFormat_1_568_1" style:family="table-cell" style:parent-style-name="Default">
      <style:table-cell-properties fo:background-color="#cccccc"/>
      <style:text-properties fo:color="#ff3333"/>
    </style:style>
    <style:style style:name="Excel_5f_CondFormat_5f_1_5f_569_5f_1" style:display-name="Excel_CondFormat_1_569_1" style:family="table-cell" style:parent-style-name="Default">
      <style:table-cell-properties fo:background-color="#cccccc"/>
      <style:text-properties fo:color="#ff3333"/>
    </style:style>
    <style:style style:name="Excel_5f_CondFormat_5f_1_5f_570_5f_1" style:display-name="Excel_CondFormat_1_570_1" style:family="table-cell" style:parent-style-name="Default">
      <style:table-cell-properties fo:background-color="#cccccc"/>
      <style:text-properties fo:color="#ff3333"/>
    </style:style>
    <style:style style:name="Excel_5f_CondFormat_5f_1_5f_571_5f_1" style:display-name="Excel_CondFormat_1_571_1" style:family="table-cell" style:parent-style-name="Default">
      <style:table-cell-properties fo:background-color="#cccccc"/>
      <style:text-properties fo:color="#ff3333"/>
    </style:style>
    <style:style style:name="Excel_5f_CondFormat_5f_1_5f_572_5f_1" style:display-name="Excel_CondFormat_1_572_1" style:family="table-cell" style:parent-style-name="Default">
      <style:table-cell-properties fo:background-color="#cccccc"/>
      <style:text-properties fo:color="#ff3333"/>
    </style:style>
    <style:style style:name="Excel_5f_CondFormat_5f_1_5f_573_5f_1" style:display-name="Excel_CondFormat_1_573_1" style:family="table-cell" style:parent-style-name="Default">
      <style:table-cell-properties fo:background-color="#cccccc"/>
      <style:text-properties fo:color="#ff3333"/>
    </style:style>
    <style:style style:name="Excel_5f_CondFormat_5f_1_5f_574_5f_1" style:display-name="Excel_CondFormat_1_574_1" style:family="table-cell" style:parent-style-name="Default">
      <style:table-cell-properties fo:background-color="#cccccc"/>
      <style:text-properties fo:color="#ff3333"/>
    </style:style>
    <style:style style:name="Excel_5f_CondFormat_5f_1_5f_575_5f_1" style:display-name="Excel_CondFormat_1_575_1" style:family="table-cell" style:parent-style-name="Default">
      <style:table-cell-properties fo:background-color="#cccccc"/>
      <style:text-properties fo:color="#ff3333"/>
    </style:style>
    <style:style style:name="Excel_5f_CondFormat_5f_1_5f_576_5f_1" style:display-name="Excel_CondFormat_1_576_1" style:family="table-cell" style:parent-style-name="Default">
      <style:table-cell-properties fo:background-color="#cccccc"/>
      <style:text-properties fo:color="#ff3333"/>
    </style:style>
    <style:style style:name="Excel_5f_CondFormat_5f_1_5f_577_5f_1" style:display-name="Excel_CondFormat_1_577_1" style:family="table-cell" style:parent-style-name="Default">
      <style:table-cell-properties fo:background-color="#cccccc"/>
      <style:text-properties fo:color="#ff3333"/>
    </style:style>
    <style:style style:name="Excel_5f_CondFormat_5f_1_5f_578_5f_1" style:display-name="Excel_CondFormat_1_578_1" style:family="table-cell" style:parent-style-name="Default">
      <style:table-cell-properties fo:background-color="#cccccc"/>
      <style:text-properties fo:color="#ff3333"/>
    </style:style>
    <style:style style:name="Excel_5f_CondFormat_5f_1_5f_579_5f_1" style:display-name="Excel_CondFormat_1_579_1" style:family="table-cell" style:parent-style-name="Default">
      <style:table-cell-properties fo:background-color="#cccccc"/>
      <style:text-properties fo:color="#ff3333"/>
    </style:style>
    <style:style style:name="Excel_5f_CondFormat_5f_1_5f_580_5f_1" style:display-name="Excel_CondFormat_1_580_1" style:family="table-cell" style:parent-style-name="Default">
      <style:table-cell-properties fo:background-color="#cccccc"/>
      <style:text-properties fo:color="#ff3333"/>
    </style:style>
    <style:style style:name="Excel_5f_CondFormat_5f_1_5f_581_5f_1" style:display-name="Excel_CondFormat_1_581_1" style:family="table-cell" style:parent-style-name="Default">
      <style:table-cell-properties fo:background-color="#cccccc"/>
      <style:text-properties fo:color="#ff3333"/>
    </style:style>
    <style:style style:name="Excel_5f_CondFormat_5f_1_5f_582_5f_1" style:display-name="Excel_CondFormat_1_582_1" style:family="table-cell" style:parent-style-name="Default">
      <style:table-cell-properties fo:background-color="#cccccc"/>
      <style:text-properties fo:color="#ff3333"/>
    </style:style>
    <style:style style:name="Excel_5f_CondFormat_5f_1_5f_583_5f_1" style:display-name="Excel_CondFormat_1_583_1" style:family="table-cell" style:parent-style-name="Default">
      <style:table-cell-properties fo:background-color="#cccccc"/>
      <style:text-properties fo:color="#ff3333"/>
    </style:style>
    <style:style style:name="Excel_5f_CondFormat_5f_1_5f_584_5f_1" style:display-name="Excel_CondFormat_1_584_1" style:family="table-cell" style:parent-style-name="Default">
      <style:table-cell-properties fo:background-color="#cccccc"/>
      <style:text-properties fo:color="#ff3333"/>
    </style:style>
    <style:style style:name="Excel_5f_CondFormat_5f_1_5f_585_5f_1" style:display-name="Excel_CondFormat_1_585_1" style:family="table-cell" style:parent-style-name="Default">
      <style:table-cell-properties fo:background-color="#cccccc"/>
      <style:text-properties fo:color="#ff3333"/>
    </style:style>
    <style:style style:name="Excel_5f_CondFormat_5f_1_5f_586_5f_1" style:display-name="Excel_CondFormat_1_586_1" style:family="table-cell" style:parent-style-name="Default">
      <style:table-cell-properties fo:background-color="#cccccc"/>
      <style:text-properties fo:color="#ff3333"/>
    </style:style>
    <style:style style:name="Excel_5f_CondFormat_5f_1_5f_587_5f_1" style:display-name="Excel_CondFormat_1_587_1" style:family="table-cell" style:parent-style-name="Default">
      <style:table-cell-properties fo:background-color="#cccccc"/>
      <style:text-properties fo:color="#ff3333"/>
    </style:style>
    <style:style style:name="Excel_5f_CondFormat_5f_1_5f_588_5f_1" style:display-name="Excel_CondFormat_1_588_1" style:family="table-cell" style:parent-style-name="Default">
      <style:table-cell-properties fo:background-color="#cccccc"/>
      <style:text-properties fo:color="#ff3333"/>
    </style:style>
    <style:style style:name="Excel_5f_CondFormat_5f_1_5f_589_5f_1" style:display-name="Excel_CondFormat_1_589_1" style:family="table-cell" style:parent-style-name="Default">
      <style:table-cell-properties fo:background-color="#cccccc"/>
      <style:text-properties fo:color="#ff3333"/>
    </style:style>
    <style:style style:name="Excel_5f_CondFormat_5f_1_5f_590_5f_1" style:display-name="Excel_CondFormat_1_590_1" style:family="table-cell" style:parent-style-name="Default">
      <style:table-cell-properties fo:background-color="#cccccc"/>
      <style:text-properties fo:color="#ff3333"/>
    </style:style>
    <style:style style:name="Excel_5f_CondFormat_5f_1_5f_591_5f_1" style:display-name="Excel_CondFormat_1_591_1" style:family="table-cell" style:parent-style-name="Default">
      <style:table-cell-properties fo:background-color="#cccccc"/>
      <style:text-properties fo:color="#ff3333"/>
    </style:style>
    <style:style style:name="Excel_5f_CondFormat_5f_1_5f_592_5f_1" style:display-name="Excel_CondFormat_1_592_1" style:family="table-cell" style:parent-style-name="Default">
      <style:table-cell-properties fo:background-color="#cccccc"/>
      <style:text-properties fo:color="#ff3333"/>
    </style:style>
    <style:style style:name="Excel_5f_CondFormat_5f_1_5f_593_5f_1" style:display-name="Excel_CondFormat_1_593_1" style:family="table-cell" style:parent-style-name="Default">
      <style:table-cell-properties fo:background-color="#cccccc"/>
      <style:text-properties fo:color="#ff3333"/>
    </style:style>
    <style:style style:name="Excel_5f_CondFormat_5f_1_5f_594_5f_1" style:display-name="Excel_CondFormat_1_594_1" style:family="table-cell" style:parent-style-name="Default">
      <style:table-cell-properties fo:background-color="#cccccc"/>
      <style:text-properties fo:color="#ff3333"/>
    </style:style>
    <style:style style:name="Excel_5f_CondFormat_5f_1_5f_595_5f_1" style:display-name="Excel_CondFormat_1_595_1" style:family="table-cell" style:parent-style-name="Default">
      <style:table-cell-properties fo:background-color="#cccccc"/>
      <style:text-properties fo:color="#ff3333"/>
    </style:style>
    <style:style style:name="Excel_5f_CondFormat_5f_1_5f_596_5f_1" style:display-name="Excel_CondFormat_1_596_1" style:family="table-cell" style:parent-style-name="Default">
      <style:table-cell-properties fo:background-color="#cccccc"/>
      <style:text-properties fo:color="#ff3333"/>
    </style:style>
    <style:style style:name="Excel_5f_CondFormat_5f_1_5f_597_5f_1" style:display-name="Excel_CondFormat_1_597_1" style:family="table-cell" style:parent-style-name="Default">
      <style:table-cell-properties fo:background-color="#cccccc"/>
      <style:text-properties fo:color="#ff3333"/>
    </style:style>
    <style:style style:name="Excel_5f_CondFormat_5f_1_5f_598_5f_1" style:display-name="Excel_CondFormat_1_598_1" style:family="table-cell" style:parent-style-name="Default">
      <style:table-cell-properties fo:background-color="#cccccc"/>
      <style:text-properties fo:color="#ff3333"/>
    </style:style>
    <style:style style:name="Excel_5f_CondFormat_5f_1_5f_599_5f_1" style:display-name="Excel_CondFormat_1_599_1" style:family="table-cell" style:parent-style-name="Default">
      <style:table-cell-properties fo:background-color="#cccccc"/>
      <style:text-properties fo:color="#ff3333"/>
    </style:style>
    <style:style style:name="Excel_5f_CondFormat_5f_1_5f_600_5f_1" style:display-name="Excel_CondFormat_1_600_1" style:family="table-cell" style:parent-style-name="Default">
      <style:table-cell-properties fo:background-color="#cccccc"/>
      <style:text-properties fo:color="#ff3333"/>
    </style:style>
    <style:style style:name="Excel_5f_CondFormat_5f_1_5f_601_5f_1" style:display-name="Excel_CondFormat_1_601_1" style:family="table-cell" style:parent-style-name="Default">
      <style:table-cell-properties fo:background-color="#cccccc"/>
      <style:text-properties fo:color="#ff3333"/>
    </style:style>
    <style:style style:name="Excel_5f_CondFormat_5f_1_5f_602_5f_1" style:display-name="Excel_CondFormat_1_602_1" style:family="table-cell" style:parent-style-name="Default">
      <style:table-cell-properties fo:background-color="#cccccc"/>
      <style:text-properties fo:color="#ff3333"/>
    </style:style>
    <style:style style:name="Excel_5f_CondFormat_5f_1_5f_603_5f_1" style:display-name="Excel_CondFormat_1_603_1" style:family="table-cell" style:parent-style-name="Default">
      <style:table-cell-properties fo:background-color="#cccccc"/>
      <style:text-properties fo:color="#ff3333"/>
    </style:style>
    <style:style style:name="Excel_5f_CondFormat_5f_1_5f_604_5f_1" style:display-name="Excel_CondFormat_1_604_1" style:family="table-cell" style:parent-style-name="Default">
      <style:table-cell-properties fo:background-color="#cccccc"/>
      <style:text-properties fo:color="#ff3333"/>
    </style:style>
    <style:style style:name="Excel_5f_CondFormat_5f_1_5f_605_5f_1" style:display-name="Excel_CondFormat_1_605_1" style:family="table-cell" style:parent-style-name="Default">
      <style:table-cell-properties fo:background-color="#cccccc"/>
      <style:text-properties fo:color="#ff3333"/>
    </style:style>
    <style:style style:name="Excel_5f_CondFormat_5f_1_5f_606_5f_1" style:display-name="Excel_CondFormat_1_606_1" style:family="table-cell" style:parent-style-name="Default">
      <style:table-cell-properties fo:background-color="#cccccc"/>
      <style:text-properties fo:color="#ff3333"/>
    </style:style>
    <style:style style:name="Excel_5f_CondFormat_5f_1_5f_607_5f_1" style:display-name="Excel_CondFormat_1_607_1" style:family="table-cell" style:parent-style-name="Default">
      <style:table-cell-properties fo:background-color="#cccccc"/>
      <style:text-properties fo:color="#ff3333"/>
    </style:style>
    <style:style style:name="Excel_5f_CondFormat_5f_1_5f_608_5f_1" style:display-name="Excel_CondFormat_1_608_1" style:family="table-cell" style:parent-style-name="Default">
      <style:table-cell-properties fo:background-color="#cccccc"/>
      <style:text-properties fo:color="#ff3333"/>
    </style:style>
    <style:style style:name="Excel_5f_CondFormat_5f_1_5f_609_5f_1" style:display-name="Excel_CondFormat_1_609_1" style:family="table-cell" style:parent-style-name="Default">
      <style:table-cell-properties fo:background-color="#cccccc"/>
      <style:text-properties fo:color="#ff3333"/>
    </style:style>
    <style:style style:name="Excel_5f_CondFormat_5f_1_5f_610_5f_1" style:display-name="Excel_CondFormat_1_610_1" style:family="table-cell" style:parent-style-name="Default">
      <style:table-cell-properties fo:background-color="#cccccc"/>
      <style:text-properties fo:color="#ff3333"/>
    </style:style>
    <style:style style:name="Excel_5f_CondFormat_5f_1_5f_611_5f_1" style:display-name="Excel_CondFormat_1_611_1" style:family="table-cell" style:parent-style-name="Default">
      <style:table-cell-properties fo:background-color="#cccccc"/>
      <style:text-properties fo:color="#ff3333"/>
    </style:style>
    <style:style style:name="Excel_5f_CondFormat_5f_1_5f_612_5f_1" style:display-name="Excel_CondFormat_1_612_1" style:family="table-cell" style:parent-style-name="Default">
      <style:table-cell-properties fo:background-color="#cccccc"/>
      <style:text-properties fo:color="#ff3333"/>
    </style:style>
    <style:style style:name="Excel_5f_CondFormat_5f_1_5f_613_5f_1" style:display-name="Excel_CondFormat_1_613_1" style:family="table-cell" style:parent-style-name="Default">
      <style:table-cell-properties fo:background-color="#cccccc"/>
      <style:text-properties fo:color="#ff3333"/>
    </style:style>
    <style:style style:name="Excel_5f_CondFormat_5f_1_5f_614_5f_1" style:display-name="Excel_CondFormat_1_614_1" style:family="table-cell" style:parent-style-name="Default">
      <style:table-cell-properties fo:background-color="#cccccc"/>
      <style:text-properties fo:color="#ff3333"/>
    </style:style>
    <style:style style:name="Excel_5f_CondFormat_5f_1_5f_615_5f_1" style:display-name="Excel_CondFormat_1_615_1" style:family="table-cell" style:parent-style-name="Default">
      <style:table-cell-properties fo:background-color="#cccccc"/>
      <style:text-properties fo:color="#ff3333"/>
    </style:style>
    <style:style style:name="Excel_5f_CondFormat_5f_1_5f_616_5f_1" style:display-name="Excel_CondFormat_1_616_1" style:family="table-cell" style:parent-style-name="Default">
      <style:table-cell-properties fo:background-color="#cccccc"/>
      <style:text-properties fo:color="#ff3333"/>
    </style:style>
    <style:style style:name="Excel_5f_CondFormat_5f_1_5f_617_5f_1" style:display-name="Excel_CondFormat_1_617_1" style:family="table-cell" style:parent-style-name="Default">
      <style:table-cell-properties fo:background-color="#cccccc"/>
      <style:text-properties fo:color="#ff3333"/>
    </style:style>
    <style:style style:name="Excel_5f_CondFormat_5f_1_5f_618_5f_1" style:display-name="Excel_CondFormat_1_618_1" style:family="table-cell" style:parent-style-name="Default">
      <style:table-cell-properties fo:background-color="#cccccc"/>
      <style:text-properties fo:color="#ff3333"/>
    </style:style>
    <style:style style:name="Excel_5f_CondFormat_5f_1_5f_619_5f_1" style:display-name="Excel_CondFormat_1_619_1" style:family="table-cell" style:parent-style-name="Default">
      <style:table-cell-properties fo:background-color="#cccccc"/>
      <style:text-properties fo:color="#ff3333"/>
    </style:style>
    <style:style style:name="Excel_5f_CondFormat_5f_1_5f_620_5f_1" style:display-name="Excel_CondFormat_1_620_1" style:family="table-cell" style:parent-style-name="Default">
      <style:table-cell-properties fo:background-color="#cccccc"/>
      <style:text-properties fo:color="#ff3333"/>
    </style:style>
    <style:style style:name="Excel_5f_CondFormat_5f_1_5f_621_5f_1" style:display-name="Excel_CondFormat_1_621_1" style:family="table-cell" style:parent-style-name="Default">
      <style:table-cell-properties fo:background-color="#cccccc"/>
      <style:text-properties fo:color="#ff3333"/>
    </style:style>
    <style:style style:name="Excel_5f_CondFormat_5f_1_5f_622_5f_1" style:display-name="Excel_CondFormat_1_622_1" style:family="table-cell" style:parent-style-name="Default">
      <style:table-cell-properties fo:background-color="#cccccc"/>
      <style:text-properties fo:color="#ff3333"/>
    </style:style>
    <style:style style:name="Excel_5f_CondFormat_5f_1_5f_623_5f_1" style:display-name="Excel_CondFormat_1_623_1" style:family="table-cell" style:parent-style-name="Default">
      <style:table-cell-properties fo:background-color="#cccccc"/>
      <style:text-properties fo:color="#ff3333"/>
    </style:style>
    <style:style style:name="Excel_5f_CondFormat_5f_1_5f_624_5f_1" style:display-name="Excel_CondFormat_1_624_1" style:family="table-cell" style:parent-style-name="Default">
      <style:table-cell-properties fo:background-color="#cccccc"/>
      <style:text-properties fo:color="#ff3333"/>
    </style:style>
    <style:style style:name="Excel_5f_CondFormat_5f_1_5f_625_5f_1" style:display-name="Excel_CondFormat_1_625_1" style:family="table-cell" style:parent-style-name="Default">
      <style:table-cell-properties fo:background-color="#cccccc"/>
      <style:text-properties fo:color="#ff3333"/>
    </style:style>
    <style:style style:name="Excel_5f_CondFormat_5f_1_5f_626_5f_1" style:display-name="Excel_CondFormat_1_626_1" style:family="table-cell" style:parent-style-name="Default">
      <style:table-cell-properties fo:background-color="#cccccc"/>
      <style:text-properties fo:color="#ff3333"/>
    </style:style>
    <style:style style:name="Excel_5f_CondFormat_5f_1_5f_627_5f_1" style:display-name="Excel_CondFormat_1_627_1" style:family="table-cell" style:parent-style-name="Default">
      <style:table-cell-properties fo:background-color="#cccccc"/>
      <style:text-properties fo:color="#ff3333"/>
    </style:style>
    <style:style style:name="Excel_5f_CondFormat_5f_1_5f_628_5f_1" style:display-name="Excel_CondFormat_1_628_1" style:family="table-cell" style:parent-style-name="Default">
      <style:table-cell-properties fo:background-color="#cccccc"/>
      <style:text-properties fo:color="#ff3333"/>
    </style:style>
    <style:style style:name="Excel_5f_CondFormat_5f_1_5f_629_5f_1" style:display-name="Excel_CondFormat_1_629_1" style:family="table-cell" style:parent-style-name="Default">
      <style:table-cell-properties fo:background-color="#cccccc"/>
      <style:text-properties fo:color="#ff3333"/>
    </style:style>
    <style:style style:name="Excel_5f_CondFormat_5f_1_5f_630_5f_1" style:display-name="Excel_CondFormat_1_630_1" style:family="table-cell" style:parent-style-name="Default">
      <style:table-cell-properties fo:background-color="#cccccc"/>
      <style:text-properties fo:color="#ff3333"/>
    </style:style>
    <style:style style:name="Excel_5f_CondFormat_5f_1_5f_631_5f_1" style:display-name="Excel_CondFormat_1_631_1" style:family="table-cell" style:parent-style-name="Default">
      <style:table-cell-properties fo:background-color="#cccccc"/>
      <style:text-properties fo:color="#ff3333"/>
    </style:style>
    <style:style style:name="Excel_5f_CondFormat_5f_1_5f_632_5f_1" style:display-name="Excel_CondFormat_1_632_1" style:family="table-cell" style:parent-style-name="Default">
      <style:table-cell-properties fo:background-color="#cccccc"/>
      <style:text-properties fo:color="#ff3333"/>
    </style:style>
    <style:style style:name="Excel_5f_CondFormat_5f_1_5f_633_5f_1" style:display-name="Excel_CondFormat_1_633_1" style:family="table-cell" style:parent-style-name="Default">
      <style:table-cell-properties fo:background-color="#cccccc"/>
      <style:text-properties fo:color="#ff3333"/>
    </style:style>
    <style:style style:name="Excel_5f_CondFormat_5f_1_5f_634_5f_1" style:display-name="Excel_CondFormat_1_634_1" style:family="table-cell" style:parent-style-name="Default">
      <style:table-cell-properties fo:background-color="#cccccc"/>
      <style:text-properties fo:color="#ff3333"/>
    </style:style>
    <style:style style:name="Excel_5f_CondFormat_5f_1_5f_635_5f_1" style:display-name="Excel_CondFormat_1_635_1" style:family="table-cell" style:parent-style-name="Default">
      <style:table-cell-properties fo:background-color="#cccccc"/>
      <style:text-properties fo:color="#ff3333"/>
    </style:style>
    <style:style style:name="Excel_5f_CondFormat_5f_1_5f_636_5f_1" style:display-name="Excel_CondFormat_1_636_1" style:family="table-cell" style:parent-style-name="Default">
      <style:table-cell-properties fo:background-color="#cccccc"/>
      <style:text-properties fo:color="#ff3333"/>
    </style:style>
    <style:style style:name="Excel_5f_CondFormat_5f_1_5f_637_5f_1" style:display-name="Excel_CondFormat_1_637_1" style:family="table-cell" style:parent-style-name="Default">
      <style:table-cell-properties fo:background-color="#cccccc"/>
      <style:text-properties fo:color="#ff3333"/>
    </style:style>
    <style:style style:name="Excel_5f_CondFormat_5f_1_5f_638_5f_1" style:display-name="Excel_CondFormat_1_638_1" style:family="table-cell" style:parent-style-name="Default">
      <style:table-cell-properties fo:background-color="#cccccc"/>
      <style:text-properties fo:color="#ff3333"/>
    </style:style>
    <style:style style:name="Excel_5f_CondFormat_5f_1_5f_639_5f_1" style:display-name="Excel_CondFormat_1_639_1" style:family="table-cell" style:parent-style-name="Default">
      <style:table-cell-properties fo:background-color="#cccccc"/>
      <style:text-properties fo:color="#ff3333"/>
    </style:style>
    <style:style style:name="Excel_5f_CondFormat_5f_1_5f_640_5f_1" style:display-name="Excel_CondFormat_1_640_1" style:family="table-cell" style:parent-style-name="Default">
      <style:table-cell-properties fo:background-color="#cccccc"/>
      <style:text-properties fo:color="#ff3333"/>
    </style:style>
    <style:style style:name="Excel_5f_CondFormat_5f_1_5f_641_5f_1" style:display-name="Excel_CondFormat_1_641_1" style:family="table-cell" style:parent-style-name="Default">
      <style:table-cell-properties fo:background-color="#cccccc"/>
      <style:text-properties fo:color="#ff3333"/>
    </style:style>
    <style:style style:name="Excel_5f_CondFormat_5f_1_5f_642_5f_1" style:display-name="Excel_CondFormat_1_642_1" style:family="table-cell" style:parent-style-name="Default">
      <style:table-cell-properties fo:background-color="#cccccc"/>
      <style:text-properties fo:color="#ff3333"/>
    </style:style>
    <style:style style:name="Excel_5f_CondFormat_5f_1_5f_643_5f_1" style:display-name="Excel_CondFormat_1_643_1" style:family="table-cell" style:parent-style-name="Default">
      <style:table-cell-properties fo:background-color="#cccccc"/>
      <style:text-properties fo:color="#ff3333"/>
    </style:style>
    <style:style style:name="Excel_5f_CondFormat_5f_1_5f_644_5f_1" style:display-name="Excel_CondFormat_1_644_1" style:family="table-cell" style:parent-style-name="Default">
      <style:table-cell-properties fo:background-color="#cccccc"/>
      <style:text-properties fo:color="#ff3333"/>
    </style:style>
    <style:style style:name="Excel_5f_CondFormat_5f_1_5f_645_5f_1" style:display-name="Excel_CondFormat_1_645_1" style:family="table-cell" style:parent-style-name="Default">
      <style:table-cell-properties fo:background-color="#cccccc"/>
      <style:text-properties fo:color="#ff3333"/>
    </style:style>
    <style:style style:name="Excel_5f_CondFormat_5f_1_5f_646_5f_1" style:display-name="Excel_CondFormat_1_646_1" style:family="table-cell" style:parent-style-name="Default">
      <style:table-cell-properties fo:background-color="#cccccc"/>
      <style:text-properties fo:color="#ff3333"/>
    </style:style>
    <style:style style:name="Excel_5f_CondFormat_5f_1_5f_647_5f_1" style:display-name="Excel_CondFormat_1_647_1" style:family="table-cell" style:parent-style-name="Default">
      <style:table-cell-properties fo:background-color="#cccccc"/>
      <style:text-properties fo:color="#ff3333"/>
    </style:style>
    <style:style style:name="Excel_5f_CondFormat_5f_1_5f_648_5f_1" style:display-name="Excel_CondFormat_1_648_1" style:family="table-cell" style:parent-style-name="Default">
      <style:table-cell-properties fo:background-color="#cccccc"/>
      <style:text-properties fo:color="#ff3333"/>
    </style:style>
    <style:style style:name="Excel_5f_CondFormat_5f_1_5f_649_5f_1" style:display-name="Excel_CondFormat_1_649_1" style:family="table-cell" style:parent-style-name="Default">
      <style:table-cell-properties fo:background-color="#cccccc"/>
      <style:text-properties fo:color="#ff3333"/>
    </style:style>
    <style:style style:name="Excel_5f_CondFormat_5f_1_5f_650_5f_1" style:display-name="Excel_CondFormat_1_650_1" style:family="table-cell" style:parent-style-name="Default">
      <style:table-cell-properties fo:background-color="#cccccc"/>
      <style:text-properties fo:color="#ff3333"/>
    </style:style>
    <style:style style:name="Excel_5f_CondFormat_5f_1_5f_651_5f_1" style:display-name="Excel_CondFormat_1_651_1" style:family="table-cell" style:parent-style-name="Default">
      <style:table-cell-properties fo:background-color="#cccccc"/>
      <style:text-properties fo:color="#ff3333"/>
    </style:style>
    <style:style style:name="Excel_5f_CondFormat_5f_1_5f_652_5f_1" style:display-name="Excel_CondFormat_1_652_1" style:family="table-cell" style:parent-style-name="Default">
      <style:table-cell-properties fo:background-color="#cccccc"/>
      <style:text-properties fo:color="#ff3333"/>
    </style:style>
    <style:style style:name="Excel_5f_CondFormat_5f_1_5f_653_5f_1" style:display-name="Excel_CondFormat_1_653_1" style:family="table-cell" style:parent-style-name="Default">
      <style:table-cell-properties fo:background-color="#cccccc"/>
      <style:text-properties fo:color="#ff3333"/>
    </style:style>
    <style:style style:name="Excel_5f_CondFormat_5f_1_5f_654_5f_1" style:display-name="Excel_CondFormat_1_654_1" style:family="table-cell" style:parent-style-name="Default">
      <style:table-cell-properties fo:background-color="#cccccc"/>
      <style:text-properties fo:color="#ff3333"/>
    </style:style>
    <style:style style:name="Excel_5f_CondFormat_5f_1_5f_655_5f_1" style:display-name="Excel_CondFormat_1_655_1" style:family="table-cell" style:parent-style-name="Default">
      <style:table-cell-properties fo:background-color="#cccccc"/>
      <style:text-properties fo:color="#ff3333"/>
    </style:style>
    <style:style style:name="Excel_5f_CondFormat_5f_1_5f_656_5f_1" style:display-name="Excel_CondFormat_1_656_1" style:family="table-cell" style:parent-style-name="Default">
      <style:table-cell-properties fo:background-color="#cccccc"/>
      <style:text-properties fo:color="#ff3333"/>
    </style:style>
    <style:style style:name="Excel_5f_CondFormat_5f_1_5f_657_5f_1" style:display-name="Excel_CondFormat_1_657_1" style:family="table-cell" style:parent-style-name="Default">
      <style:table-cell-properties fo:background-color="#cccccc"/>
      <style:text-properties fo:color="#ff3333"/>
    </style:style>
    <style:style style:name="Excel_5f_CondFormat_5f_1_5f_658_5f_1" style:display-name="Excel_CondFormat_1_658_1" style:family="table-cell" style:parent-style-name="Default">
      <style:table-cell-properties fo:background-color="#cccccc"/>
      <style:text-properties fo:color="#ff3333"/>
    </style:style>
    <style:style style:name="Excel_5f_CondFormat_5f_1_5f_659_5f_1" style:display-name="Excel_CondFormat_1_659_1" style:family="table-cell" style:parent-style-name="Default">
      <style:table-cell-properties fo:background-color="#cccccc"/>
      <style:text-properties fo:color="#ff3333"/>
    </style:style>
    <style:style style:name="Excel_5f_CondFormat_5f_1_5f_660_5f_1" style:display-name="Excel_CondFormat_1_660_1" style:family="table-cell" style:parent-style-name="Default">
      <style:table-cell-properties fo:background-color="#cccccc"/>
      <style:text-properties fo:color="#ff3333"/>
    </style:style>
    <style:style style:name="Excel_5f_CondFormat_5f_1_5f_661_5f_1" style:display-name="Excel_CondFormat_1_661_1" style:family="table-cell" style:parent-style-name="Default">
      <style:table-cell-properties fo:background-color="#cccccc"/>
      <style:text-properties fo:color="#ff3333"/>
    </style:style>
    <style:style style:name="Excel_5f_CondFormat_5f_1_5f_662_5f_1" style:display-name="Excel_CondFormat_1_662_1" style:family="table-cell" style:parent-style-name="Default">
      <style:table-cell-properties fo:background-color="#cccccc"/>
      <style:text-properties fo:color="#ff3333"/>
    </style:style>
    <style:style style:name="Excel_5f_CondFormat_5f_1_5f_663_5f_1" style:display-name="Excel_CondFormat_1_663_1" style:family="table-cell" style:parent-style-name="Default">
      <style:table-cell-properties fo:background-color="#cccccc"/>
      <style:text-properties fo:color="#ff3333"/>
    </style:style>
    <style:style style:name="Excel_5f_CondFormat_5f_1_5f_664_5f_1" style:display-name="Excel_CondFormat_1_664_1" style:family="table-cell" style:parent-style-name="Default">
      <style:table-cell-properties fo:background-color="#cccccc"/>
      <style:text-properties fo:color="#ff3333"/>
    </style:style>
    <style:style style:name="Excel_5f_CondFormat_5f_1_5f_665_5f_1" style:display-name="Excel_CondFormat_1_665_1" style:family="table-cell" style:parent-style-name="Default">
      <style:table-cell-properties fo:background-color="#cccccc"/>
      <style:text-properties fo:color="#ff3333"/>
    </style:style>
    <style:style style:name="Excel_5f_CondFormat_5f_1_5f_666_5f_1" style:display-name="Excel_CondFormat_1_666_1" style:family="table-cell" style:parent-style-name="Default">
      <style:table-cell-properties fo:background-color="#cccccc"/>
      <style:text-properties fo:color="#ff3333"/>
    </style:style>
    <style:style style:name="Excel_5f_CondFormat_5f_1_5f_667_5f_1" style:display-name="Excel_CondFormat_1_667_1" style:family="table-cell" style:parent-style-name="Default">
      <style:table-cell-properties fo:background-color="#cccccc"/>
      <style:text-properties fo:color="#ff3333"/>
    </style:style>
    <style:style style:name="Excel_5f_CondFormat_5f_1_5f_668_5f_1" style:display-name="Excel_CondFormat_1_668_1" style:family="table-cell" style:parent-style-name="Default">
      <style:table-cell-properties fo:background-color="#cccccc"/>
      <style:text-properties fo:color="#ff3333"/>
    </style:style>
    <style:style style:name="Excel_5f_CondFormat_5f_1_5f_669_5f_1" style:display-name="Excel_CondFormat_1_669_1" style:family="table-cell" style:parent-style-name="Default">
      <style:table-cell-properties fo:background-color="#cccccc"/>
      <style:text-properties fo:color="#ff3333"/>
    </style:style>
    <style:style style:name="Excel_5f_CondFormat_5f_1_5f_670_5f_1" style:display-name="Excel_CondFormat_1_670_1" style:family="table-cell" style:parent-style-name="Default">
      <style:table-cell-properties fo:background-color="#cccccc"/>
      <style:text-properties fo:color="#ff3333"/>
    </style:style>
    <style:style style:name="Excel_5f_CondFormat_5f_1_5f_671_5f_1" style:display-name="Excel_CondFormat_1_671_1" style:family="table-cell" style:parent-style-name="Default">
      <style:table-cell-properties fo:background-color="#cccccc"/>
      <style:text-properties fo:color="#ff3333"/>
    </style:style>
    <style:style style:name="Excel_5f_CondFormat_5f_1_5f_672_5f_1" style:display-name="Excel_CondFormat_1_672_1" style:family="table-cell" style:parent-style-name="Default">
      <style:table-cell-properties fo:background-color="#cccccc"/>
      <style:text-properties fo:color="#ff3333"/>
    </style:style>
    <style:style style:name="Excel_5f_CondFormat_5f_1_5f_673_5f_1" style:display-name="Excel_CondFormat_1_673_1" style:family="table-cell" style:parent-style-name="Default">
      <style:table-cell-properties fo:background-color="#cccccc"/>
      <style:text-properties fo:color="#ff3333"/>
    </style:style>
    <style:style style:name="Excel_5f_CondFormat_5f_1_5f_674_5f_1" style:display-name="Excel_CondFormat_1_674_1" style:family="table-cell" style:parent-style-name="Default">
      <style:table-cell-properties fo:background-color="#cccccc"/>
      <style:text-properties fo:color="#ff3333"/>
    </style:style>
    <style:style style:name="Excel_5f_CondFormat_5f_1_5f_675_5f_1" style:display-name="Excel_CondFormat_1_675_1" style:family="table-cell" style:parent-style-name="Default">
      <style:table-cell-properties fo:background-color="#cccccc"/>
      <style:text-properties fo:color="#ff3333"/>
    </style:style>
    <style:style style:name="Excel_5f_CondFormat_5f_1_5f_676_5f_1" style:display-name="Excel_CondFormat_1_676_1" style:family="table-cell" style:parent-style-name="Default">
      <style:table-cell-properties fo:background-color="#cccccc"/>
      <style:text-properties fo:color="#ff3333"/>
    </style:style>
    <style:style style:name="Excel_5f_CondFormat_5f_1_5f_677_5f_1" style:display-name="Excel_CondFormat_1_677_1" style:family="table-cell" style:parent-style-name="Default">
      <style:table-cell-properties fo:background-color="#cccccc"/>
      <style:text-properties fo:color="#ff3333"/>
    </style:style>
    <style:style style:name="Excel_5f_CondFormat_5f_1_5f_678_5f_1" style:display-name="Excel_CondFormat_1_678_1" style:family="table-cell" style:parent-style-name="Default">
      <style:table-cell-properties fo:background-color="#cccccc"/>
      <style:text-properties fo:color="#ff3333"/>
    </style:style>
    <style:style style:name="Excel_5f_CondFormat_5f_1_5f_679_5f_1" style:display-name="Excel_CondFormat_1_679_1" style:family="table-cell" style:parent-style-name="Default">
      <style:table-cell-properties fo:background-color="#cccccc"/>
      <style:text-properties fo:color="#ff3333"/>
    </style:style>
    <style:style style:name="Excel_5f_CondFormat_5f_1_5f_680_5f_1" style:display-name="Excel_CondFormat_1_680_1" style:family="table-cell" style:parent-style-name="Default">
      <style:table-cell-properties fo:background-color="#cccccc"/>
      <style:text-properties fo:color="#ff3333"/>
    </style:style>
    <style:style style:name="Excel_5f_CondFormat_5f_1_5f_681_5f_1" style:display-name="Excel_CondFormat_1_681_1" style:family="table-cell" style:parent-style-name="Default">
      <style:table-cell-properties fo:background-color="#cccccc"/>
      <style:text-properties fo:color="#ff3333"/>
    </style:style>
    <style:style style:name="Excel_5f_CondFormat_5f_1_5f_682_5f_1" style:display-name="Excel_CondFormat_1_682_1" style:family="table-cell" style:parent-style-name="Default">
      <style:table-cell-properties fo:background-color="#cccccc"/>
      <style:text-properties fo:color="#ff3333"/>
    </style:style>
    <style:style style:name="Excel_5f_CondFormat_5f_1_5f_683_5f_1" style:display-name="Excel_CondFormat_1_683_1" style:family="table-cell" style:parent-style-name="Default">
      <style:table-cell-properties fo:background-color="#cccccc"/>
      <style:text-properties fo:color="#ff3333"/>
    </style:style>
    <style:style style:name="Excel_5f_CondFormat_5f_1_5f_684_5f_1" style:display-name="Excel_CondFormat_1_684_1" style:family="table-cell" style:parent-style-name="Default">
      <style:table-cell-properties fo:background-color="#cccccc"/>
      <style:text-properties fo:color="#ff3333"/>
    </style:style>
    <style:style style:name="Excel_5f_CondFormat_5f_1_5f_685_5f_1" style:display-name="Excel_CondFormat_1_685_1" style:family="table-cell" style:parent-style-name="Default">
      <style:table-cell-properties fo:background-color="#cccccc"/>
      <style:text-properties fo:color="#ff3333"/>
    </style:style>
    <style:style style:name="Excel_5f_CondFormat_5f_1_5f_686_5f_1" style:display-name="Excel_CondFormat_1_686_1" style:family="table-cell" style:parent-style-name="Default">
      <style:table-cell-properties fo:background-color="#cccccc"/>
      <style:text-properties fo:color="#ff3333"/>
    </style:style>
    <style:style style:name="Excel_5f_CondFormat_5f_1_5f_687_5f_1" style:display-name="Excel_CondFormat_1_687_1" style:family="table-cell" style:parent-style-name="Default">
      <style:table-cell-properties fo:background-color="#cccccc"/>
      <style:text-properties fo:color="#ff3333"/>
    </style:style>
    <style:style style:name="Excel_5f_CondFormat_5f_1_5f_688_5f_1" style:display-name="Excel_CondFormat_1_688_1" style:family="table-cell" style:parent-style-name="Default">
      <style:table-cell-properties fo:background-color="#cccccc"/>
      <style:text-properties fo:color="#ff3333"/>
    </style:style>
    <style:style style:name="Excel_5f_CondFormat_5f_1_5f_689_5f_1" style:display-name="Excel_CondFormat_1_689_1" style:family="table-cell" style:parent-style-name="Default">
      <style:table-cell-properties fo:background-color="#cccccc"/>
      <style:text-properties fo:color="#ff3333"/>
    </style:style>
    <style:style style:name="Excel_5f_CondFormat_5f_1_5f_690_5f_1" style:display-name="Excel_CondFormat_1_690_1" style:family="table-cell" style:parent-style-name="Default">
      <style:table-cell-properties fo:background-color="#cccccc"/>
      <style:text-properties fo:color="#ff3333"/>
    </style:style>
    <style:style style:name="Excel_5f_CondFormat_5f_1_5f_691_5f_1" style:display-name="Excel_CondFormat_1_691_1" style:family="table-cell" style:parent-style-name="Default">
      <style:table-cell-properties fo:background-color="#cccccc"/>
      <style:text-properties fo:color="#ff3333"/>
    </style:style>
    <style:style style:name="Excel_5f_CondFormat_5f_1_5f_692_5f_1" style:display-name="Excel_CondFormat_1_692_1" style:family="table-cell" style:parent-style-name="Default">
      <style:table-cell-properties fo:background-color="#cccccc"/>
      <style:text-properties fo:color="#ff3333"/>
    </style:style>
    <style:style style:name="Excel_5f_CondFormat_5f_1_5f_693_5f_1" style:display-name="Excel_CondFormat_1_693_1" style:family="table-cell" style:parent-style-name="Default">
      <style:table-cell-properties fo:background-color="#cccccc"/>
      <style:text-properties fo:color="#ff3333"/>
    </style:style>
    <style:style style:name="Excel_5f_CondFormat_5f_1_5f_694_5f_1" style:display-name="Excel_CondFormat_1_694_1" style:family="table-cell" style:parent-style-name="Default">
      <style:table-cell-properties fo:background-color="#cccccc"/>
      <style:text-properties fo:color="#ff3333"/>
    </style:style>
    <style:style style:name="Excel_5f_CondFormat_5f_1_5f_695_5f_1" style:display-name="Excel_CondFormat_1_695_1" style:family="table-cell" style:parent-style-name="Default">
      <style:table-cell-properties fo:background-color="#cccccc"/>
      <style:text-properties fo:color="#ff3333"/>
    </style:style>
    <style:style style:name="Excel_5f_CondFormat_5f_1_5f_696_5f_1" style:display-name="Excel_CondFormat_1_696_1" style:family="table-cell" style:parent-style-name="Default">
      <style:table-cell-properties fo:background-color="#cccccc"/>
      <style:text-properties fo:color="#ff3333"/>
    </style:style>
    <style:style style:name="Excel_5f_CondFormat_5f_1_5f_697_5f_1" style:display-name="Excel_CondFormat_1_697_1" style:family="table-cell" style:parent-style-name="Default">
      <style:table-cell-properties fo:background-color="#cccccc"/>
      <style:text-properties fo:color="#ff3333"/>
    </style:style>
    <style:style style:name="Excel_5f_CondFormat_5f_1_5f_698_5f_1" style:display-name="Excel_CondFormat_1_698_1" style:family="table-cell" style:parent-style-name="Default">
      <style:table-cell-properties fo:background-color="#cccccc"/>
      <style:text-properties fo:color="#ff3333"/>
    </style:style>
    <style:style style:name="Excel_5f_CondFormat_5f_1_5f_699_5f_1" style:display-name="Excel_CondFormat_1_699_1" style:family="table-cell" style:parent-style-name="Default">
      <style:table-cell-properties fo:background-color="#cccccc"/>
      <style:text-properties fo:color="#ff3333"/>
    </style:style>
    <style:style style:name="Excel_5f_CondFormat_5f_1_5f_700_5f_1" style:display-name="Excel_CondFormat_1_700_1" style:family="table-cell" style:parent-style-name="Default">
      <style:table-cell-properties fo:background-color="#cccccc"/>
      <style:text-properties fo:color="#ff3333"/>
    </style:style>
    <style:style style:name="Excel_5f_CondFormat_5f_1_5f_701_5f_1" style:display-name="Excel_CondFormat_1_701_1" style:family="table-cell" style:parent-style-name="Default">
      <style:table-cell-properties fo:background-color="#cccccc"/>
      <style:text-properties fo:color="#ff3333"/>
    </style:style>
    <style:style style:name="Excel_5f_CondFormat_5f_1_5f_702_5f_1" style:display-name="Excel_CondFormat_1_702_1" style:family="table-cell" style:parent-style-name="Default">
      <style:table-cell-properties fo:background-color="#cccccc"/>
      <style:text-properties fo:color="#ff3333"/>
    </style:style>
    <style:style style:name="Excel_5f_CondFormat_5f_1_5f_703_5f_1" style:display-name="Excel_CondFormat_1_703_1" style:family="table-cell" style:parent-style-name="Default">
      <style:table-cell-properties fo:background-color="#cccccc"/>
      <style:text-properties fo:color="#ff3333"/>
    </style:style>
    <style:style style:name="Excel_5f_CondFormat_5f_1_5f_704_5f_1" style:display-name="Excel_CondFormat_1_704_1" style:family="table-cell" style:parent-style-name="Default">
      <style:table-cell-properties fo:background-color="#cccccc"/>
      <style:text-properties fo:color="#ff3333"/>
    </style:style>
    <style:style style:name="Excel_5f_CondFormat_5f_1_5f_705_5f_1" style:display-name="Excel_CondFormat_1_705_1" style:family="table-cell" style:parent-style-name="Default">
      <style:table-cell-properties fo:background-color="#cccccc"/>
      <style:text-properties fo:color="#ff3333"/>
    </style:style>
    <style:style style:name="Excel_5f_CondFormat_5f_1_5f_706_5f_1" style:display-name="Excel_CondFormat_1_706_1" style:family="table-cell" style:parent-style-name="Default">
      <style:table-cell-properties fo:background-color="#cccccc"/>
      <style:text-properties fo:color="#ff3333"/>
    </style:style>
    <style:style style:name="Excel_5f_CondFormat_5f_1_5f_707_5f_1" style:display-name="Excel_CondFormat_1_707_1" style:family="table-cell" style:parent-style-name="Default">
      <style:table-cell-properties fo:background-color="#cccccc"/>
      <style:text-properties fo:color="#ff3333"/>
    </style:style>
    <style:style style:name="Excel_5f_CondFormat_5f_1_5f_708_5f_1" style:display-name="Excel_CondFormat_1_708_1" style:family="table-cell" style:parent-style-name="Default">
      <style:table-cell-properties fo:background-color="#cccccc"/>
      <style:text-properties fo:color="#ff3333"/>
    </style:style>
    <style:style style:name="Excel_5f_CondFormat_5f_1_5f_709_5f_1" style:display-name="Excel_CondFormat_1_709_1" style:family="table-cell" style:parent-style-name="Default">
      <style:table-cell-properties fo:background-color="#cccccc"/>
      <style:text-properties fo:color="#ff3333"/>
    </style:style>
    <style:style style:name="Excel_5f_CondFormat_5f_1_5f_710_5f_1" style:display-name="Excel_CondFormat_1_710_1" style:family="table-cell" style:parent-style-name="Default">
      <style:table-cell-properties fo:background-color="#cccccc"/>
      <style:text-properties fo:color="#ff3333"/>
    </style:style>
    <style:style style:name="Excel_5f_CondFormat_5f_1_5f_711_5f_1" style:display-name="Excel_CondFormat_1_711_1" style:family="table-cell" style:parent-style-name="Default">
      <style:table-cell-properties fo:background-color="#cccccc"/>
      <style:text-properties fo:color="#ff3333"/>
    </style:style>
    <style:style style:name="Excel_5f_CondFormat_5f_1_5f_712_5f_1" style:display-name="Excel_CondFormat_1_712_1" style:family="table-cell" style:parent-style-name="Default">
      <style:table-cell-properties fo:background-color="#cccccc"/>
      <style:text-properties fo:color="#ff3333"/>
    </style:style>
    <style:style style:name="Excel_5f_CondFormat_5f_1_5f_713_5f_1" style:display-name="Excel_CondFormat_1_713_1" style:family="table-cell" style:parent-style-name="Default">
      <style:table-cell-properties fo:background-color="#cccccc"/>
      <style:text-properties fo:color="#ff3333"/>
    </style:style>
    <style:style style:name="Excel_5f_CondFormat_5f_1_5f_714_5f_1" style:display-name="Excel_CondFormat_1_714_1" style:family="table-cell" style:parent-style-name="Default">
      <style:table-cell-properties fo:background-color="#cccccc"/>
      <style:text-properties fo:color="#ff3333"/>
    </style:style>
    <style:style style:name="Excel_5f_CondFormat_5f_1_5f_715_5f_1" style:display-name="Excel_CondFormat_1_715_1" style:family="table-cell" style:parent-style-name="Default">
      <style:table-cell-properties fo:background-color="#cccccc"/>
      <style:text-properties fo:color="#ff3333"/>
    </style:style>
    <style:style style:name="Excel_5f_CondFormat_5f_1_5f_716_5f_1" style:display-name="Excel_CondFormat_1_716_1" style:family="table-cell" style:parent-style-name="Default">
      <style:table-cell-properties fo:background-color="#cccccc"/>
      <style:text-properties fo:color="#ff3333"/>
    </style:style>
    <style:style style:name="Excel_5f_CondFormat_5f_1_5f_717_5f_1" style:display-name="Excel_CondFormat_1_717_1" style:family="table-cell" style:parent-style-name="Default">
      <style:table-cell-properties fo:background-color="#cccccc"/>
      <style:text-properties fo:color="#ff3333"/>
    </style:style>
    <style:style style:name="Excel_5f_CondFormat_5f_1_5f_718_5f_1" style:display-name="Excel_CondFormat_1_718_1" style:family="table-cell" style:parent-style-name="Default">
      <style:table-cell-properties fo:background-color="#cccccc"/>
      <style:text-properties fo:color="#ff3333"/>
    </style:style>
    <style:style style:name="Excel_5f_CondFormat_5f_1_5f_719_5f_1" style:display-name="Excel_CondFormat_1_719_1" style:family="table-cell" style:parent-style-name="Default">
      <style:table-cell-properties fo:background-color="#cccccc"/>
      <style:text-properties fo:color="#ff3333"/>
    </style:style>
    <style:style style:name="Excel_5f_CondFormat_5f_1_5f_720_5f_1" style:display-name="Excel_CondFormat_1_720_1" style:family="table-cell" style:parent-style-name="Default">
      <style:table-cell-properties fo:background-color="#cccccc"/>
      <style:text-properties fo:color="#ff3333"/>
    </style:style>
    <style:style style:name="Excel_5f_CondFormat_5f_1_5f_721_5f_1" style:display-name="Excel_CondFormat_1_721_1" style:family="table-cell" style:parent-style-name="Default">
      <style:table-cell-properties fo:background-color="#cccccc"/>
      <style:text-properties fo:color="#ff3333"/>
    </style:style>
    <style:style style:name="Excel_5f_CondFormat_5f_1_5f_722_5f_1" style:display-name="Excel_CondFormat_1_722_1" style:family="table-cell" style:parent-style-name="Default">
      <style:table-cell-properties fo:background-color="#cccccc"/>
      <style:text-properties fo:color="#ff3333"/>
    </style:style>
    <style:style style:name="Excel_5f_CondFormat_5f_1_5f_723_5f_1" style:display-name="Excel_CondFormat_1_723_1" style:family="table-cell" style:parent-style-name="Default">
      <style:table-cell-properties fo:background-color="#cccccc"/>
      <style:text-properties fo:color="#ff3333"/>
    </style:style>
    <style:style style:name="Excel_5f_CondFormat_5f_1_5f_724_5f_1" style:display-name="Excel_CondFormat_1_724_1" style:family="table-cell" style:parent-style-name="Default">
      <style:table-cell-properties fo:background-color="#cccccc"/>
      <style:text-properties fo:color="#ff3333"/>
    </style:style>
    <style:style style:name="Excel_5f_CondFormat_5f_1_5f_725_5f_1" style:display-name="Excel_CondFormat_1_725_1" style:family="table-cell" style:parent-style-name="Default">
      <style:table-cell-properties fo:background-color="#cccccc"/>
      <style:text-properties fo:color="#ff3333"/>
    </style:style>
    <style:style style:name="Excel_5f_CondFormat_5f_1_5f_726_5f_1" style:display-name="Excel_CondFormat_1_726_1" style:family="table-cell" style:parent-style-name="Default">
      <style:table-cell-properties fo:background-color="#cccccc"/>
      <style:text-properties fo:color="#ff3333"/>
    </style:style>
    <style:style style:name="Excel_5f_CondFormat_5f_1_5f_727_5f_1" style:display-name="Excel_CondFormat_1_727_1" style:family="table-cell" style:parent-style-name="Default">
      <style:table-cell-properties fo:background-color="#cccccc"/>
      <style:text-properties fo:color="#ff3333"/>
    </style:style>
    <style:style style:name="Excel_5f_CondFormat_5f_1_5f_728_5f_1" style:display-name="Excel_CondFormat_1_728_1" style:family="table-cell" style:parent-style-name="Default">
      <style:table-cell-properties fo:background-color="#cccccc"/>
      <style:text-properties fo:color="#ff3333"/>
    </style:style>
    <style:style style:name="Excel_5f_CondFormat_5f_1_5f_729_5f_1" style:display-name="Excel_CondFormat_1_729_1" style:family="table-cell" style:parent-style-name="Default">
      <style:table-cell-properties fo:background-color="#cccccc"/>
      <style:text-properties fo:color="#ff3333"/>
    </style:style>
    <style:style style:name="Excel_5f_CondFormat_5f_1_5f_730_5f_1" style:display-name="Excel_CondFormat_1_730_1" style:family="table-cell" style:parent-style-name="Default">
      <style:table-cell-properties fo:background-color="#cccccc"/>
      <style:text-properties fo:color="#ff3333"/>
    </style:style>
    <style:style style:name="Excel_5f_CondFormat_5f_1_5f_731_5f_1" style:display-name="Excel_CondFormat_1_731_1" style:family="table-cell" style:parent-style-name="Default">
      <style:table-cell-properties fo:background-color="#cccccc"/>
      <style:text-properties fo:color="#ff3333"/>
    </style:style>
    <style:style style:name="Excel_5f_CondFormat_5f_1_5f_732_5f_1" style:display-name="Excel_CondFormat_1_732_1" style:family="table-cell" style:parent-style-name="Default">
      <style:table-cell-properties fo:background-color="#cccccc"/>
      <style:text-properties fo:color="#ff3333"/>
    </style:style>
    <style:style style:name="Excel_5f_CondFormat_5f_1_5f_733_5f_1" style:display-name="Excel_CondFormat_1_733_1" style:family="table-cell" style:parent-style-name="Default">
      <style:table-cell-properties fo:background-color="#cccccc"/>
      <style:text-properties fo:color="#ff3333"/>
    </style:style>
    <style:style style:name="Excel_5f_CondFormat_5f_1_5f_734_5f_1" style:display-name="Excel_CondFormat_1_734_1" style:family="table-cell" style:parent-style-name="Default">
      <style:table-cell-properties fo:background-color="#cccccc"/>
      <style:text-properties fo:color="#ff3333"/>
    </style:style>
    <style:style style:name="Excel_5f_CondFormat_5f_1_5f_735_5f_1" style:display-name="Excel_CondFormat_1_735_1" style:family="table-cell" style:parent-style-name="Default">
      <style:table-cell-properties fo:background-color="#cccccc"/>
      <style:text-properties fo:color="#ff3333"/>
    </style:style>
    <style:style style:name="Excel_5f_CondFormat_5f_1_5f_736_5f_1" style:display-name="Excel_CondFormat_1_736_1" style:family="table-cell" style:parent-style-name="Default">
      <style:table-cell-properties fo:background-color="#cccccc"/>
      <style:text-properties fo:color="#ff3333"/>
    </style:style>
    <style:style style:name="Excel_5f_CondFormat_5f_1_5f_737_5f_1" style:display-name="Excel_CondFormat_1_737_1" style:family="table-cell" style:parent-style-name="Default">
      <style:table-cell-properties fo:background-color="#cccccc"/>
      <style:text-properties fo:color="#ff3333"/>
    </style:style>
    <style:style style:name="Excel_5f_CondFormat_5f_1_5f_738_5f_1" style:display-name="Excel_CondFormat_1_738_1" style:family="table-cell" style:parent-style-name="Default">
      <style:table-cell-properties fo:background-color="#cccccc"/>
      <style:text-properties fo:color="#ff3333"/>
    </style:style>
    <style:style style:name="Excel_5f_CondFormat_5f_1_5f_739_5f_1" style:display-name="Excel_CondFormat_1_739_1" style:family="table-cell" style:parent-style-name="Default">
      <style:table-cell-properties fo:background-color="#cccccc"/>
      <style:text-properties fo:color="#ff3333"/>
    </style:style>
    <style:style style:name="Excel_5f_CondFormat_5f_1_5f_740_5f_1" style:display-name="Excel_CondFormat_1_740_1" style:family="table-cell" style:parent-style-name="Default">
      <style:table-cell-properties fo:background-color="#cccccc"/>
      <style:text-properties fo:color="#ff3333"/>
    </style:style>
    <style:style style:name="Excel_5f_CondFormat_5f_1_5f_741_5f_1" style:display-name="Excel_CondFormat_1_741_1" style:family="table-cell" style:parent-style-name="Default">
      <style:table-cell-properties fo:background-color="#cccccc"/>
      <style:text-properties fo:color="#ff3333"/>
    </style:style>
    <style:style style:name="Excel_5f_CondFormat_5f_1_5f_742_5f_1" style:display-name="Excel_CondFormat_1_742_1" style:family="table-cell" style:parent-style-name="Default">
      <style:table-cell-properties fo:background-color="#cccccc"/>
      <style:text-properties fo:color="#ff3333"/>
    </style:style>
    <style:style style:name="Excel_5f_CondFormat_5f_1_5f_743_5f_1" style:display-name="Excel_CondFormat_1_743_1" style:family="table-cell" style:parent-style-name="Default">
      <style:table-cell-properties fo:background-color="#cccccc"/>
      <style:text-properties fo:color="#ff3333"/>
    </style:style>
    <style:style style:name="Excel_5f_CondFormat_5f_1_5f_744_5f_1" style:display-name="Excel_CondFormat_1_744_1" style:family="table-cell" style:parent-style-name="Default">
      <style:table-cell-properties fo:background-color="#cccccc"/>
      <style:text-properties fo:color="#ff3333"/>
    </style:style>
    <style:style style:name="Excel_5f_CondFormat_5f_1_5f_745_5f_1" style:display-name="Excel_CondFormat_1_745_1" style:family="table-cell" style:parent-style-name="Default">
      <style:table-cell-properties fo:background-color="#cccccc"/>
      <style:text-properties fo:color="#ff3333"/>
    </style:style>
    <style:style style:name="Excel_5f_CondFormat_5f_1_5f_746_5f_1" style:display-name="Excel_CondFormat_1_746_1" style:family="table-cell" style:parent-style-name="Default">
      <style:table-cell-properties fo:background-color="#cccccc"/>
      <style:text-properties fo:color="#ff3333"/>
    </style:style>
    <style:style style:name="Excel_5f_CondFormat_5f_1_5f_747_5f_1" style:display-name="Excel_CondFormat_1_747_1" style:family="table-cell" style:parent-style-name="Default">
      <style:table-cell-properties fo:background-color="#cccccc"/>
      <style:text-properties fo:color="#ff3333"/>
    </style:style>
    <style:style style:name="Excel_5f_CondFormat_5f_1_5f_748_5f_1" style:display-name="Excel_CondFormat_1_748_1" style:family="table-cell" style:parent-style-name="Default">
      <style:table-cell-properties fo:background-color="#cccccc"/>
      <style:text-properties fo:color="#ff3333"/>
    </style:style>
    <style:style style:name="Excel_5f_CondFormat_5f_1_5f_749_5f_1" style:display-name="Excel_CondFormat_1_749_1" style:family="table-cell" style:parent-style-name="Default">
      <style:table-cell-properties fo:background-color="#cccccc"/>
      <style:text-properties fo:color="#ff3333"/>
    </style:style>
    <style:style style:name="Excel_5f_CondFormat_5f_1_5f_750_5f_1" style:display-name="Excel_CondFormat_1_750_1" style:family="table-cell" style:parent-style-name="Default">
      <style:table-cell-properties fo:background-color="#cccccc"/>
      <style:text-properties fo:color="#ff3333"/>
    </style:style>
    <style:style style:name="Excel_5f_CondFormat_5f_1_5f_751_5f_1" style:display-name="Excel_CondFormat_1_751_1" style:family="table-cell" style:parent-style-name="Default">
      <style:table-cell-properties fo:background-color="#cccccc"/>
      <style:text-properties fo:color="#ff3333"/>
    </style:style>
    <style:style style:name="Excel_5f_CondFormat_5f_1_5f_752_5f_1" style:display-name="Excel_CondFormat_1_752_1" style:family="table-cell" style:parent-style-name="Default">
      <style:table-cell-properties fo:background-color="#cccccc"/>
      <style:text-properties fo:color="#ff3333"/>
    </style:style>
    <style:style style:name="Excel_5f_CondFormat_5f_1_5f_753_5f_1" style:display-name="Excel_CondFormat_1_753_1" style:family="table-cell" style:parent-style-name="Default">
      <style:table-cell-properties fo:background-color="#cccccc"/>
      <style:text-properties fo:color="#ff3333"/>
    </style:style>
    <style:style style:name="Excel_5f_CondFormat_5f_1_5f_754_5f_1" style:display-name="Excel_CondFormat_1_754_1" style:family="table-cell" style:parent-style-name="Default">
      <style:table-cell-properties fo:background-color="#cccccc"/>
      <style:text-properties fo:color="#ff3333"/>
    </style:style>
    <style:style style:name="Excel_5f_CondFormat_5f_1_5f_755_5f_1" style:display-name="Excel_CondFormat_1_755_1" style:family="table-cell" style:parent-style-name="Default">
      <style:table-cell-properties fo:background-color="#cccccc"/>
      <style:text-properties fo:color="#ff3333"/>
    </style:style>
    <style:style style:name="Excel_5f_CondFormat_5f_1_5f_756_5f_1" style:display-name="Excel_CondFormat_1_756_1" style:family="table-cell" style:parent-style-name="Default">
      <style:table-cell-properties fo:background-color="#cccccc"/>
      <style:text-properties fo:color="#ff3333"/>
    </style:style>
    <style:style style:name="Excel_5f_CondFormat_5f_1_5f_757_5f_1" style:display-name="Excel_CondFormat_1_757_1" style:family="table-cell" style:parent-style-name="Default">
      <style:table-cell-properties fo:background-color="#cccccc"/>
      <style:text-properties fo:color="#ff3333"/>
    </style:style>
    <style:style style:name="Excel_5f_CondFormat_5f_1_5f_758_5f_1" style:display-name="Excel_CondFormat_1_758_1" style:family="table-cell" style:parent-style-name="Default">
      <style:table-cell-properties fo:background-color="#cccccc"/>
      <style:text-properties fo:color="#ff3333"/>
    </style:style>
    <style:style style:name="Excel_5f_CondFormat_5f_1_5f_759_5f_1" style:display-name="Excel_CondFormat_1_759_1" style:family="table-cell" style:parent-style-name="Default">
      <style:table-cell-properties fo:background-color="#cccccc"/>
      <style:text-properties fo:color="#ff3333"/>
    </style:style>
    <style:style style:name="Excel_5f_CondFormat_5f_1_5f_760_5f_1" style:display-name="Excel_CondFormat_1_760_1" style:family="table-cell" style:parent-style-name="Default">
      <style:table-cell-properties fo:background-color="#cccccc"/>
      <style:text-properties fo:color="#ff3333"/>
    </style:style>
    <style:style style:name="Excel_5f_CondFormat_5f_1_5f_761_5f_1" style:display-name="Excel_CondFormat_1_761_1" style:family="table-cell" style:parent-style-name="Default">
      <style:table-cell-properties fo:background-color="#cccccc"/>
      <style:text-properties fo:color="#ff3333"/>
    </style:style>
    <style:style style:name="Excel_5f_CondFormat_5f_1_5f_762_5f_1" style:display-name="Excel_CondFormat_1_762_1" style:family="table-cell" style:parent-style-name="Default">
      <style:table-cell-properties fo:background-color="#cccccc"/>
      <style:text-properties fo:color="#ff3333"/>
    </style:style>
    <style:style style:name="Excel_5f_CondFormat_5f_1_5f_763_5f_1" style:display-name="Excel_CondFormat_1_763_1" style:family="table-cell" style:parent-style-name="Default">
      <style:table-cell-properties fo:background-color="#cccccc"/>
      <style:text-properties fo:color="#ff3333"/>
    </style:style>
    <style:style style:name="Excel_5f_CondFormat_5f_1_5f_764_5f_1" style:display-name="Excel_CondFormat_1_764_1" style:family="table-cell" style:parent-style-name="Default">
      <style:table-cell-properties fo:background-color="#cccccc"/>
      <style:text-properties fo:color="#ff3333"/>
    </style:style>
    <style:style style:name="Excel_5f_CondFormat_5f_1_5f_765_5f_1" style:display-name="Excel_CondFormat_1_765_1" style:family="table-cell" style:parent-style-name="Default">
      <style:table-cell-properties fo:background-color="#cccccc"/>
      <style:text-properties fo:color="#ff3333"/>
    </style:style>
    <style:style style:name="Excel_5f_CondFormat_5f_1_5f_766_5f_1" style:display-name="Excel_CondFormat_1_766_1" style:family="table-cell" style:parent-style-name="Default">
      <style:table-cell-properties fo:background-color="#cccccc"/>
      <style:text-properties fo:color="#ff3333"/>
    </style:style>
    <style:style style:name="Excel_5f_CondFormat_5f_1_5f_767_5f_1" style:display-name="Excel_CondFormat_1_767_1" style:family="table-cell" style:parent-style-name="Default">
      <style:table-cell-properties fo:background-color="#cccccc"/>
      <style:text-properties fo:color="#ff3333"/>
    </style:style>
    <style:style style:name="Excel_5f_CondFormat_5f_1_5f_768_5f_1" style:display-name="Excel_CondFormat_1_768_1" style:family="table-cell" style:parent-style-name="Default">
      <style:table-cell-properties fo:background-color="#cccccc"/>
      <style:text-properties fo:color="#ff3333"/>
    </style:style>
    <style:style style:name="Excel_5f_CondFormat_5f_1_5f_769_5f_1" style:display-name="Excel_CondFormat_1_769_1" style:family="table-cell" style:parent-style-name="Default">
      <style:table-cell-properties fo:background-color="#cccccc"/>
      <style:text-properties fo:color="#ff3333"/>
    </style:style>
    <style:style style:name="Excel_5f_CondFormat_5f_1_5f_770_5f_1" style:display-name="Excel_CondFormat_1_770_1" style:family="table-cell" style:parent-style-name="Default">
      <style:table-cell-properties fo:background-color="#cccccc"/>
      <style:text-properties fo:color="#ff3333"/>
    </style:style>
    <style:style style:name="Excel_5f_CondFormat_5f_1_5f_771_5f_1" style:display-name="Excel_CondFormat_1_771_1" style:family="table-cell" style:parent-style-name="Default">
      <style:table-cell-properties fo:background-color="#cccccc"/>
      <style:text-properties fo:color="#ff3333"/>
    </style:style>
    <style:style style:name="Excel_5f_CondFormat_5f_1_5f_772_5f_1" style:display-name="Excel_CondFormat_1_772_1" style:family="table-cell" style:parent-style-name="Default">
      <style:table-cell-properties fo:background-color="#cccccc"/>
      <style:text-properties fo:color="#ff3333"/>
    </style:style>
    <style:style style:name="Excel_5f_CondFormat_5f_1_5f_773_5f_1" style:display-name="Excel_CondFormat_1_773_1" style:family="table-cell" style:parent-style-name="Default">
      <style:table-cell-properties fo:background-color="#cccccc"/>
      <style:text-properties fo:color="#ff3333"/>
    </style:style>
    <style:style style:name="Excel_5f_CondFormat_5f_1_5f_774_5f_1" style:display-name="Excel_CondFormat_1_774_1" style:family="table-cell" style:parent-style-name="Default">
      <style:table-cell-properties fo:background-color="#cccccc"/>
      <style:text-properties fo:color="#ff3333"/>
    </style:style>
    <style:style style:name="Excel_5f_CondFormat_5f_1_5f_775_5f_1" style:display-name="Excel_CondFormat_1_775_1" style:family="table-cell" style:parent-style-name="Default">
      <style:table-cell-properties fo:background-color="#cccccc"/>
      <style:text-properties fo:color="#ff3333"/>
    </style:style>
    <style:style style:name="Excel_5f_CondFormat_5f_1_5f_776_5f_1" style:display-name="Excel_CondFormat_1_776_1" style:family="table-cell" style:parent-style-name="Default">
      <style:table-cell-properties fo:background-color="#cccccc"/>
      <style:text-properties fo:color="#ff3333"/>
    </style:style>
    <style:style style:name="Excel_5f_CondFormat_5f_1_5f_777_5f_1" style:display-name="Excel_CondFormat_1_777_1" style:family="table-cell" style:parent-style-name="Default">
      <style:table-cell-properties fo:background-color="#cccccc"/>
      <style:text-properties fo:color="#ff3333"/>
    </style:style>
    <style:style style:name="Excel_5f_CondFormat_5f_1_5f_778_5f_1" style:display-name="Excel_CondFormat_1_778_1" style:family="table-cell" style:parent-style-name="Default">
      <style:table-cell-properties fo:background-color="#cccccc"/>
      <style:text-properties fo:color="#ff3333"/>
    </style:style>
    <style:style style:name="Excel_5f_CondFormat_5f_1_5f_779_5f_1" style:display-name="Excel_CondFormat_1_779_1" style:family="table-cell" style:parent-style-name="Default">
      <style:table-cell-properties fo:background-color="#cccccc"/>
      <style:text-properties fo:color="#ff3333"/>
    </style:style>
    <style:style style:name="Excel_5f_CondFormat_5f_1_5f_780_5f_1" style:display-name="Excel_CondFormat_1_780_1" style:family="table-cell" style:parent-style-name="Default">
      <style:table-cell-properties fo:background-color="#cccccc"/>
      <style:text-properties fo:color="#ff3333"/>
    </style:style>
    <style:style style:name="Excel_5f_CondFormat_5f_1_5f_781_5f_1" style:display-name="Excel_CondFormat_1_781_1" style:family="table-cell" style:parent-style-name="Default">
      <style:table-cell-properties fo:background-color="#cccccc"/>
      <style:text-properties fo:color="#ff3333"/>
    </style:style>
    <style:style style:name="Excel_5f_CondFormat_5f_1_5f_782_5f_1" style:display-name="Excel_CondFormat_1_782_1" style:family="table-cell" style:parent-style-name="Default">
      <style:table-cell-properties fo:background-color="#cccccc"/>
      <style:text-properties fo:color="#ff3333"/>
    </style:style>
    <style:style style:name="Excel_5f_CondFormat_5f_1_5f_783_5f_1" style:display-name="Excel_CondFormat_1_783_1" style:family="table-cell" style:parent-style-name="Default">
      <style:table-cell-properties fo:background-color="#cccccc"/>
      <style:text-properties fo:color="#ff3333"/>
    </style:style>
    <style:style style:name="Excel_5f_CondFormat_5f_1_5f_784_5f_1" style:display-name="Excel_CondFormat_1_784_1" style:family="table-cell" style:parent-style-name="Default">
      <style:table-cell-properties fo:background-color="#cccccc"/>
      <style:text-properties fo:color="#ff3333"/>
    </style:style>
    <style:style style:name="Excel_5f_CondFormat_5f_1_5f_785_5f_1" style:display-name="Excel_CondFormat_1_785_1" style:family="table-cell" style:parent-style-name="Default">
      <style:table-cell-properties fo:background-color="#cccccc"/>
      <style:text-properties fo:color="#ff3333"/>
    </style:style>
    <style:style style:name="Excel_5f_CondFormat_5f_1_5f_786_5f_1" style:display-name="Excel_CondFormat_1_786_1" style:family="table-cell" style:parent-style-name="Default">
      <style:table-cell-properties fo:background-color="#cccccc"/>
      <style:text-properties fo:color="#ff3333"/>
    </style:style>
    <style:style style:name="Excel_5f_CondFormat_5f_1_5f_787_5f_1" style:display-name="Excel_CondFormat_1_787_1" style:family="table-cell" style:parent-style-name="Default">
      <style:table-cell-properties fo:background-color="#cccccc"/>
      <style:text-properties fo:color="#ff3333"/>
    </style:style>
    <style:style style:name="Excel_5f_CondFormat_5f_1_5f_788_5f_1" style:display-name="Excel_CondFormat_1_788_1" style:family="table-cell" style:parent-style-name="Default">
      <style:table-cell-properties fo:background-color="#cccccc"/>
      <style:text-properties fo:color="#ff3333"/>
    </style:style>
    <style:style style:name="Excel_5f_CondFormat_5f_1_5f_789_5f_1" style:display-name="Excel_CondFormat_1_789_1" style:family="table-cell" style:parent-style-name="Default">
      <style:table-cell-properties fo:background-color="#cccccc"/>
      <style:text-properties fo:color="#ff3333"/>
    </style:style>
    <style:style style:name="Excel_5f_CondFormat_5f_1_5f_790_5f_1" style:display-name="Excel_CondFormat_1_790_1" style:family="table-cell" style:parent-style-name="Default">
      <style:table-cell-properties fo:background-color="#cccccc"/>
      <style:text-properties fo:color="#ff3333"/>
    </style:style>
    <style:style style:name="Excel_5f_CondFormat_5f_1_5f_791_5f_1" style:display-name="Excel_CondFormat_1_791_1" style:family="table-cell" style:parent-style-name="Default">
      <style:table-cell-properties fo:background-color="#cccccc"/>
      <style:text-properties fo:color="#ff3333"/>
    </style:style>
    <style:style style:name="Excel_5f_CondFormat_5f_1_5f_792_5f_1" style:display-name="Excel_CondFormat_1_792_1" style:family="table-cell" style:parent-style-name="Default">
      <style:table-cell-properties fo:background-color="#cccccc"/>
      <style:text-properties fo:color="#ff3333"/>
    </style:style>
    <style:style style:name="Excel_5f_CondFormat_5f_1_5f_793_5f_1" style:display-name="Excel_CondFormat_1_793_1" style:family="table-cell" style:parent-style-name="Default">
      <style:table-cell-properties fo:background-color="#cccccc"/>
      <style:text-properties fo:color="#ff3333"/>
    </style:style>
    <style:style style:name="Excel_5f_CondFormat_5f_1_5f_794_5f_1" style:display-name="Excel_CondFormat_1_794_1" style:family="table-cell" style:parent-style-name="Default">
      <style:table-cell-properties fo:background-color="#cccccc"/>
      <style:text-properties fo:color="#ff3333"/>
    </style:style>
    <style:style style:name="Excel_5f_CondFormat_5f_1_5f_795_5f_1" style:display-name="Excel_CondFormat_1_795_1" style:family="table-cell" style:parent-style-name="Default">
      <style:table-cell-properties fo:background-color="#cccccc"/>
      <style:text-properties fo:color="#ff3333"/>
    </style:style>
    <style:style style:name="Excel_5f_CondFormat_5f_1_5f_796_5f_1" style:display-name="Excel_CondFormat_1_796_1" style:family="table-cell" style:parent-style-name="Default">
      <style:table-cell-properties fo:background-color="#cccccc"/>
      <style:text-properties fo:color="#ff3333"/>
    </style:style>
    <style:style style:name="Excel_5f_CondFormat_5f_1_5f_797_5f_1" style:display-name="Excel_CondFormat_1_797_1" style:family="table-cell" style:parent-style-name="Default">
      <style:table-cell-properties fo:background-color="#cccccc"/>
      <style:text-properties fo:color="#ff3333"/>
    </style:style>
    <style:style style:name="Excel_5f_CondFormat_5f_1_5f_798_5f_1" style:display-name="Excel_CondFormat_1_798_1" style:family="table-cell" style:parent-style-name="Default">
      <style:table-cell-properties fo:background-color="#cccccc"/>
      <style:text-properties fo:color="#ff3333"/>
    </style:style>
    <style:style style:name="Excel_5f_CondFormat_5f_1_5f_799_5f_1" style:display-name="Excel_CondFormat_1_799_1" style:family="table-cell" style:parent-style-name="Default">
      <style:table-cell-properties fo:background-color="#cccccc"/>
      <style:text-properties fo:color="#ff3333"/>
    </style:style>
    <style:style style:name="Excel_5f_CondFormat_5f_1_5f_800_5f_1" style:display-name="Excel_CondFormat_1_800_1" style:family="table-cell" style:parent-style-name="Default">
      <style:table-cell-properties fo:background-color="#cccccc"/>
      <style:text-properties fo:color="#ff3333"/>
    </style:style>
    <style:style style:name="Excel_5f_CondFormat_5f_1_5f_801_5f_1" style:display-name="Excel_CondFormat_1_801_1" style:family="table-cell" style:parent-style-name="Default">
      <style:table-cell-properties fo:background-color="#cccccc"/>
      <style:text-properties fo:color="#ff3333"/>
    </style:style>
    <style:style style:name="Excel_5f_CondFormat_5f_1_5f_802_5f_1" style:display-name="Excel_CondFormat_1_802_1" style:family="table-cell" style:parent-style-name="Default">
      <style:table-cell-properties fo:background-color="#cccccc"/>
      <style:text-properties fo:color="#ff3333"/>
    </style:style>
    <style:style style:name="Excel_5f_CondFormat_5f_1_5f_803_5f_1" style:display-name="Excel_CondFormat_1_803_1" style:family="table-cell" style:parent-style-name="Default">
      <style:table-cell-properties fo:background-color="#cccccc"/>
      <style:text-properties fo:color="#ff3333"/>
    </style:style>
    <style:style style:name="Excel_5f_CondFormat_5f_1_5f_804_5f_1" style:display-name="Excel_CondFormat_1_804_1" style:family="table-cell" style:parent-style-name="Default">
      <style:table-cell-properties fo:background-color="#cccccc"/>
      <style:text-properties fo:color="#ff3333"/>
    </style:style>
    <style:style style:name="Excel_5f_CondFormat_5f_1_5f_805_5f_1" style:display-name="Excel_CondFormat_1_805_1" style:family="table-cell" style:parent-style-name="Default">
      <style:table-cell-properties fo:background-color="#cccccc"/>
      <style:text-properties fo:color="#ff3333"/>
    </style:style>
    <style:style style:name="Excel_5f_CondFormat_5f_1_5f_806_5f_1" style:display-name="Excel_CondFormat_1_806_1" style:family="table-cell" style:parent-style-name="Default">
      <style:table-cell-properties fo:background-color="#cccccc"/>
      <style:text-properties fo:color="#ff3333"/>
    </style:style>
    <style:style style:name="Excel_5f_CondFormat_5f_1_5f_807_5f_1" style:display-name="Excel_CondFormat_1_807_1" style:family="table-cell" style:parent-style-name="Default">
      <style:table-cell-properties fo:background-color="#cccccc"/>
      <style:text-properties fo:color="#ff3333"/>
    </style:style>
    <style:style style:name="Excel_5f_CondFormat_5f_1_5f_808_5f_1" style:display-name="Excel_CondFormat_1_808_1" style:family="table-cell" style:parent-style-name="Default">
      <style:table-cell-properties fo:background-color="#cccccc"/>
      <style:text-properties fo:color="#ff3333"/>
    </style:style>
    <style:style style:name="Excel_5f_CondFormat_5f_1_5f_809_5f_1" style:display-name="Excel_CondFormat_1_809_1" style:family="table-cell" style:parent-style-name="Default">
      <style:table-cell-properties fo:background-color="#cccccc"/>
      <style:text-properties fo:color="#ff3333"/>
    </style:style>
    <style:style style:name="Excel_5f_CondFormat_5f_1_5f_810_5f_1" style:display-name="Excel_CondFormat_1_810_1" style:family="table-cell" style:parent-style-name="Default">
      <style:table-cell-properties fo:background-color="#cccccc"/>
      <style:text-properties fo:color="#ff3333"/>
    </style:style>
    <style:style style:name="Excel_5f_CondFormat_5f_1_5f_811_5f_1" style:display-name="Excel_CondFormat_1_811_1" style:family="table-cell" style:parent-style-name="Default">
      <style:table-cell-properties fo:background-color="#cccccc"/>
      <style:text-properties fo:color="#ff3333"/>
    </style:style>
    <style:style style:name="Excel_5f_CondFormat_5f_1_5f_812_5f_1" style:display-name="Excel_CondFormat_1_812_1" style:family="table-cell" style:parent-style-name="Default">
      <style:table-cell-properties fo:background-color="#cccccc"/>
      <style:text-properties fo:color="#ff3333"/>
    </style:style>
    <style:style style:name="Excel_5f_CondFormat_5f_1_5f_813_5f_1" style:display-name="Excel_CondFormat_1_813_1" style:family="table-cell" style:parent-style-name="Default">
      <style:table-cell-properties fo:background-color="#cccccc"/>
      <style:text-properties fo:color="#ff3333"/>
    </style:style>
    <style:style style:name="Excel_5f_CondFormat_5f_1_5f_814_5f_1" style:display-name="Excel_CondFormat_1_814_1" style:family="table-cell" style:parent-style-name="Default">
      <style:table-cell-properties fo:background-color="#cccccc"/>
      <style:text-properties fo:color="#ff3333"/>
    </style:style>
    <style:style style:name="Excel_5f_CondFormat_5f_1_5f_815_5f_1" style:display-name="Excel_CondFormat_1_815_1" style:family="table-cell" style:parent-style-name="Default">
      <style:table-cell-properties fo:background-color="#cccccc"/>
      <style:text-properties fo:color="#ff3333"/>
    </style:style>
    <style:style style:name="Excel_5f_CondFormat_5f_1_5f_816_5f_1" style:display-name="Excel_CondFormat_1_816_1" style:family="table-cell" style:parent-style-name="Default">
      <style:table-cell-properties fo:background-color="#cccccc"/>
      <style:text-properties fo:color="#ff3333"/>
    </style:style>
    <style:style style:name="Excel_5f_CondFormat_5f_1_5f_817_5f_1" style:display-name="Excel_CondFormat_1_817_1" style:family="table-cell" style:parent-style-name="Default">
      <style:table-cell-properties fo:background-color="#cccccc"/>
      <style:text-properties fo:color="#ff3333"/>
    </style:style>
    <style:style style:name="Excel_5f_CondFormat_5f_1_5f_818_5f_1" style:display-name="Excel_CondFormat_1_818_1" style:family="table-cell" style:parent-style-name="Default">
      <style:table-cell-properties fo:background-color="#cccccc"/>
      <style:text-properties fo:color="#ff3333"/>
    </style:style>
    <style:style style:name="Excel_5f_CondFormat_5f_1_5f_819_5f_1" style:display-name="Excel_CondFormat_1_819_1" style:family="table-cell" style:parent-style-name="Default">
      <style:table-cell-properties fo:background-color="#cccccc"/>
      <style:text-properties fo:color="#ff3333"/>
    </style:style>
    <style:style style:name="Excel_5f_CondFormat_5f_1_5f_820_5f_1" style:display-name="Excel_CondFormat_1_820_1" style:family="table-cell" style:parent-style-name="Default">
      <style:table-cell-properties fo:background-color="#cccccc"/>
      <style:text-properties fo:color="#ff3333"/>
    </style:style>
    <style:style style:name="Excel_5f_CondFormat_5f_1_5f_821_5f_1" style:display-name="Excel_CondFormat_1_821_1" style:family="table-cell" style:parent-style-name="Default">
      <style:table-cell-properties fo:background-color="#cccccc"/>
      <style:text-properties fo:color="#ff3333"/>
    </style:style>
    <style:style style:name="Excel_5f_CondFormat_5f_1_5f_822_5f_1" style:display-name="Excel_CondFormat_1_822_1" style:family="table-cell" style:parent-style-name="Default">
      <style:table-cell-properties fo:background-color="#cccccc"/>
      <style:text-properties fo:color="#ff3333"/>
    </style:style>
    <style:style style:name="Excel_5f_CondFormat_5f_1_5f_823_5f_1" style:display-name="Excel_CondFormat_1_823_1" style:family="table-cell" style:parent-style-name="Default">
      <style:table-cell-properties fo:background-color="#cccccc"/>
      <style:text-properties fo:color="#ff3333"/>
    </style:style>
    <style:style style:name="Excel_5f_CondFormat_5f_1_5f_824_5f_1" style:display-name="Excel_CondFormat_1_824_1" style:family="table-cell" style:parent-style-name="Default">
      <style:table-cell-properties fo:background-color="#cccccc"/>
      <style:text-properties fo:color="#ff3333"/>
    </style:style>
    <style:style style:name="Excel_5f_CondFormat_5f_1_5f_825_5f_1" style:display-name="Excel_CondFormat_1_825_1" style:family="table-cell" style:parent-style-name="Default">
      <style:table-cell-properties fo:background-color="#cccccc"/>
      <style:text-properties fo:color="#ff3333"/>
    </style:style>
    <style:style style:name="Excel_5f_CondFormat_5f_1_5f_826_5f_1" style:display-name="Excel_CondFormat_1_826_1" style:family="table-cell" style:parent-style-name="Default">
      <style:table-cell-properties fo:background-color="#cccccc"/>
      <style:text-properties fo:color="#ff3333"/>
    </style:style>
    <style:style style:name="Excel_5f_CondFormat_5f_1_5f_827_5f_1" style:display-name="Excel_CondFormat_1_827_1" style:family="table-cell" style:parent-style-name="Default">
      <style:table-cell-properties fo:background-color="#cccccc"/>
      <style:text-properties fo:color="#ff3333"/>
    </style:style>
    <style:style style:name="Excel_5f_CondFormat_5f_1_5f_828_5f_1" style:display-name="Excel_CondFormat_1_828_1" style:family="table-cell" style:parent-style-name="Default">
      <style:table-cell-properties fo:background-color="#cccccc"/>
      <style:text-properties fo:color="#ff3333"/>
    </style:style>
    <style:style style:name="Excel_5f_CondFormat_5f_1_5f_829_5f_1" style:display-name="Excel_CondFormat_1_829_1" style:family="table-cell" style:parent-style-name="Default">
      <style:table-cell-properties fo:background-color="#cccccc"/>
      <style:text-properties fo:color="#ff3333"/>
    </style:style>
    <style:style style:name="Excel_5f_CondFormat_5f_1_5f_830_5f_1" style:display-name="Excel_CondFormat_1_830_1" style:family="table-cell" style:parent-style-name="Default">
      <style:table-cell-properties fo:background-color="#cccccc"/>
      <style:text-properties fo:color="#ff3333"/>
    </style:style>
    <style:style style:name="Excel_5f_CondFormat_5f_1_5f_831_5f_1" style:display-name="Excel_CondFormat_1_831_1" style:family="table-cell" style:parent-style-name="Default">
      <style:table-cell-properties fo:background-color="#cccccc"/>
      <style:text-properties fo:color="#ff3333"/>
    </style:style>
    <style:style style:name="Excel_5f_CondFormat_5f_1_5f_832_5f_1" style:display-name="Excel_CondFormat_1_832_1" style:family="table-cell" style:parent-style-name="Default">
      <style:table-cell-properties fo:background-color="#cccccc"/>
      <style:text-properties fo:color="#ff3333"/>
    </style:style>
    <style:style style:name="Excel_5f_CondFormat_5f_1_5f_833_5f_1" style:display-name="Excel_CondFormat_1_833_1" style:family="table-cell" style:parent-style-name="Default">
      <style:table-cell-properties fo:background-color="#cccccc"/>
      <style:text-properties fo:color="#ff3333"/>
    </style:style>
    <style:style style:name="Excel_5f_CondFormat_5f_1_5f_834_5f_1" style:display-name="Excel_CondFormat_1_834_1" style:family="table-cell" style:parent-style-name="Default">
      <style:table-cell-properties fo:background-color="#cccccc"/>
      <style:text-properties fo:color="#ff3333"/>
    </style:style>
    <style:style style:name="Excel_5f_CondFormat_5f_1_5f_835_5f_1" style:display-name="Excel_CondFormat_1_835_1" style:family="table-cell" style:parent-style-name="Default">
      <style:table-cell-properties fo:background-color="#cccccc"/>
      <style:text-properties fo:color="#ff3333"/>
    </style:style>
    <style:style style:name="Excel_5f_CondFormat_5f_1_5f_836_5f_1" style:display-name="Excel_CondFormat_1_836_1" style:family="table-cell" style:parent-style-name="Default">
      <style:table-cell-properties fo:background-color="#cccccc"/>
      <style:text-properties fo:color="#ff3333"/>
    </style:style>
    <style:style style:name="Excel_5f_CondFormat_5f_1_5f_837_5f_1" style:display-name="Excel_CondFormat_1_837_1" style:family="table-cell" style:parent-style-name="Default">
      <style:table-cell-properties fo:background-color="#cccccc"/>
      <style:text-properties fo:color="#ff3333"/>
    </style:style>
    <style:style style:name="Excel_5f_CondFormat_5f_1_5f_838_5f_1" style:display-name="Excel_CondFormat_1_838_1" style:family="table-cell" style:parent-style-name="Default">
      <style:table-cell-properties fo:background-color="#cccccc"/>
      <style:text-properties fo:color="#ff3333"/>
    </style:style>
    <style:style style:name="Excel_5f_CondFormat_5f_1_5f_839_5f_1" style:display-name="Excel_CondFormat_1_839_1" style:family="table-cell" style:parent-style-name="Default">
      <style:table-cell-properties fo:background-color="#cccccc"/>
      <style:text-properties fo:color="#ff3333"/>
    </style:style>
    <style:style style:name="Excel_5f_CondFormat_5f_1_5f_840_5f_1" style:display-name="Excel_CondFormat_1_840_1" style:family="table-cell" style:parent-style-name="Default">
      <style:table-cell-properties fo:background-color="#cccccc"/>
      <style:text-properties fo:color="#ff3333"/>
    </style:style>
    <style:style style:name="Excel_5f_CondFormat_5f_1_5f_841_5f_1" style:display-name="Excel_CondFormat_1_841_1" style:family="table-cell" style:parent-style-name="Default">
      <style:table-cell-properties fo:background-color="#cccccc"/>
      <style:text-properties fo:color="#ff3333"/>
    </style:style>
    <style:style style:name="Excel_5f_CondFormat_5f_1_5f_842_5f_1" style:display-name="Excel_CondFormat_1_842_1" style:family="table-cell" style:parent-style-name="Default">
      <style:table-cell-properties fo:background-color="#cccccc"/>
      <style:text-properties fo:color="#ff3333"/>
    </style:style>
    <style:style style:name="Excel_5f_CondFormat_5f_1_5f_843_5f_1" style:display-name="Excel_CondFormat_1_843_1" style:family="table-cell" style:parent-style-name="Default">
      <style:table-cell-properties fo:background-color="#cccccc"/>
      <style:text-properties fo:color="#ff3333"/>
    </style:style>
    <style:style style:name="Excel_5f_CondFormat_5f_1_5f_844_5f_1" style:display-name="Excel_CondFormat_1_844_1" style:family="table-cell" style:parent-style-name="Default">
      <style:table-cell-properties fo:background-color="#cccccc"/>
      <style:text-properties fo:color="#ff3333"/>
    </style:style>
    <style:style style:name="Excel_5f_CondFormat_5f_1_5f_845_5f_1" style:display-name="Excel_CondFormat_1_845_1" style:family="table-cell" style:parent-style-name="Default">
      <style:table-cell-properties fo:background-color="#cccccc"/>
      <style:text-properties fo:color="#ff3333"/>
    </style:style>
    <style:style style:name="Excel_5f_CondFormat_5f_1_5f_846_5f_1" style:display-name="Excel_CondFormat_1_846_1" style:family="table-cell" style:parent-style-name="Default">
      <style:table-cell-properties fo:background-color="#cccccc"/>
      <style:text-properties fo:color="#ff3333"/>
    </style:style>
    <style:style style:name="Excel_5f_CondFormat_5f_1_5f_847_5f_1" style:display-name="Excel_CondFormat_1_847_1" style:family="table-cell" style:parent-style-name="Default">
      <style:table-cell-properties fo:background-color="#cccccc"/>
      <style:text-properties fo:color="#ff3333"/>
    </style:style>
    <style:style style:name="Excel_5f_CondFormat_5f_1_5f_848_5f_1" style:display-name="Excel_CondFormat_1_848_1" style:family="table-cell" style:parent-style-name="Default">
      <style:table-cell-properties fo:background-color="#cccccc"/>
      <style:text-properties fo:color="#ff3333"/>
    </style:style>
    <style:style style:name="Excel_5f_CondFormat_5f_1_5f_849_5f_1" style:display-name="Excel_CondFormat_1_849_1" style:family="table-cell" style:parent-style-name="Default">
      <style:table-cell-properties fo:background-color="#cccccc"/>
      <style:text-properties fo:color="#ff3333"/>
    </style:style>
    <style:style style:name="Excel_5f_CondFormat_5f_1_5f_850_5f_1" style:display-name="Excel_CondFormat_1_850_1" style:family="table-cell" style:parent-style-name="Default">
      <style:table-cell-properties fo:background-color="#cccccc"/>
      <style:text-properties fo:color="#ff3333"/>
    </style:style>
    <style:style style:name="Excel_5f_CondFormat_5f_1_5f_851_5f_1" style:display-name="Excel_CondFormat_1_851_1" style:family="table-cell" style:parent-style-name="Default">
      <style:table-cell-properties fo:background-color="#cccccc"/>
      <style:text-properties fo:color="#ff3333"/>
    </style:style>
    <style:style style:name="Excel_5f_CondFormat_5f_1_5f_852_5f_1" style:display-name="Excel_CondFormat_1_852_1" style:family="table-cell" style:parent-style-name="Default">
      <style:table-cell-properties fo:background-color="#cccccc"/>
      <style:text-properties fo:color="#ff3333"/>
    </style:style>
    <style:style style:name="Excel_5f_CondFormat_5f_1_5f_853_5f_1" style:display-name="Excel_CondFormat_1_853_1" style:family="table-cell" style:parent-style-name="Default">
      <style:table-cell-properties fo:background-color="#cccccc"/>
      <style:text-properties fo:color="#ff3333"/>
    </style:style>
    <style:style style:name="Excel_5f_CondFormat_5f_1_5f_854_5f_1" style:display-name="Excel_CondFormat_1_854_1" style:family="table-cell" style:parent-style-name="Default">
      <style:table-cell-properties fo:background-color="#cccccc"/>
      <style:text-properties fo:color="#ff3333"/>
    </style:style>
    <style:style style:name="Excel_5f_CondFormat_5f_1_5f_855_5f_1" style:display-name="Excel_CondFormat_1_855_1" style:family="table-cell" style:parent-style-name="Default">
      <style:table-cell-properties fo:background-color="#cccccc"/>
      <style:text-properties fo:color="#ff3333"/>
    </style:style>
    <style:style style:name="Excel_5f_CondFormat_5f_1_5f_856_5f_1" style:display-name="Excel_CondFormat_1_856_1" style:family="table-cell" style:parent-style-name="Default">
      <style:table-cell-properties fo:background-color="#cccccc"/>
      <style:text-properties fo:color="#ff3333"/>
    </style:style>
    <style:style style:name="Excel_5f_CondFormat_5f_1_5f_857_5f_1" style:display-name="Excel_CondFormat_1_857_1" style:family="table-cell" style:parent-style-name="Default">
      <style:table-cell-properties fo:background-color="#cccccc"/>
      <style:text-properties fo:color="#ff3333"/>
    </style:style>
    <style:style style:name="Excel_5f_CondFormat_5f_1_5f_858_5f_1" style:display-name="Excel_CondFormat_1_858_1" style:family="table-cell" style:parent-style-name="Default">
      <style:table-cell-properties fo:background-color="#cccccc"/>
      <style:text-properties fo:color="#ff3333"/>
    </style:style>
    <style:style style:name="Excel_5f_CondFormat_5f_1_5f_859_5f_1" style:display-name="Excel_CondFormat_1_859_1" style:family="table-cell" style:parent-style-name="Default">
      <style:table-cell-properties fo:background-color="#cccccc"/>
      <style:text-properties fo:color="#ff3333"/>
    </style:style>
    <style:style style:name="Excel_5f_CondFormat_5f_1_5f_860_5f_1" style:display-name="Excel_CondFormat_1_860_1" style:family="table-cell" style:parent-style-name="Default">
      <style:table-cell-properties fo:background-color="#cccccc"/>
      <style:text-properties fo:color="#ff3333"/>
    </style:style>
    <style:style style:name="Excel_5f_CondFormat_5f_1_5f_861_5f_1" style:display-name="Excel_CondFormat_1_861_1" style:family="table-cell" style:parent-style-name="Default">
      <style:table-cell-properties fo:background-color="#cccccc"/>
      <style:text-properties fo:color="#ff3333"/>
    </style:style>
    <style:style style:name="Excel_5f_CondFormat_5f_1_5f_862_5f_1" style:display-name="Excel_CondFormat_1_862_1" style:family="table-cell" style:parent-style-name="Default">
      <style:table-cell-properties fo:background-color="#cccccc"/>
      <style:text-properties fo:color="#ff3333"/>
    </style:style>
    <style:style style:name="Excel_5f_CondFormat_5f_1_5f_863_5f_1" style:display-name="Excel_CondFormat_1_863_1" style:family="table-cell" style:parent-style-name="Default">
      <style:table-cell-properties fo:background-color="#cccccc"/>
      <style:text-properties fo:color="#ff3333"/>
    </style:style>
    <style:style style:name="Excel_5f_CondFormat_5f_1_5f_864_5f_1" style:display-name="Excel_CondFormat_1_864_1" style:family="table-cell" style:parent-style-name="Default">
      <style:table-cell-properties fo:background-color="#cccccc"/>
      <style:text-properties fo:color="#ff3333"/>
    </style:style>
    <style:style style:name="Excel_5f_CondFormat_5f_1_5f_865_5f_1" style:display-name="Excel_CondFormat_1_865_1" style:family="table-cell" style:parent-style-name="Default">
      <style:table-cell-properties fo:background-color="#cccccc"/>
      <style:text-properties fo:color="#ff3333"/>
    </style:style>
    <style:style style:name="Excel_5f_CondFormat_5f_1_5f_866_5f_1" style:display-name="Excel_CondFormat_1_866_1" style:family="table-cell" style:parent-style-name="Default">
      <style:table-cell-properties fo:background-color="#cccccc"/>
      <style:text-properties fo:color="#ff3333"/>
    </style:style>
    <style:style style:name="Excel_5f_CondFormat_5f_1_5f_867_5f_1" style:display-name="Excel_CondFormat_1_867_1" style:family="table-cell" style:parent-style-name="Default">
      <style:table-cell-properties fo:background-color="#cccccc"/>
      <style:text-properties fo:color="#ff3333"/>
    </style:style>
    <style:style style:name="Excel_5f_CondFormat_5f_1_5f_868_5f_1" style:display-name="Excel_CondFormat_1_868_1" style:family="table-cell" style:parent-style-name="Default">
      <style:table-cell-properties fo:background-color="#cccccc"/>
      <style:text-properties fo:color="#ff3333"/>
    </style:style>
    <style:style style:name="Excel_5f_CondFormat_5f_1_5f_869_5f_1" style:display-name="Excel_CondFormat_1_869_1" style:family="table-cell" style:parent-style-name="Default">
      <style:table-cell-properties fo:background-color="#cccccc"/>
      <style:text-properties fo:color="#ff3333"/>
    </style:style>
    <style:style style:name="Excel_5f_CondFormat_5f_1_5f_870_5f_1" style:display-name="Excel_CondFormat_1_870_1" style:family="table-cell" style:parent-style-name="Default">
      <style:table-cell-properties fo:background-color="#cccccc"/>
      <style:text-properties fo:color="#ff3333"/>
    </style:style>
    <style:style style:name="Excel_5f_CondFormat_5f_1_5f_871_5f_1" style:display-name="Excel_CondFormat_1_871_1" style:family="table-cell" style:parent-style-name="Default">
      <style:table-cell-properties fo:background-color="#cccccc"/>
      <style:text-properties fo:color="#ff3333"/>
    </style:style>
    <style:style style:name="Excel_5f_CondFormat_5f_1_5f_872_5f_1" style:display-name="Excel_CondFormat_1_872_1" style:family="table-cell" style:parent-style-name="Default">
      <style:table-cell-properties fo:background-color="#cccccc"/>
      <style:text-properties fo:color="#ff3333"/>
    </style:style>
    <style:style style:name="Excel_5f_CondFormat_5f_1_5f_873_5f_1" style:display-name="Excel_CondFormat_1_873_1" style:family="table-cell" style:parent-style-name="Default">
      <style:table-cell-properties fo:background-color="#cccccc"/>
      <style:text-properties fo:color="#ff3333"/>
    </style:style>
    <style:style style:name="Excel_5f_CondFormat_5f_1_5f_874_5f_1" style:display-name="Excel_CondFormat_1_874_1" style:family="table-cell" style:parent-style-name="Default">
      <style:table-cell-properties fo:background-color="#cccccc"/>
      <style:text-properties fo:color="#ff3333"/>
    </style:style>
    <style:style style:name="Excel_5f_CondFormat_5f_1_5f_875_5f_1" style:display-name="Excel_CondFormat_1_875_1" style:family="table-cell" style:parent-style-name="Default">
      <style:table-cell-properties fo:background-color="#cccccc"/>
      <style:text-properties fo:color="#ff3333"/>
    </style:style>
    <style:style style:name="Excel_5f_CondFormat_5f_1_5f_876_5f_1" style:display-name="Excel_CondFormat_1_876_1" style:family="table-cell" style:parent-style-name="Default">
      <style:table-cell-properties fo:background-color="#cccccc"/>
      <style:text-properties fo:color="#ff3333"/>
    </style:style>
    <style:style style:name="Excel_5f_CondFormat_5f_1_5f_877_5f_1" style:display-name="Excel_CondFormat_1_877_1" style:family="table-cell" style:parent-style-name="Default">
      <style:table-cell-properties fo:background-color="#cccccc"/>
      <style:text-properties fo:color="#ff3333"/>
    </style:style>
    <style:style style:name="Excel_5f_CondFormat_5f_1_5f_878_5f_1" style:display-name="Excel_CondFormat_1_878_1" style:family="table-cell" style:parent-style-name="Default">
      <style:table-cell-properties fo:background-color="#cccccc"/>
      <style:text-properties fo:color="#ff3333"/>
    </style:style>
    <style:style style:name="Excel_5f_CondFormat_5f_1_5f_879_5f_1" style:display-name="Excel_CondFormat_1_879_1" style:family="table-cell" style:parent-style-name="Default">
      <style:table-cell-properties fo:background-color="#cccccc"/>
      <style:text-properties fo:color="#ff3333"/>
    </style:style>
    <style:style style:name="Excel_5f_CondFormat_5f_1_5f_880_5f_1" style:display-name="Excel_CondFormat_1_880_1" style:family="table-cell" style:parent-style-name="Default">
      <style:table-cell-properties fo:background-color="#cccccc"/>
      <style:text-properties fo:color="#ff3333"/>
    </style:style>
    <style:style style:name="Excel_5f_CondFormat_5f_1_5f_881_5f_1" style:display-name="Excel_CondFormat_1_881_1" style:family="table-cell" style:parent-style-name="Default">
      <style:table-cell-properties fo:background-color="#cccccc"/>
      <style:text-properties fo:color="#ff3333"/>
    </style:style>
    <style:style style:name="Excel_5f_CondFormat_5f_1_5f_882_5f_1" style:display-name="Excel_CondFormat_1_882_1" style:family="table-cell" style:parent-style-name="Default">
      <style:table-cell-properties fo:background-color="#cccccc"/>
      <style:text-properties fo:color="#ff3333"/>
    </style:style>
    <style:style style:name="Excel_5f_CondFormat_5f_1_5f_883_5f_1" style:display-name="Excel_CondFormat_1_883_1" style:family="table-cell" style:parent-style-name="Default">
      <style:table-cell-properties fo:background-color="#cccccc"/>
      <style:text-properties fo:color="#ff3333"/>
    </style:style>
    <style:style style:name="Excel_5f_CondFormat_5f_1_5f_884_5f_1" style:display-name="Excel_CondFormat_1_884_1" style:family="table-cell" style:parent-style-name="Default">
      <style:table-cell-properties fo:background-color="#cccccc"/>
      <style:text-properties fo:color="#ff3333"/>
    </style:style>
    <style:style style:name="Excel_5f_CondFormat_5f_1_5f_885_5f_1" style:display-name="Excel_CondFormat_1_885_1" style:family="table-cell" style:parent-style-name="Default">
      <style:table-cell-properties fo:background-color="#cccccc"/>
      <style:text-properties fo:color="#ff3333"/>
    </style:style>
    <style:style style:name="Excel_5f_CondFormat_5f_1_5f_886_5f_1" style:display-name="Excel_CondFormat_1_886_1" style:family="table-cell" style:parent-style-name="Default">
      <style:table-cell-properties fo:background-color="#cccccc"/>
      <style:text-properties fo:color="#ff3333"/>
    </style:style>
    <style:style style:name="Excel_5f_CondFormat_5f_1_5f_887_5f_1" style:display-name="Excel_CondFormat_1_887_1" style:family="table-cell" style:parent-style-name="Default">
      <style:table-cell-properties fo:background-color="#cccccc"/>
      <style:text-properties fo:color="#ff3333"/>
    </style:style>
    <style:style style:name="Excel_5f_CondFormat_5f_1_5f_888_5f_1" style:display-name="Excel_CondFormat_1_888_1" style:family="table-cell" style:parent-style-name="Default">
      <style:table-cell-properties fo:background-color="#cccccc"/>
      <style:text-properties fo:color="#ff3333"/>
    </style:style>
    <style:style style:name="Excel_5f_CondFormat_5f_1_5f_889_5f_1" style:display-name="Excel_CondFormat_1_889_1" style:family="table-cell" style:parent-style-name="Default">
      <style:table-cell-properties fo:background-color="#cccccc"/>
      <style:text-properties fo:color="#ff3333"/>
    </style:style>
    <style:style style:name="Excel_5f_CondFormat_5f_1_5f_890_5f_1" style:display-name="Excel_CondFormat_1_890_1" style:family="table-cell" style:parent-style-name="Default">
      <style:table-cell-properties fo:background-color="#cccccc"/>
      <style:text-properties fo:color="#ff3333"/>
    </style:style>
    <style:style style:name="Excel_5f_CondFormat_5f_1_5f_891_5f_1" style:display-name="Excel_CondFormat_1_891_1" style:family="table-cell" style:parent-style-name="Default">
      <style:table-cell-properties fo:background-color="#cccccc"/>
      <style:text-properties fo:color="#ff3333"/>
    </style:style>
    <style:style style:name="Excel_5f_CondFormat_5f_1_5f_892_5f_1" style:display-name="Excel_CondFormat_1_892_1" style:family="table-cell" style:parent-style-name="Default">
      <style:table-cell-properties fo:background-color="#cccccc"/>
      <style:text-properties fo:color="#ff3333"/>
    </style:style>
    <style:style style:name="Excel_5f_CondFormat_5f_1_5f_893_5f_1" style:display-name="Excel_CondFormat_1_893_1" style:family="table-cell" style:parent-style-name="Default">
      <style:table-cell-properties fo:background-color="#cccccc"/>
      <style:text-properties fo:color="#ff3333"/>
    </style:style>
    <style:style style:name="Excel_5f_CondFormat_5f_1_5f_894_5f_1" style:display-name="Excel_CondFormat_1_894_1" style:family="table-cell" style:parent-style-name="Default">
      <style:table-cell-properties fo:background-color="#cccccc"/>
      <style:text-properties fo:color="#ff3333"/>
    </style:style>
    <style:style style:name="Excel_5f_CondFormat_5f_1_5f_895_5f_1" style:display-name="Excel_CondFormat_1_895_1" style:family="table-cell" style:parent-style-name="Default">
      <style:table-cell-properties fo:background-color="#cccccc"/>
      <style:text-properties fo:color="#ff3333"/>
    </style:style>
    <style:style style:name="Excel_5f_CondFormat_5f_1_5f_896_5f_1" style:display-name="Excel_CondFormat_1_896_1" style:family="table-cell" style:parent-style-name="Default">
      <style:table-cell-properties fo:background-color="#cccccc"/>
      <style:text-properties fo:color="#ff3333"/>
    </style:style>
    <style:style style:name="Excel_5f_CondFormat_5f_1_5f_897_5f_1" style:display-name="Excel_CondFormat_1_897_1" style:family="table-cell" style:parent-style-name="Default">
      <style:table-cell-properties fo:background-color="#cccccc"/>
      <style:text-properties fo:color="#ff3333"/>
    </style:style>
    <style:style style:name="Excel_5f_CondFormat_5f_1_5f_898_5f_1" style:display-name="Excel_CondFormat_1_898_1" style:family="table-cell" style:parent-style-name="Default">
      <style:table-cell-properties fo:background-color="#cccccc"/>
      <style:text-properties fo:color="#ff3333"/>
    </style:style>
    <style:style style:name="Excel_5f_CondFormat_5f_1_5f_899_5f_1" style:display-name="Excel_CondFormat_1_899_1" style:family="table-cell" style:parent-style-name="Default">
      <style:table-cell-properties fo:background-color="#cccccc"/>
      <style:text-properties fo:color="#ff3333"/>
    </style:style>
    <style:style style:name="Excel_5f_CondFormat_5f_1_5f_900_5f_1" style:display-name="Excel_CondFormat_1_900_1" style:family="table-cell" style:parent-style-name="Default">
      <style:table-cell-properties fo:background-color="#cccccc"/>
      <style:text-properties fo:color="#ff3333"/>
    </style:style>
    <style:style style:name="Excel_5f_CondFormat_5f_1_5f_901_5f_1" style:display-name="Excel_CondFormat_1_901_1" style:family="table-cell" style:parent-style-name="Default">
      <style:table-cell-properties fo:background-color="#cccccc"/>
      <style:text-properties fo:color="#ff3333"/>
    </style:style>
    <style:style style:name="Excel_5f_CondFormat_5f_1_5f_902_5f_1" style:display-name="Excel_CondFormat_1_902_1" style:family="table-cell" style:parent-style-name="Default">
      <style:table-cell-properties fo:background-color="#cccccc"/>
      <style:text-properties fo:color="#ff3333"/>
    </style:style>
    <style:style style:name="Excel_5f_CondFormat_5f_1_5f_903_5f_1" style:display-name="Excel_CondFormat_1_903_1" style:family="table-cell" style:parent-style-name="Default">
      <style:table-cell-properties fo:background-color="#cccccc"/>
      <style:text-properties fo:color="#ff3333"/>
    </style:style>
    <style:style style:name="Excel_5f_CondFormat_5f_1_5f_904_5f_1" style:display-name="Excel_CondFormat_1_904_1" style:family="table-cell" style:parent-style-name="Default">
      <style:table-cell-properties fo:background-color="#cccccc"/>
      <style:text-properties fo:color="#ff3333"/>
    </style:style>
    <style:style style:name="Excel_5f_CondFormat_5f_1_5f_905_5f_1" style:display-name="Excel_CondFormat_1_905_1" style:family="table-cell" style:parent-style-name="Default">
      <style:table-cell-properties fo:background-color="#cccccc"/>
      <style:text-properties fo:color="#ff3333"/>
    </style:style>
    <style:style style:name="Excel_5f_CondFormat_5f_1_5f_906_5f_1" style:display-name="Excel_CondFormat_1_906_1" style:family="table-cell" style:parent-style-name="Default">
      <style:table-cell-properties fo:background-color="#cccccc"/>
      <style:text-properties fo:color="#ff3333"/>
    </style:style>
    <style:style style:name="Excel_5f_CondFormat_5f_1_5f_907_5f_1" style:display-name="Excel_CondFormat_1_907_1" style:family="table-cell" style:parent-style-name="Default">
      <style:table-cell-properties fo:background-color="#cccccc"/>
      <style:text-properties fo:color="#ff3333"/>
    </style:style>
    <style:style style:name="Excel_5f_CondFormat_5f_1_5f_908_5f_1" style:display-name="Excel_CondFormat_1_908_1" style:family="table-cell" style:parent-style-name="Default">
      <style:table-cell-properties fo:background-color="#cccccc"/>
      <style:text-properties fo:color="#ff3333"/>
    </style:style>
    <style:style style:name="Excel_5f_CondFormat_5f_1_5f_909_5f_1" style:display-name="Excel_CondFormat_1_909_1" style:family="table-cell" style:parent-style-name="Default">
      <style:table-cell-properties fo:background-color="#cccccc"/>
      <style:text-properties fo:color="#ff3333"/>
    </style:style>
    <style:style style:name="Excel_5f_CondFormat_5f_1_5f_910_5f_1" style:display-name="Excel_CondFormat_1_910_1" style:family="table-cell" style:parent-style-name="Default">
      <style:table-cell-properties fo:background-color="#cccccc"/>
      <style:text-properties fo:color="#ff3333"/>
    </style:style>
    <style:style style:name="Excel_5f_CondFormat_5f_1_5f_911_5f_1" style:display-name="Excel_CondFormat_1_911_1" style:family="table-cell" style:parent-style-name="Default">
      <style:table-cell-properties fo:background-color="#cccccc"/>
      <style:text-properties fo:color="#ff3333"/>
    </style:style>
    <style:style style:name="Excel_5f_CondFormat_5f_1_5f_912_5f_1" style:display-name="Excel_CondFormat_1_912_1" style:family="table-cell" style:parent-style-name="Default">
      <style:table-cell-properties fo:background-color="#cccccc"/>
      <style:text-properties fo:color="#ff3333"/>
    </style:style>
    <style:style style:name="Excel_5f_CondFormat_5f_1_5f_913_5f_1" style:display-name="Excel_CondFormat_1_913_1" style:family="table-cell" style:parent-style-name="Default">
      <style:table-cell-properties fo:background-color="#cccccc"/>
      <style:text-properties fo:color="#ff3333"/>
    </style:style>
    <style:style style:name="Excel_5f_CondFormat_5f_1_5f_914_5f_1" style:display-name="Excel_CondFormat_1_914_1" style:family="table-cell" style:parent-style-name="Default">
      <style:table-cell-properties fo:background-color="#cccccc"/>
      <style:text-properties fo:color="#ff3333"/>
    </style:style>
    <style:style style:name="Excel_5f_CondFormat_5f_1_5f_915_5f_1" style:display-name="Excel_CondFormat_1_915_1" style:family="table-cell" style:parent-style-name="Default">
      <style:table-cell-properties fo:background-color="#cccccc"/>
      <style:text-properties fo:color="#ff3333"/>
    </style:style>
    <style:style style:name="Excel_5f_CondFormat_5f_1_5f_916_5f_1" style:display-name="Excel_CondFormat_1_916_1" style:family="table-cell" style:parent-style-name="Default">
      <style:table-cell-properties fo:background-color="#cccccc"/>
      <style:text-properties fo:color="#ff3333"/>
    </style:style>
    <style:style style:name="Excel_5f_CondFormat_5f_1_5f_917_5f_1" style:display-name="Excel_CondFormat_1_917_1" style:family="table-cell" style:parent-style-name="Default">
      <style:table-cell-properties fo:background-color="#cccccc"/>
      <style:text-properties fo:color="#ff3333"/>
    </style:style>
    <style:style style:name="Excel_5f_CondFormat_5f_1_5f_918_5f_1" style:display-name="Excel_CondFormat_1_918_1" style:family="table-cell" style:parent-style-name="Default">
      <style:table-cell-properties fo:background-color="#cccccc"/>
      <style:text-properties fo:color="#ff3333"/>
    </style:style>
    <style:style style:name="Excel_5f_CondFormat_5f_1_5f_919_5f_1" style:display-name="Excel_CondFormat_1_919_1" style:family="table-cell" style:parent-style-name="Default">
      <style:table-cell-properties fo:background-color="#cccccc"/>
      <style:text-properties fo:color="#ff3333"/>
    </style:style>
    <style:style style:name="Excel_5f_CondFormat_5f_1_5f_920_5f_1" style:display-name="Excel_CondFormat_1_920_1" style:family="table-cell" style:parent-style-name="Default">
      <style:table-cell-properties fo:background-color="#cccccc"/>
      <style:text-properties fo:color="#ff3333"/>
    </style:style>
    <style:style style:name="Excel_5f_CondFormat_5f_1_5f_921_5f_1" style:display-name="Excel_CondFormat_1_921_1" style:family="table-cell" style:parent-style-name="Default">
      <style:table-cell-properties fo:background-color="#cccccc"/>
      <style:text-properties fo:color="#ff3333"/>
    </style:style>
    <style:style style:name="Excel_5f_CondFormat_5f_1_5f_922_5f_1" style:display-name="Excel_CondFormat_1_922_1" style:family="table-cell" style:parent-style-name="Default">
      <style:table-cell-properties fo:background-color="#cccccc"/>
      <style:text-properties fo:color="#ff3333"/>
    </style:style>
    <style:style style:name="Excel_5f_CondFormat_5f_1_5f_923_5f_1" style:display-name="Excel_CondFormat_1_923_1" style:family="table-cell" style:parent-style-name="Default">
      <style:table-cell-properties fo:background-color="#cccccc"/>
      <style:text-properties fo:color="#ff3333"/>
    </style:style>
    <style:style style:name="Excel_5f_CondFormat_5f_1_5f_924_5f_1" style:display-name="Excel_CondFormat_1_924_1" style:family="table-cell" style:parent-style-name="Default">
      <style:table-cell-properties fo:background-color="#cccccc"/>
      <style:text-properties fo:color="#ff3333"/>
    </style:style>
    <style:style style:name="Excel_5f_CondFormat_5f_1_5f_925_5f_1" style:display-name="Excel_CondFormat_1_925_1" style:family="table-cell" style:parent-style-name="Default">
      <style:table-cell-properties fo:background-color="#cccccc"/>
      <style:text-properties fo:color="#ff3333"/>
    </style:style>
    <style:style style:name="Excel_5f_CondFormat_5f_1_5f_926_5f_1" style:display-name="Excel_CondFormat_1_926_1" style:family="table-cell" style:parent-style-name="Default">
      <style:table-cell-properties fo:background-color="#cccccc"/>
      <style:text-properties fo:color="#ff3333"/>
    </style:style>
    <style:style style:name="Excel_5f_CondFormat_5f_1_5f_927_5f_1" style:display-name="Excel_CondFormat_1_927_1" style:family="table-cell" style:parent-style-name="Default">
      <style:table-cell-properties fo:background-color="#cccccc"/>
      <style:text-properties fo:color="#ff3333"/>
    </style:style>
    <style:style style:name="Excel_5f_CondFormat_5f_1_5f_928_5f_1" style:display-name="Excel_CondFormat_1_928_1" style:family="table-cell" style:parent-style-name="Default">
      <style:table-cell-properties fo:background-color="#cccccc"/>
      <style:text-properties fo:color="#ff3333"/>
    </style:style>
    <style:style style:name="Excel_5f_CondFormat_5f_1_5f_929_5f_1" style:display-name="Excel_CondFormat_1_929_1" style:family="table-cell" style:parent-style-name="Default">
      <style:table-cell-properties fo:background-color="#cccccc"/>
      <style:text-properties fo:color="#ff3333"/>
    </style:style>
    <style:style style:name="Excel_5f_CondFormat_5f_1_5f_930_5f_1" style:display-name="Excel_CondFormat_1_930_1" style:family="table-cell" style:parent-style-name="Default">
      <style:table-cell-properties fo:background-color="#cccccc"/>
      <style:text-properties fo:color="#ff3333"/>
    </style:style>
    <style:style style:name="Excel_5f_CondFormat_5f_1_5f_931_5f_1" style:display-name="Excel_CondFormat_1_931_1" style:family="table-cell" style:parent-style-name="Default">
      <style:table-cell-properties fo:background-color="#cccccc"/>
      <style:text-properties fo:color="#ff3333"/>
    </style:style>
    <style:style style:name="Excel_5f_CondFormat_5f_1_5f_932_5f_1" style:display-name="Excel_CondFormat_1_932_1" style:family="table-cell" style:parent-style-name="Default">
      <style:table-cell-properties fo:background-color="#cccccc"/>
      <style:text-properties fo:color="#ff3333"/>
    </style:style>
    <style:style style:name="Excel_5f_CondFormat_5f_1_5f_933_5f_1" style:display-name="Excel_CondFormat_1_933_1" style:family="table-cell" style:parent-style-name="Default">
      <style:table-cell-properties fo:background-color="#cccccc"/>
      <style:text-properties fo:color="#ff3333"/>
    </style:style>
    <style:style style:name="Excel_5f_CondFormat_5f_1_5f_934_5f_1" style:display-name="Excel_CondFormat_1_934_1" style:family="table-cell" style:parent-style-name="Default">
      <style:table-cell-properties fo:background-color="#cccccc"/>
      <style:text-properties fo:color="#ff3333"/>
    </style:style>
    <style:style style:name="Excel_5f_CondFormat_5f_1_5f_935_5f_1" style:display-name="Excel_CondFormat_1_935_1" style:family="table-cell" style:parent-style-name="Default">
      <style:table-cell-properties fo:background-color="#cccccc"/>
      <style:text-properties fo:color="#ff3333"/>
    </style:style>
    <style:style style:name="Excel_5f_CondFormat_5f_1_5f_936_5f_1" style:display-name="Excel_CondFormat_1_936_1" style:family="table-cell" style:parent-style-name="Default">
      <style:table-cell-properties fo:background-color="#cccccc"/>
      <style:text-properties fo:color="#ff3333"/>
    </style:style>
    <style:style style:name="Excel_5f_CondFormat_5f_1_5f_937_5f_1" style:display-name="Excel_CondFormat_1_937_1" style:family="table-cell" style:parent-style-name="Default">
      <style:table-cell-properties fo:background-color="#cccccc"/>
      <style:text-properties fo:color="#ff3333"/>
    </style:style>
    <style:style style:name="Excel_5f_CondFormat_5f_1_5f_938_5f_1" style:display-name="Excel_CondFormat_1_938_1" style:family="table-cell" style:parent-style-name="Default">
      <style:table-cell-properties fo:background-color="#cccccc"/>
      <style:text-properties fo:color="#ff3333"/>
    </style:style>
    <style:style style:name="Excel_5f_CondFormat_5f_1_5f_939_5f_1" style:display-name="Excel_CondFormat_1_939_1" style:family="table-cell" style:parent-style-name="Default">
      <style:table-cell-properties fo:background-color="#cccccc"/>
      <style:text-properties fo:color="#ff3333"/>
    </style:style>
    <style:style style:name="Excel_5f_CondFormat_5f_1_5f_940_5f_1" style:display-name="Excel_CondFormat_1_940_1" style:family="table-cell" style:parent-style-name="Default">
      <style:table-cell-properties fo:background-color="#cccccc"/>
      <style:text-properties fo:color="#ff3333"/>
    </style:style>
    <style:style style:name="Excel_5f_CondFormat_5f_1_5f_941_5f_1" style:display-name="Excel_CondFormat_1_941_1" style:family="table-cell" style:parent-style-name="Default">
      <style:table-cell-properties fo:background-color="#cccccc"/>
      <style:text-properties fo:color="#ff3333"/>
    </style:style>
    <style:style style:name="Excel_5f_CondFormat_5f_1_5f_942_5f_1" style:display-name="Excel_CondFormat_1_942_1" style:family="table-cell" style:parent-style-name="Default">
      <style:table-cell-properties fo:background-color="#cccccc"/>
      <style:text-properties fo:color="#ff3333"/>
    </style:style>
    <style:style style:name="Excel_5f_CondFormat_5f_1_5f_943_5f_1" style:display-name="Excel_CondFormat_1_943_1" style:family="table-cell" style:parent-style-name="Default">
      <style:table-cell-properties fo:background-color="#cccccc"/>
      <style:text-properties fo:color="#ff3333"/>
    </style:style>
    <style:style style:name="Excel_5f_CondFormat_5f_1_5f_944_5f_1" style:display-name="Excel_CondFormat_1_944_1" style:family="table-cell" style:parent-style-name="Default">
      <style:table-cell-properties fo:background-color="#cccccc"/>
      <style:text-properties fo:color="#ff3333"/>
    </style:style>
    <style:style style:name="Excel_5f_CondFormat_5f_1_5f_945_5f_1" style:display-name="Excel_CondFormat_1_945_1" style:family="table-cell" style:parent-style-name="Default">
      <style:table-cell-properties fo:background-color="#cccccc"/>
      <style:text-properties fo:color="#ff3333"/>
    </style:style>
    <style:style style:name="Excel_5f_CondFormat_5f_1_5f_946_5f_1" style:display-name="Excel_CondFormat_1_946_1" style:family="table-cell" style:parent-style-name="Default">
      <style:table-cell-properties fo:background-color="#cccccc"/>
      <style:text-properties fo:color="#ff3333"/>
    </style:style>
    <style:style style:name="Excel_5f_CondFormat_5f_1_5f_947_5f_1" style:display-name="Excel_CondFormat_1_947_1" style:family="table-cell" style:parent-style-name="Default">
      <style:table-cell-properties fo:background-color="#cccccc"/>
      <style:text-properties fo:color="#ff3333"/>
    </style:style>
    <style:style style:name="Excel_5f_CondFormat_5f_1_5f_948_5f_1" style:display-name="Excel_CondFormat_1_948_1" style:family="table-cell" style:parent-style-name="Default">
      <style:table-cell-properties fo:background-color="#cccccc"/>
      <style:text-properties fo:color="#ff3333"/>
    </style:style>
    <style:style style:name="Excel_5f_CondFormat_5f_1_5f_949_5f_1" style:display-name="Excel_CondFormat_1_949_1" style:family="table-cell" style:parent-style-name="Default">
      <style:table-cell-properties fo:background-color="#cccccc"/>
      <style:text-properties fo:color="#ff3333"/>
    </style:style>
    <style:style style:name="Excel_5f_CondFormat_5f_1_5f_950_5f_1" style:display-name="Excel_CondFormat_1_950_1" style:family="table-cell" style:parent-style-name="Default">
      <style:table-cell-properties fo:background-color="#cccccc"/>
      <style:text-properties fo:color="#ff3333"/>
    </style:style>
    <style:style style:name="Excel_5f_CondFormat_5f_1_5f_951_5f_1" style:display-name="Excel_CondFormat_1_951_1" style:family="table-cell" style:parent-style-name="Default">
      <style:table-cell-properties fo:background-color="#cccccc"/>
      <style:text-properties fo:color="#ff3333"/>
    </style:style>
    <style:style style:name="Excel_5f_CondFormat_5f_1_5f_952_5f_1" style:display-name="Excel_CondFormat_1_952_1" style:family="table-cell" style:parent-style-name="Default">
      <style:table-cell-properties fo:background-color="#cccccc"/>
      <style:text-properties fo:color="#ff3333"/>
    </style:style>
    <style:style style:name="Excel_5f_CondFormat_5f_1_5f_953_5f_1" style:display-name="Excel_CondFormat_1_953_1" style:family="table-cell" style:parent-style-name="Default">
      <style:table-cell-properties fo:background-color="#cccccc"/>
      <style:text-properties fo:color="#ff3333"/>
    </style:style>
    <style:style style:name="Excel_5f_CondFormat_5f_1_5f_954_5f_1" style:display-name="Excel_CondFormat_1_954_1" style:family="table-cell" style:parent-style-name="Default">
      <style:table-cell-properties fo:background-color="#cccccc"/>
      <style:text-properties fo:color="#ff3333"/>
    </style:style>
    <style:style style:name="Excel_5f_CondFormat_5f_1_5f_955_5f_1" style:display-name="Excel_CondFormat_1_955_1" style:family="table-cell" style:parent-style-name="Default">
      <style:table-cell-properties fo:background-color="#cccccc"/>
      <style:text-properties fo:color="#ff3333"/>
    </style:style>
    <style:style style:name="Excel_5f_CondFormat_5f_1_5f_956_5f_1" style:display-name="Excel_CondFormat_1_956_1" style:family="table-cell" style:parent-style-name="Default">
      <style:table-cell-properties fo:background-color="#cccccc"/>
      <style:text-properties fo:color="#ff3333"/>
    </style:style>
    <style:style style:name="Excel_5f_CondFormat_5f_1_5f_957_5f_1" style:display-name="Excel_CondFormat_1_957_1" style:family="table-cell" style:parent-style-name="Default">
      <style:table-cell-properties fo:background-color="#cccccc"/>
      <style:text-properties fo:color="#ff3333"/>
    </style:style>
    <style:style style:name="Excel_5f_CondFormat_5f_1_5f_958_5f_1" style:display-name="Excel_CondFormat_1_958_1" style:family="table-cell" style:parent-style-name="Default">
      <style:table-cell-properties fo:background-color="#cccccc"/>
      <style:text-properties fo:color="#ff3333"/>
    </style:style>
    <style:style style:name="Excel_5f_CondFormat_5f_1_5f_959_5f_1" style:display-name="Excel_CondFormat_1_959_1" style:family="table-cell" style:parent-style-name="Default">
      <style:table-cell-properties fo:background-color="#cccccc"/>
      <style:text-properties fo:color="#ff3333"/>
    </style:style>
    <style:style style:name="Excel_5f_CondFormat_5f_1_5f_960_5f_1" style:display-name="Excel_CondFormat_1_960_1" style:family="table-cell" style:parent-style-name="Default">
      <style:table-cell-properties fo:background-color="#cccccc"/>
      <style:text-properties fo:color="#ff3333"/>
    </style:style>
    <style:style style:name="Excel_5f_CondFormat_5f_1_5f_961_5f_1" style:display-name="Excel_CondFormat_1_961_1" style:family="table-cell" style:parent-style-name="Default">
      <style:table-cell-properties fo:background-color="#cccccc"/>
      <style:text-properties fo:color="#ff3333"/>
    </style:style>
    <style:style style:name="Excel_5f_CondFormat_5f_1_5f_962_5f_1" style:display-name="Excel_CondFormat_1_962_1" style:family="table-cell" style:parent-style-name="Default">
      <style:table-cell-properties fo:background-color="#cccccc"/>
      <style:text-properties fo:color="#ff3333"/>
    </style:style>
    <style:style style:name="Excel_5f_CondFormat_5f_1_5f_963_5f_1" style:display-name="Excel_CondFormat_1_963_1" style:family="table-cell" style:parent-style-name="Default">
      <style:table-cell-properties fo:background-color="#cccccc"/>
      <style:text-properties fo:color="#ff3333"/>
    </style:style>
    <style:style style:name="Excel_5f_CondFormat_5f_1_5f_964_5f_1" style:display-name="Excel_CondFormat_1_964_1" style:family="table-cell" style:parent-style-name="Default">
      <style:table-cell-properties fo:background-color="#cccccc"/>
      <style:text-properties fo:color="#ff3333"/>
    </style:style>
    <style:style style:name="Excel_5f_CondFormat_5f_1_5f_965_5f_1" style:display-name="Excel_CondFormat_1_965_1" style:family="table-cell" style:parent-style-name="Default">
      <style:table-cell-properties fo:background-color="#cccccc"/>
      <style:text-properties fo:color="#ff3333"/>
    </style:style>
    <style:style style:name="Excel_5f_CondFormat_5f_1_5f_966_5f_1" style:display-name="Excel_CondFormat_1_966_1" style:family="table-cell" style:parent-style-name="Default">
      <style:table-cell-properties fo:background-color="#cccccc"/>
      <style:text-properties fo:color="#ff3333"/>
    </style:style>
    <style:style style:name="Excel_5f_CondFormat_5f_1_5f_967_5f_1" style:display-name="Excel_CondFormat_1_967_1" style:family="table-cell" style:parent-style-name="Default">
      <style:table-cell-properties fo:background-color="#cccccc"/>
      <style:text-properties fo:color="#ff3333"/>
    </style:style>
    <style:style style:name="Excel_5f_CondFormat_5f_1_5f_968_5f_1" style:display-name="Excel_CondFormat_1_968_1" style:family="table-cell" style:parent-style-name="Default">
      <style:table-cell-properties fo:background-color="#cccccc"/>
      <style:text-properties fo:color="#ff3333"/>
    </style:style>
    <style:style style:name="Excel_5f_CondFormat_5f_1_5f_969_5f_1" style:display-name="Excel_CondFormat_1_969_1" style:family="table-cell" style:parent-style-name="Default">
      <style:table-cell-properties fo:background-color="#cccccc"/>
      <style:text-properties fo:color="#ff3333"/>
    </style:style>
    <style:style style:name="Excel_5f_CondFormat_5f_1_5f_970_5f_1" style:display-name="Excel_CondFormat_1_970_1" style:family="table-cell" style:parent-style-name="Default">
      <style:table-cell-properties fo:background-color="#cccccc"/>
      <style:text-properties fo:color="#ff3333"/>
    </style:style>
    <style:style style:name="Excel_5f_CondFormat_5f_1_5f_971_5f_1" style:display-name="Excel_CondFormat_1_971_1" style:family="table-cell" style:parent-style-name="Default">
      <style:table-cell-properties fo:background-color="#cccccc"/>
      <style:text-properties fo:color="#ff3333"/>
    </style:style>
    <style:style style:name="Excel_5f_CondFormat_5f_1_5f_972_5f_1" style:display-name="Excel_CondFormat_1_972_1" style:family="table-cell" style:parent-style-name="Default">
      <style:table-cell-properties fo:background-color="#cccccc"/>
      <style:text-properties fo:color="#ff3333"/>
    </style:style>
    <style:style style:name="Excel_5f_CondFormat_5f_1_5f_973_5f_1" style:display-name="Excel_CondFormat_1_973_1" style:family="table-cell" style:parent-style-name="Default">
      <style:table-cell-properties fo:background-color="#cccccc"/>
      <style:text-properties fo:color="#ff3333"/>
    </style:style>
    <style:style style:name="Excel_5f_CondFormat_5f_1_5f_974_5f_1" style:display-name="Excel_CondFormat_1_974_1" style:family="table-cell" style:parent-style-name="Default">
      <style:table-cell-properties fo:background-color="#cccccc"/>
      <style:text-properties fo:color="#ff3333"/>
    </style:style>
    <style:style style:name="Excel_5f_CondFormat_5f_1_5f_975_5f_1" style:display-name="Excel_CondFormat_1_975_1" style:family="table-cell" style:parent-style-name="Default">
      <style:table-cell-properties fo:background-color="#cccccc"/>
      <style:text-properties fo:color="#ff3333"/>
    </style:style>
    <style:style style:name="Excel_5f_CondFormat_5f_1_5f_976_5f_1" style:display-name="Excel_CondFormat_1_976_1" style:family="table-cell" style:parent-style-name="Default">
      <style:table-cell-properties fo:background-color="#cccccc"/>
      <style:text-properties fo:color="#ff3333"/>
    </style:style>
    <style:style style:name="Excel_5f_CondFormat_5f_1_5f_977_5f_1" style:display-name="Excel_CondFormat_1_977_1" style:family="table-cell" style:parent-style-name="Default">
      <style:table-cell-properties fo:background-color="#cccccc"/>
      <style:text-properties fo:color="#ff3333"/>
    </style:style>
    <style:style style:name="Excel_5f_CondFormat_5f_1_5f_978_5f_1" style:display-name="Excel_CondFormat_1_978_1" style:family="table-cell" style:parent-style-name="Default">
      <style:table-cell-properties fo:background-color="#cccccc"/>
      <style:text-properties fo:color="#ff3333"/>
    </style:style>
    <style:style style:name="Excel_5f_CondFormat_5f_1_5f_979_5f_1" style:display-name="Excel_CondFormat_1_979_1" style:family="table-cell" style:parent-style-name="Default">
      <style:table-cell-properties fo:background-color="#cccccc"/>
      <style:text-properties fo:color="#ff3333"/>
    </style:style>
    <style:style style:name="Excel_5f_CondFormat_5f_1_5f_980_5f_1" style:display-name="Excel_CondFormat_1_980_1" style:family="table-cell" style:parent-style-name="Default">
      <style:table-cell-properties fo:background-color="#cccccc"/>
      <style:text-properties fo:color="#ff3333"/>
    </style:style>
    <style:style style:name="Excel_5f_CondFormat_5f_1_5f_981_5f_1" style:display-name="Excel_CondFormat_1_981_1" style:family="table-cell" style:parent-style-name="Default">
      <style:table-cell-properties fo:background-color="#cccccc"/>
      <style:text-properties fo:color="#ff3333"/>
    </style:style>
    <style:style style:name="Excel_5f_CondFormat_5f_1_5f_982_5f_1" style:display-name="Excel_CondFormat_1_982_1" style:family="table-cell" style:parent-style-name="Default">
      <style:table-cell-properties fo:background-color="#cccccc"/>
      <style:text-properties fo:color="#ff3333"/>
    </style:style>
    <style:style style:name="Excel_5f_CondFormat_5f_1_5f_983_5f_1" style:display-name="Excel_CondFormat_1_983_1" style:family="table-cell" style:parent-style-name="Default">
      <style:table-cell-properties fo:background-color="#cccccc"/>
      <style:text-properties fo:color="#ff3333"/>
    </style:style>
    <style:style style:name="Excel_5f_CondFormat_5f_1_5f_984_5f_1" style:display-name="Excel_CondFormat_1_984_1" style:family="table-cell" style:parent-style-name="Default">
      <style:table-cell-properties fo:background-color="#cccccc"/>
      <style:text-properties fo:color="#ff3333"/>
    </style:style>
    <style:style style:name="Excel_5f_CondFormat_5f_1_5f_985_5f_1" style:display-name="Excel_CondFormat_1_985_1" style:family="table-cell" style:parent-style-name="Default">
      <style:table-cell-properties fo:background-color="#cccccc"/>
      <style:text-properties fo:color="#ff3333"/>
    </style:style>
    <style:style style:name="Excel_5f_CondFormat_5f_1_5f_986_5f_1" style:display-name="Excel_CondFormat_1_986_1" style:family="table-cell" style:parent-style-name="Default">
      <style:table-cell-properties fo:background-color="#cccccc"/>
      <style:text-properties fo:color="#ff3333"/>
    </style:style>
    <style:style style:name="Excel_5f_CondFormat_5f_1_5f_987_5f_1" style:display-name="Excel_CondFormat_1_987_1" style:family="table-cell" style:parent-style-name="Default">
      <style:table-cell-properties fo:background-color="#cccccc"/>
      <style:text-properties fo:color="#ff3333"/>
    </style:style>
    <style:style style:name="Excel_5f_CondFormat_5f_1_5f_988_5f_1" style:display-name="Excel_CondFormat_1_988_1" style:family="table-cell" style:parent-style-name="Default">
      <style:table-cell-properties fo:background-color="#cccccc"/>
      <style:text-properties fo:color="#ff3333"/>
    </style:style>
    <style:style style:name="Excel_5f_CondFormat_5f_1_5f_989_5f_1" style:display-name="Excel_CondFormat_1_989_1" style:family="table-cell" style:parent-style-name="Default">
      <style:table-cell-properties fo:background-color="#cccccc"/>
      <style:text-properties fo:color="#ff3333"/>
    </style:style>
    <style:style style:name="Excel_5f_CondFormat_5f_1_5f_990_5f_1" style:display-name="Excel_CondFormat_1_990_1" style:family="table-cell" style:parent-style-name="Default">
      <style:table-cell-properties fo:background-color="#cccccc"/>
      <style:text-properties fo:color="#ff3333"/>
    </style:style>
    <style:style style:name="Excel_5f_CondFormat_5f_1_5f_991_5f_1" style:display-name="Excel_CondFormat_1_991_1" style:family="table-cell" style:parent-style-name="Default">
      <style:table-cell-properties fo:background-color="#cccccc"/>
      <style:text-properties fo:color="#ff3333"/>
    </style:style>
    <style:style style:name="Excel_5f_CondFormat_5f_1_5f_992_5f_1" style:display-name="Excel_CondFormat_1_992_1" style:family="table-cell" style:parent-style-name="Default">
      <style:table-cell-properties fo:background-color="#cccccc"/>
      <style:text-properties fo:color="#ff3333"/>
    </style:style>
    <style:style style:name="Excel_5f_CondFormat_5f_1_5f_993_5f_1" style:display-name="Excel_CondFormat_1_993_1" style:family="table-cell" style:parent-style-name="Default">
      <style:table-cell-properties fo:background-color="#cccccc"/>
      <style:text-properties fo:color="#ff3333"/>
    </style:style>
    <style:style style:name="Excel_5f_CondFormat_5f_1_5f_994_5f_1" style:display-name="Excel_CondFormat_1_994_1" style:family="table-cell" style:parent-style-name="Default">
      <style:table-cell-properties fo:background-color="#cccccc"/>
      <style:text-properties fo:color="#ff3333"/>
    </style:style>
    <style:style style:name="Excel_5f_CondFormat_5f_1_5f_995_5f_1" style:display-name="Excel_CondFormat_1_995_1" style:family="table-cell" style:parent-style-name="Default">
      <style:table-cell-properties fo:background-color="#cccccc"/>
      <style:text-properties fo:color="#ff3333"/>
    </style:style>
    <style:style style:name="Excel_5f_CondFormat_5f_1_5f_996_5f_1" style:display-name="Excel_CondFormat_1_996_1" style:family="table-cell" style:parent-style-name="Default">
      <style:table-cell-properties fo:background-color="#cccccc"/>
      <style:text-properties fo:color="#ff3333"/>
    </style:style>
    <style:style style:name="Excel_5f_CondFormat_5f_1_5f_997_5f_1" style:display-name="Excel_CondFormat_1_997_1" style:family="table-cell" style:parent-style-name="Default">
      <style:table-cell-properties fo:background-color="#cccccc"/>
      <style:text-properties fo:color="#ff3333"/>
    </style:style>
    <style:style style:name="Excel_5f_CondFormat_5f_1_5f_998_5f_1" style:display-name="Excel_CondFormat_1_998_1" style:family="table-cell" style:parent-style-name="Default">
      <style:table-cell-properties fo:background-color="#cccccc"/>
      <style:text-properties fo:color="#ff3333"/>
    </style:style>
    <style:style style:name="Excel_5f_CondFormat_5f_1_5f_999_5f_1" style:display-name="Excel_CondFormat_1_999_1" style:family="table-cell" style:parent-style-name="Default">
      <style:table-cell-properties fo:background-color="#cccccc"/>
      <style:text-properties fo:color="#ff3333"/>
    </style:style>
    <style:style style:name="Excel_5f_CondFormat_5f_1_5f_1000_5f_1" style:display-name="Excel_CondFormat_1_1000_1" style:family="table-cell" style:parent-style-name="Default">
      <style:table-cell-properties fo:background-color="#cccccc"/>
      <style:text-properties fo:color="#ff3333"/>
    </style:style>
    <style:style style:name="Excel_5f_CondFormat_5f_1_5f_1001_5f_1" style:display-name="Excel_CondFormat_1_1001_1" style:family="table-cell" style:parent-style-name="Default">
      <style:table-cell-properties fo:background-color="#cccccc"/>
      <style:text-properties fo:color="#ff3333"/>
    </style:style>
    <style:style style:name="Excel_5f_CondFormat_5f_1_5f_1002_5f_1" style:display-name="Excel_CondFormat_1_1002_1" style:family="table-cell" style:parent-style-name="Default">
      <style:table-cell-properties fo:background-color="#cccccc"/>
      <style:text-properties fo:color="#ff3333"/>
    </style:style>
    <style:style style:name="Excel_5f_CondFormat_5f_1_5f_1003_5f_1" style:display-name="Excel_CondFormat_1_1003_1" style:family="table-cell" style:parent-style-name="Default">
      <style:table-cell-properties fo:background-color="#cccccc"/>
      <style:text-properties fo:color="#ff3333"/>
    </style:style>
    <style:style style:name="Excel_5f_CondFormat_5f_1_5f_1004_5f_1" style:display-name="Excel_CondFormat_1_1004_1" style:family="table-cell" style:parent-style-name="Default">
      <style:table-cell-properties fo:background-color="#cccccc"/>
      <style:text-properties fo:color="#ff3333"/>
    </style:style>
    <style:style style:name="Excel_5f_CondFormat_5f_1_5f_1005_5f_1" style:display-name="Excel_CondFormat_1_1005_1" style:family="table-cell" style:parent-style-name="Default">
      <style:table-cell-properties fo:background-color="#cccccc"/>
      <style:text-properties fo:color="#ff3333"/>
    </style:style>
    <style:style style:name="Excel_5f_CondFormat_5f_1_5f_1006_5f_1" style:display-name="Excel_CondFormat_1_1006_1" style:family="table-cell" style:parent-style-name="Default">
      <style:table-cell-properties fo:background-color="#cccccc"/>
      <style:text-properties fo:color="#ff3333"/>
    </style:style>
    <style:style style:name="Excel_5f_CondFormat_5f_1_5f_1007_5f_1" style:display-name="Excel_CondFormat_1_1007_1" style:family="table-cell" style:parent-style-name="Default">
      <style:table-cell-properties fo:background-color="#cccccc"/>
      <style:text-properties fo:color="#ff3333"/>
    </style:style>
    <style:style style:name="Excel_5f_CondFormat_5f_1_5f_1008_5f_1" style:display-name="Excel_CondFormat_1_1008_1" style:family="table-cell" style:parent-style-name="Default">
      <style:table-cell-properties fo:background-color="#cccccc"/>
      <style:text-properties fo:color="#ff3333"/>
    </style:style>
    <style:style style:name="Excel_5f_CondFormat_5f_1_5f_1009_5f_1" style:display-name="Excel_CondFormat_1_1009_1" style:family="table-cell" style:parent-style-name="Default">
      <style:table-cell-properties fo:background-color="#cccccc"/>
      <style:text-properties fo:color="#ff3333"/>
    </style:style>
    <style:style style:name="Excel_5f_CondFormat_5f_1_5f_1010_5f_1" style:display-name="Excel_CondFormat_1_1010_1" style:family="table-cell" style:parent-style-name="Default">
      <style:table-cell-properties fo:background-color="#cccccc"/>
      <style:text-properties fo:color="#ff3333"/>
    </style:style>
    <style:style style:name="Excel_5f_CondFormat_5f_1_5f_1011_5f_1" style:display-name="Excel_CondFormat_1_1011_1" style:family="table-cell" style:parent-style-name="Default">
      <style:table-cell-properties fo:background-color="#cccccc"/>
      <style:text-properties fo:color="#ff3333"/>
    </style:style>
    <style:style style:name="Excel_5f_CondFormat_5f_1_5f_1012_5f_1" style:display-name="Excel_CondFormat_1_1012_1" style:family="table-cell" style:parent-style-name="Default">
      <style:table-cell-properties fo:background-color="#cccccc"/>
      <style:text-properties fo:color="#ff3333"/>
    </style:style>
    <style:style style:name="Excel_5f_CondFormat_5f_1_5f_1013_5f_1" style:display-name="Excel_CondFormat_1_1013_1" style:family="table-cell" style:parent-style-name="Default">
      <style:table-cell-properties fo:background-color="#cccccc"/>
      <style:text-properties fo:color="#ff3333"/>
    </style:style>
    <style:style style:name="Excel_5f_CondFormat_5f_1_5f_1014_5f_1" style:display-name="Excel_CondFormat_1_1014_1" style:family="table-cell" style:parent-style-name="Default">
      <style:table-cell-properties fo:background-color="#cccccc"/>
      <style:text-properties fo:color="#ff3333"/>
    </style:style>
    <style:style style:name="Excel_5f_CondFormat_5f_1_5f_1015_5f_1" style:display-name="Excel_CondFormat_1_1015_1" style:family="table-cell" style:parent-style-name="Default">
      <style:table-cell-properties fo:background-color="#cccccc"/>
      <style:text-properties fo:color="#ff3333"/>
    </style:style>
    <style:style style:name="Excel_5f_CondFormat_5f_1_5f_1016_5f_1" style:display-name="Excel_CondFormat_1_1016_1" style:family="table-cell" style:parent-style-name="Default">
      <style:table-cell-properties fo:background-color="#cccccc"/>
      <style:text-properties fo:color="#ff3333"/>
    </style:style>
    <style:style style:name="Excel_5f_CondFormat_5f_1_5f_1017_5f_1" style:display-name="Excel_CondFormat_1_1017_1" style:family="table-cell" style:parent-style-name="Default">
      <style:table-cell-properties fo:background-color="#cccccc"/>
      <style:text-properties fo:color="#ff3333"/>
    </style:style>
    <style:style style:name="Excel_5f_CondFormat_5f_1_5f_1018_5f_1" style:display-name="Excel_CondFormat_1_1018_1" style:family="table-cell" style:parent-style-name="Default">
      <style:table-cell-properties fo:background-color="#cccccc"/>
      <style:text-properties fo:color="#ff3333"/>
    </style:style>
    <style:style style:name="Excel_5f_CondFormat_5f_1_5f_1019_5f_1" style:display-name="Excel_CondFormat_1_1019_1" style:family="table-cell" style:parent-style-name="Default">
      <style:table-cell-properties fo:background-color="#cccccc"/>
      <style:text-properties fo:color="#ff3333"/>
    </style:style>
    <style:style style:name="Excel_5f_CondFormat_5f_1_5f_1020_5f_1" style:display-name="Excel_CondFormat_1_1020_1" style:family="table-cell" style:parent-style-name="Default">
      <style:table-cell-properties fo:background-color="#cccccc"/>
      <style:text-properties fo:color="#ff3333"/>
    </style:style>
    <style:style style:name="Excel_5f_CondFormat_5f_1_5f_1021_5f_1" style:display-name="Excel_CondFormat_1_1021_1" style:family="table-cell" style:parent-style-name="Default">
      <style:table-cell-properties fo:background-color="#cccccc"/>
      <style:text-properties fo:color="#ff3333"/>
    </style:style>
    <style:style style:name="Excel_5f_CondFormat_5f_1_5f_1022_5f_1" style:display-name="Excel_CondFormat_1_1022_1" style:family="table-cell" style:parent-style-name="Default">
      <style:table-cell-properties fo:background-color="#cccccc"/>
      <style:text-properties fo:color="#ff3333"/>
    </style:style>
    <style:style style:name="Excel_5f_CondFormat_5f_1_5f_1023_5f_1" style:display-name="Excel_CondFormat_1_1023_1" style:family="table-cell" style:parent-style-name="Default">
      <style:table-cell-properties fo:background-color="#cccccc"/>
      <style:text-properties fo:color="#ff3333"/>
    </style:style>
    <style:style style:name="Excel_5f_CondFormat_5f_1_5f_1024_5f_1" style:display-name="Excel_CondFormat_1_1024_1" style:family="table-cell" style:parent-style-name="Default">
      <style:table-cell-properties fo:background-color="#cccccc"/>
      <style:text-properties fo:color="#ff3333"/>
    </style:style>
    <style:style style:name="Excel_5f_CondFormat_5f_1_5f_1025_5f_1" style:display-name="Excel_CondFormat_1_1025_1" style:family="table-cell" style:parent-style-name="Default">
      <style:table-cell-properties fo:background-color="#cccccc"/>
      <style:text-properties fo:color="#ff3333"/>
    </style:style>
    <style:style style:name="Excel_5f_CondFormat_5f_1_5f_1026_5f_1" style:display-name="Excel_CondFormat_1_1026_1" style:family="table-cell" style:parent-style-name="Default">
      <style:table-cell-properties fo:background-color="#cccccc"/>
      <style:text-properties fo:color="#ff3333"/>
    </style:style>
    <style:style style:name="Excel_5f_CondFormat_5f_1_5f_1027_5f_1" style:display-name="Excel_CondFormat_1_1027_1" style:family="table-cell" style:parent-style-name="Default">
      <style:table-cell-properties fo:background-color="#cccccc"/>
      <style:text-properties fo:color="#ff3333"/>
    </style:style>
    <style:style style:name="Excel_5f_CondFormat_5f_1_5f_1028_5f_1" style:display-name="Excel_CondFormat_1_1028_1" style:family="table-cell" style:parent-style-name="Default">
      <style:table-cell-properties fo:background-color="#cccccc"/>
      <style:text-properties fo:color="#ff3333"/>
    </style:style>
    <style:style style:name="Excel_5f_CondFormat_5f_1_5f_1029_5f_1" style:display-name="Excel_CondFormat_1_1029_1" style:family="table-cell" style:parent-style-name="Default">
      <style:table-cell-properties fo:background-color="#cccccc"/>
      <style:text-properties fo:color="#ff3333"/>
    </style:style>
    <style:style style:name="Excel_5f_CondFormat_5f_1_5f_1030_5f_1" style:display-name="Excel_CondFormat_1_1030_1" style:family="table-cell" style:parent-style-name="Default">
      <style:table-cell-properties fo:background-color="#cccccc"/>
      <style:text-properties fo:color="#ff3333"/>
    </style:style>
    <style:style style:name="Excel_5f_CondFormat_5f_1_5f_1031_5f_1" style:display-name="Excel_CondFormat_1_1031_1" style:family="table-cell" style:parent-style-name="Default">
      <style:table-cell-properties fo:background-color="#cccccc"/>
      <style:text-properties fo:color="#ff3333"/>
    </style:style>
    <style:style style:name="Excel_5f_CondFormat_5f_1_5f_1032_5f_1" style:display-name="Excel_CondFormat_1_1032_1" style:family="table-cell" style:parent-style-name="Default">
      <style:table-cell-properties fo:background-color="#cccccc"/>
      <style:text-properties fo:color="#ff3333"/>
    </style:style>
    <style:style style:name="Excel_5f_CondFormat_5f_1_5f_1033_5f_1" style:display-name="Excel_CondFormat_1_1033_1" style:family="table-cell" style:parent-style-name="Default">
      <style:table-cell-properties fo:background-color="#cccccc"/>
      <style:text-properties fo:color="#ff3333"/>
    </style:style>
    <style:style style:name="Excel_5f_CondFormat_5f_1_5f_1034_5f_1" style:display-name="Excel_CondFormat_1_1034_1" style:family="table-cell" style:parent-style-name="Default">
      <style:table-cell-properties fo:background-color="#cccccc"/>
      <style:text-properties fo:color="#ff3333"/>
    </style:style>
    <style:style style:name="Excel_5f_CondFormat_5f_1_5f_1035_5f_1" style:display-name="Excel_CondFormat_1_1035_1" style:family="table-cell" style:parent-style-name="Default">
      <style:table-cell-properties fo:background-color="#cccccc"/>
      <style:text-properties fo:color="#ff3333"/>
    </style:style>
    <style:style style:name="Excel_5f_CondFormat_5f_1_5f_1036_5f_1" style:display-name="Excel_CondFormat_1_1036_1" style:family="table-cell" style:parent-style-name="Default">
      <style:table-cell-properties fo:background-color="#cccccc"/>
      <style:text-properties fo:color="#ff3333"/>
    </style:style>
    <style:style style:name="Excel_5f_CondFormat_5f_1_5f_1037_5f_1" style:display-name="Excel_CondFormat_1_1037_1" style:family="table-cell" style:parent-style-name="Default">
      <style:table-cell-properties fo:background-color="#cccccc"/>
      <style:text-properties fo:color="#ff3333"/>
    </style:style>
    <style:style style:name="Excel_5f_CondFormat_5f_1_5f_1038_5f_1" style:display-name="Excel_CondFormat_1_1038_1" style:family="table-cell" style:parent-style-name="Default">
      <style:table-cell-properties fo:background-color="#cccccc"/>
      <style:text-properties fo:color="#ff3333"/>
    </style:style>
    <style:style style:name="Excel_5f_CondFormat_5f_1_5f_1039_5f_1" style:display-name="Excel_CondFormat_1_1039_1" style:family="table-cell" style:parent-style-name="Default">
      <style:table-cell-properties fo:background-color="#cccccc"/>
      <style:text-properties fo:color="#ff3333"/>
    </style:style>
    <style:style style:name="Excel_5f_CondFormat_5f_1_5f_1040_5f_1" style:display-name="Excel_CondFormat_1_1040_1" style:family="table-cell" style:parent-style-name="Default">
      <style:table-cell-properties fo:background-color="#cccccc"/>
      <style:text-properties fo:color="#ff3333"/>
    </style:style>
    <style:style style:name="Excel_5f_CondFormat_5f_1_5f_1041_5f_1" style:display-name="Excel_CondFormat_1_1041_1" style:family="table-cell" style:parent-style-name="Default">
      <style:table-cell-properties fo:background-color="#cccccc"/>
      <style:text-properties fo:color="#ff3333"/>
    </style:style>
    <style:style style:name="Excel_5f_CondFormat_5f_1_5f_1042_5f_1" style:display-name="Excel_CondFormat_1_1042_1" style:family="table-cell" style:parent-style-name="Default">
      <style:table-cell-properties fo:background-color="#cccccc"/>
      <style:text-properties fo:color="#ff3333"/>
    </style:style>
    <style:style style:name="Excel_5f_CondFormat_5f_1_5f_1043_5f_1" style:display-name="Excel_CondFormat_1_1043_1" style:family="table-cell" style:parent-style-name="Default">
      <style:table-cell-properties fo:background-color="#cccccc"/>
      <style:text-properties fo:color="#ff3333"/>
    </style:style>
    <style:style style:name="Excel_5f_CondFormat_5f_1_5f_1044_5f_1" style:display-name="Excel_CondFormat_1_1044_1" style:family="table-cell" style:parent-style-name="Default">
      <style:table-cell-properties fo:background-color="#cccccc"/>
      <style:text-properties fo:color="#ff3333"/>
    </style:style>
    <style:style style:name="Excel_5f_CondFormat_5f_1_5f_1045_5f_1" style:display-name="Excel_CondFormat_1_1045_1" style:family="table-cell" style:parent-style-name="Default">
      <style:table-cell-properties fo:background-color="#cccccc"/>
      <style:text-properties fo:color="#ff3333"/>
    </style:style>
    <style:style style:name="Excel_5f_CondFormat_5f_1_5f_1046_5f_1" style:display-name="Excel_CondFormat_1_1046_1" style:family="table-cell" style:parent-style-name="Default">
      <style:table-cell-properties fo:background-color="#cccccc"/>
      <style:text-properties fo:color="#ff3333"/>
    </style:style>
    <style:style style:name="Excel_5f_CondFormat_5f_1_5f_1047_5f_1" style:display-name="Excel_CondFormat_1_1047_1" style:family="table-cell" style:parent-style-name="Default">
      <style:table-cell-properties fo:background-color="#cccccc"/>
      <style:text-properties fo:color="#ff3333"/>
    </style:style>
    <style:style style:name="Excel_5f_CondFormat_5f_1_5f_1048_5f_1" style:display-name="Excel_CondFormat_1_1048_1" style:family="table-cell" style:parent-style-name="Default">
      <style:table-cell-properties fo:background-color="#cccccc"/>
      <style:text-properties fo:color="#ff3333"/>
    </style:style>
    <style:style style:name="Excel_5f_CondFormat_5f_1_5f_1049_5f_1" style:display-name="Excel_CondFormat_1_1049_1" style:family="table-cell" style:parent-style-name="Default">
      <style:table-cell-properties fo:background-color="#cccccc"/>
      <style:text-properties fo:color="#ff3333"/>
    </style:style>
    <style:style style:name="Excel_5f_CondFormat_5f_1_5f_1050_5f_1" style:display-name="Excel_CondFormat_1_1050_1" style:family="table-cell" style:parent-style-name="Default">
      <style:table-cell-properties fo:background-color="#cccccc"/>
      <style:text-properties fo:color="#ff3333"/>
    </style:style>
    <style:style style:name="Excel_5f_CondFormat_5f_1_5f_1051_5f_1" style:display-name="Excel_CondFormat_1_1051_1" style:family="table-cell" style:parent-style-name="Default">
      <style:table-cell-properties fo:background-color="#cccccc"/>
      <style:text-properties fo:color="#ff3333"/>
    </style:style>
    <style:style style:name="Excel_5f_CondFormat_5f_1_5f_1052_5f_1" style:display-name="Excel_CondFormat_1_1052_1" style:family="table-cell" style:parent-style-name="Default">
      <style:table-cell-properties fo:background-color="#cccccc"/>
      <style:text-properties fo:color="#ff3333"/>
    </style:style>
    <style:style style:name="Excel_5f_CondFormat_5f_1_5f_1053_5f_1" style:display-name="Excel_CondFormat_1_1053_1" style:family="table-cell" style:parent-style-name="Default">
      <style:table-cell-properties fo:background-color="#cccccc"/>
      <style:text-properties fo:color="#ff3333"/>
    </style:style>
    <style:style style:name="Excel_5f_CondFormat_5f_1_5f_1054_5f_1" style:display-name="Excel_CondFormat_1_1054_1" style:family="table-cell" style:parent-style-name="Default">
      <style:table-cell-properties fo:background-color="#cccccc"/>
      <style:text-properties fo:color="#ff3333"/>
    </style:style>
    <style:style style:name="Excel_5f_CondFormat_5f_1_5f_1055_5f_1" style:display-name="Excel_CondFormat_1_1055_1" style:family="table-cell" style:parent-style-name="Default">
      <style:table-cell-properties fo:background-color="#cccccc"/>
      <style:text-properties fo:color="#ff3333"/>
    </style:style>
    <style:style style:name="Excel_5f_CondFormat_5f_1_5f_1056_5f_1" style:display-name="Excel_CondFormat_1_1056_1" style:family="table-cell" style:parent-style-name="Default">
      <style:table-cell-properties fo:background-color="#cccccc"/>
      <style:text-properties fo:color="#ff3333"/>
    </style:style>
    <style:style style:name="Excel_5f_CondFormat_5f_1_5f_1057_5f_1" style:display-name="Excel_CondFormat_1_1057_1" style:family="table-cell" style:parent-style-name="Default">
      <style:table-cell-properties fo:background-color="#cccccc"/>
      <style:text-properties fo:color="#ff3333"/>
    </style:style>
    <style:style style:name="Excel_5f_CondFormat_5f_1_5f_1058_5f_1" style:display-name="Excel_CondFormat_1_1058_1" style:family="table-cell" style:parent-style-name="Default">
      <style:table-cell-properties fo:background-color="#cccccc"/>
      <style:text-properties fo:color="#ff3333"/>
    </style:style>
    <style:style style:name="Excel_5f_CondFormat_5f_1_5f_1059_5f_1" style:display-name="Excel_CondFormat_1_1059_1" style:family="table-cell" style:parent-style-name="Default">
      <style:table-cell-properties fo:background-color="#cccccc"/>
      <style:text-properties fo:color="#ff3333"/>
    </style:style>
    <style:style style:name="Excel_5f_CondFormat_5f_1_5f_1060_5f_1" style:display-name="Excel_CondFormat_1_1060_1" style:family="table-cell" style:parent-style-name="Default">
      <style:table-cell-properties fo:background-color="#cccccc"/>
      <style:text-properties fo:color="#ff3333"/>
    </style:style>
    <style:style style:name="Excel_5f_CondFormat_5f_1_5f_1061_5f_1" style:display-name="Excel_CondFormat_1_1061_1" style:family="table-cell" style:parent-style-name="Default">
      <style:table-cell-properties fo:background-color="#cccccc"/>
      <style:text-properties fo:color="#ff3333"/>
    </style:style>
    <style:style style:name="Excel_5f_CondFormat_5f_1_5f_1062_5f_1" style:display-name="Excel_CondFormat_1_1062_1" style:family="table-cell" style:parent-style-name="Default">
      <style:table-cell-properties fo:background-color="#cccccc"/>
      <style:text-properties fo:color="#ff3333"/>
    </style:style>
    <style:style style:name="Excel_5f_CondFormat_5f_1_5f_1063_5f_1" style:display-name="Excel_CondFormat_1_1063_1" style:family="table-cell" style:parent-style-name="Default">
      <style:table-cell-properties fo:background-color="#cccccc"/>
      <style:text-properties fo:color="#ff3333"/>
    </style:style>
    <style:style style:name="Excel_5f_CondFormat_5f_1_5f_1064_5f_1" style:display-name="Excel_CondFormat_1_1064_1" style:family="table-cell" style:parent-style-name="Default">
      <style:table-cell-properties fo:background-color="#cccccc"/>
      <style:text-properties fo:color="#ff3333"/>
    </style:style>
    <style:style style:name="Excel_5f_CondFormat_5f_1_5f_1065_5f_1" style:display-name="Excel_CondFormat_1_1065_1" style:family="table-cell" style:parent-style-name="Default">
      <style:table-cell-properties fo:background-color="#cccccc"/>
      <style:text-properties fo:color="#ff3333"/>
    </style:style>
    <style:style style:name="Excel_5f_CondFormat_5f_1_5f_1066_5f_1" style:display-name="Excel_CondFormat_1_1066_1" style:family="table-cell" style:parent-style-name="Default">
      <style:table-cell-properties fo:background-color="#cccccc"/>
      <style:text-properties fo:color="#ff3333"/>
    </style:style>
    <style:style style:name="Excel_5f_CondFormat_5f_1_5f_1067_5f_1" style:display-name="Excel_CondFormat_1_1067_1" style:family="table-cell" style:parent-style-name="Default">
      <style:table-cell-properties fo:background-color="#cccccc"/>
      <style:text-properties fo:color="#ff3333"/>
    </style:style>
    <style:style style:name="Excel_5f_CondFormat_5f_1_5f_1068_5f_1" style:display-name="Excel_CondFormat_1_1068_1" style:family="table-cell" style:parent-style-name="Default">
      <style:table-cell-properties fo:background-color="#cccccc"/>
      <style:text-properties fo:color="#ff3333"/>
    </style:style>
    <style:style style:name="Excel_5f_CondFormat_5f_1_5f_1069_5f_1" style:display-name="Excel_CondFormat_1_1069_1" style:family="table-cell" style:parent-style-name="Default">
      <style:table-cell-properties fo:background-color="#cccccc"/>
      <style:text-properties fo:color="#ff3333"/>
    </style:style>
    <style:style style:name="Excel_5f_CondFormat_5f_1_5f_1070_5f_1" style:display-name="Excel_CondFormat_1_1070_1" style:family="table-cell" style:parent-style-name="Default">
      <style:table-cell-properties fo:background-color="#cccccc"/>
      <style:text-properties fo:color="#ff3333"/>
    </style:style>
    <style:style style:name="Excel_5f_CondFormat_5f_1_5f_1071_5f_1" style:display-name="Excel_CondFormat_1_1071_1" style:family="table-cell" style:parent-style-name="Default">
      <style:table-cell-properties fo:background-color="#cccccc"/>
      <style:text-properties fo:color="#ff3333"/>
    </style:style>
    <style:style style:name="Excel_5f_CondFormat_5f_1_5f_1072_5f_1" style:display-name="Excel_CondFormat_1_1072_1" style:family="table-cell" style:parent-style-name="Default">
      <style:table-cell-properties fo:background-color="#cccccc"/>
      <style:text-properties fo:color="#ff3333"/>
    </style:style>
    <style:style style:name="Excel_5f_CondFormat_5f_1_5f_1073_5f_1" style:display-name="Excel_CondFormat_1_1073_1" style:family="table-cell" style:parent-style-name="Default">
      <style:table-cell-properties fo:background-color="#cccccc"/>
      <style:text-properties fo:color="#ff3333"/>
    </style:style>
    <style:style style:name="Excel_5f_CondFormat_5f_1_5f_1074_5f_1" style:display-name="Excel_CondFormat_1_1074_1" style:family="table-cell" style:parent-style-name="Default">
      <style:table-cell-properties fo:background-color="#cccccc"/>
      <style:text-properties fo:color="#ff3333"/>
    </style:style>
    <style:style style:name="Excel_5f_CondFormat_5f_1_5f_1075_5f_1" style:display-name="Excel_CondFormat_1_1075_1" style:family="table-cell" style:parent-style-name="Default">
      <style:table-cell-properties fo:background-color="#cccccc"/>
      <style:text-properties fo:color="#ff3333"/>
    </style:style>
    <style:style style:name="Excel_5f_CondFormat_5f_1_5f_1076_5f_1" style:display-name="Excel_CondFormat_1_1076_1" style:family="table-cell" style:parent-style-name="Default">
      <style:table-cell-properties fo:background-color="#cccccc"/>
      <style:text-properties fo:color="#ff3333"/>
    </style:style>
    <style:style style:name="Excel_5f_CondFormat_5f_1_5f_1077_5f_1" style:display-name="Excel_CondFormat_1_1077_1" style:family="table-cell" style:parent-style-name="Default">
      <style:table-cell-properties fo:background-color="#cccccc"/>
      <style:text-properties fo:color="#ff3333"/>
    </style:style>
    <style:style style:name="Excel_5f_CondFormat_5f_1_5f_1078_5f_1" style:display-name="Excel_CondFormat_1_1078_1" style:family="table-cell" style:parent-style-name="Default">
      <style:table-cell-properties fo:background-color="#cccccc"/>
      <style:text-properties fo:color="#ff3333"/>
    </style:style>
    <style:style style:name="Excel_5f_CondFormat_5f_1_5f_1079_5f_1" style:display-name="Excel_CondFormat_1_1079_1" style:family="table-cell" style:parent-style-name="Default">
      <style:table-cell-properties fo:background-color="#cccccc"/>
      <style:text-properties fo:color="#ff3333"/>
    </style:style>
    <style:style style:name="Excel_5f_CondFormat_5f_1_5f_1080_5f_1" style:display-name="Excel_CondFormat_1_1080_1" style:family="table-cell" style:parent-style-name="Default">
      <style:table-cell-properties fo:background-color="#cccccc"/>
      <style:text-properties fo:color="#ff3333"/>
    </style:style>
    <style:style style:name="Excel_5f_CondFormat_5f_1_5f_1081_5f_1" style:display-name="Excel_CondFormat_1_1081_1" style:family="table-cell" style:parent-style-name="Default">
      <style:table-cell-properties fo:background-color="#cccccc"/>
      <style:text-properties fo:color="#ff3333"/>
    </style:style>
    <style:style style:name="Excel_5f_CondFormat_5f_1_5f_1082_5f_1" style:display-name="Excel_CondFormat_1_1082_1" style:family="table-cell" style:parent-style-name="Default">
      <style:table-cell-properties fo:background-color="#cccccc"/>
      <style:text-properties fo:color="#ff3333"/>
    </style:style>
    <style:style style:name="Excel_5f_CondFormat_5f_1_5f_1083_5f_1" style:display-name="Excel_CondFormat_1_1083_1" style:family="table-cell" style:parent-style-name="Default">
      <style:table-cell-properties fo:background-color="#cccccc"/>
      <style:text-properties fo:color="#ff3333"/>
    </style:style>
    <style:style style:name="Excel_5f_CondFormat_5f_1_5f_1084_5f_1" style:display-name="Excel_CondFormat_1_1084_1" style:family="table-cell" style:parent-style-name="Default">
      <style:table-cell-properties fo:background-color="#cccccc"/>
      <style:text-properties fo:color="#ff3333"/>
    </style:style>
    <style:style style:name="Excel_5f_CondFormat_5f_1_5f_1085_5f_1" style:display-name="Excel_CondFormat_1_1085_1" style:family="table-cell" style:parent-style-name="Default">
      <style:table-cell-properties fo:background-color="#cccccc"/>
      <style:text-properties fo:color="#ff3333"/>
    </style:style>
    <style:style style:name="Excel_5f_CondFormat_5f_1_5f_1086_5f_1" style:display-name="Excel_CondFormat_1_1086_1" style:family="table-cell" style:parent-style-name="Default">
      <style:table-cell-properties fo:background-color="#cccccc"/>
      <style:text-properties fo:color="#ff3333"/>
    </style:style>
    <style:style style:name="Excel_5f_CondFormat_5f_1_5f_1087_5f_1" style:display-name="Excel_CondFormat_1_1087_1" style:family="table-cell" style:parent-style-name="Default">
      <style:table-cell-properties fo:background-color="#cccccc"/>
      <style:text-properties fo:color="#ff3333"/>
    </style:style>
    <style:style style:name="Excel_5f_CondFormat_5f_1_5f_1088_5f_1" style:display-name="Excel_CondFormat_1_1088_1" style:family="table-cell" style:parent-style-name="Default">
      <style:table-cell-properties fo:background-color="#cccccc"/>
      <style:text-properties fo:color="#ff3333"/>
    </style:style>
    <style:style style:name="Excel_5f_CondFormat_5f_1_5f_1089_5f_1" style:display-name="Excel_CondFormat_1_1089_1" style:family="table-cell" style:parent-style-name="Default">
      <style:table-cell-properties fo:background-color="#cccccc"/>
      <style:text-properties fo:color="#ff3333"/>
    </style:style>
    <style:style style:name="Excel_5f_CondFormat_5f_1_5f_1090_5f_1" style:display-name="Excel_CondFormat_1_1090_1" style:family="table-cell" style:parent-style-name="Default">
      <style:table-cell-properties fo:background-color="#cccccc"/>
      <style:text-properties fo:color="#ff3333"/>
    </style:style>
    <style:style style:name="Excel_5f_CondFormat_5f_1_5f_1091_5f_1" style:display-name="Excel_CondFormat_1_1091_1" style:family="table-cell" style:parent-style-name="Default">
      <style:table-cell-properties fo:background-color="#cccccc"/>
      <style:text-properties fo:color="#ff3333"/>
    </style:style>
    <style:style style:name="Excel_5f_CondFormat_5f_1_5f_1092_5f_1" style:display-name="Excel_CondFormat_1_1092_1" style:family="table-cell" style:parent-style-name="Default">
      <style:table-cell-properties fo:background-color="#cccccc"/>
      <style:text-properties fo:color="#ff3333"/>
    </style:style>
    <style:style style:name="Excel_5f_CondFormat_5f_1_5f_1093_5f_1" style:display-name="Excel_CondFormat_1_1093_1" style:family="table-cell" style:parent-style-name="Default">
      <style:table-cell-properties fo:background-color="#cccccc"/>
      <style:text-properties fo:color="#ff3333"/>
    </style:style>
    <style:style style:name="Excel_5f_CondFormat_5f_1_5f_1094_5f_1" style:display-name="Excel_CondFormat_1_1094_1" style:family="table-cell" style:parent-style-name="Default">
      <style:table-cell-properties fo:background-color="#cccccc"/>
      <style:text-properties fo:color="#ff3333"/>
    </style:style>
    <style:style style:name="Excel_5f_CondFormat_5f_1_5f_1095_5f_1" style:display-name="Excel_CondFormat_1_1095_1" style:family="table-cell" style:parent-style-name="Default">
      <style:table-cell-properties fo:background-color="#cccccc"/>
      <style:text-properties fo:color="#ff3333"/>
    </style:style>
    <style:style style:name="Excel_5f_CondFormat_5f_1_5f_1096_5f_1" style:display-name="Excel_CondFormat_1_1096_1" style:family="table-cell" style:parent-style-name="Default">
      <style:table-cell-properties fo:background-color="#cccccc"/>
      <style:text-properties fo:color="#ff3333"/>
    </style:style>
    <style:style style:name="Excel_5f_CondFormat_5f_1_5f_1097_5f_1" style:display-name="Excel_CondFormat_1_1097_1" style:family="table-cell" style:parent-style-name="Default">
      <style:table-cell-properties fo:background-color="#cccccc"/>
      <style:text-properties fo:color="#ff3333"/>
    </style:style>
    <style:style style:name="Excel_5f_CondFormat_5f_1_5f_1098_5f_1" style:display-name="Excel_CondFormat_1_1098_1" style:family="table-cell" style:parent-style-name="Default">
      <style:table-cell-properties fo:background-color="#cccccc"/>
      <style:text-properties fo:color="#ff3333"/>
    </style:style>
    <style:style style:name="Excel_5f_CondFormat_5f_1_5f_1099_5f_1" style:display-name="Excel_CondFormat_1_1099_1" style:family="table-cell" style:parent-style-name="Default">
      <style:table-cell-properties fo:background-color="#cccccc"/>
      <style:text-properties fo:color="#ff3333"/>
    </style:style>
    <style:style style:name="Excel_5f_CondFormat_5f_1_5f_1100_5f_1" style:display-name="Excel_CondFormat_1_1100_1" style:family="table-cell" style:parent-style-name="Default">
      <style:table-cell-properties fo:background-color="#cccccc"/>
      <style:text-properties fo:color="#ff3333"/>
    </style:style>
    <style:style style:name="Excel_5f_CondFormat_5f_1_5f_1101_5f_1" style:display-name="Excel_CondFormat_1_1101_1" style:family="table-cell" style:parent-style-name="Default">
      <style:table-cell-properties fo:background-color="#cccccc"/>
      <style:text-properties fo:color="#ff3333"/>
    </style:style>
    <style:style style:name="Excel_5f_CondFormat_5f_1_5f_1102_5f_1" style:display-name="Excel_CondFormat_1_1102_1" style:family="table-cell" style:parent-style-name="Default">
      <style:table-cell-properties fo:background-color="#cccccc"/>
      <style:text-properties fo:color="#ff3333"/>
    </style:style>
    <style:style style:name="Excel_5f_CondFormat_5f_1_5f_1103_5f_1" style:display-name="Excel_CondFormat_1_1103_1" style:family="table-cell" style:parent-style-name="Default">
      <style:table-cell-properties fo:background-color="#cccccc"/>
      <style:text-properties fo:color="#ff3333"/>
    </style:style>
    <style:style style:name="Excel_5f_CondFormat_5f_1_5f_1104_5f_1" style:display-name="Excel_CondFormat_1_1104_1" style:family="table-cell" style:parent-style-name="Default">
      <style:table-cell-properties fo:background-color="#cccccc"/>
      <style:text-properties fo:color="#ff3333"/>
    </style:style>
    <style:style style:name="Excel_5f_CondFormat_5f_1_5f_1105_5f_1" style:display-name="Excel_CondFormat_1_1105_1" style:family="table-cell" style:parent-style-name="Default">
      <style:table-cell-properties fo:background-color="#cccccc"/>
      <style:text-properties fo:color="#ff3333"/>
    </style:style>
    <style:style style:name="Excel_5f_CondFormat_5f_1_5f_1106_5f_1" style:display-name="Excel_CondFormat_1_1106_1" style:family="table-cell" style:parent-style-name="Default">
      <style:table-cell-properties fo:background-color="#cccccc"/>
      <style:text-properties fo:color="#ff3333"/>
    </style:style>
    <style:style style:name="Excel_5f_CondFormat_5f_1_5f_1107_5f_1" style:display-name="Excel_CondFormat_1_1107_1" style:family="table-cell" style:parent-style-name="Default">
      <style:table-cell-properties fo:background-color="#cccccc"/>
      <style:text-properties fo:color="#ff3333"/>
    </style:style>
    <style:style style:name="Excel_5f_CondFormat_5f_1_5f_1108_5f_1" style:display-name="Excel_CondFormat_1_1108_1" style:family="table-cell" style:parent-style-name="Default">
      <style:table-cell-properties fo:background-color="#cccccc"/>
      <style:text-properties fo:color="#ff3333"/>
    </style:style>
    <style:style style:name="Excel_5f_CondFormat_5f_1_5f_1109_5f_1" style:display-name="Excel_CondFormat_1_1109_1" style:family="table-cell" style:parent-style-name="Default">
      <style:table-cell-properties fo:background-color="#cccccc"/>
      <style:text-properties fo:color="#ff3333"/>
    </style:style>
    <style:style style:name="Excel_5f_CondFormat_5f_1_5f_1110_5f_1" style:display-name="Excel_CondFormat_1_1110_1" style:family="table-cell" style:parent-style-name="Default">
      <style:table-cell-properties fo:background-color="#cccccc"/>
      <style:text-properties fo:color="#ff3333"/>
    </style:style>
    <style:style style:name="Excel_5f_CondFormat_5f_1_5f_1111_5f_1" style:display-name="Excel_CondFormat_1_1111_1" style:family="table-cell" style:parent-style-name="Default">
      <style:table-cell-properties fo:background-color="#cccccc"/>
      <style:text-properties fo:color="#ff3333"/>
    </style:style>
    <style:style style:name="Excel_5f_CondFormat_5f_1_5f_1112_5f_1" style:display-name="Excel_CondFormat_1_1112_1" style:family="table-cell" style:parent-style-name="Default">
      <style:table-cell-properties fo:background-color="#cccccc"/>
      <style:text-properties fo:color="#ff3333"/>
    </style:style>
    <style:style style:name="Excel_5f_CondFormat_5f_1_5f_1113_5f_1" style:display-name="Excel_CondFormat_1_1113_1" style:family="table-cell" style:parent-style-name="Default">
      <style:table-cell-properties fo:background-color="#cccccc"/>
      <style:text-properties fo:color="#ff3333"/>
    </style:style>
    <style:style style:name="Excel_5f_CondFormat_5f_1_5f_1114_5f_1" style:display-name="Excel_CondFormat_1_1114_1" style:family="table-cell" style:parent-style-name="Default">
      <style:table-cell-properties fo:background-color="#cccccc"/>
      <style:text-properties fo:color="#ff3333"/>
    </style:style>
    <style:style style:name="Excel_5f_CondFormat_5f_1_5f_1115_5f_1" style:display-name="Excel_CondFormat_1_1115_1" style:family="table-cell" style:parent-style-name="Default">
      <style:table-cell-properties fo:background-color="#cccccc"/>
      <style:text-properties fo:color="#ff3333"/>
    </style:style>
    <style:style style:name="Excel_5f_CondFormat_5f_1_5f_1116_5f_1" style:display-name="Excel_CondFormat_1_1116_1" style:family="table-cell" style:parent-style-name="Default">
      <style:table-cell-properties fo:background-color="#cccccc"/>
      <style:text-properties fo:color="#ff3333"/>
    </style:style>
    <style:style style:name="Excel_5f_CondFormat_5f_1_5f_1117_5f_1" style:display-name="Excel_CondFormat_1_1117_1" style:family="table-cell" style:parent-style-name="Default">
      <style:table-cell-properties fo:background-color="#cccccc"/>
      <style:text-properties fo:color="#ff3333"/>
    </style:style>
    <style:style style:name="Excel_5f_CondFormat_5f_1_5f_1118_5f_1" style:display-name="Excel_CondFormat_1_1118_1" style:family="table-cell" style:parent-style-name="Default">
      <style:table-cell-properties fo:background-color="#cccccc"/>
      <style:text-properties fo:color="#ff3333"/>
    </style:style>
    <style:style style:name="Excel_5f_CondFormat_5f_1_5f_1119_5f_1" style:display-name="Excel_CondFormat_1_1119_1" style:family="table-cell" style:parent-style-name="Default">
      <style:table-cell-properties fo:background-color="#cccccc"/>
      <style:text-properties fo:color="#ff3333"/>
    </style:style>
    <style:style style:name="Excel_5f_CondFormat_5f_1_5f_1120_5f_1" style:display-name="Excel_CondFormat_1_1120_1" style:family="table-cell" style:parent-style-name="Default">
      <style:table-cell-properties fo:background-color="#cccccc"/>
      <style:text-properties fo:color="#ff3333"/>
    </style:style>
    <style:style style:name="Excel_5f_CondFormat_5f_1_5f_1121_5f_1" style:display-name="Excel_CondFormat_1_1121_1" style:family="table-cell" style:parent-style-name="Default">
      <style:table-cell-properties fo:background-color="#cccccc"/>
      <style:text-properties fo:color="#ff3333"/>
    </style:style>
    <style:style style:name="Excel_5f_CondFormat_5f_1_5f_1122_5f_1" style:display-name="Excel_CondFormat_1_1122_1" style:family="table-cell" style:parent-style-name="Default">
      <style:table-cell-properties fo:background-color="#cccccc"/>
      <style:text-properties fo:color="#ff3333"/>
    </style:style>
    <style:style style:name="Excel_5f_CondFormat_5f_1_5f_1123_5f_1" style:display-name="Excel_CondFormat_1_1123_1" style:family="table-cell" style:parent-style-name="Default">
      <style:table-cell-properties fo:background-color="#cccccc"/>
      <style:text-properties fo:color="#ff3333"/>
    </style:style>
    <style:style style:name="Excel_5f_CondFormat_5f_1_5f_1124_5f_1" style:display-name="Excel_CondFormat_1_1124_1" style:family="table-cell" style:parent-style-name="Default">
      <style:table-cell-properties fo:background-color="#cccccc"/>
      <style:text-properties fo:color="#ff3333"/>
    </style:style>
    <style:style style:name="Excel_5f_CondFormat_5f_1_5f_1125_5f_1" style:display-name="Excel_CondFormat_1_1125_1" style:family="table-cell" style:parent-style-name="Default">
      <style:table-cell-properties fo:background-color="#cccccc"/>
      <style:text-properties fo:color="#ff3333"/>
    </style:style>
    <style:style style:name="Excel_5f_CondFormat_5f_1_5f_1126_5f_1" style:display-name="Excel_CondFormat_1_1126_1" style:family="table-cell" style:parent-style-name="Default">
      <style:table-cell-properties fo:background-color="#cccccc"/>
      <style:text-properties fo:color="#ff3333"/>
    </style:style>
    <style:style style:name="Excel_5f_CondFormat_5f_1_5f_1127_5f_1" style:display-name="Excel_CondFormat_1_1127_1" style:family="table-cell" style:parent-style-name="Default">
      <style:table-cell-properties fo:background-color="#cccccc"/>
      <style:text-properties fo:color="#ff3333"/>
    </style:style>
    <style:style style:name="Excel_5f_CondFormat_5f_1_5f_1128_5f_1" style:display-name="Excel_CondFormat_1_1128_1" style:family="table-cell" style:parent-style-name="Default">
      <style:table-cell-properties fo:background-color="#cccccc"/>
      <style:text-properties fo:color="#ff3333"/>
    </style:style>
    <style:style style:name="Excel_5f_CondFormat_5f_1_5f_1129_5f_1" style:display-name="Excel_CondFormat_1_1129_1" style:family="table-cell" style:parent-style-name="Default">
      <style:table-cell-properties fo:background-color="#cccccc"/>
      <style:text-properties fo:color="#ff3333"/>
    </style:style>
    <style:style style:name="Excel_5f_CondFormat_5f_1_5f_1130_5f_1" style:display-name="Excel_CondFormat_1_1130_1" style:family="table-cell" style:parent-style-name="Default">
      <style:table-cell-properties fo:background-color="#cccccc"/>
      <style:text-properties fo:color="#ff3333"/>
    </style:style>
    <style:style style:name="Excel_5f_CondFormat_5f_1_5f_1131_5f_1" style:display-name="Excel_CondFormat_1_1131_1" style:family="table-cell" style:parent-style-name="Default">
      <style:table-cell-properties fo:background-color="#cccccc"/>
      <style:text-properties fo:color="#ff3333"/>
    </style:style>
    <style:style style:name="Excel_5f_CondFormat_5f_1_5f_1132_5f_1" style:display-name="Excel_CondFormat_1_1132_1" style:family="table-cell" style:parent-style-name="Default">
      <style:table-cell-properties fo:background-color="#cccccc"/>
      <style:text-properties fo:color="#ff3333"/>
    </style:style>
    <style:style style:name="Excel_5f_CondFormat_5f_1_5f_1133_5f_1" style:display-name="Excel_CondFormat_1_1133_1" style:family="table-cell" style:parent-style-name="Default">
      <style:table-cell-properties fo:background-color="#cccccc"/>
      <style:text-properties fo:color="#ff3333"/>
    </style:style>
    <style:style style:name="Excel_5f_CondFormat_5f_1_5f_1134_5f_1" style:display-name="Excel_CondFormat_1_1134_1" style:family="table-cell" style:parent-style-name="Default">
      <style:table-cell-properties fo:background-color="#cccccc"/>
      <style:text-properties fo:color="#ff3333"/>
    </style:style>
    <style:style style:name="Excel_5f_CondFormat_5f_1_5f_1135_5f_1" style:display-name="Excel_CondFormat_1_1135_1" style:family="table-cell" style:parent-style-name="Default">
      <style:table-cell-properties fo:background-color="#cccccc"/>
      <style:text-properties fo:color="#ff3333"/>
    </style:style>
    <style:style style:name="Excel_5f_CondFormat_5f_1_5f_1136_5f_1" style:display-name="Excel_CondFormat_1_1136_1" style:family="table-cell" style:parent-style-name="Default">
      <style:table-cell-properties fo:background-color="#cccccc"/>
      <style:text-properties fo:color="#ff3333"/>
    </style:style>
    <style:style style:name="Excel_5f_CondFormat_5f_1_5f_1137_5f_1" style:display-name="Excel_CondFormat_1_1137_1" style:family="table-cell" style:parent-style-name="Default">
      <style:table-cell-properties fo:background-color="#cccccc"/>
      <style:text-properties fo:color="#ff3333"/>
    </style:style>
    <style:style style:name="Excel_5f_CondFormat_5f_1_5f_1138_5f_1" style:display-name="Excel_CondFormat_1_1138_1" style:family="table-cell" style:parent-style-name="Default">
      <style:table-cell-properties fo:background-color="#cccccc"/>
      <style:text-properties fo:color="#ff3333"/>
    </style:style>
    <style:style style:name="Excel_5f_CondFormat_5f_1_5f_1139_5f_1" style:display-name="Excel_CondFormat_1_1139_1" style:family="table-cell" style:parent-style-name="Default">
      <style:table-cell-properties fo:background-color="#cccccc"/>
      <style:text-properties fo:color="#ff3333"/>
    </style:style>
    <style:style style:name="Excel_5f_CondFormat_5f_1_5f_1140_5f_1" style:display-name="Excel_CondFormat_1_1140_1" style:family="table-cell" style:parent-style-name="Default">
      <style:table-cell-properties fo:background-color="#cccccc"/>
      <style:text-properties fo:color="#ff3333"/>
    </style:style>
    <style:style style:name="Excel_5f_CondFormat_5f_1_5f_1141_5f_1" style:display-name="Excel_CondFormat_1_1141_1" style:family="table-cell" style:parent-style-name="Default">
      <style:table-cell-properties fo:background-color="#cccccc"/>
      <style:text-properties fo:color="#ff3333"/>
    </style:style>
    <style:style style:name="Excel_5f_CondFormat_5f_1_5f_1142_5f_1" style:display-name="Excel_CondFormat_1_1142_1" style:family="table-cell" style:parent-style-name="Default">
      <style:table-cell-properties fo:background-color="#cccccc"/>
      <style:text-properties fo:color="#ff3333"/>
    </style:style>
    <style:style style:name="Excel_5f_CondFormat_5f_1_5f_1143_5f_1" style:display-name="Excel_CondFormat_1_1143_1" style:family="table-cell" style:parent-style-name="Default">
      <style:table-cell-properties fo:background-color="#cccccc"/>
      <style:text-properties fo:color="#ff3333"/>
    </style:style>
    <style:style style:name="Excel_5f_CondFormat_5f_1_5f_1144_5f_1" style:display-name="Excel_CondFormat_1_1144_1" style:family="table-cell" style:parent-style-name="Default">
      <style:table-cell-properties fo:background-color="#cccccc"/>
      <style:text-properties fo:color="#ff3333"/>
    </style:style>
    <style:style style:name="Excel_5f_CondFormat_5f_1_5f_1145_5f_1" style:display-name="Excel_CondFormat_1_1145_1" style:family="table-cell" style:parent-style-name="Default">
      <style:table-cell-properties fo:background-color="#cccccc"/>
      <style:text-properties fo:color="#ff3333"/>
    </style:style>
    <style:style style:name="Excel_5f_CondFormat_5f_1_5f_1146_5f_1" style:display-name="Excel_CondFormat_1_1146_1" style:family="table-cell" style:parent-style-name="Default">
      <style:table-cell-properties fo:background-color="#cccccc"/>
      <style:text-properties fo:color="#ff3333"/>
    </style:style>
    <style:style style:name="Excel_5f_CondFormat_5f_1_5f_1147_5f_1" style:display-name="Excel_CondFormat_1_1147_1" style:family="table-cell" style:parent-style-name="Default">
      <style:table-cell-properties fo:background-color="#cccccc"/>
      <style:text-properties fo:color="#ff3333"/>
    </style:style>
    <style:style style:name="Excel_5f_CondFormat_5f_1_5f_1148_5f_1" style:display-name="Excel_CondFormat_1_1148_1" style:family="table-cell" style:parent-style-name="Default">
      <style:table-cell-properties fo:background-color="#cccccc"/>
      <style:text-properties fo:color="#ff3333"/>
    </style:style>
    <style:style style:name="Excel_5f_CondFormat_5f_1_5f_1149_5f_1" style:display-name="Excel_CondFormat_1_1149_1" style:family="table-cell" style:parent-style-name="Default">
      <style:table-cell-properties fo:background-color="#cccccc"/>
      <style:text-properties fo:color="#ff3333"/>
    </style:style>
    <style:style style:name="Excel_5f_CondFormat_5f_1_5f_1150_5f_1" style:display-name="Excel_CondFormat_1_1150_1" style:family="table-cell" style:parent-style-name="Default">
      <style:table-cell-properties fo:background-color="#cccccc"/>
      <style:text-properties fo:color="#ff3333"/>
    </style:style>
    <style:style style:name="Excel_5f_CondFormat_5f_1_5f_1151_5f_1" style:display-name="Excel_CondFormat_1_1151_1" style:family="table-cell" style:parent-style-name="Default">
      <style:table-cell-properties fo:background-color="#cccccc"/>
      <style:text-properties fo:color="#ff3333"/>
    </style:style>
    <style:style style:name="Excel_5f_CondFormat_5f_1_5f_1152_5f_1" style:display-name="Excel_CondFormat_1_1152_1" style:family="table-cell" style:parent-style-name="Default">
      <style:table-cell-properties fo:background-color="#cccccc"/>
      <style:text-properties fo:color="#ff3333"/>
    </style:style>
    <style:style style:name="Excel_5f_CondFormat_5f_1_5f_1153_5f_1" style:display-name="Excel_CondFormat_1_1153_1" style:family="table-cell" style:parent-style-name="Default">
      <style:table-cell-properties fo:background-color="#cccccc"/>
      <style:text-properties fo:color="#ff3333"/>
    </style:style>
    <style:style style:name="Excel_5f_CondFormat_5f_1_5f_1154_5f_1" style:display-name="Excel_CondFormat_1_1154_1" style:family="table-cell" style:parent-style-name="Default">
      <style:table-cell-properties fo:background-color="#cccccc"/>
      <style:text-properties fo:color="#ff3333"/>
    </style:style>
    <style:style style:name="Excel_5f_CondFormat_5f_1_5f_1155_5f_1" style:display-name="Excel_CondFormat_1_1155_1" style:family="table-cell" style:parent-style-name="Default">
      <style:table-cell-properties fo:background-color="#cccccc"/>
      <style:text-properties fo:color="#ff3333"/>
    </style:style>
    <style:style style:name="Excel_5f_CondFormat_5f_1_5f_1156_5f_1" style:display-name="Excel_CondFormat_1_1156_1" style:family="table-cell" style:parent-style-name="Default">
      <style:table-cell-properties fo:background-color="#cccccc"/>
      <style:text-properties fo:color="#ff3333"/>
    </style:style>
    <style:style style:name="Excel_5f_CondFormat_5f_1_5f_1157_5f_1" style:display-name="Excel_CondFormat_1_1157_1" style:family="table-cell" style:parent-style-name="Default">
      <style:table-cell-properties fo:background-color="#cccccc"/>
      <style:text-properties fo:color="#ff3333"/>
    </style:style>
    <style:style style:name="Excel_5f_CondFormat_5f_1_5f_1158_5f_1" style:display-name="Excel_CondFormat_1_1158_1" style:family="table-cell" style:parent-style-name="Default">
      <style:table-cell-properties fo:background-color="#cccccc"/>
      <style:text-properties fo:color="#ff3333"/>
    </style:style>
    <style:style style:name="Excel_5f_CondFormat_5f_1_5f_1159_5f_1" style:display-name="Excel_CondFormat_1_1159_1" style:family="table-cell" style:parent-style-name="Default">
      <style:table-cell-properties fo:background-color="#cccccc"/>
      <style:text-properties fo:color="#ff3333"/>
    </style:style>
    <style:style style:name="Excel_5f_CondFormat_5f_1_5f_1160_5f_1" style:display-name="Excel_CondFormat_1_1160_1" style:family="table-cell" style:parent-style-name="Default">
      <style:table-cell-properties fo:background-color="#cccccc"/>
      <style:text-properties fo:color="#ff3333"/>
    </style:style>
    <style:style style:name="Excel_5f_CondFormat_5f_1_5f_1161_5f_1" style:display-name="Excel_CondFormat_1_1161_1" style:family="table-cell" style:parent-style-name="Default">
      <style:table-cell-properties fo:background-color="#cccccc"/>
      <style:text-properties fo:color="#ff3333"/>
    </style:style>
    <style:style style:name="Excel_5f_CondFormat_5f_1_5f_1162_5f_1" style:display-name="Excel_CondFormat_1_1162_1" style:family="table-cell" style:parent-style-name="Default">
      <style:table-cell-properties fo:background-color="#cccccc"/>
      <style:text-properties fo:color="#ff3333"/>
    </style:style>
    <style:style style:name="Excel_5f_CondFormat_5f_1_5f_1163_5f_1" style:display-name="Excel_CondFormat_1_1163_1" style:family="table-cell" style:parent-style-name="Default">
      <style:table-cell-properties fo:background-color="#cccccc"/>
      <style:text-properties fo:color="#ff3333"/>
    </style:style>
    <style:style style:name="Excel_5f_CondFormat_5f_1_5f_1164_5f_1" style:display-name="Excel_CondFormat_1_1164_1" style:family="table-cell" style:parent-style-name="Default">
      <style:table-cell-properties fo:background-color="#cccccc"/>
      <style:text-properties fo:color="#ff3333"/>
    </style:style>
    <style:style style:name="Excel_5f_CondFormat_5f_1_5f_1165_5f_1" style:display-name="Excel_CondFormat_1_1165_1" style:family="table-cell" style:parent-style-name="Default">
      <style:table-cell-properties fo:background-color="#cccccc"/>
      <style:text-properties fo:color="#ff3333"/>
    </style:style>
    <style:style style:name="Excel_5f_CondFormat_5f_1_5f_1166_5f_1" style:display-name="Excel_CondFormat_1_1166_1" style:family="table-cell" style:parent-style-name="Default">
      <style:table-cell-properties fo:background-color="#cccccc"/>
      <style:text-properties fo:color="#ff3333"/>
    </style:style>
    <style:style style:name="Excel_5f_CondFormat_5f_1_5f_1167_5f_1" style:display-name="Excel_CondFormat_1_1167_1" style:family="table-cell" style:parent-style-name="Default">
      <style:table-cell-properties fo:background-color="#cccccc"/>
      <style:text-properties fo:color="#ff3333"/>
    </style:style>
    <style:style style:name="Excel_5f_CondFormat_5f_1_5f_1168_5f_1" style:display-name="Excel_CondFormat_1_1168_1" style:family="table-cell" style:parent-style-name="Default">
      <style:table-cell-properties fo:background-color="#cccccc"/>
      <style:text-properties fo:color="#ff3333"/>
    </style:style>
    <style:style style:name="Excel_5f_CondFormat_5f_1_5f_1169_5f_1" style:display-name="Excel_CondFormat_1_1169_1" style:family="table-cell" style:parent-style-name="Default">
      <style:table-cell-properties fo:background-color="#cccccc"/>
      <style:text-properties fo:color="#ff3333"/>
    </style:style>
    <style:style style:name="Excel_5f_CondFormat_5f_1_5f_1170_5f_1" style:display-name="Excel_CondFormat_1_1170_1" style:family="table-cell" style:parent-style-name="Default">
      <style:table-cell-properties fo:background-color="#cccccc"/>
      <style:text-properties fo:color="#ff3333"/>
    </style:style>
    <style:style style:name="Excel_5f_CondFormat_5f_1_5f_1171_5f_1" style:display-name="Excel_CondFormat_1_1171_1" style:family="table-cell" style:parent-style-name="Default">
      <style:table-cell-properties fo:background-color="#cccccc"/>
      <style:text-properties fo:color="#ff3333"/>
    </style:style>
    <style:style style:name="Excel_5f_CondFormat_5f_1_5f_1172_5f_1" style:display-name="Excel_CondFormat_1_1172_1" style:family="table-cell" style:parent-style-name="Default">
      <style:table-cell-properties fo:background-color="#cccccc"/>
      <style:text-properties fo:color="#ff3333"/>
    </style:style>
    <style:style style:name="Excel_5f_CondFormat_5f_1_5f_1173_5f_1" style:display-name="Excel_CondFormat_1_1173_1" style:family="table-cell" style:parent-style-name="Default">
      <style:table-cell-properties fo:background-color="#cccccc"/>
      <style:text-properties fo:color="#ff3333"/>
    </style:style>
    <style:style style:name="Excel_5f_CondFormat_5f_1_5f_1174_5f_1" style:display-name="Excel_CondFormat_1_1174_1" style:family="table-cell" style:parent-style-name="Default">
      <style:table-cell-properties fo:background-color="#cccccc"/>
      <style:text-properties fo:color="#ff3333"/>
    </style:style>
    <style:style style:name="Excel_5f_CondFormat_5f_1_5f_1175_5f_1" style:display-name="Excel_CondFormat_1_1175_1" style:family="table-cell" style:parent-style-name="Default">
      <style:table-cell-properties fo:background-color="#cccccc"/>
      <style:text-properties fo:color="#ff3333"/>
    </style:style>
    <style:style style:name="Excel_5f_CondFormat_5f_1_5f_1176_5f_1" style:display-name="Excel_CondFormat_1_1176_1" style:family="table-cell" style:parent-style-name="Default">
      <style:table-cell-properties fo:background-color="#cccccc"/>
      <style:text-properties fo:color="#ff3333"/>
    </style:style>
    <style:style style:name="Excel_5f_CondFormat_5f_1_5f_1177_5f_1" style:display-name="Excel_CondFormat_1_1177_1" style:family="table-cell" style:parent-style-name="Default">
      <style:table-cell-properties fo:background-color="#cccccc"/>
      <style:text-properties fo:color="#ff3333"/>
    </style:style>
    <style:style style:name="Excel_5f_CondFormat_5f_1_5f_1178_5f_1" style:display-name="Excel_CondFormat_1_1178_1" style:family="table-cell" style:parent-style-name="Default">
      <style:table-cell-properties fo:background-color="#cccccc"/>
      <style:text-properties fo:color="#ff3333"/>
    </style:style>
    <style:style style:name="Excel_5f_CondFormat_5f_1_5f_1179_5f_1" style:display-name="Excel_CondFormat_1_1179_1" style:family="table-cell" style:parent-style-name="Default">
      <style:table-cell-properties fo:background-color="#cccccc"/>
      <style:text-properties fo:color="#ff3333"/>
    </style:style>
    <style:style style:name="Excel_5f_CondFormat_5f_1_5f_1180_5f_1" style:display-name="Excel_CondFormat_1_1180_1" style:family="table-cell" style:parent-style-name="Default">
      <style:table-cell-properties fo:background-color="#cccccc"/>
      <style:text-properties fo:color="#ff3333"/>
    </style:style>
    <style:style style:name="Excel_5f_CondFormat_5f_1_5f_1181_5f_1" style:display-name="Excel_CondFormat_1_1181_1" style:family="table-cell" style:parent-style-name="Default">
      <style:table-cell-properties fo:background-color="#cccccc"/>
      <style:text-properties fo:color="#ff3333"/>
    </style:style>
    <style:style style:name="Excel_5f_CondFormat_5f_1_5f_1182_5f_1" style:display-name="Excel_CondFormat_1_1182_1" style:family="table-cell" style:parent-style-name="Default">
      <style:table-cell-properties fo:background-color="#cccccc"/>
      <style:text-properties fo:color="#ff3333"/>
    </style:style>
    <style:style style:name="Excel_5f_CondFormat_5f_1_5f_1183_5f_1" style:display-name="Excel_CondFormat_1_1183_1" style:family="table-cell" style:parent-style-name="Default">
      <style:table-cell-properties fo:background-color="#cccccc"/>
      <style:text-properties fo:color="#ff3333"/>
    </style:style>
    <style:style style:name="Excel_5f_CondFormat_5f_1_5f_1184_5f_1" style:display-name="Excel_CondFormat_1_1184_1" style:family="table-cell" style:parent-style-name="Default">
      <style:table-cell-properties fo:background-color="#cccccc"/>
      <style:text-properties fo:color="#ff3333"/>
    </style:style>
    <style:style style:name="Excel_5f_CondFormat_5f_1_5f_1185_5f_1" style:display-name="Excel_CondFormat_1_1185_1" style:family="table-cell" style:parent-style-name="Default">
      <style:table-cell-properties fo:background-color="#cccccc"/>
      <style:text-properties fo:color="#ff3333"/>
    </style:style>
    <style:style style:name="Excel_5f_CondFormat_5f_1_5f_1186_5f_1" style:display-name="Excel_CondFormat_1_1186_1" style:family="table-cell" style:parent-style-name="Default">
      <style:table-cell-properties fo:background-color="#cccccc"/>
      <style:text-properties fo:color="#ff3333"/>
    </style:style>
    <style:style style:name="Excel_5f_CondFormat_5f_1_5f_1187_5f_1" style:display-name="Excel_CondFormat_1_1187_1" style:family="table-cell" style:parent-style-name="Default">
      <style:table-cell-properties fo:background-color="#cccccc"/>
      <style:text-properties fo:color="#ff3333"/>
    </style:style>
    <style:style style:name="Excel_5f_CondFormat_5f_1_5f_1188_5f_1" style:display-name="Excel_CondFormat_1_1188_1" style:family="table-cell" style:parent-style-name="Default">
      <style:table-cell-properties fo:background-color="#cccccc"/>
      <style:text-properties fo:color="#ff3333"/>
    </style:style>
    <style:style style:name="Excel_5f_CondFormat_5f_1_5f_1189_5f_1" style:display-name="Excel_CondFormat_1_1189_1" style:family="table-cell" style:parent-style-name="Default">
      <style:table-cell-properties fo:background-color="#cccccc"/>
      <style:text-properties fo:color="#ff3333"/>
    </style:style>
    <style:style style:name="Excel_5f_CondFormat_5f_1_5f_1190_5f_1" style:display-name="Excel_CondFormat_1_1190_1" style:family="table-cell" style:parent-style-name="Default">
      <style:table-cell-properties fo:background-color="#cccccc"/>
      <style:text-properties fo:color="#ff3333"/>
    </style:style>
    <style:style style:name="Excel_5f_CondFormat_5f_1_5f_1191_5f_1" style:display-name="Excel_CondFormat_1_1191_1" style:family="table-cell" style:parent-style-name="Default">
      <style:table-cell-properties fo:background-color="#cccccc"/>
      <style:text-properties fo:color="#ff3333"/>
    </style:style>
    <style:style style:name="Excel_5f_CondFormat_5f_1_5f_1192_5f_1" style:display-name="Excel_CondFormat_1_1192_1" style:family="table-cell" style:parent-style-name="Default">
      <style:table-cell-properties fo:background-color="#cccccc"/>
      <style:text-properties fo:color="#ff3333"/>
    </style:style>
    <style:style style:name="Excel_5f_CondFormat_5f_1_5f_1193_5f_1" style:display-name="Excel_CondFormat_1_1193_1" style:family="table-cell" style:parent-style-name="Default">
      <style:table-cell-properties fo:background-color="#cccccc"/>
      <style:text-properties fo:color="#ff3333"/>
    </style:style>
    <style:style style:name="Excel_5f_CondFormat_5f_1_5f_1194_5f_1" style:display-name="Excel_CondFormat_1_1194_1" style:family="table-cell" style:parent-style-name="Default">
      <style:table-cell-properties fo:background-color="#cccccc"/>
      <style:text-properties fo:color="#ff3333"/>
    </style:style>
    <style:style style:name="Excel_5f_CondFormat_5f_1_5f_1195_5f_1" style:display-name="Excel_CondFormat_1_1195_1" style:family="table-cell" style:parent-style-name="Default">
      <style:table-cell-properties fo:background-color="#cccccc"/>
      <style:text-properties fo:color="#ff3333"/>
    </style:style>
    <style:style style:name="Excel_5f_CondFormat_5f_1_5f_1196_5f_1" style:display-name="Excel_CondFormat_1_1196_1" style:family="table-cell" style:parent-style-name="Default">
      <style:table-cell-properties fo:background-color="#cccccc"/>
      <style:text-properties fo:color="#ff3333"/>
    </style:style>
    <style:style style:name="Excel_5f_CondFormat_5f_1_5f_1197_5f_1" style:display-name="Excel_CondFormat_1_1197_1" style:family="table-cell" style:parent-style-name="Default">
      <style:table-cell-properties fo:background-color="#cccccc"/>
      <style:text-properties fo:color="#ff3333"/>
    </style:style>
    <style:style style:name="Excel_5f_CondFormat_5f_1_5f_1198_5f_1" style:display-name="Excel_CondFormat_1_1198_1" style:family="table-cell" style:parent-style-name="Default">
      <style:table-cell-properties fo:background-color="#cccccc"/>
      <style:text-properties fo:color="#ff3333"/>
    </style:style>
    <style:style style:name="Excel_5f_CondFormat_5f_1_5f_1199_5f_1" style:display-name="Excel_CondFormat_1_1199_1" style:family="table-cell" style:parent-style-name="Default">
      <style:table-cell-properties fo:background-color="#cccccc"/>
      <style:text-properties fo:color="#ff3333"/>
    </style:style>
    <style:style style:name="Excel_5f_CondFormat_5f_1_5f_1200_5f_1" style:display-name="Excel_CondFormat_1_1200_1" style:family="table-cell" style:parent-style-name="Default">
      <style:table-cell-properties fo:background-color="#cccccc"/>
      <style:text-properties fo:color="#ff3333"/>
    </style:style>
    <style:style style:name="Excel_5f_CondFormat_5f_1_5f_1201_5f_1" style:display-name="Excel_CondFormat_1_1201_1" style:family="table-cell" style:parent-style-name="Default">
      <style:table-cell-properties fo:background-color="#cccccc"/>
      <style:text-properties fo:color="#ff3333"/>
    </style:style>
    <style:style style:name="Excel_5f_CondFormat_5f_1_5f_1202_5f_1" style:display-name="Excel_CondFormat_1_1202_1" style:family="table-cell" style:parent-style-name="Default">
      <style:table-cell-properties fo:background-color="#cccccc"/>
      <style:text-properties fo:color="#ff3333"/>
    </style:style>
    <style:style style:name="Excel_5f_CondFormat_5f_1_5f_1203_5f_1" style:display-name="Excel_CondFormat_1_1203_1" style:family="table-cell" style:parent-style-name="Default">
      <style:table-cell-properties fo:background-color="#cccccc"/>
      <style:text-properties fo:color="#ff3333"/>
    </style:style>
    <style:style style:name="Excel_5f_CondFormat_5f_1_5f_1204_5f_1" style:display-name="Excel_CondFormat_1_1204_1" style:family="table-cell" style:parent-style-name="Default">
      <style:table-cell-properties fo:background-color="#cccccc"/>
      <style:text-properties fo:color="#ff3333"/>
    </style:style>
    <style:style style:name="Excel_5f_CondFormat_5f_1_5f_1205_5f_1" style:display-name="Excel_CondFormat_1_1205_1" style:family="table-cell" style:parent-style-name="Default">
      <style:table-cell-properties fo:background-color="#cccccc"/>
      <style:text-properties fo:color="#ff3333"/>
    </style:style>
    <style:style style:name="Excel_5f_CondFormat_5f_1_5f_1206_5f_1" style:display-name="Excel_CondFormat_1_1206_1" style:family="table-cell" style:parent-style-name="Default">
      <style:table-cell-properties fo:background-color="#cccccc"/>
      <style:text-properties fo:color="#ff3333"/>
    </style:style>
    <style:style style:name="Excel_5f_CondFormat_5f_1_5f_1207_5f_1" style:display-name="Excel_CondFormat_1_1207_1" style:family="table-cell" style:parent-style-name="Default">
      <style:table-cell-properties fo:background-color="#cccccc"/>
      <style:text-properties fo:color="#ff3333"/>
    </style:style>
    <style:style style:name="Excel_5f_CondFormat_5f_1_5f_1208_5f_1" style:display-name="Excel_CondFormat_1_1208_1" style:family="table-cell" style:parent-style-name="Default">
      <style:table-cell-properties fo:background-color="#cccccc"/>
      <style:text-properties fo:color="#ff3333"/>
    </style:style>
    <style:style style:name="Excel_5f_CondFormat_5f_1_5f_1209_5f_1" style:display-name="Excel_CondFormat_1_1209_1" style:family="table-cell" style:parent-style-name="Default">
      <style:table-cell-properties fo:background-color="#cccccc"/>
      <style:text-properties fo:color="#ff3333"/>
    </style:style>
    <style:style style:name="Excel_5f_CondFormat_5f_1_5f_1210_5f_1" style:display-name="Excel_CondFormat_1_1210_1" style:family="table-cell" style:parent-style-name="Default">
      <style:table-cell-properties fo:background-color="#cccccc"/>
      <style:text-properties fo:color="#ff3333"/>
    </style:style>
    <style:style style:name="Excel_5f_CondFormat_5f_1_5f_1211_5f_1" style:display-name="Excel_CondFormat_1_1211_1" style:family="table-cell" style:parent-style-name="Default">
      <style:table-cell-properties fo:background-color="#cccccc"/>
      <style:text-properties fo:color="#ff3333"/>
    </style:style>
    <style:style style:name="Excel_5f_CondFormat_5f_1_5f_1212_5f_1" style:display-name="Excel_CondFormat_1_1212_1" style:family="table-cell" style:parent-style-name="Default">
      <style:table-cell-properties fo:background-color="#cccccc"/>
      <style:text-properties fo:color="#ff3333"/>
    </style:style>
    <style:style style:name="Excel_5f_CondFormat_5f_1_5f_1213_5f_1" style:display-name="Excel_CondFormat_1_1213_1" style:family="table-cell" style:parent-style-name="Default">
      <style:table-cell-properties fo:background-color="#cccccc"/>
      <style:text-properties fo:color="#ff3333"/>
    </style:style>
    <style:style style:name="Excel_5f_CondFormat_5f_1_5f_1214_5f_1" style:display-name="Excel_CondFormat_1_1214_1" style:family="table-cell" style:parent-style-name="Default">
      <style:table-cell-properties fo:background-color="#cccccc"/>
      <style:text-properties fo:color="#ff3333"/>
    </style:style>
    <style:style style:name="Excel_5f_CondFormat_5f_1_5f_1215_5f_1" style:display-name="Excel_CondFormat_1_1215_1" style:family="table-cell" style:parent-style-name="Default">
      <style:table-cell-properties fo:background-color="#cccccc"/>
      <style:text-properties fo:color="#ff3333"/>
    </style:style>
    <style:style style:name="Excel_5f_CondFormat_5f_1_5f_1216_5f_1" style:display-name="Excel_CondFormat_1_1216_1" style:family="table-cell" style:parent-style-name="Default">
      <style:table-cell-properties fo:background-color="#cccccc"/>
      <style:text-properties fo:color="#ff3333"/>
    </style:style>
    <style:style style:name="Excel_5f_CondFormat_5f_1_5f_1217_5f_1" style:display-name="Excel_CondFormat_1_1217_1" style:family="table-cell" style:parent-style-name="Default">
      <style:table-cell-properties fo:background-color="#cccccc"/>
      <style:text-properties fo:color="#ff3333"/>
    </style:style>
    <style:style style:name="Excel_5f_CondFormat_5f_1_5f_1218_5f_1" style:display-name="Excel_CondFormat_1_1218_1" style:family="table-cell" style:parent-style-name="Default">
      <style:table-cell-properties fo:background-color="#cccccc"/>
      <style:text-properties fo:color="#ff3333"/>
    </style:style>
    <style:style style:name="Excel_5f_CondFormat_5f_1_5f_1219_5f_1" style:display-name="Excel_CondFormat_1_1219_1" style:family="table-cell" style:parent-style-name="Default">
      <style:table-cell-properties fo:background-color="#cccccc"/>
      <style:text-properties fo:color="#ff3333"/>
    </style:style>
    <style:style style:name="Excel_5f_CondFormat_5f_1_5f_1220_5f_1" style:display-name="Excel_CondFormat_1_1220_1" style:family="table-cell" style:parent-style-name="Default">
      <style:table-cell-properties fo:background-color="#cccccc"/>
      <style:text-properties fo:color="#ff3333"/>
    </style:style>
    <style:style style:name="Excel_5f_CondFormat_5f_1_5f_1221_5f_1" style:display-name="Excel_CondFormat_1_1221_1" style:family="table-cell" style:parent-style-name="Default">
      <style:table-cell-properties fo:background-color="#ffff66"/>
      <style:text-properties fo:color="#333333"/>
    </style:style>
    <style:style style:name="Excel_5f_CondFormat_5f_1_5f_1222_5f_1" style:display-name="Excel_CondFormat_1_1222_1" style:family="table-cell" style:parent-style-name="Default">
      <style:table-cell-properties fo:background-color="#cccccc"/>
      <style:text-properties fo:color="#333333"/>
    </style:style>
    <style:style style:name="Excel_5f_CondFormat_5f_1_5f_1223_5f_1" style:display-name="Excel_CondFormat_1_1223_1" style:family="table-cell" style:parent-style-name="Default">
      <style:table-cell-properties fo:background-color="#cccccc"/>
      <style:text-properties fo:color="#333333"/>
    </style:style>
    <style:style style:name="Excel_5f_CondFormat_5f_1_5f_1224_5f_1" style:display-name="Excel_CondFormat_1_1224_1" style:family="table-cell" style:parent-style-name="Default">
      <style:table-cell-properties fo:background-color="#ffff66"/>
      <style:text-properties fo:color="#333333"/>
    </style:style>
    <style:style style:name="Excel_5f_CondFormat_5f_1_5f_1225_5f_1" style:display-name="Excel_CondFormat_1_1225_1" style:family="table-cell" style:parent-style-name="Default">
      <style:table-cell-properties fo:background-color="#cccccc"/>
      <style:text-properties fo:color="#333333"/>
    </style:style>
    <style:style style:name="Excel_5f_CondFormat_5f_1_5f_1226_5f_1" style:display-name="Excel_CondFormat_1_1226_1" style:family="table-cell" style:parent-style-name="Default">
      <style:table-cell-properties fo:background-color="#cccccc"/>
      <style:text-properties fo:color="#333333"/>
    </style:style>
    <style:style style:name="Excel_5f_CondFormat_5f_1_5f_1227_5f_1" style:display-name="Excel_CondFormat_1_1227_1" style:family="table-cell" style:parent-style-name="Default">
      <style:table-cell-properties fo:background-color="#ffff66"/>
      <style:text-properties fo:color="#333333"/>
    </style:style>
    <style:style style:name="Excel_5f_CondFormat_5f_1_5f_1228_5f_1" style:display-name="Excel_CondFormat_1_1228_1" style:family="table-cell" style:parent-style-name="Default">
      <style:table-cell-properties fo:background-color="#cccccc"/>
      <style:text-properties fo:color="#333333"/>
    </style:style>
    <style:style style:name="Excel_5f_CondFormat_5f_1_5f_1229_5f_1" style:display-name="Excel_CondFormat_1_1229_1" style:family="table-cell" style:parent-style-name="Default">
      <style:table-cell-properties fo:background-color="#cccccc"/>
      <style:text-properties fo:color="#333333"/>
    </style:style>
    <style:style style:name="Excel_5f_CondFormat_5f_1_5f_1230_5f_1" style:display-name="Excel_CondFormat_1_1230_1" style:family="table-cell" style:parent-style-name="Default">
      <style:table-cell-properties fo:background-color="#ffff66"/>
      <style:text-properties fo:color="#333333"/>
    </style:style>
    <style:style style:name="Excel_5f_CondFormat_5f_1_5f_1231_5f_1" style:display-name="Excel_CondFormat_1_1231_1" style:family="table-cell" style:parent-style-name="Default">
      <style:table-cell-properties fo:background-color="#cccccc"/>
      <style:text-properties fo:color="#333333"/>
    </style:style>
    <style:style style:name="Excel_5f_CondFormat_5f_1_5f_1232_5f_1" style:display-name="Excel_CondFormat_1_1232_1" style:family="table-cell" style:parent-style-name="Default">
      <style:table-cell-properties fo:background-color="#cccccc"/>
      <style:text-properties fo:color="#333333"/>
    </style:style>
    <style:style style:name="Excel_5f_CondFormat_5f_1_5f_1233_5f_1" style:display-name="Excel_CondFormat_1_1233_1" style:family="table-cell" style:parent-style-name="Default">
      <style:table-cell-properties fo:background-color="#ffff66"/>
      <style:text-properties fo:color="#333333"/>
    </style:style>
    <style:style style:name="Excel_5f_CondFormat_5f_1_5f_1234_5f_1" style:display-name="Excel_CondFormat_1_1234_1" style:family="table-cell" style:parent-style-name="Default">
      <style:table-cell-properties fo:background-color="#cccccc"/>
      <style:text-properties fo:color="#333333"/>
    </style:style>
    <style:style style:name="Excel_5f_CondFormat_5f_1_5f_1235_5f_1" style:display-name="Excel_CondFormat_1_1235_1" style:family="table-cell" style:parent-style-name="Default">
      <style:table-cell-properties fo:background-color="#cccccc"/>
      <style:text-properties fo:color="#333333"/>
    </style:style>
    <style:style style:name="Excel_5f_CondFormat_5f_1_5f_1236_5f_1" style:display-name="Excel_CondFormat_1_1236_1" style:family="table-cell" style:parent-style-name="Default">
      <style:table-cell-properties fo:background-color="#ffff66"/>
      <style:text-properties fo:color="#333333"/>
    </style:style>
    <style:style style:name="Excel_5f_CondFormat_5f_1_5f_1237_5f_1" style:display-name="Excel_CondFormat_1_1237_1" style:family="table-cell" style:parent-style-name="Default">
      <style:table-cell-properties fo:background-color="#cccccc"/>
      <style:text-properties fo:color="#333333"/>
    </style:style>
    <style:style style:name="Excel_5f_CondFormat_5f_1_5f_1238_5f_1" style:display-name="Excel_CondFormat_1_1238_1" style:family="table-cell" style:parent-style-name="Default">
      <style:table-cell-properties fo:background-color="#cccccc"/>
      <style:text-properties fo:color="#333333"/>
    </style:style>
    <style:style style:name="Excel_5f_CondFormat_5f_1_5f_1239_5f_1" style:display-name="Excel_CondFormat_1_1239_1" style:family="table-cell" style:parent-style-name="Default">
      <style:table-cell-properties fo:background-color="#ffff66"/>
      <style:text-properties fo:color="#333333"/>
    </style:style>
    <style:style style:name="Excel_5f_CondFormat_5f_1_5f_1240_5f_1" style:display-name="Excel_CondFormat_1_1240_1" style:family="table-cell" style:parent-style-name="Default">
      <style:table-cell-properties fo:background-color="#cccccc"/>
      <style:text-properties fo:color="#333333"/>
    </style:style>
    <style:style style:name="Excel_5f_CondFormat_5f_1_5f_1241_5f_1" style:display-name="Excel_CondFormat_1_1241_1" style:family="table-cell" style:parent-style-name="Default">
      <style:table-cell-properties fo:background-color="#cccccc"/>
      <style:text-properties fo:color="#333333"/>
    </style:style>
    <style:style style:name="Excel_5f_CondFormat_5f_1_5f_1242_5f_1" style:display-name="Excel_CondFormat_1_1242_1" style:family="table-cell" style:parent-style-name="Default">
      <style:table-cell-properties fo:background-color="#ffff66"/>
      <style:text-properties fo:color="#333333"/>
    </style:style>
    <style:style style:name="Excel_5f_CondFormat_5f_1_5f_1243_5f_1" style:display-name="Excel_CondFormat_1_1243_1" style:family="table-cell" style:parent-style-name="Default">
      <style:table-cell-properties fo:background-color="#cccccc"/>
      <style:text-properties fo:color="#333333"/>
    </style:style>
    <style:style style:name="Excel_5f_CondFormat_5f_1_5f_1244_5f_1" style:display-name="Excel_CondFormat_1_1244_1" style:family="table-cell" style:parent-style-name="Default">
      <style:table-cell-properties fo:background-color="#cccccc"/>
      <style:text-properties fo:color="#333333"/>
    </style:style>
    <style:style style:name="Excel_5f_CondFormat_5f_1_5f_1245_5f_1" style:display-name="Excel_CondFormat_1_1245_1" style:family="table-cell" style:parent-style-name="Default">
      <style:table-cell-properties fo:background-color="#ffff66"/>
      <style:text-properties fo:color="#333333"/>
    </style:style>
    <style:style style:name="Excel_5f_CondFormat_5f_1_5f_1246_5f_1" style:display-name="Excel_CondFormat_1_1246_1" style:family="table-cell" style:parent-style-name="Default">
      <style:table-cell-properties fo:background-color="#cccccc"/>
      <style:text-properties fo:color="#333333"/>
    </style:style>
    <style:style style:name="Excel_5f_CondFormat_5f_1_5f_1247_5f_1" style:display-name="Excel_CondFormat_1_1247_1" style:family="table-cell" style:parent-style-name="Default">
      <style:table-cell-properties fo:background-color="#cccccc"/>
      <style:text-properties fo:color="#333333"/>
    </style:style>
    <style:style style:name="Excel_5f_CondFormat_5f_1_5f_1248_5f_1" style:display-name="Excel_CondFormat_1_1248_1" style:family="table-cell" style:parent-style-name="Default">
      <style:table-cell-properties fo:background-color="#ffff66"/>
      <style:text-properties fo:color="#333333"/>
    </style:style>
    <style:style style:name="Excel_5f_CondFormat_5f_1_5f_1249_5f_1" style:display-name="Excel_CondFormat_1_1249_1" style:family="table-cell" style:parent-style-name="Default">
      <style:table-cell-properties fo:background-color="#cccccc"/>
      <style:text-properties fo:color="#333333"/>
    </style:style>
    <style:style style:name="Excel_5f_CondFormat_5f_1_5f_1250_5f_1" style:display-name="Excel_CondFormat_1_1250_1" style:family="table-cell" style:parent-style-name="Default">
      <style:table-cell-properties fo:background-color="#cccccc"/>
      <style:text-properties fo:color="#333333"/>
    </style:style>
    <style:style style:name="Excel_5f_CondFormat_5f_1_5f_1251_5f_1" style:display-name="Excel_CondFormat_1_1251_1" style:family="table-cell" style:parent-style-name="Default">
      <style:table-cell-properties fo:background-color="#ffff66"/>
      <style:text-properties fo:color="#333333"/>
    </style:style>
    <style:style style:name="Excel_5f_CondFormat_5f_1_5f_1252_5f_1" style:display-name="Excel_CondFormat_1_1252_1" style:family="table-cell" style:parent-style-name="Default">
      <style:table-cell-properties fo:background-color="#cccccc"/>
      <style:text-properties fo:color="#333333"/>
    </style:style>
    <style:style style:name="Excel_5f_CondFormat_5f_1_5f_1253_5f_1" style:display-name="Excel_CondFormat_1_1253_1" style:family="table-cell" style:parent-style-name="Default">
      <style:table-cell-properties fo:background-color="#cccccc"/>
      <style:text-properties fo:color="#333333"/>
    </style:style>
    <style:style style:name="Excel_5f_CondFormat_5f_1_5f_1254_5f_1" style:display-name="Excel_CondFormat_1_1254_1" style:family="table-cell" style:parent-style-name="Default">
      <style:table-cell-properties fo:background-color="#ffff66"/>
      <style:text-properties fo:color="#333333"/>
    </style:style>
    <style:style style:name="Excel_5f_CondFormat_5f_1_5f_1255_5f_1" style:display-name="Excel_CondFormat_1_1255_1" style:family="table-cell" style:parent-style-name="Default">
      <style:table-cell-properties fo:background-color="#cccccc"/>
      <style:text-properties fo:color="#333333"/>
    </style:style>
    <style:style style:name="Excel_5f_CondFormat_5f_1_5f_1256_5f_1" style:display-name="Excel_CondFormat_1_1256_1" style:family="table-cell" style:parent-style-name="Default">
      <style:table-cell-properties fo:background-color="#cccccc"/>
      <style:text-properties fo:color="#333333"/>
    </style:style>
    <style:style style:name="Excel_5f_CondFormat_5f_1_5f_1257_5f_1" style:display-name="Excel_CondFormat_1_1257_1" style:family="table-cell" style:parent-style-name="Default">
      <style:table-cell-properties fo:background-color="#ffff66"/>
      <style:text-properties fo:color="#333333"/>
    </style:style>
    <style:style style:name="Excel_5f_CondFormat_5f_1_5f_1258_5f_1" style:display-name="Excel_CondFormat_1_1258_1" style:family="table-cell" style:parent-style-name="Default">
      <style:table-cell-properties fo:background-color="#cccccc"/>
      <style:text-properties fo:color="#333333"/>
    </style:style>
    <style:style style:name="Excel_5f_CondFormat_5f_1_5f_1259_5f_1" style:display-name="Excel_CondFormat_1_1259_1" style:family="table-cell" style:parent-style-name="Default">
      <style:table-cell-properties fo:background-color="#cccccc"/>
      <style:text-properties fo:color="#333333"/>
    </style:style>
    <style:style style:name="Excel_5f_CondFormat_5f_1_5f_1260_5f_1" style:display-name="Excel_CondFormat_1_1260_1" style:family="table-cell" style:parent-style-name="Default">
      <style:table-cell-properties fo:background-color="#ffff66"/>
      <style:text-properties fo:color="#333333"/>
    </style:style>
    <style:style style:name="Excel_5f_CondFormat_5f_1_5f_1261_5f_1" style:display-name="Excel_CondFormat_1_1261_1" style:family="table-cell" style:parent-style-name="Default">
      <style:table-cell-properties fo:background-color="#cccccc"/>
      <style:text-properties fo:color="#333333"/>
    </style:style>
    <style:style style:name="Excel_5f_CondFormat_5f_1_5f_1262_5f_1" style:display-name="Excel_CondFormat_1_1262_1" style:family="table-cell" style:parent-style-name="Default">
      <style:table-cell-properties fo:background-color="#cccccc"/>
      <style:text-properties fo:color="#333333"/>
    </style:style>
    <style:style style:name="Excel_5f_CondFormat_5f_1_5f_1263_5f_1" style:display-name="Excel_CondFormat_1_1263_1" style:family="table-cell" style:parent-style-name="Default">
      <style:table-cell-properties fo:background-color="#ffff66"/>
      <style:text-properties fo:color="#333333"/>
    </style:style>
    <style:style style:name="Excel_5f_CondFormat_5f_1_5f_1264_5f_1" style:display-name="Excel_CondFormat_1_1264_1" style:family="table-cell" style:parent-style-name="Default">
      <style:table-cell-properties fo:background-color="#cccccc"/>
      <style:text-properties fo:color="#333333"/>
    </style:style>
    <style:style style:name="Excel_5f_CondFormat_5f_1_5f_1265_5f_1" style:display-name="Excel_CondFormat_1_1265_1" style:family="table-cell" style:parent-style-name="Default">
      <style:table-cell-properties fo:background-color="#cccccc"/>
      <style:text-properties fo:color="#333333"/>
    </style:style>
    <style:style style:name="Excel_5f_CondFormat_5f_1_5f_1266_5f_1" style:display-name="Excel_CondFormat_1_1266_1" style:family="table-cell" style:parent-style-name="Default">
      <style:table-cell-properties fo:background-color="#ffff66"/>
      <style:text-properties fo:color="#333333"/>
    </style:style>
    <style:style style:name="Excel_5f_CondFormat_5f_1_5f_1267_5f_1" style:display-name="Excel_CondFormat_1_1267_1" style:family="table-cell" style:parent-style-name="Default">
      <style:table-cell-properties fo:background-color="#cccccc"/>
      <style:text-properties fo:color="#333333"/>
    </style:style>
    <style:style style:name="Excel_5f_CondFormat_5f_1_5f_1268_5f_1" style:display-name="Excel_CondFormat_1_1268_1" style:family="table-cell" style:parent-style-name="Default">
      <style:table-cell-properties fo:background-color="#cccccc"/>
      <style:text-properties fo:color="#333333"/>
    </style:style>
    <style:style style:name="Excel_5f_CondFormat_5f_1_5f_1269_5f_1" style:display-name="Excel_CondFormat_1_1269_1" style:family="table-cell" style:parent-style-name="Default">
      <style:table-cell-properties fo:background-color="#ffff66"/>
      <style:text-properties fo:color="#333333"/>
    </style:style>
    <style:style style:name="Excel_5f_CondFormat_5f_1_5f_1270_5f_1" style:display-name="Excel_CondFormat_1_1270_1" style:family="table-cell" style:parent-style-name="Default">
      <style:table-cell-properties fo:background-color="#cccccc"/>
      <style:text-properties fo:color="#333333"/>
    </style:style>
    <style:style style:name="Excel_5f_CondFormat_5f_1_5f_1271_5f_1" style:display-name="Excel_CondFormat_1_1271_1" style:family="table-cell" style:parent-style-name="Default">
      <style:table-cell-properties fo:background-color="#cccccc"/>
      <style:text-properties fo:color="#333333"/>
    </style:style>
    <style:style style:name="Excel_5f_CondFormat_5f_1_5f_1272_5f_1" style:display-name="Excel_CondFormat_1_1272_1" style:family="table-cell" style:parent-style-name="Default">
      <style:table-cell-properties fo:background-color="#ffff66"/>
      <style:text-properties fo:color="#333333"/>
    </style:style>
    <style:style style:name="Excel_5f_CondFormat_5f_1_5f_1273_5f_1" style:display-name="Excel_CondFormat_1_1273_1" style:family="table-cell" style:parent-style-name="Default">
      <style:table-cell-properties fo:background-color="#cccccc"/>
      <style:text-properties fo:color="#333333"/>
    </style:style>
    <style:style style:name="Excel_5f_CondFormat_5f_1_5f_1274_5f_1" style:display-name="Excel_CondFormat_1_1274_1" style:family="table-cell" style:parent-style-name="Default">
      <style:table-cell-properties fo:background-color="#cccccc"/>
      <style:text-properties fo:color="#333333"/>
    </style:style>
    <style:style style:name="Excel_5f_CondFormat_5f_1_5f_1275_5f_1" style:display-name="Excel_CondFormat_1_1275_1" style:family="table-cell" style:parent-style-name="Default">
      <style:table-cell-properties fo:background-color="#ffff66"/>
      <style:text-properties fo:color="#333333"/>
    </style:style>
    <style:style style:name="Excel_5f_CondFormat_5f_1_5f_1276_5f_1" style:display-name="Excel_CondFormat_1_1276_1" style:family="table-cell" style:parent-style-name="Default">
      <style:table-cell-properties fo:background-color="#cccccc"/>
      <style:text-properties fo:color="#333333"/>
    </style:style>
    <style:style style:name="Excel_5f_CondFormat_5f_1_5f_1277_5f_1" style:display-name="Excel_CondFormat_1_1277_1" style:family="table-cell" style:parent-style-name="Default">
      <style:table-cell-properties fo:background-color="#cccccc"/>
      <style:text-properties fo:color="#333333"/>
    </style:style>
    <style:style style:name="Excel_5f_CondFormat_5f_1_5f_1278_5f_1" style:display-name="Excel_CondFormat_1_1278_1" style:family="table-cell" style:parent-style-name="Default">
      <style:table-cell-properties fo:background-color="#ffff66"/>
      <style:text-properties fo:color="#333333"/>
    </style:style>
    <style:style style:name="Excel_5f_CondFormat_5f_1_5f_1279_5f_1" style:display-name="Excel_CondFormat_1_1279_1" style:family="table-cell" style:parent-style-name="Default">
      <style:table-cell-properties fo:background-color="#cccccc"/>
      <style:text-properties fo:color="#333333"/>
    </style:style>
    <style:style style:name="Excel_5f_CondFormat_5f_1_5f_1280_5f_1" style:display-name="Excel_CondFormat_1_1280_1" style:family="table-cell" style:parent-style-name="Default">
      <style:table-cell-properties fo:background-color="#cccccc"/>
      <style:text-properties fo:color="#333333"/>
    </style:style>
    <style:style style:name="Excel_5f_CondFormat_5f_1_5f_1281_5f_1" style:display-name="Excel_CondFormat_1_1281_1" style:family="table-cell" style:parent-style-name="Default">
      <style:table-cell-properties fo:background-color="#ffff66"/>
      <style:text-properties fo:color="#333333"/>
    </style:style>
    <style:style style:name="Excel_5f_CondFormat_5f_1_5f_1282_5f_1" style:display-name="Excel_CondFormat_1_1282_1" style:family="table-cell" style:parent-style-name="Default">
      <style:table-cell-properties fo:background-color="#cccccc"/>
      <style:text-properties fo:color="#333333"/>
    </style:style>
    <style:style style:name="Excel_5f_CondFormat_5f_1_5f_1283_5f_1" style:display-name="Excel_CondFormat_1_1283_1" style:family="table-cell" style:parent-style-name="Default">
      <style:table-cell-properties fo:background-color="#cccccc"/>
      <style:text-properties fo:color="#333333"/>
    </style:style>
    <style:style style:name="Excel_5f_CondFormat_5f_1_5f_1284_5f_1" style:display-name="Excel_CondFormat_1_1284_1" style:family="table-cell" style:parent-style-name="Default">
      <style:table-cell-properties fo:background-color="#ffff66"/>
      <style:text-properties fo:color="#333333"/>
    </style:style>
    <style:style style:name="Excel_5f_CondFormat_5f_1_5f_1285_5f_1" style:display-name="Excel_CondFormat_1_1285_1" style:family="table-cell" style:parent-style-name="Default">
      <style:table-cell-properties fo:background-color="#cccccc"/>
      <style:text-properties fo:color="#333333"/>
    </style:style>
    <style:style style:name="Excel_5f_CondFormat_5f_1_5f_1286_5f_1" style:display-name="Excel_CondFormat_1_1286_1" style:family="table-cell" style:parent-style-name="Default">
      <style:table-cell-properties fo:background-color="#cccccc"/>
      <style:text-properties fo:color="#333333"/>
    </style:style>
    <style:style style:name="Excel_5f_CondFormat_5f_1_5f_1287_5f_1" style:display-name="Excel_CondFormat_1_1287_1" style:family="table-cell" style:parent-style-name="Default">
      <style:table-cell-properties fo:background-color="#ffff66"/>
      <style:text-properties fo:color="#333333"/>
    </style:style>
    <style:style style:name="Excel_5f_CondFormat_5f_1_5f_1288_5f_1" style:display-name="Excel_CondFormat_1_1288_1" style:family="table-cell" style:parent-style-name="Default">
      <style:table-cell-properties fo:background-color="#cccccc"/>
      <style:text-properties fo:color="#333333"/>
    </style:style>
    <style:style style:name="Excel_5f_CondFormat_5f_1_5f_1289_5f_1" style:display-name="Excel_CondFormat_1_1289_1" style:family="table-cell" style:parent-style-name="Default">
      <style:table-cell-properties fo:background-color="#cccccc"/>
      <style:text-properties fo:color="#333333"/>
    </style:style>
    <style:style style:name="Excel_5f_CondFormat_5f_1_5f_1290_5f_1" style:display-name="Excel_CondFormat_1_1290_1" style:family="table-cell" style:parent-style-name="Default">
      <style:table-cell-properties fo:background-color="#ffff66"/>
      <style:text-properties fo:color="#333333"/>
    </style:style>
    <style:style style:name="Excel_5f_CondFormat_5f_1_5f_1291_5f_1" style:display-name="Excel_CondFormat_1_1291_1" style:family="table-cell" style:parent-style-name="Default">
      <style:table-cell-properties fo:background-color="#cccccc"/>
      <style:text-properties fo:color="#333333"/>
    </style:style>
    <style:style style:name="Excel_5f_CondFormat_5f_1_5f_1292_5f_1" style:display-name="Excel_CondFormat_1_1292_1" style:family="table-cell" style:parent-style-name="Default">
      <style:table-cell-properties fo:background-color="#cccccc"/>
      <style:text-properties fo:color="#333333"/>
    </style:style>
    <style:style style:name="Excel_5f_CondFormat_5f_1_5f_1293_5f_1" style:display-name="Excel_CondFormat_1_1293_1" style:family="table-cell" style:parent-style-name="Default">
      <style:table-cell-properties fo:background-color="#ffff66"/>
      <style:text-properties fo:color="#333333"/>
    </style:style>
    <style:style style:name="Excel_5f_CondFormat_5f_1_5f_1294_5f_1" style:display-name="Excel_CondFormat_1_1294_1" style:family="table-cell" style:parent-style-name="Default">
      <style:table-cell-properties fo:background-color="#cccccc"/>
      <style:text-properties fo:color="#333333"/>
    </style:style>
    <style:style style:name="Excel_5f_CondFormat_5f_1_5f_1295_5f_1" style:display-name="Excel_CondFormat_1_1295_1" style:family="table-cell" style:parent-style-name="Default">
      <style:table-cell-properties fo:background-color="#cccccc"/>
      <style:text-properties fo:color="#333333"/>
    </style:style>
    <style:style style:name="Excel_5f_CondFormat_5f_1_5f_1296_5f_1" style:display-name="Excel_CondFormat_1_1296_1" style:family="table-cell" style:parent-style-name="Default">
      <style:table-cell-properties fo:background-color="#ffff66"/>
      <style:text-properties fo:color="#333333"/>
    </style:style>
    <style:style style:name="Excel_5f_CondFormat_5f_1_5f_1297_5f_1" style:display-name="Excel_CondFormat_1_1297_1" style:family="table-cell" style:parent-style-name="Default">
      <style:table-cell-properties fo:background-color="#cccccc"/>
      <style:text-properties fo:color="#333333"/>
    </style:style>
    <style:style style:name="Excel_5f_CondFormat_5f_1_5f_1298_5f_1" style:display-name="Excel_CondFormat_1_1298_1" style:family="table-cell" style:parent-style-name="Default">
      <style:table-cell-properties fo:background-color="#cccccc"/>
      <style:text-properties fo:color="#333333"/>
    </style:style>
    <style:style style:name="Excel_5f_CondFormat_5f_1_5f_1299_5f_1" style:display-name="Excel_CondFormat_1_1299_1" style:family="table-cell" style:parent-style-name="Default">
      <style:table-cell-properties fo:background-color="#ffff66"/>
      <style:text-properties fo:color="#333333"/>
    </style:style>
    <style:style style:name="Excel_5f_CondFormat_5f_1_5f_1300_5f_1" style:display-name="Excel_CondFormat_1_1300_1" style:family="table-cell" style:parent-style-name="Default">
      <style:table-cell-properties fo:background-color="#cccccc"/>
      <style:text-properties fo:color="#333333"/>
    </style:style>
    <style:style style:name="Excel_5f_CondFormat_5f_1_5f_1301_5f_1" style:display-name="Excel_CondFormat_1_1301_1" style:family="table-cell" style:parent-style-name="Default">
      <style:table-cell-properties fo:background-color="#cccccc"/>
      <style:text-properties fo:color="#333333"/>
    </style:style>
    <style:style style:name="Excel_5f_CondFormat_5f_1_5f_1302_5f_1" style:display-name="Excel_CondFormat_1_1302_1" style:family="table-cell" style:parent-style-name="Default">
      <style:table-cell-properties fo:background-color="#ffff66"/>
      <style:text-properties fo:color="#333333"/>
    </style:style>
    <style:style style:name="Excel_5f_CondFormat_5f_1_5f_1303_5f_1" style:display-name="Excel_CondFormat_1_1303_1" style:family="table-cell" style:parent-style-name="Default">
      <style:table-cell-properties fo:background-color="#cccccc"/>
      <style:text-properties fo:color="#333333"/>
    </style:style>
    <style:style style:name="Excel_5f_CondFormat_5f_1_5f_1304_5f_1" style:display-name="Excel_CondFormat_1_1304_1" style:family="table-cell" style:parent-style-name="Default">
      <style:table-cell-properties fo:background-color="#cccccc"/>
      <style:text-properties fo:color="#333333"/>
    </style:style>
    <style:style style:name="Excel_5f_CondFormat_5f_1_5f_1305_5f_1" style:display-name="Excel_CondFormat_1_1305_1" style:family="table-cell" style:parent-style-name="Default">
      <style:table-cell-properties fo:background-color="#ffff66"/>
      <style:text-properties fo:color="#333333"/>
    </style:style>
    <style:style style:name="Excel_5f_CondFormat_5f_1_5f_1306_5f_1" style:display-name="Excel_CondFormat_1_1306_1" style:family="table-cell" style:parent-style-name="Default">
      <style:table-cell-properties fo:background-color="#cccccc"/>
      <style:text-properties fo:color="#333333"/>
    </style:style>
    <style:style style:name="Excel_5f_CondFormat_5f_1_5f_1307_5f_1" style:display-name="Excel_CondFormat_1_1307_1" style:family="table-cell" style:parent-style-name="Default">
      <style:table-cell-properties fo:background-color="#cccccc"/>
      <style:text-properties fo:color="#333333"/>
    </style:style>
    <style:style style:name="Excel_5f_CondFormat_5f_1_5f_1308_5f_1" style:display-name="Excel_CondFormat_1_1308_1" style:family="table-cell" style:parent-style-name="Default">
      <style:table-cell-properties fo:background-color="#ffff66"/>
      <style:text-properties fo:color="#333333"/>
    </style:style>
    <style:style style:name="Excel_5f_CondFormat_5f_1_5f_1309_5f_1" style:display-name="Excel_CondFormat_1_1309_1" style:family="table-cell" style:parent-style-name="Default">
      <style:table-cell-properties fo:background-color="#cccccc"/>
      <style:text-properties fo:color="#333333"/>
    </style:style>
    <style:style style:name="Excel_5f_CondFormat_5f_1_5f_1310_5f_1" style:display-name="Excel_CondFormat_1_1310_1" style:family="table-cell" style:parent-style-name="Default">
      <style:table-cell-properties fo:background-color="#cccccc"/>
      <style:text-properties fo:color="#333333"/>
    </style:style>
    <style:style style:name="Excel_5f_CondFormat_5f_1_5f_1311_5f_1" style:display-name="Excel_CondFormat_1_1311_1" style:family="table-cell" style:parent-style-name="Default">
      <style:table-cell-properties fo:background-color="#ffff66"/>
      <style:text-properties fo:color="#333333"/>
    </style:style>
    <style:style style:name="Excel_5f_CondFormat_5f_1_5f_1312_5f_1" style:display-name="Excel_CondFormat_1_1312_1" style:family="table-cell" style:parent-style-name="Default">
      <style:table-cell-properties fo:background-color="#cccccc"/>
      <style:text-properties fo:color="#333333"/>
    </style:style>
    <style:style style:name="Excel_5f_CondFormat_5f_1_5f_1313_5f_1" style:display-name="Excel_CondFormat_1_1313_1" style:family="table-cell" style:parent-style-name="Default">
      <style:table-cell-properties fo:background-color="#cccccc"/>
      <style:text-properties fo:color="#333333"/>
    </style:style>
    <style:style style:name="Excel_5f_CondFormat_5f_1_5f_1314_5f_1" style:display-name="Excel_CondFormat_1_1314_1" style:family="table-cell" style:parent-style-name="Default">
      <style:table-cell-properties fo:background-color="#ffff66"/>
      <style:text-properties fo:color="#333333"/>
    </style:style>
    <style:style style:name="Excel_5f_CondFormat_5f_1_5f_1315_5f_1" style:display-name="Excel_CondFormat_1_1315_1" style:family="table-cell" style:parent-style-name="Default">
      <style:table-cell-properties fo:background-color="#cccccc"/>
      <style:text-properties fo:color="#333333"/>
    </style:style>
    <style:style style:name="Excel_5f_CondFormat_5f_1_5f_1316_5f_1" style:display-name="Excel_CondFormat_1_1316_1" style:family="table-cell" style:parent-style-name="Default">
      <style:table-cell-properties fo:background-color="#cccccc"/>
      <style:text-properties fo:color="#333333"/>
    </style:style>
    <style:style style:name="Excel_5f_CondFormat_5f_1_5f_1317_5f_1" style:display-name="Excel_CondFormat_1_1317_1" style:family="table-cell" style:parent-style-name="Default">
      <style:table-cell-properties fo:background-color="#ffff66"/>
      <style:text-properties fo:color="#333333"/>
    </style:style>
    <style:style style:name="Excel_5f_CondFormat_5f_1_5f_1318_5f_1" style:display-name="Excel_CondFormat_1_1318_1" style:family="table-cell" style:parent-style-name="Default">
      <style:table-cell-properties fo:background-color="#cccccc"/>
      <style:text-properties fo:color="#333333"/>
    </style:style>
    <style:style style:name="Excel_5f_CondFormat_5f_1_5f_1319_5f_1" style:display-name="Excel_CondFormat_1_1319_1" style:family="table-cell" style:parent-style-name="Default">
      <style:table-cell-properties fo:background-color="#cccccc"/>
      <style:text-properties fo:color="#333333"/>
    </style:style>
    <style:style style:name="Excel_5f_CondFormat_5f_1_5f_1320_5f_1" style:display-name="Excel_CondFormat_1_1320_1" style:family="table-cell" style:parent-style-name="Default">
      <style:table-cell-properties fo:background-color="#ffff66"/>
      <style:text-properties fo:color="#333333"/>
    </style:style>
    <style:style style:name="Excel_5f_CondFormat_5f_1_5f_1321_5f_1" style:display-name="Excel_CondFormat_1_1321_1" style:family="table-cell" style:parent-style-name="Default">
      <style:table-cell-properties fo:background-color="#cccccc"/>
      <style:text-properties fo:color="#333333"/>
    </style:style>
    <style:style style:name="Excel_5f_CondFormat_5f_1_5f_1322_5f_1" style:display-name="Excel_CondFormat_1_1322_1" style:family="table-cell" style:parent-style-name="Default">
      <style:table-cell-properties fo:background-color="#cccccc"/>
      <style:text-properties fo:color="#333333"/>
    </style:style>
    <style:style style:name="Excel_5f_CondFormat_5f_1_5f_1323_5f_1" style:display-name="Excel_CondFormat_1_1323_1" style:family="table-cell" style:parent-style-name="Default">
      <style:table-cell-properties fo:background-color="#ffff66"/>
      <style:text-properties fo:color="#333333"/>
    </style:style>
    <style:style style:name="Excel_5f_CondFormat_5f_1_5f_1324_5f_1" style:display-name="Excel_CondFormat_1_1324_1" style:family="table-cell" style:parent-style-name="Default">
      <style:table-cell-properties fo:background-color="#cccccc"/>
      <style:text-properties fo:color="#333333"/>
    </style:style>
    <style:style style:name="Excel_5f_CondFormat_5f_1_5f_1325_5f_1" style:display-name="Excel_CondFormat_1_1325_1" style:family="table-cell" style:parent-style-name="Default">
      <style:table-cell-properties fo:background-color="#cccccc"/>
      <style:text-properties fo:color="#333333"/>
    </style:style>
    <style:style style:name="Excel_5f_CondFormat_5f_1_5f_1326_5f_1" style:display-name="Excel_CondFormat_1_1326_1" style:family="table-cell" style:parent-style-name="Default">
      <style:table-cell-properties fo:background-color="#ffff66"/>
      <style:text-properties fo:color="#333333"/>
    </style:style>
    <style:style style:name="Excel_5f_CondFormat_5f_1_5f_1327_5f_1" style:display-name="Excel_CondFormat_1_1327_1" style:family="table-cell" style:parent-style-name="Default">
      <style:table-cell-properties fo:background-color="#cccccc"/>
      <style:text-properties fo:color="#333333"/>
    </style:style>
    <style:style style:name="Excel_5f_CondFormat_5f_1_5f_1328_5f_1" style:display-name="Excel_CondFormat_1_1328_1" style:family="table-cell" style:parent-style-name="Default">
      <style:table-cell-properties fo:background-color="#cccccc"/>
      <style:text-properties fo:color="#333333"/>
    </style:style>
    <style:style style:name="Excel_5f_CondFormat_5f_1_5f_1329_5f_1" style:display-name="Excel_CondFormat_1_1329_1" style:family="table-cell" style:parent-style-name="Default">
      <style:table-cell-properties fo:background-color="#ffff66"/>
      <style:text-properties fo:color="#333333"/>
    </style:style>
    <style:style style:name="Excel_5f_CondFormat_5f_1_5f_1330_5f_1" style:display-name="Excel_CondFormat_1_1330_1" style:family="table-cell" style:parent-style-name="Default">
      <style:table-cell-properties fo:background-color="#cccccc"/>
      <style:text-properties fo:color="#333333"/>
    </style:style>
    <style:style style:name="Excel_5f_CondFormat_5f_1_5f_1331_5f_1" style:display-name="Excel_CondFormat_1_1331_1" style:family="table-cell" style:parent-style-name="Default">
      <style:table-cell-properties fo:background-color="#cccccc"/>
      <style:text-properties fo:color="#333333"/>
    </style:style>
    <style:style style:name="Excel_5f_CondFormat_5f_1_5f_1332_5f_1" style:display-name="Excel_CondFormat_1_1332_1" style:family="table-cell" style:parent-style-name="Default">
      <style:table-cell-properties fo:background-color="#ffff66"/>
      <style:text-properties fo:color="#333333"/>
    </style:style>
    <style:style style:name="Excel_5f_CondFormat_5f_1_5f_1333_5f_1" style:display-name="Excel_CondFormat_1_1333_1" style:family="table-cell" style:parent-style-name="Default">
      <style:table-cell-properties fo:background-color="#cccccc"/>
      <style:text-properties fo:color="#333333"/>
    </style:style>
    <style:style style:name="Excel_5f_CondFormat_5f_1_5f_1334_5f_1" style:display-name="Excel_CondFormat_1_1334_1" style:family="table-cell" style:parent-style-name="Default">
      <style:table-cell-properties fo:background-color="#cccccc"/>
      <style:text-properties fo:color="#333333"/>
    </style:style>
    <style:style style:name="Excel_5f_CondFormat_5f_1_5f_1335_5f_1" style:display-name="Excel_CondFormat_1_1335_1" style:family="table-cell" style:parent-style-name="Default">
      <style:table-cell-properties fo:background-color="#ffff66"/>
      <style:text-properties fo:color="#333333"/>
    </style:style>
    <style:style style:name="Excel_5f_CondFormat_5f_1_5f_1336_5f_1" style:display-name="Excel_CondFormat_1_1336_1" style:family="table-cell" style:parent-style-name="Default">
      <style:table-cell-properties fo:background-color="#cccccc"/>
      <style:text-properties fo:color="#333333"/>
    </style:style>
    <style:style style:name="Excel_5f_CondFormat_5f_1_5f_1337_5f_1" style:display-name="Excel_CondFormat_1_1337_1" style:family="table-cell" style:parent-style-name="Default">
      <style:table-cell-properties fo:background-color="#cccccc"/>
      <style:text-properties fo:color="#333333"/>
    </style:style>
    <style:style style:name="Excel_5f_CondFormat_5f_1_5f_1338_5f_1" style:display-name="Excel_CondFormat_1_1338_1" style:family="table-cell" style:parent-style-name="Default">
      <style:table-cell-properties fo:background-color="#ffff66"/>
      <style:text-properties fo:color="#333333"/>
    </style:style>
    <style:style style:name="Excel_5f_CondFormat_5f_1_5f_1339_5f_1" style:display-name="Excel_CondFormat_1_1339_1" style:family="table-cell" style:parent-style-name="Default">
      <style:table-cell-properties fo:background-color="#cccccc"/>
      <style:text-properties fo:color="#333333"/>
    </style:style>
    <style:style style:name="Excel_5f_CondFormat_5f_1_5f_1340_5f_1" style:display-name="Excel_CondFormat_1_1340_1" style:family="table-cell" style:parent-style-name="Default">
      <style:table-cell-properties fo:background-color="#cccccc"/>
      <style:text-properties fo:color="#333333"/>
    </style:style>
    <style:style style:name="Excel_5f_CondFormat_5f_1_5f_1341_5f_1" style:display-name="Excel_CondFormat_1_1341_1" style:family="table-cell" style:parent-style-name="Default">
      <style:table-cell-properties fo:background-color="#ffff66"/>
      <style:text-properties fo:color="#333333"/>
    </style:style>
    <style:style style:name="Excel_5f_CondFormat_5f_1_5f_1342_5f_1" style:display-name="Excel_CondFormat_1_1342_1" style:family="table-cell" style:parent-style-name="Default">
      <style:table-cell-properties fo:background-color="#cccccc"/>
      <style:text-properties fo:color="#333333"/>
    </style:style>
    <style:style style:name="Excel_5f_CondFormat_5f_1_5f_1343_5f_1" style:display-name="Excel_CondFormat_1_1343_1" style:family="table-cell" style:parent-style-name="Default">
      <style:table-cell-properties fo:background-color="#cccccc"/>
      <style:text-properties fo:color="#333333"/>
    </style:style>
    <style:style style:name="Excel_5f_CondFormat_5f_1_5f_1344_5f_1" style:display-name="Excel_CondFormat_1_1344_1" style:family="table-cell" style:parent-style-name="Default">
      <style:table-cell-properties fo:background-color="#ffff66"/>
      <style:text-properties fo:color="#333333"/>
    </style:style>
    <style:style style:name="Excel_5f_CondFormat_5f_1_5f_1345_5f_1" style:display-name="Excel_CondFormat_1_1345_1" style:family="table-cell" style:parent-style-name="Default">
      <style:table-cell-properties fo:background-color="#cccccc"/>
      <style:text-properties fo:color="#333333"/>
    </style:style>
    <style:style style:name="Excel_5f_CondFormat_5f_1_5f_1346_5f_1" style:display-name="Excel_CondFormat_1_1346_1" style:family="table-cell" style:parent-style-name="Default">
      <style:table-cell-properties fo:background-color="#cccccc"/>
      <style:text-properties fo:color="#333333"/>
    </style:style>
    <style:style style:name="Excel_5f_CondFormat_5f_1_5f_1347_5f_1" style:display-name="Excel_CondFormat_1_1347_1" style:family="table-cell" style:parent-style-name="Default">
      <style:table-cell-properties fo:background-color="#ffff66"/>
      <style:text-properties fo:color="#333333"/>
    </style:style>
    <style:style style:name="Excel_5f_CondFormat_5f_1_5f_1348_5f_1" style:display-name="Excel_CondFormat_1_1348_1" style:family="table-cell" style:parent-style-name="Default">
      <style:table-cell-properties fo:background-color="#cccccc"/>
      <style:text-properties fo:color="#333333"/>
    </style:style>
    <style:style style:name="Excel_5f_CondFormat_5f_1_5f_1349_5f_1" style:display-name="Excel_CondFormat_1_1349_1" style:family="table-cell" style:parent-style-name="Default">
      <style:table-cell-properties fo:background-color="#cccccc"/>
      <style:text-properties fo:color="#333333"/>
    </style:style>
    <style:style style:name="Excel_5f_CondFormat_5f_1_5f_1350_5f_1" style:display-name="Excel_CondFormat_1_1350_1" style:family="table-cell" style:parent-style-name="Default">
      <style:table-cell-properties fo:background-color="#ffff66"/>
      <style:text-properties fo:color="#333333"/>
    </style:style>
    <style:style style:name="Excel_5f_CondFormat_5f_1_5f_1351_5f_1" style:display-name="Excel_CondFormat_1_1351_1" style:family="table-cell" style:parent-style-name="Default">
      <style:table-cell-properties fo:background-color="#cccccc"/>
      <style:text-properties fo:color="#333333"/>
    </style:style>
    <style:style style:name="Excel_5f_CondFormat_5f_1_5f_1352_5f_1" style:display-name="Excel_CondFormat_1_1352_1" style:family="table-cell" style:parent-style-name="Default">
      <style:table-cell-properties fo:background-color="#cccccc"/>
      <style:text-properties fo:color="#333333"/>
    </style:style>
    <style:style style:name="Excel_5f_CondFormat_5f_1_5f_1353_5f_1" style:display-name="Excel_CondFormat_1_1353_1" style:family="table-cell" style:parent-style-name="Default">
      <style:table-cell-properties fo:background-color="#cccccc"/>
      <style:text-properties fo:color="#ff3333"/>
    </style:style>
    <style:style style:name="Excel_5f_CondFormat_5f_1_5f_1354_5f_1" style:display-name="Excel_CondFormat_1_1354_1" style:family="table-cell" style:parent-style-name="Default">
      <style:table-cell-properties fo:background-color="#cccccc"/>
      <style:text-properties fo:color="#ff3333"/>
    </style:style>
    <style:style style:name="Excel_5f_CondFormat_5f_1_5f_1355_5f_1" style:display-name="Excel_CondFormat_1_1355_1" style:family="table-cell" style:parent-style-name="Default">
      <style:table-cell-properties fo:background-color="#cccccc"/>
      <style:text-properties fo:color="#ff3300"/>
    </style:style>
    <style:style style:name="Excel_5f_CondFormat_5f_1_5f_1356_5f_1" style:display-name="Excel_CondFormat_1_1356_1" style:family="table-cell" style:parent-style-name="Default">
      <style:table-cell-properties fo:background-color="#cccccc"/>
      <style:text-properties fo:color="#ff3300"/>
    </style:style>
    <style:style style:name="Excel_5f_CondFormat_5f_1_5f_1357_5f_1" style:display-name="Excel_CondFormat_1_1357_1" style:family="table-cell" style:parent-style-name="Default">
      <style:table-cell-properties fo:background-color="#cccccc"/>
      <style:text-properties fo:color="#333333"/>
    </style:style>
    <style:style style:name="Excel_5f_CondFormat_5f_1_5f_1358_5f_1" style:display-name="Excel_CondFormat_1_1358_1" style:family="table-cell" style:parent-style-name="Default">
      <style:table-cell-properties fo:background-color="#cccccc"/>
      <style:text-properties fo:color="#333333"/>
    </style:style>
    <style:style style:name="Excel_5f_CondFormat_5f_1_5f_1359_5f_1" style:display-name="Excel_CondFormat_1_1359_1" style:family="table-cell" style:parent-style-name="Default">
      <style:table-cell-properties fo:background-color="#cccccc"/>
      <style:text-properties fo:color="#ff3333"/>
    </style:style>
    <style:style style:name="Excel_5f_CondFormat_5f_1_5f_1360_5f_1" style:display-name="Excel_CondFormat_1_1360_1" style:family="table-cell" style:parent-style-name="Default">
      <style:table-cell-properties fo:background-color="#cccccc"/>
      <style:text-properties fo:color="#ff3333"/>
    </style:style>
    <style:style style:name="Excel_5f_CondFormat_5f_1_5f_1361_5f_1" style:display-name="Excel_CondFormat_1_1361_1" style:family="table-cell" style:parent-style-name="Default">
      <style:table-cell-properties fo:background-color="#cccccc"/>
      <style:text-properties fo:color="#ff3333"/>
    </style:style>
    <style:style style:name="Excel_5f_CondFormat_5f_1_5f_1362_5f_1" style:display-name="Excel_CondFormat_1_1362_1" style:family="table-cell" style:parent-style-name="Default">
      <style:table-cell-properties fo:background-color="#cccccc"/>
      <style:text-properties fo:color="#ff3333"/>
    </style:style>
    <style:style style:name="Excel_5f_CondFormat_5f_1_5f_1363_5f_1" style:display-name="Excel_CondFormat_1_1363_1" style:family="table-cell" style:parent-style-name="Default">
      <style:table-cell-properties fo:background-color="#cccccc"/>
      <style:text-properties fo:color="#ff3333"/>
    </style:style>
    <style:style style:name="Excel_5f_CondFormat_5f_1_5f_1364_5f_1" style:display-name="Excel_CondFormat_1_1364_1" style:family="table-cell" style:parent-style-name="Default">
      <style:table-cell-properties fo:background-color="#cccccc"/>
      <style:text-properties fo:color="#ff3333"/>
    </style:style>
    <style:style style:name="Excel_5f_CondFormat_5f_1_5f_1365_5f_1" style:display-name="Excel_CondFormat_1_1365_1" style:family="table-cell" style:parent-style-name="Default">
      <style:table-cell-properties fo:background-color="#cccccc"/>
      <style:text-properties fo:color="#ff3333"/>
    </style:style>
    <style:style style:name="Excel_5f_CondFormat_5f_1_5f_1366_5f_1" style:display-name="Excel_CondFormat_1_1366_1" style:family="table-cell" style:parent-style-name="Default">
      <style:table-cell-properties fo:background-color="#cccccc"/>
      <style:text-properties fo:color="#ff3333"/>
    </style:style>
    <style:style style:name="Excel_5f_CondFormat_5f_1_5f_1367_5f_1" style:display-name="Excel_CondFormat_1_1367_1" style:family="table-cell" style:parent-style-name="Default">
      <style:table-cell-properties fo:background-color="#cccccc"/>
      <style:text-properties fo:color="#ff3333"/>
    </style:style>
    <style:style style:name="Excel_5f_CondFormat_5f_1_5f_1368_5f_1" style:display-name="Excel_CondFormat_1_1368_1" style:family="table-cell" style:parent-style-name="Default">
      <style:table-cell-properties fo:background-color="#cccccc"/>
      <style:text-properties fo:color="#ff3333"/>
    </style:style>
    <style:style style:name="Excel_5f_CondFormat_5f_1_5f_1369_5f_1" style:display-name="Excel_CondFormat_1_1369_1" style:family="table-cell" style:parent-style-name="Default">
      <style:table-cell-properties fo:background-color="#cccccc"/>
      <style:text-properties fo:color="#ff3333"/>
    </style:style>
    <style:style style:name="Excel_5f_CondFormat_5f_1_5f_1370_5f_1" style:display-name="Excel_CondFormat_1_1370_1" style:family="table-cell" style:parent-style-name="Default">
      <style:table-cell-properties fo:background-color="#cccccc"/>
      <style:text-properties fo:color="#ff3333"/>
    </style:style>
    <style:style style:name="Excel_5f_CondFormat_5f_1_5f_1371_5f_1" style:display-name="Excel_CondFormat_1_1371_1" style:family="table-cell" style:parent-style-name="Default">
      <style:table-cell-properties fo:background-color="#cccccc"/>
      <style:text-properties fo:color="#ff3333"/>
    </style:style>
    <style:style style:name="Excel_5f_CondFormat_5f_1_5f_1372_5f_1" style:display-name="Excel_CondFormat_1_1372_1" style:family="table-cell" style:parent-style-name="Default">
      <style:table-cell-properties fo:background-color="#cccccc"/>
      <style:text-properties fo:color="#ff3333"/>
    </style:style>
    <style:style style:name="Excel_5f_CondFormat_5f_1_5f_1373_5f_1" style:display-name="Excel_CondFormat_1_1373_1" style:family="table-cell" style:parent-style-name="Default">
      <style:table-cell-properties fo:background-color="#cccccc"/>
      <style:text-properties fo:color="#ff3333"/>
    </style:style>
    <style:style style:name="Excel_5f_CondFormat_5f_1_5f_1374_5f_1" style:display-name="Excel_CondFormat_1_1374_1" style:family="table-cell" style:parent-style-name="Default">
      <style:table-cell-properties fo:background-color="#cccccc"/>
      <style:text-properties fo:color="#ff3333"/>
    </style:style>
    <style:style style:name="Excel_5f_CondFormat_5f_1_5f_1375_5f_1" style:display-name="Excel_CondFormat_1_1375_1" style:family="table-cell" style:parent-style-name="Default">
      <style:table-cell-properties fo:background-color="#cccccc"/>
      <style:text-properties fo:color="#ff3333"/>
    </style:style>
    <style:style style:name="Excel_5f_CondFormat_5f_1_5f_1376_5f_1" style:display-name="Excel_CondFormat_1_1376_1" style:family="table-cell" style:parent-style-name="Default">
      <style:table-cell-properties fo:background-color="#cccccc"/>
      <style:text-properties fo:color="#ff3333"/>
    </style:style>
    <style:style style:name="Excel_5f_CondFormat_5f_1_5f_1377_5f_1" style:display-name="Excel_CondFormat_1_1377_1" style:family="table-cell" style:parent-style-name="Default">
      <style:table-cell-properties fo:background-color="#ffff66"/>
      <style:text-properties fo:color="#333333"/>
    </style:style>
    <style:style style:name="Excel_5f_CondFormat_5f_1_5f_1378_5f_1" style:display-name="Excel_CondFormat_1_1378_1" style:family="table-cell" style:parent-style-name="Default">
      <style:table-cell-properties fo:background-color="#cccccc"/>
      <style:text-properties fo:color="#333333"/>
    </style:style>
    <style:style style:name="Excel_5f_CondFormat_5f_1_5f_1379_5f_1" style:display-name="Excel_CondFormat_1_1379_1" style:family="table-cell" style:parent-style-name="Default">
      <style:table-cell-properties fo:background-color="#cccccc"/>
      <style:text-properties fo:color="#333333"/>
    </style:style>
    <style:style style:name="Excel_5f_CondFormat_5f_1_5f_1380_5f_1" style:display-name="Excel_CondFormat_1_1380_1" style:family="table-cell" style:parent-style-name="Default">
      <style:table-cell-properties fo:background-color="#cccccc"/>
      <style:text-properties fo:color="#ff3333"/>
    </style:style>
    <style:style style:name="Excel_5f_CondFormat_5f_1_5f_1381_5f_1" style:display-name="Excel_CondFormat_1_1381_1" style:family="table-cell" style:parent-style-name="Default">
      <style:table-cell-properties fo:background-color="#cccccc"/>
      <style:text-properties fo:color="#ff3333"/>
    </style:style>
    <style:style style:name="Excel_5f_CondFormat_5f_1_5f_1382_5f_1" style:display-name="Excel_CondFormat_1_1382_1" style:family="table-cell" style:parent-style-name="Default">
      <style:table-cell-properties fo:background-color="#cccccc"/>
      <style:text-properties fo:color="#ff3333"/>
    </style:style>
    <style:style style:name="Excel_5f_CondFormat_5f_1_5f_1383_5f_1" style:display-name="Excel_CondFormat_1_1383_1" style:family="table-cell" style:parent-style-name="Default">
      <style:table-cell-properties fo:background-color="#cccccc"/>
      <style:text-properties fo:color="#ff3333"/>
    </style:style>
    <style:style style:name="Excel_5f_CondFormat_5f_1_5f_1384_5f_1" style:display-name="Excel_CondFormat_1_1384_1" style:family="table-cell" style:parent-style-name="Default">
      <style:table-cell-properties fo:background-color="#cccccc"/>
      <style:text-properties fo:color="#ff3333"/>
    </style:style>
    <style:style style:name="Excel_5f_CondFormat_5f_1_5f_1385_5f_1" style:display-name="Excel_CondFormat_1_1385_1" style:family="table-cell" style:parent-style-name="Default">
      <style:table-cell-properties fo:background-color="#cccccc"/>
      <style:text-properties fo:color="#ff3333"/>
    </style:style>
    <style:style style:name="Excel_5f_CondFormat_5f_1_5f_1386_5f_1" style:display-name="Excel_CondFormat_1_1386_1" style:family="table-cell" style:parent-style-name="Default">
      <style:table-cell-properties fo:background-color="#cccccc"/>
      <style:text-properties fo:color="#ff3333"/>
    </style:style>
    <style:style style:name="Excel_5f_CondFormat_5f_1_5f_1387_5f_1" style:display-name="Excel_CondFormat_1_1387_1" style:family="table-cell" style:parent-style-name="Default">
      <style:table-cell-properties fo:background-color="#cccccc"/>
      <style:text-properties fo:color="#ff3333"/>
    </style:style>
    <style:style style:name="Excel_5f_CondFormat_5f_1_5f_1388_5f_1" style:display-name="Excel_CondFormat_1_1388_1" style:family="table-cell" style:parent-style-name="Default">
      <style:table-cell-properties fo:background-color="#cccccc"/>
      <style:text-properties fo:color="#ff3333"/>
    </style:style>
    <style:style style:name="Excel_5f_CondFormat_5f_1_5f_1389_5f_1" style:display-name="Excel_CondFormat_1_1389_1" style:family="table-cell" style:parent-style-name="Default">
      <style:table-cell-properties fo:background-color="#cccccc"/>
      <style:text-properties fo:color="#ff3333"/>
    </style:style>
    <style:style style:name="Excel_5f_CondFormat_5f_1_5f_1390_5f_1" style:display-name="Excel_CondFormat_1_1390_1" style:family="table-cell" style:parent-style-name="Default">
      <style:table-cell-properties fo:background-color="#cccccc"/>
      <style:text-properties fo:color="#ff3333"/>
    </style:style>
    <style:style style:name="Excel_5f_CondFormat_5f_1_5f_1391_5f_1" style:display-name="Excel_CondFormat_1_1391_1" style:family="table-cell" style:parent-style-name="Default">
      <style:table-cell-properties fo:background-color="#cccccc"/>
      <style:text-properties fo:color="#ff3333"/>
    </style:style>
    <style:style style:name="Excel_5f_CondFormat_5f_1_5f_1392_5f_1" style:display-name="Excel_CondFormat_1_1392_1" style:family="table-cell" style:parent-style-name="Default">
      <style:table-cell-properties fo:background-color="#cccccc"/>
      <style:text-properties fo:color="#ff3333"/>
    </style:style>
    <style:style style:name="Excel_5f_CondFormat_5f_1_5f_1393_5f_1" style:display-name="Excel_CondFormat_1_1393_1" style:family="table-cell" style:parent-style-name="Default">
      <style:table-cell-properties fo:background-color="#cccccc"/>
      <style:text-properties fo:color="#ff3333"/>
    </style:style>
    <style:style style:name="Excel_5f_CondFormat_5f_1_5f_1394_5f_1" style:display-name="Excel_CondFormat_1_1394_1" style:family="table-cell" style:parent-style-name="Default">
      <style:table-cell-properties fo:background-color="#cccccc"/>
      <style:text-properties fo:color="#ff3333"/>
    </style:style>
    <style:style style:name="Excel_5f_CondFormat_5f_1_5f_1395_5f_1" style:display-name="Excel_CondFormat_1_1395_1" style:family="table-cell" style:parent-style-name="Default">
      <style:table-cell-properties fo:background-color="#cccccc"/>
      <style:text-properties fo:color="#ff3333"/>
    </style:style>
    <style:style style:name="Excel_5f_CondFormat_5f_1_5f_1396_5f_1" style:display-name="Excel_CondFormat_1_1396_1" style:family="table-cell" style:parent-style-name="Default">
      <style:table-cell-properties fo:background-color="#cccccc"/>
      <style:text-properties fo:color="#ff3333"/>
    </style:style>
    <style:style style:name="Excel_5f_CondFormat_5f_1_5f_1397_5f_1" style:display-name="Excel_CondFormat_1_1397_1" style:family="table-cell" style:parent-style-name="Default">
      <style:table-cell-properties fo:background-color="#cccccc"/>
      <style:text-properties fo:color="#ff3333"/>
    </style:style>
    <style:style style:name="Excel_5f_CondFormat_5f_1_5f_1398_5f_1" style:display-name="Excel_CondFormat_1_1398_1" style:family="table-cell" style:parent-style-name="Default">
      <style:table-cell-properties fo:background-color="#cccccc"/>
      <style:text-properties fo:color="#ff3333"/>
    </style:style>
    <style:style style:name="Excel_5f_CondFormat_5f_1_5f_1399_5f_1" style:display-name="Excel_CondFormat_1_1399_1" style:family="table-cell" style:parent-style-name="Default">
      <style:table-cell-properties fo:background-color="#cccccc"/>
      <style:text-properties fo:color="#ff3333"/>
    </style:style>
    <style:style style:name="Excel_5f_CondFormat_5f_1_5f_1400_5f_1" style:display-name="Excel_CondFormat_1_1400_1" style:family="table-cell" style:parent-style-name="Default">
      <style:table-cell-properties fo:background-color="#cccccc"/>
      <style:text-properties fo:color="#ff3333"/>
    </style:style>
    <style:style style:name="Excel_5f_CondFormat_5f_1_5f_1401_5f_1" style:display-name="Excel_CondFormat_1_1401_1" style:family="table-cell" style:parent-style-name="Default">
      <style:table-cell-properties fo:background-color="#cccccc"/>
      <style:text-properties fo:color="#ff3333"/>
    </style:style>
    <style:style style:name="Excel_5f_CondFormat_5f_1_5f_1402_5f_1" style:display-name="Excel_CondFormat_1_1402_1" style:family="table-cell" style:parent-style-name="Default">
      <style:table-cell-properties fo:background-color="#cccccc"/>
      <style:text-properties fo:color="#ff3333"/>
    </style:style>
    <style:style style:name="Excel_5f_CondFormat_5f_1_5f_1403_5f_1" style:display-name="Excel_CondFormat_1_1403_1" style:family="table-cell" style:parent-style-name="Default">
      <style:table-cell-properties fo:background-color="#cccccc"/>
      <style:text-properties fo:color="#ff3333"/>
    </style:style>
    <style:style style:name="Excel_5f_CondFormat_5f_1_5f_1404_5f_1" style:display-name="Excel_CondFormat_1_1404_1" style:family="table-cell" style:parent-style-name="Default">
      <style:table-cell-properties fo:background-color="#ffff66"/>
      <style:text-properties fo:color="#333333"/>
    </style:style>
    <style:style style:name="Excel_5f_CondFormat_5f_1_5f_1405_5f_1" style:display-name="Excel_CondFormat_1_1405_1" style:family="table-cell" style:parent-style-name="Default">
      <style:table-cell-properties fo:background-color="#cccccc"/>
      <style:text-properties fo:color="#333333"/>
    </style:style>
    <style:style style:name="Excel_5f_CondFormat_5f_1_5f_1406_5f_1" style:display-name="Excel_CondFormat_1_1406_1" style:family="table-cell" style:parent-style-name="Default">
      <style:table-cell-properties fo:background-color="#cccccc"/>
      <style:text-properties fo:color="#333333"/>
    </style:style>
    <style:style style:name="Excel_5f_CondFormat_5f_1_5f_1407_5f_1" style:display-name="Excel_CondFormat_1_1407_1" style:family="table-cell" style:parent-style-name="Default">
      <style:table-cell-properties fo:background-color="#cccccc"/>
      <style:text-properties fo:color="#ff3333"/>
    </style:style>
    <style:style style:name="Excel_5f_CondFormat_5f_1_5f_1408_5f_1" style:display-name="Excel_CondFormat_1_1408_1" style:family="table-cell" style:parent-style-name="Default">
      <style:table-cell-properties fo:background-color="#cccccc"/>
      <style:text-properties fo:color="#ff3333"/>
    </style:style>
    <style:style style:name="Excel_5f_CondFormat_5f_1_5f_1409_5f_1" style:display-name="Excel_CondFormat_1_1409_1" style:family="table-cell" style:parent-style-name="Default">
      <style:table-cell-properties fo:background-color="#cccccc"/>
      <style:text-properties fo:color="#ff3333"/>
    </style:style>
    <style:style style:name="Excel_5f_CondFormat_5f_1_5f_1410_5f_1" style:display-name="Excel_CondFormat_1_1410_1" style:family="table-cell" style:parent-style-name="Default">
      <style:table-cell-properties fo:background-color="#cccccc"/>
      <style:text-properties fo:color="#ff3333"/>
    </style:style>
    <style:style style:name="Excel_5f_CondFormat_5f_1_5f_1411_5f_1" style:display-name="Excel_CondFormat_1_1411_1" style:family="table-cell" style:parent-style-name="Default">
      <style:table-cell-properties fo:background-color="#cccccc"/>
      <style:text-properties fo:color="#ff3333"/>
    </style:style>
    <style:style style:name="Excel_5f_CondFormat_5f_1_5f_1412_5f_1" style:display-name="Excel_CondFormat_1_1412_1" style:family="table-cell" style:parent-style-name="Default">
      <style:table-cell-properties fo:background-color="#cccccc"/>
      <style:text-properties fo:color="#ff3333"/>
    </style:style>
    <style:style style:name="Excel_5f_CondFormat_5f_1_5f_1413_5f_1" style:display-name="Excel_CondFormat_1_1413_1" style:family="table-cell" style:parent-style-name="Default">
      <style:table-cell-properties fo:background-color="#cccccc"/>
      <style:text-properties fo:color="#ff3333"/>
    </style:style>
    <style:style style:name="Excel_5f_CondFormat_5f_1_5f_1414_5f_1" style:display-name="Excel_CondFormat_1_1414_1" style:family="table-cell" style:parent-style-name="Default">
      <style:table-cell-properties fo:background-color="#cccccc"/>
      <style:text-properties fo:color="#ff3333"/>
    </style:style>
    <style:style style:name="Excel_5f_CondFormat_5f_1_5f_1415_5f_1" style:display-name="Excel_CondFormat_1_1415_1" style:family="table-cell" style:parent-style-name="Default">
      <style:table-cell-properties fo:background-color="#cccccc"/>
      <style:text-properties fo:color="#ff3333"/>
    </style:style>
    <style:style style:name="Excel_5f_CondFormat_5f_1_5f_1416_5f_1" style:display-name="Excel_CondFormat_1_1416_1" style:family="table-cell" style:parent-style-name="Default">
      <style:table-cell-properties fo:background-color="#cccccc"/>
      <style:text-properties fo:color="#ff3333"/>
    </style:style>
    <style:style style:name="Excel_5f_CondFormat_5f_1_5f_1417_5f_1" style:display-name="Excel_CondFormat_1_1417_1" style:family="table-cell" style:parent-style-name="Default">
      <style:table-cell-properties fo:background-color="#cccccc"/>
      <style:text-properties fo:color="#ff3333"/>
    </style:style>
    <style:style style:name="Excel_5f_CondFormat_5f_1_5f_1418_5f_1" style:display-name="Excel_CondFormat_1_1418_1" style:family="table-cell" style:parent-style-name="Default">
      <style:table-cell-properties fo:background-color="#cccccc"/>
      <style:text-properties fo:color="#ff3333"/>
    </style:style>
    <style:style style:name="Excel_5f_CondFormat_5f_1_5f_1419_5f_1" style:display-name="Excel_CondFormat_1_1419_1" style:family="table-cell" style:parent-style-name="Default">
      <style:table-cell-properties fo:background-color="#cccccc"/>
      <style:text-properties fo:color="#ff3333"/>
    </style:style>
    <style:style style:name="Excel_5f_CondFormat_5f_1_5f_1420_5f_1" style:display-name="Excel_CondFormat_1_1420_1" style:family="table-cell" style:parent-style-name="Default">
      <style:table-cell-properties fo:background-color="#cccccc"/>
      <style:text-properties fo:color="#ff3333"/>
    </style:style>
    <style:style style:name="Excel_5f_CondFormat_5f_1_5f_1421_5f_1" style:display-name="Excel_CondFormat_1_1421_1" style:family="table-cell" style:parent-style-name="Default">
      <style:table-cell-properties fo:background-color="#cccccc"/>
      <style:text-properties fo:color="#ff3333"/>
    </style:style>
    <style:style style:name="Excel_5f_CondFormat_5f_1_5f_1422_5f_1" style:display-name="Excel_CondFormat_1_1422_1" style:family="table-cell" style:parent-style-name="Default">
      <style:table-cell-properties fo:background-color="#cccccc"/>
      <style:text-properties fo:color="#ff3333"/>
    </style:style>
    <style:style style:name="Excel_5f_CondFormat_5f_1_5f_1423_5f_1" style:display-name="Excel_CondFormat_1_1423_1" style:family="table-cell" style:parent-style-name="Default">
      <style:table-cell-properties fo:background-color="#cccccc"/>
      <style:text-properties fo:color="#ff3333"/>
    </style:style>
    <style:style style:name="Excel_5f_CondFormat_5f_1_5f_1424_5f_1" style:display-name="Excel_CondFormat_1_1424_1" style:family="table-cell" style:parent-style-name="Default">
      <style:table-cell-properties fo:background-color="#cccccc"/>
      <style:text-properties fo:color="#ff3333"/>
    </style:style>
    <style:style style:name="Excel_5f_CondFormat_5f_1_5f_1425_5f_1" style:display-name="Excel_CondFormat_1_1425_1" style:family="table-cell" style:parent-style-name="Default">
      <style:table-cell-properties fo:background-color="#cccccc"/>
      <style:text-properties fo:color="#ff3333"/>
    </style:style>
    <style:style style:name="Excel_5f_CondFormat_5f_1_5f_1426_5f_1" style:display-name="Excel_CondFormat_1_1426_1" style:family="table-cell" style:parent-style-name="Default">
      <style:table-cell-properties fo:background-color="#cccccc"/>
      <style:text-properties fo:color="#ff3333"/>
    </style:style>
    <style:style style:name="Excel_5f_CondFormat_5f_1_5f_1427_5f_1" style:display-name="Excel_CondFormat_1_1427_1" style:family="table-cell" style:parent-style-name="Default">
      <style:table-cell-properties fo:background-color="#cccccc"/>
      <style:text-properties fo:color="#ff3333"/>
    </style:style>
    <style:style style:name="Excel_5f_CondFormat_5f_1_5f_1428_5f_1" style:display-name="Excel_CondFormat_1_1428_1" style:family="table-cell" style:parent-style-name="Default">
      <style:table-cell-properties fo:background-color="#cccccc"/>
      <style:text-properties fo:color="#ff3333"/>
    </style:style>
    <style:style style:name="Excel_5f_CondFormat_5f_1_5f_1429_5f_1" style:display-name="Excel_CondFormat_1_1429_1" style:family="table-cell" style:parent-style-name="Default">
      <style:table-cell-properties fo:background-color="#cccccc"/>
      <style:text-properties fo:color="#ff3333"/>
    </style:style>
    <style:style style:name="Excel_5f_CondFormat_5f_1_5f_1430_5f_1" style:display-name="Excel_CondFormat_1_1430_1" style:family="table-cell" style:parent-style-name="Default">
      <style:table-cell-properties fo:background-color="#cccccc"/>
      <style:text-properties fo:color="#ff3333"/>
    </style:style>
    <style:style style:name="Excel_5f_CondFormat_5f_1_5f_1431_5f_1" style:display-name="Excel_CondFormat_1_1431_1" style:family="table-cell" style:parent-style-name="Default">
      <style:table-cell-properties fo:background-color="#cccccc"/>
      <style:text-properties fo:color="#ff3333"/>
    </style:style>
    <style:style style:name="Excel_5f_CondFormat_5f_1_5f_1432_5f_1" style:display-name="Excel_CondFormat_1_1432_1" style:family="table-cell" style:parent-style-name="Default">
      <style:table-cell-properties fo:background-color="#cccccc"/>
      <style:text-properties fo:color="#ff3333"/>
    </style:style>
    <style:style style:name="Excel_5f_CondFormat_5f_1_5f_1433_5f_1" style:display-name="Excel_CondFormat_1_1433_1" style:family="table-cell" style:parent-style-name="Default">
      <style:table-cell-properties fo:background-color="#cccccc"/>
      <style:text-properties fo:color="#ff3333"/>
    </style:style>
    <style:style style:name="Excel_5f_CondFormat_5f_1_5f_1434_5f_1" style:display-name="Excel_CondFormat_1_1434_1" style:family="table-cell" style:parent-style-name="Default">
      <style:table-cell-properties fo:background-color="#cccccc"/>
      <style:text-properties fo:color="#ff3333"/>
    </style:style>
    <style:style style:name="Excel_5f_CondFormat_5f_1_5f_1435_5f_1" style:display-name="Excel_CondFormat_1_1435_1" style:family="table-cell" style:parent-style-name="Default">
      <style:table-cell-properties fo:background-color="#ffff66"/>
      <style:text-properties fo:color="#333333"/>
    </style:style>
    <style:style style:name="Excel_5f_CondFormat_5f_1_5f_1436_5f_1" style:display-name="Excel_CondFormat_1_1436_1" style:family="table-cell" style:parent-style-name="Default">
      <style:table-cell-properties fo:background-color="#cccccc"/>
      <style:text-properties fo:color="#333333"/>
    </style:style>
    <style:style style:name="Excel_5f_CondFormat_5f_1_5f_1437_5f_1" style:display-name="Excel_CondFormat_1_1437_1" style:family="table-cell" style:parent-style-name="Default">
      <style:table-cell-properties fo:background-color="#cccccc"/>
      <style:text-properties fo:color="#333333"/>
    </style:style>
    <style:style style:name="Excel_5f_CondFormat_5f_1_5f_1438_5f_1" style:display-name="Excel_CondFormat_1_1438_1" style:family="table-cell" style:parent-style-name="Default">
      <style:table-cell-properties fo:background-color="#cccccc"/>
      <style:text-properties fo:color="#ff3333"/>
    </style:style>
    <style:style style:name="Excel_5f_CondFormat_5f_1_5f_1439_5f_1" style:display-name="Excel_CondFormat_1_1439_1" style:family="table-cell" style:parent-style-name="Default">
      <style:table-cell-properties fo:background-color="#cccccc"/>
      <style:text-properties fo:color="#ff3333"/>
    </style:style>
    <style:style style:name="Excel_5f_CondFormat_5f_1_5f_1440_5f_1" style:display-name="Excel_CondFormat_1_1440_1" style:family="table-cell" style:parent-style-name="Default">
      <style:table-cell-properties fo:background-color="#cccccc"/>
      <style:text-properties fo:color="#ff3333"/>
    </style:style>
    <style:style style:name="Excel_5f_CondFormat_5f_1_5f_1441_5f_1" style:display-name="Excel_CondFormat_1_1441_1" style:family="table-cell" style:parent-style-name="Default">
      <style:table-cell-properties fo:background-color="#ffff66"/>
      <style:text-properties fo:color="#333333"/>
    </style:style>
    <style:style style:name="Excel_5f_CondFormat_5f_1_5f_1442_5f_1" style:display-name="Excel_CondFormat_1_1442_1" style:family="table-cell" style:parent-style-name="Default">
      <style:table-cell-properties fo:background-color="#cccccc"/>
      <style:text-properties fo:color="#333333"/>
    </style:style>
    <style:style style:name="Excel_5f_CondFormat_5f_1_5f_1443_5f_1" style:display-name="Excel_CondFormat_1_1443_1" style:family="table-cell" style:parent-style-name="Default">
      <style:table-cell-properties fo:background-color="#cccccc"/>
      <style:text-properties fo:color="#333333"/>
    </style:style>
    <style:style style:name="Excel_5f_CondFormat_5f_1_5f_1444_5f_1" style:display-name="Excel_CondFormat_1_1444_1" style:family="table-cell" style:parent-style-name="Default">
      <style:table-cell-properties fo:background-color="#cccccc"/>
      <style:text-properties fo:color="#ff3333"/>
    </style:style>
    <style:style style:name="Excel_5f_CondFormat_5f_1_5f_1445_5f_1" style:display-name="Excel_CondFormat_1_1445_1" style:family="table-cell" style:parent-style-name="Default">
      <style:table-cell-properties fo:background-color="#cccccc"/>
      <style:text-properties fo:color="#ff3333"/>
    </style:style>
    <style:style style:name="Excel_5f_CondFormat_5f_1_5f_1446_5f_1" style:display-name="Excel_CondFormat_1_1446_1" style:family="table-cell" style:parent-style-name="Default">
      <style:table-cell-properties fo:background-color="#cccccc"/>
      <style:text-properties fo:color="#ff3333"/>
    </style:style>
    <style:style style:name="Excel_5f_CondFormat_5f_1_5f_1447_5f_1" style:display-name="Excel_CondFormat_1_1447_1" style:family="table-cell" style:parent-style-name="Default">
      <style:table-cell-properties fo:background-color="#cccccc"/>
      <style:text-properties fo:color="#ff3333"/>
    </style:style>
    <style:style style:name="Excel_5f_CondFormat_5f_1_5f_1448_5f_1" style:display-name="Excel_CondFormat_1_1448_1" style:family="table-cell" style:parent-style-name="Default">
      <style:table-cell-properties fo:background-color="#cccccc"/>
      <style:text-properties fo:color="#ff3333"/>
    </style:style>
    <style:style style:name="Excel_5f_CondFormat_5f_1_5f_1449_5f_1" style:display-name="Excel_CondFormat_1_1449_1" style:family="table-cell" style:parent-style-name="Default">
      <style:table-cell-properties fo:background-color="#cccccc"/>
      <style:text-properties fo:color="#ff3333"/>
    </style:style>
    <style:style style:name="Excel_5f_CondFormat_5f_1_5f_1450_5f_1" style:display-name="Excel_CondFormat_1_1450_1" style:family="table-cell" style:parent-style-name="Default">
      <style:table-cell-properties fo:background-color="#cccccc"/>
      <style:text-properties fo:color="#ff3333"/>
    </style:style>
    <style:style style:name="Excel_5f_CondFormat_5f_1_5f_1451_5f_1" style:display-name="Excel_CondFormat_1_1451_1" style:family="table-cell" style:parent-style-name="Default">
      <style:table-cell-properties fo:background-color="#ffff66"/>
      <style:text-properties fo:color="#333333"/>
    </style:style>
    <style:style style:name="Excel_5f_CondFormat_5f_1_5f_1452_5f_1" style:display-name="Excel_CondFormat_1_1452_1" style:family="table-cell" style:parent-style-name="Default">
      <style:table-cell-properties fo:background-color="#cccccc"/>
      <style:text-properties fo:color="#333333"/>
    </style:style>
    <style:style style:name="Excel_5f_CondFormat_5f_1_5f_1453_5f_1" style:display-name="Excel_CondFormat_1_1453_1" style:family="table-cell" style:parent-style-name="Default">
      <style:table-cell-properties fo:background-color="#cccccc"/>
      <style:text-properties fo:color="#333333"/>
    </style:style>
    <style:style style:name="Excel_5f_CondFormat_5f_1_5f_1454_5f_1" style:display-name="Excel_CondFormat_1_1454_1" style:family="table-cell" style:parent-style-name="Default">
      <style:table-cell-properties fo:background-color="#ffff66"/>
      <style:text-properties fo:color="#333333"/>
    </style:style>
    <style:style style:name="Excel_5f_CondFormat_5f_1_5f_1455_5f_1" style:display-name="Excel_CondFormat_1_1455_1" style:family="table-cell" style:parent-style-name="Default">
      <style:table-cell-properties fo:background-color="#cccccc"/>
      <style:text-properties fo:color="#333333"/>
    </style:style>
    <style:style style:name="Excel_5f_CondFormat_5f_1_5f_1456_5f_1" style:display-name="Excel_CondFormat_1_1456_1" style:family="table-cell" style:parent-style-name="Default">
      <style:table-cell-properties fo:background-color="#cccccc"/>
      <style:text-properties fo:color="#333333"/>
    </style:style>
    <style:style style:name="Excel_5f_CondFormat_5f_1_5f_1457_5f_1" style:display-name="Excel_CondFormat_1_1457_1" style:family="table-cell" style:parent-style-name="Default">
      <style:table-cell-properties fo:background-color="#ffff66"/>
      <style:text-properties fo:color="#333333"/>
    </style:style>
    <style:style style:name="Excel_5f_CondFormat_5f_1_5f_1458_5f_1" style:display-name="Excel_CondFormat_1_1458_1" style:family="table-cell" style:parent-style-name="Default">
      <style:table-cell-properties fo:background-color="#cccccc"/>
      <style:text-properties fo:color="#333333"/>
    </style:style>
    <style:style style:name="Excel_5f_CondFormat_5f_1_5f_1459_5f_1" style:display-name="Excel_CondFormat_1_1459_1" style:family="table-cell" style:parent-style-name="Default">
      <style:table-cell-properties fo:background-color="#cccccc"/>
      <style:text-properties fo:color="#333333"/>
    </style:style>
    <style:style style:name="Excel_5f_CondFormat_5f_1_5f_1460_5f_1" style:display-name="Excel_CondFormat_1_1460_1" style:family="table-cell" style:parent-style-name="Default">
      <style:table-cell-properties fo:background-color="#ffff66"/>
      <style:text-properties fo:color="#333333"/>
    </style:style>
    <style:style style:name="Excel_5f_CondFormat_5f_1_5f_1461_5f_1" style:display-name="Excel_CondFormat_1_1461_1" style:family="table-cell" style:parent-style-name="Default">
      <style:table-cell-properties fo:background-color="#cccccc"/>
      <style:text-properties fo:color="#333333"/>
    </style:style>
    <style:style style:name="Excel_5f_CondFormat_5f_1_5f_1462_5f_1" style:display-name="Excel_CondFormat_1_1462_1" style:family="table-cell" style:parent-style-name="Default">
      <style:table-cell-properties fo:background-color="#cccccc"/>
      <style:text-properties fo:color="#333333"/>
    </style:style>
    <style:style style:name="Excel_5f_CondFormat_5f_1_5f_1463_5f_1" style:display-name="Excel_CondFormat_1_1463_1" style:family="table-cell" style:parent-style-name="Default">
      <style:table-cell-properties fo:background-color="#ffff66"/>
      <style:text-properties fo:color="#333333"/>
    </style:style>
    <style:style style:name="Excel_5f_CondFormat_5f_1_5f_1464_5f_1" style:display-name="Excel_CondFormat_1_1464_1" style:family="table-cell" style:parent-style-name="Default">
      <style:table-cell-properties fo:background-color="#cccccc"/>
      <style:text-properties fo:color="#333333"/>
    </style:style>
    <style:style style:name="Excel_5f_CondFormat_5f_1_5f_1465_5f_1" style:display-name="Excel_CondFormat_1_1465_1" style:family="table-cell" style:parent-style-name="Default">
      <style:table-cell-properties fo:background-color="#cccccc"/>
      <style:text-properties fo:color="#333333"/>
    </style:style>
    <style:style style:name="Excel_5f_CondFormat_5f_1_5f_1466_5f_1" style:display-name="Excel_CondFormat_1_1466_1" style:family="table-cell" style:parent-style-name="Default">
      <style:table-cell-properties fo:background-color="#cccccc"/>
      <style:text-properties fo:color="#ff3333"/>
    </style:style>
    <style:style style:name="Excel_5f_CondFormat_5f_1_5f_1467_5f_1" style:display-name="Excel_CondFormat_1_1467_1" style:family="table-cell" style:parent-style-name="Default">
      <style:table-cell-properties fo:background-color="#cccccc"/>
      <style:text-properties fo:color="#ff3333"/>
    </style:style>
    <style:style style:name="Excel_5f_CondFormat_5f_1_5f_1468_5f_1" style:display-name="Excel_CondFormat_1_1468_1" style:family="table-cell" style:parent-style-name="Default">
      <style:table-cell-properties fo:background-color="#cccccc"/>
      <style:text-properties fo:color="#ff3333"/>
    </style:style>
    <style:style style:name="Excel_5f_CondFormat_5f_1_5f_1469_5f_1" style:display-name="Excel_CondFormat_1_1469_1" style:family="table-cell" style:parent-style-name="Default">
      <style:table-cell-properties fo:background-color="#cccccc"/>
      <style:text-properties fo:color="#ff3333"/>
    </style:style>
    <style:style style:name="Excel_5f_CondFormat_5f_1_5f_1470_5f_1" style:display-name="Excel_CondFormat_1_1470_1" style:family="table-cell" style:parent-style-name="Default">
      <style:table-cell-properties fo:background-color="#cccccc"/>
      <style:text-properties fo:color="#ff3333"/>
    </style:style>
    <style:style style:name="Excel_5f_CondFormat_5f_1_5f_1471_5f_1" style:display-name="Excel_CondFormat_1_1471_1" style:family="table-cell" style:parent-style-name="Default">
      <style:table-cell-properties fo:background-color="#cccccc"/>
      <style:text-properties fo:color="#ff3333"/>
    </style:style>
    <style:style style:name="Excel_5f_CondFormat_5f_1_5f_1472_5f_1" style:display-name="Excel_CondFormat_1_1472_1" style:family="table-cell" style:parent-style-name="Default">
      <style:table-cell-properties fo:background-color="#cccccc"/>
      <style:text-properties fo:color="#ff3333"/>
    </style:style>
    <style:style style:name="Excel_5f_CondFormat_5f_1_5f_1473_5f_1" style:display-name="Excel_CondFormat_1_1473_1" style:family="table-cell" style:parent-style-name="Default">
      <style:table-cell-properties fo:background-color="#cccccc"/>
      <style:text-properties fo:color="#ff3333"/>
    </style:style>
    <style:style style:name="Excel_5f_CondFormat_5f_1_5f_1474_5f_1" style:display-name="Excel_CondFormat_1_1474_1" style:family="table-cell" style:parent-style-name="Default">
      <style:table-cell-properties fo:background-color="#cccccc"/>
      <style:text-properties fo:color="#ff3333"/>
    </style:style>
    <style:style style:name="Excel_5f_CondFormat_5f_1_5f_1475_5f_1" style:display-name="Excel_CondFormat_1_1475_1" style:family="table-cell" style:parent-style-name="Default">
      <style:table-cell-properties fo:background-color="#cccccc"/>
      <style:text-properties fo:color="#ff3333"/>
    </style:style>
    <style:style style:name="Excel_5f_CondFormat_5f_1_5f_1476_5f_1" style:display-name="Excel_CondFormat_1_1476_1" style:family="table-cell" style:parent-style-name="Default">
      <style:table-cell-properties fo:background-color="#cccccc"/>
      <style:text-properties fo:color="#ff3333"/>
    </style:style>
    <style:style style:name="Excel_5f_CondFormat_5f_1_5f_1477_5f_1" style:display-name="Excel_CondFormat_1_1477_1" style:family="table-cell" style:parent-style-name="Default">
      <style:table-cell-properties fo:background-color="#ffff66"/>
      <style:text-properties fo:color="#333333"/>
    </style:style>
    <style:style style:name="Excel_5f_CondFormat_5f_1_5f_1478_5f_1" style:display-name="Excel_CondFormat_1_1478_1" style:family="table-cell" style:parent-style-name="Default">
      <style:table-cell-properties fo:background-color="#cccccc"/>
      <style:text-properties fo:color="#333333"/>
    </style:style>
    <style:style style:name="Excel_5f_CondFormat_5f_1_5f_1479_5f_1" style:display-name="Excel_CondFormat_1_1479_1" style:family="table-cell" style:parent-style-name="Default">
      <style:table-cell-properties fo:background-color="#cccccc"/>
      <style:text-properties fo:color="#333333"/>
    </style:style>
    <style:style style:name="Excel_5f_CondFormat_5f_1_5f_1480_5f_1" style:display-name="Excel_CondFormat_1_1480_1" style:family="table-cell" style:parent-style-name="Default">
      <style:table-cell-properties fo:background-color="#cccccc"/>
      <style:text-properties fo:color="#ff3333"/>
    </style:style>
    <style:style style:name="Excel_5f_CondFormat_5f_1_5f_1481_5f_1" style:display-name="Excel_CondFormat_1_1481_1" style:family="table-cell" style:parent-style-name="Default">
      <style:table-cell-properties fo:background-color="#cccccc"/>
      <style:text-properties fo:color="#ff3333"/>
    </style:style>
    <style:style style:name="Excel_5f_CondFormat_5f_1_5f_1482_5f_1" style:display-name="Excel_CondFormat_1_1482_1" style:family="table-cell" style:parent-style-name="Default">
      <style:table-cell-properties fo:background-color="#cccccc"/>
      <style:text-properties fo:color="#ff3333"/>
    </style:style>
    <style:style style:name="Excel_5f_CondFormat_5f_1_5f_1483_5f_1" style:display-name="Excel_CondFormat_1_1483_1" style:family="table-cell" style:parent-style-name="Default">
      <style:table-cell-properties fo:background-color="#cccccc"/>
      <style:text-properties fo:color="#ff3333"/>
    </style:style>
    <style:style style:name="Excel_5f_CondFormat_5f_1_5f_1484_5f_1" style:display-name="Excel_CondFormat_1_1484_1" style:family="table-cell" style:parent-style-name="Default">
      <style:table-cell-properties fo:background-color="#cccccc"/>
      <style:text-properties fo:color="#ff3333"/>
    </style:style>
    <style:style style:name="Excel_5f_CondFormat_5f_1_5f_1485_5f_1" style:display-name="Excel_CondFormat_1_1485_1" style:family="table-cell" style:parent-style-name="Default">
      <style:table-cell-properties fo:background-color="#ffff66"/>
      <style:text-properties fo:color="#333333"/>
    </style:style>
    <style:style style:name="Excel_5f_CondFormat_5f_1_5f_1486_5f_1" style:display-name="Excel_CondFormat_1_1486_1" style:family="table-cell" style:parent-style-name="Default">
      <style:table-cell-properties fo:background-color="#cccccc"/>
      <style:text-properties fo:color="#333333"/>
    </style:style>
    <style:style style:name="Excel_5f_CondFormat_5f_1_5f_1487_5f_1" style:display-name="Excel_CondFormat_1_1487_1" style:family="table-cell" style:parent-style-name="Default">
      <style:table-cell-properties fo:background-color="#cccccc"/>
      <style:text-properties fo:color="#333333"/>
    </style:style>
    <style:style style:name="Excel_5f_CondFormat_5f_1_5f_1488_5f_1" style:display-name="Excel_CondFormat_1_1488_1" style:family="table-cell" style:parent-style-name="Default">
      <style:table-cell-properties fo:background-color="#ffff66"/>
      <style:text-properties fo:color="#333333"/>
    </style:style>
    <style:style style:name="Excel_5f_CondFormat_5f_1_5f_1489_5f_1" style:display-name="Excel_CondFormat_1_1489_1" style:family="table-cell" style:parent-style-name="Default">
      <style:table-cell-properties fo:background-color="#cccccc"/>
      <style:text-properties fo:color="#333333"/>
    </style:style>
    <style:style style:name="Excel_5f_CondFormat_5f_1_5f_1490_5f_1" style:display-name="Excel_CondFormat_1_1490_1" style:family="table-cell" style:parent-style-name="Default">
      <style:table-cell-properties fo:background-color="#cccccc"/>
      <style:text-properties fo:color="#333333"/>
    </style:style>
    <style:style style:name="Excel_5f_CondFormat_5f_1_5f_1491_5f_1" style:display-name="Excel_CondFormat_1_1491_1" style:family="table-cell" style:parent-style-name="Default">
      <style:table-cell-properties fo:background-color="#ffff66"/>
      <style:text-properties fo:color="#333333"/>
    </style:style>
    <style:style style:name="Excel_5f_CondFormat_5f_1_5f_1492_5f_1" style:display-name="Excel_CondFormat_1_1492_1" style:family="table-cell" style:parent-style-name="Default">
      <style:table-cell-properties fo:background-color="#cccccc"/>
      <style:text-properties fo:color="#333333"/>
    </style:style>
    <style:style style:name="Excel_5f_CondFormat_5f_1_5f_1493_5f_1" style:display-name="Excel_CondFormat_1_1493_1" style:family="table-cell" style:parent-style-name="Default">
      <style:table-cell-properties fo:background-color="#cccccc"/>
      <style:text-properties fo:color="#333333"/>
    </style:style>
    <style:style style:name="Excel_5f_CondFormat_5f_1_5f_1494_5f_1" style:display-name="Excel_CondFormat_1_1494_1" style:family="table-cell" style:parent-style-name="Default">
      <style:table-cell-properties fo:background-color="#cccccc"/>
      <style:text-properties fo:color="#ff3333"/>
    </style:style>
    <style:style style:name="Excel_5f_CondFormat_5f_1_5f_1495_5f_1" style:display-name="Excel_CondFormat_1_1495_1" style:family="table-cell" style:parent-style-name="Default">
      <style:table-cell-properties fo:background-color="#cccccc"/>
      <style:text-properties fo:color="#ff3333"/>
    </style:style>
    <style:style style:name="Excel_5f_CondFormat_5f_1_5f_1496_5f_1" style:display-name="Excel_CondFormat_1_1496_1" style:family="table-cell" style:parent-style-name="Default">
      <style:table-cell-properties fo:background-color="#cccccc"/>
      <style:text-properties fo:color="#ff3333"/>
    </style:style>
    <style:style style:name="Excel_5f_CondFormat_5f_1_5f_1497_5f_1" style:display-name="Excel_CondFormat_1_1497_1" style:family="table-cell" style:parent-style-name="Default">
      <style:table-cell-properties fo:background-color="#cccccc"/>
      <style:text-properties fo:color="#ff3333"/>
    </style:style>
    <style:style style:name="Excel_5f_CondFormat_5f_1_5f_1498_5f_1" style:display-name="Excel_CondFormat_1_1498_1" style:family="table-cell" style:parent-style-name="Default">
      <style:table-cell-properties fo:background-color="#cccccc"/>
      <style:text-properties fo:color="#ff3333"/>
    </style:style>
    <style:style style:name="Excel_5f_CondFormat_5f_1_5f_1499_5f_1" style:display-name="Excel_CondFormat_1_1499_1" style:family="table-cell" style:parent-style-name="Default">
      <style:table-cell-properties fo:background-color="#cccccc"/>
      <style:text-properties fo:color="#ff3333"/>
    </style:style>
    <style:style style:name="Excel_5f_CondFormat_5f_1_5f_1500_5f_1" style:display-name="Excel_CondFormat_1_1500_1" style:family="table-cell" style:parent-style-name="Default">
      <style:table-cell-properties fo:background-color="#cccccc"/>
      <style:text-properties fo:color="#ff3333"/>
    </style:style>
    <style:style style:name="Excel_5f_CondFormat_5f_1_5f_1501_5f_1" style:display-name="Excel_CondFormat_1_1501_1" style:family="table-cell" style:parent-style-name="Default">
      <style:table-cell-properties fo:background-color="#cccccc"/>
      <style:text-properties fo:color="#ff3333"/>
    </style:style>
    <style:style style:name="Excel_5f_CondFormat_5f_1_5f_1502_5f_1" style:display-name="Excel_CondFormat_1_1502_1" style:family="table-cell" style:parent-style-name="Default">
      <style:table-cell-properties fo:background-color="#cccccc"/>
      <style:text-properties fo:color="#ff3333"/>
    </style:style>
    <style:style style:name="Excel_5f_CondFormat_5f_1_5f_1503_5f_1" style:display-name="Excel_CondFormat_1_1503_1" style:family="table-cell" style:parent-style-name="Default">
      <style:table-cell-properties fo:background-color="#cccccc"/>
      <style:text-properties fo:color="#ff3333"/>
    </style:style>
    <style:style style:name="Excel_5f_CondFormat_5f_1_5f_1504_5f_1" style:display-name="Excel_CondFormat_1_1504_1" style:family="table-cell" style:parent-style-name="Default">
      <style:table-cell-properties fo:background-color="#cccccc"/>
      <style:text-properties fo:color="#ff3333"/>
    </style:style>
    <style:style style:name="Excel_5f_CondFormat_5f_1_5f_1505_5f_1" style:display-name="Excel_CondFormat_1_1505_1" style:family="table-cell" style:parent-style-name="Default">
      <style:table-cell-properties fo:background-color="#cccccc"/>
      <style:text-properties fo:color="#ff3333"/>
    </style:style>
    <style:style style:name="Excel_5f_CondFormat_5f_1_5f_1506_5f_1" style:display-name="Excel_CondFormat_1_1506_1" style:family="table-cell" style:parent-style-name="Default">
      <style:table-cell-properties fo:background-color="#cccccc"/>
      <style:text-properties fo:color="#ff3333"/>
    </style:style>
    <style:style style:name="Excel_5f_CondFormat_5f_1_5f_1507_5f_1" style:display-name="Excel_CondFormat_1_1507_1" style:family="table-cell" style:parent-style-name="Default">
      <style:table-cell-properties fo:background-color="#cccccc"/>
      <style:text-properties fo:color="#ff3333"/>
    </style:style>
    <style:style style:name="Excel_5f_CondFormat_5f_1_5f_1508_5f_1" style:display-name="Excel_CondFormat_1_1508_1" style:family="table-cell" style:parent-style-name="Default">
      <style:table-cell-properties fo:background-color="#cccccc"/>
      <style:text-properties fo:color="#ff3333"/>
    </style:style>
    <style:style style:name="Excel_5f_CondFormat_5f_1_5f_1509_5f_1" style:display-name="Excel_CondFormat_1_1509_1" style:family="table-cell" style:parent-style-name="Default">
      <style:table-cell-properties fo:background-color="#cccccc"/>
      <style:text-properties fo:color="#ff3333"/>
    </style:style>
    <style:style style:name="Excel_5f_CondFormat_5f_1_5f_1510_5f_1" style:display-name="Excel_CondFormat_1_1510_1" style:family="table-cell" style:parent-style-name="Default">
      <style:table-cell-properties fo:background-color="#cccccc"/>
      <style:text-properties fo:color="#ff3333"/>
    </style:style>
    <style:style style:name="Excel_5f_CondFormat_5f_1_5f_1511_5f_1" style:display-name="Excel_CondFormat_1_1511_1" style:family="table-cell" style:parent-style-name="Default">
      <style:table-cell-properties fo:background-color="#cccccc"/>
      <style:text-properties fo:color="#ff3333"/>
    </style:style>
    <style:style style:name="Excel_5f_CondFormat_5f_1_5f_1512_5f_1" style:display-name="Excel_CondFormat_1_1512_1" style:family="table-cell" style:parent-style-name="Default">
      <style:table-cell-properties fo:background-color="#cccccc"/>
      <style:text-properties fo:color="#ff3333"/>
    </style:style>
    <style:style style:name="Excel_5f_CondFormat_5f_1_5f_1513_5f_1" style:display-name="Excel_CondFormat_1_1513_1" style:family="table-cell" style:parent-style-name="Default">
      <style:table-cell-properties fo:background-color="#cccccc"/>
      <style:text-properties fo:color="#ff3333"/>
    </style:style>
    <style:style style:name="Excel_5f_CondFormat_5f_1_5f_1514_5f_1" style:display-name="Excel_CondFormat_1_1514_1" style:family="table-cell" style:parent-style-name="Default">
      <style:table-cell-properties fo:background-color="#cccccc"/>
      <style:text-properties fo:color="#ff3333"/>
    </style:style>
    <style:style style:name="Excel_5f_CondFormat_5f_1_5f_1515_5f_1" style:display-name="Excel_CondFormat_1_1515_1" style:family="table-cell" style:parent-style-name="Default">
      <style:table-cell-properties fo:background-color="#cccccc"/>
      <style:text-properties fo:color="#ff3333"/>
    </style:style>
    <style:style style:name="Excel_5f_CondFormat_5f_1_5f_1516_5f_1" style:display-name="Excel_CondFormat_1_1516_1" style:family="table-cell" style:parent-style-name="Default">
      <style:table-cell-properties fo:background-color="#cccccc"/>
      <style:text-properties fo:color="#ff3333"/>
    </style:style>
    <style:style style:name="Excel_5f_CondFormat_5f_1_5f_1517_5f_1" style:display-name="Excel_CondFormat_1_1517_1" style:family="table-cell" style:parent-style-name="Default">
      <style:table-cell-properties fo:background-color="#cccccc"/>
      <style:text-properties fo:color="#ff3333"/>
    </style:style>
    <style:style style:name="Excel_5f_CondFormat_5f_1_5f_1518_5f_1" style:display-name="Excel_CondFormat_1_1518_1" style:family="table-cell" style:parent-style-name="Default">
      <style:table-cell-properties fo:background-color="#cccccc"/>
      <style:text-properties fo:color="#ff3333"/>
    </style:style>
    <style:style style:name="Excel_5f_CondFormat_5f_1_5f_1519_5f_1" style:display-name="Excel_CondFormat_1_1519_1" style:family="table-cell" style:parent-style-name="Default">
      <style:table-cell-properties fo:background-color="#cccccc"/>
      <style:text-properties fo:color="#ff3333"/>
    </style:style>
    <style:style style:name="Excel_5f_CondFormat_5f_1_5f_1520_5f_1" style:display-name="Excel_CondFormat_1_1520_1" style:family="table-cell" style:parent-style-name="Default">
      <style:table-cell-properties fo:background-color="#cccccc"/>
      <style:text-properties fo:color="#ff3333"/>
    </style:style>
    <style:style style:name="Excel_5f_CondFormat_5f_1_5f_1521_5f_1" style:display-name="Excel_CondFormat_1_1521_1" style:family="table-cell" style:parent-style-name="Default">
      <style:table-cell-properties fo:background-color="#cccccc"/>
      <style:text-properties fo:color="#ff3333"/>
    </style:style>
    <style:style style:name="Excel_5f_CondFormat_5f_1_5f_1522_5f_1" style:display-name="Excel_CondFormat_1_1522_1" style:family="table-cell" style:parent-style-name="Default">
      <style:table-cell-properties fo:background-color="#cccccc"/>
      <style:text-properties fo:color="#ff3333"/>
    </style:style>
    <style:style style:name="Excel_5f_CondFormat_5f_1_5f_1523_5f_1" style:display-name="Excel_CondFormat_1_1523_1" style:family="table-cell" style:parent-style-name="Default">
      <style:table-cell-properties fo:background-color="#cccccc"/>
      <style:text-properties fo:color="#ff3333"/>
    </style:style>
    <style:style style:name="Excel_5f_CondFormat_5f_1_5f_1524_5f_1" style:display-name="Excel_CondFormat_1_1524_1" style:family="table-cell" style:parent-style-name="Default">
      <style:table-cell-properties fo:background-color="#cccccc"/>
      <style:text-properties fo:color="#ff3333"/>
    </style:style>
    <style:style style:name="Excel_5f_CondFormat_5f_1_5f_1525_5f_1" style:display-name="Excel_CondFormat_1_1525_1" style:family="table-cell" style:parent-style-name="Default">
      <style:table-cell-properties fo:background-color="#cccccc"/>
      <style:text-properties fo:color="#ff3333"/>
    </style:style>
    <style:style style:name="Excel_5f_CondFormat_5f_1_5f_1526_5f_1" style:display-name="Excel_CondFormat_1_1526_1" style:family="table-cell" style:parent-style-name="Default">
      <style:table-cell-properties fo:background-color="#cccccc"/>
      <style:text-properties fo:color="#ff3333"/>
    </style:style>
    <style:style style:name="Excel_5f_CondFormat_5f_1_5f_1527_5f_1" style:display-name="Excel_CondFormat_1_1527_1" style:family="table-cell" style:parent-style-name="Default">
      <style:table-cell-properties fo:background-color="#cccccc"/>
      <style:text-properties fo:color="#ff3333"/>
    </style:style>
    <style:style style:name="Excel_5f_CondFormat_5f_1_5f_1528_5f_1" style:display-name="Excel_CondFormat_1_1528_1" style:family="table-cell" style:parent-style-name="Default">
      <style:table-cell-properties fo:background-color="#cccccc"/>
      <style:text-properties fo:color="#ff3333"/>
    </style:style>
    <style:style style:name="Excel_5f_CondFormat_5f_1_5f_1529_5f_1" style:display-name="Excel_CondFormat_1_1529_1" style:family="table-cell" style:parent-style-name="Default">
      <style:table-cell-properties fo:background-color="#cccccc"/>
      <style:text-properties fo:color="#ff3333"/>
    </style:style>
    <style:style style:name="Excel_5f_CondFormat_5f_1_5f_1530_5f_1" style:display-name="Excel_CondFormat_1_1530_1" style:family="table-cell" style:parent-style-name="Default">
      <style:table-cell-properties fo:background-color="#cccccc"/>
      <style:text-properties fo:color="#ff3333"/>
    </style:style>
    <style:style style:name="Excel_5f_CondFormat_5f_1_5f_1531_5f_1" style:display-name="Excel_CondFormat_1_1531_1" style:family="table-cell" style:parent-style-name="Default">
      <style:table-cell-properties fo:background-color="#cccccc"/>
      <style:text-properties fo:color="#ff3333"/>
    </style:style>
    <style:style style:name="Excel_5f_CondFormat_5f_1_5f_1532_5f_1" style:display-name="Excel_CondFormat_1_1532_1" style:family="table-cell" style:parent-style-name="Default">
      <style:table-cell-properties fo:background-color="#cccccc"/>
      <style:text-properties fo:color="#ff3333"/>
    </style:style>
    <style:style style:name="Excel_5f_CondFormat_5f_1_5f_1533_5f_1" style:display-name="Excel_CondFormat_1_1533_1" style:family="table-cell" style:parent-style-name="Default">
      <style:table-cell-properties fo:background-color="#cccccc"/>
      <style:text-properties fo:color="#ff3333"/>
    </style:style>
    <style:style style:name="Excel_5f_CondFormat_5f_1_5f_1534_5f_1" style:display-name="Excel_CondFormat_1_1534_1" style:family="table-cell" style:parent-style-name="Default">
      <style:table-cell-properties fo:background-color="#cccccc"/>
      <style:text-properties fo:color="#ff3333"/>
    </style:style>
    <style:style style:name="Excel_5f_CondFormat_5f_1_5f_1535_5f_1" style:display-name="Excel_CondFormat_1_1535_1" style:family="table-cell" style:parent-style-name="Default">
      <style:table-cell-properties fo:background-color="#cccccc"/>
      <style:text-properties fo:color="#ff3333"/>
    </style:style>
    <style:style style:name="Excel_5f_CondFormat_5f_1_5f_1536_5f_1" style:display-name="Excel_CondFormat_1_1536_1" style:family="table-cell" style:parent-style-name="Default">
      <style:table-cell-properties fo:background-color="#cccccc"/>
      <style:text-properties fo:color="#ff3333"/>
    </style:style>
    <style:style style:name="Excel_5f_CondFormat_5f_1_5f_1537_5f_1" style:display-name="Excel_CondFormat_1_1537_1" style:family="table-cell" style:parent-style-name="Default">
      <style:table-cell-properties fo:background-color="#cccccc"/>
      <style:text-properties fo:color="#ff3333"/>
    </style:style>
    <style:style style:name="Excel_5f_CondFormat_5f_1_5f_1538_5f_1" style:display-name="Excel_CondFormat_1_1538_1" style:family="table-cell" style:parent-style-name="Default">
      <style:table-cell-properties fo:background-color="#cccccc"/>
      <style:text-properties fo:color="#ff3333"/>
    </style:style>
    <style:style style:name="Excel_5f_CondFormat_5f_1_5f_1539_5f_1" style:display-name="Excel_CondFormat_1_1539_1" style:family="table-cell" style:parent-style-name="Default">
      <style:table-cell-properties fo:background-color="#cccccc"/>
      <style:text-properties fo:color="#ff3333"/>
    </style:style>
    <style:style style:name="Excel_5f_CondFormat_5f_1_5f_1540_5f_1" style:display-name="Excel_CondFormat_1_1540_1" style:family="table-cell" style:parent-style-name="Default">
      <style:table-cell-properties fo:background-color="#cccccc"/>
      <style:text-properties fo:color="#ff3333"/>
    </style:style>
    <style:style style:name="Excel_5f_CondFormat_5f_1_5f_1541_5f_1" style:display-name="Excel_CondFormat_1_1541_1" style:family="table-cell" style:parent-style-name="Default">
      <style:table-cell-properties fo:background-color="#cccccc"/>
      <style:text-properties fo:color="#ff3333"/>
    </style:style>
    <style:style style:name="Excel_5f_CondFormat_5f_1_5f_1542_5f_1" style:display-name="Excel_CondFormat_1_1542_1" style:family="table-cell" style:parent-style-name="Default">
      <style:table-cell-properties fo:background-color="#cccccc"/>
      <style:text-properties fo:color="#ff3333"/>
    </style:style>
    <style:style style:name="Excel_5f_CondFormat_5f_1_5f_1543_5f_1" style:display-name="Excel_CondFormat_1_1543_1" style:family="table-cell" style:parent-style-name="Default">
      <style:table-cell-properties fo:background-color="#cccccc"/>
      <style:text-properties fo:color="#ff3333"/>
    </style:style>
    <style:style style:name="Excel_5f_CondFormat_5f_1_5f_1544_5f_1" style:display-name="Excel_CondFormat_1_1544_1" style:family="table-cell" style:parent-style-name="Default">
      <style:table-cell-properties fo:background-color="#cccccc"/>
      <style:text-properties fo:color="#ff3333"/>
    </style:style>
    <style:style style:name="Excel_5f_CondFormat_5f_1_5f_1545_5f_1" style:display-name="Excel_CondFormat_1_1545_1" style:family="table-cell" style:parent-style-name="Default">
      <style:table-cell-properties fo:background-color="#cccccc"/>
      <style:text-properties fo:color="#ff3333"/>
    </style:style>
    <style:style style:name="Excel_5f_CondFormat_5f_1_5f_1546_5f_1" style:display-name="Excel_CondFormat_1_1546_1" style:family="table-cell" style:parent-style-name="Default">
      <style:table-cell-properties fo:background-color="#cccccc"/>
      <style:text-properties fo:color="#ff3333"/>
    </style:style>
    <style:style style:name="Excel_5f_CondFormat_5f_1_5f_1547_5f_1" style:display-name="Excel_CondFormat_1_1547_1" style:family="table-cell" style:parent-style-name="Default">
      <style:table-cell-properties fo:background-color="#cccccc"/>
      <style:text-properties fo:color="#ff3333"/>
    </style:style>
    <style:style style:name="Excel_5f_CondFormat_5f_1_5f_1548_5f_1" style:display-name="Excel_CondFormat_1_1548_1" style:family="table-cell" style:parent-style-name="Default">
      <style:table-cell-properties fo:background-color="#cccccc"/>
      <style:text-properties fo:color="#ff3333"/>
    </style:style>
    <style:style style:name="Excel_5f_CondFormat_5f_1_5f_1549_5f_1" style:display-name="Excel_CondFormat_1_1549_1" style:family="table-cell" style:parent-style-name="Default">
      <style:table-cell-properties fo:background-color="#cccccc"/>
      <style:text-properties fo:color="#ff3333"/>
    </style:style>
    <style:style style:name="Excel_5f_CondFormat_5f_1_5f_1550_5f_1" style:display-name="Excel_CondFormat_1_1550_1" style:family="table-cell" style:parent-style-name="Default">
      <style:table-cell-properties fo:background-color="#cccccc"/>
      <style:text-properties fo:color="#ff3333"/>
    </style:style>
    <style:style style:name="Excel_5f_CondFormat_5f_1_5f_1551_5f_1" style:display-name="Excel_CondFormat_1_1551_1" style:family="table-cell" style:parent-style-name="Default">
      <style:table-cell-properties fo:background-color="#cccccc"/>
      <style:text-properties fo:color="#ff3333"/>
    </style:style>
    <style:style style:name="Excel_5f_CondFormat_5f_1_5f_1552_5f_1" style:display-name="Excel_CondFormat_1_1552_1" style:family="table-cell" style:parent-style-name="Default">
      <style:table-cell-properties fo:background-color="#cccccc"/>
      <style:text-properties fo:color="#ff3333"/>
    </style:style>
    <style:style style:name="Excel_5f_CondFormat_5f_1_5f_1553_5f_1" style:display-name="Excel_CondFormat_1_1553_1" style:family="table-cell" style:parent-style-name="Default">
      <style:table-cell-properties fo:background-color="#cccccc"/>
      <style:text-properties fo:color="#ff3333"/>
    </style:style>
    <style:style style:name="Excel_5f_CondFormat_5f_1_5f_1554_5f_1" style:display-name="Excel_CondFormat_1_1554_1" style:family="table-cell" style:parent-style-name="Default">
      <style:table-cell-properties fo:background-color="#cccccc"/>
      <style:text-properties fo:color="#ff3333"/>
    </style:style>
    <style:style style:name="Excel_5f_CondFormat_5f_1_5f_1555_5f_1" style:display-name="Excel_CondFormat_1_1555_1" style:family="table-cell" style:parent-style-name="Default">
      <style:table-cell-properties fo:background-color="#cccccc"/>
      <style:text-properties fo:color="#ff3333"/>
    </style:style>
    <style:style style:name="Excel_5f_CondFormat_5f_1_5f_1556_5f_1" style:display-name="Excel_CondFormat_1_1556_1" style:family="table-cell" style:parent-style-name="Default">
      <style:table-cell-properties fo:background-color="#cccccc"/>
      <style:text-properties fo:color="#ff3333"/>
    </style:style>
    <style:style style:name="Excel_5f_CondFormat_5f_1_5f_1557_5f_1" style:display-name="Excel_CondFormat_1_1557_1" style:family="table-cell" style:parent-style-name="Default">
      <style:table-cell-properties fo:background-color="#cccccc"/>
      <style:text-properties fo:color="#ff3333"/>
    </style:style>
    <style:style style:name="Excel_5f_CondFormat_5f_1_5f_1558_5f_1" style:display-name="Excel_CondFormat_1_1558_1" style:family="table-cell" style:parent-style-name="Default">
      <style:table-cell-properties fo:background-color="#cccccc"/>
      <style:text-properties fo:color="#ff3333"/>
    </style:style>
    <style:style style:name="Excel_5f_CondFormat_5f_1_5f_1559_5f_1" style:display-name="Excel_CondFormat_1_1559_1" style:family="table-cell" style:parent-style-name="Default">
      <style:table-cell-properties fo:background-color="#cccccc"/>
      <style:text-properties fo:color="#ff3333"/>
    </style:style>
    <style:style style:name="Excel_5f_CondFormat_5f_1_5f_1560_5f_1" style:display-name="Excel_CondFormat_1_1560_1" style:family="table-cell" style:parent-style-name="Default">
      <style:table-cell-properties fo:background-color="#cccccc"/>
      <style:text-properties fo:color="#ff3333"/>
    </style:style>
    <style:style style:name="Excel_5f_CondFormat_5f_1_5f_1561_5f_1" style:display-name="Excel_CondFormat_1_1561_1" style:family="table-cell" style:parent-style-name="Default">
      <style:table-cell-properties fo:background-color="#cccccc"/>
      <style:text-properties fo:color="#ff3333"/>
    </style:style>
    <style:style style:name="Excel_5f_CondFormat_5f_1_5f_1562_5f_1" style:display-name="Excel_CondFormat_1_1562_1" style:family="table-cell" style:parent-style-name="Default">
      <style:table-cell-properties fo:background-color="#cccccc"/>
      <style:text-properties fo:color="#ff3333"/>
    </style:style>
    <style:style style:name="Excel_5f_CondFormat_5f_1_5f_1563_5f_1" style:display-name="Excel_CondFormat_1_1563_1" style:family="table-cell" style:parent-style-name="Default">
      <style:table-cell-properties fo:background-color="#cccccc"/>
      <style:text-properties fo:color="#ff3333"/>
    </style:style>
    <style:style style:name="Excel_5f_CondFormat_5f_1_5f_1564_5f_1" style:display-name="Excel_CondFormat_1_1564_1" style:family="table-cell" style:parent-style-name="Default">
      <style:table-cell-properties fo:background-color="#cccccc"/>
      <style:text-properties fo:color="#ff3333"/>
    </style:style>
    <style:style style:name="Excel_5f_CondFormat_5f_1_5f_1565_5f_1" style:display-name="Excel_CondFormat_1_1565_1" style:family="table-cell" style:parent-style-name="Default">
      <style:table-cell-properties fo:background-color="#cccccc"/>
      <style:text-properties fo:color="#ff3333"/>
    </style:style>
    <style:style style:name="Excel_5f_CondFormat_5f_1_5f_1566_5f_1" style:display-name="Excel_CondFormat_1_1566_1" style:family="table-cell" style:parent-style-name="Default">
      <style:table-cell-properties fo:background-color="#cccccc"/>
      <style:text-properties fo:color="#ff3333"/>
    </style:style>
    <style:style style:name="Excel_5f_CondFormat_5f_1_5f_1567_5f_1" style:display-name="Excel_CondFormat_1_1567_1" style:family="table-cell" style:parent-style-name="Default">
      <style:table-cell-properties fo:background-color="#cccccc"/>
      <style:text-properties fo:color="#ff3333"/>
    </style:style>
    <style:style style:name="Excel_5f_CondFormat_5f_1_5f_1568_5f_1" style:display-name="Excel_CondFormat_1_1568_1" style:family="table-cell" style:parent-style-name="Default">
      <style:table-cell-properties fo:background-color="#cccccc"/>
      <style:text-properties fo:color="#ff3333"/>
    </style:style>
    <style:style style:name="Excel_5f_CondFormat_5f_1_5f_1569_5f_1" style:display-name="Excel_CondFormat_1_1569_1" style:family="table-cell" style:parent-style-name="Default">
      <style:table-cell-properties fo:background-color="#cccccc"/>
      <style:text-properties fo:color="#ff3333"/>
    </style:style>
    <style:style style:name="Excel_5f_CondFormat_5f_1_5f_1570_5f_1" style:display-name="Excel_CondFormat_1_1570_1" style:family="table-cell" style:parent-style-name="Default">
      <style:table-cell-properties fo:background-color="#cccccc"/>
      <style:text-properties fo:color="#ff3333"/>
    </style:style>
    <style:style style:name="Excel_5f_CondFormat_5f_1_5f_1571_5f_1" style:display-name="Excel_CondFormat_1_1571_1" style:family="table-cell" style:parent-style-name="Default">
      <style:table-cell-properties fo:background-color="#cccccc"/>
      <style:text-properties fo:color="#ff3333"/>
    </style:style>
    <style:style style:name="Excel_5f_CondFormat_5f_1_5f_1572_5f_1" style:display-name="Excel_CondFormat_1_1572_1" style:family="table-cell" style:parent-style-name="Default">
      <style:table-cell-properties fo:background-color="#cccccc"/>
      <style:text-properties fo:color="#ff3333"/>
    </style:style>
    <style:style style:name="Excel_5f_CondFormat_5f_1_5f_1573_5f_1" style:display-name="Excel_CondFormat_1_1573_1" style:family="table-cell" style:parent-style-name="Default">
      <style:table-cell-properties fo:background-color="#cccccc"/>
      <style:text-properties fo:color="#ff3333"/>
    </style:style>
    <style:style style:name="Excel_5f_CondFormat_5f_1_5f_1574_5f_1" style:display-name="Excel_CondFormat_1_1574_1" style:family="table-cell" style:parent-style-name="Default">
      <style:table-cell-properties fo:background-color="#cccccc"/>
      <style:text-properties fo:color="#ff3333"/>
    </style:style>
    <style:style style:name="Excel_5f_CondFormat_5f_1_5f_1575_5f_1" style:display-name="Excel_CondFormat_1_1575_1" style:family="table-cell" style:parent-style-name="Default">
      <style:table-cell-properties fo:background-color="#cccccc"/>
      <style:text-properties fo:color="#ff3333"/>
    </style:style>
    <style:style style:name="Excel_5f_CondFormat_5f_1_5f_1576_5f_1" style:display-name="Excel_CondFormat_1_1576_1" style:family="table-cell" style:parent-style-name="Default">
      <style:table-cell-properties fo:background-color="#cccccc"/>
      <style:text-properties fo:color="#ff3333"/>
    </style:style>
    <style:style style:name="Excel_5f_CondFormat_5f_1_5f_1577_5f_1" style:display-name="Excel_CondFormat_1_1577_1" style:family="table-cell" style:parent-style-name="Default">
      <style:table-cell-properties fo:background-color="#cccccc"/>
      <style:text-properties fo:color="#ff3333"/>
    </style:style>
    <style:style style:name="Excel_5f_CondFormat_5f_1_5f_1578_5f_1" style:display-name="Excel_CondFormat_1_1578_1" style:family="table-cell" style:parent-style-name="Default">
      <style:table-cell-properties fo:background-color="#cccccc"/>
      <style:text-properties fo:color="#ff3333"/>
    </style:style>
    <style:style style:name="Excel_5f_CondFormat_5f_1_5f_1579_5f_1" style:display-name="Excel_CondFormat_1_1579_1" style:family="table-cell" style:parent-style-name="Default">
      <style:table-cell-properties fo:background-color="#cccccc"/>
      <style:text-properties fo:color="#ff3333"/>
    </style:style>
    <style:style style:name="Excel_5f_CondFormat_5f_1_5f_1580_5f_1" style:display-name="Excel_CondFormat_1_1580_1" style:family="table-cell" style:parent-style-name="Default">
      <style:table-cell-properties fo:background-color="#cccccc"/>
      <style:text-properties fo:color="#ff3333"/>
    </style:style>
    <style:style style:name="Excel_5f_CondFormat_5f_1_5f_1581_5f_1" style:display-name="Excel_CondFormat_1_1581_1" style:family="table-cell" style:parent-style-name="Default">
      <style:table-cell-properties fo:background-color="#cccccc"/>
      <style:text-properties fo:color="#ff3333"/>
    </style:style>
    <style:style style:name="Excel_5f_CondFormat_5f_1_5f_1582_5f_1" style:display-name="Excel_CondFormat_1_1582_1" style:family="table-cell" style:parent-style-name="Default">
      <style:table-cell-properties fo:background-color="#cccccc"/>
      <style:text-properties fo:color="#ff3333"/>
    </style:style>
    <style:style style:name="Excel_5f_CondFormat_5f_1_5f_1583_5f_1" style:display-name="Excel_CondFormat_1_1583_1" style:family="table-cell" style:parent-style-name="Default">
      <style:table-cell-properties fo:background-color="#cccccc"/>
      <style:text-properties fo:color="#ff3333"/>
    </style:style>
    <style:style style:name="Excel_5f_CondFormat_5f_1_5f_1584_5f_1" style:display-name="Excel_CondFormat_1_1584_1" style:family="table-cell" style:parent-style-name="Default">
      <style:table-cell-properties fo:background-color="#cccccc"/>
      <style:text-properties fo:color="#ff3333"/>
    </style:style>
    <style:style style:name="Excel_5f_CondFormat_5f_1_5f_1585_5f_1" style:display-name="Excel_CondFormat_1_1585_1" style:family="table-cell" style:parent-style-name="Default">
      <style:table-cell-properties fo:background-color="#cccccc"/>
      <style:text-properties fo:color="#ff3333"/>
    </style:style>
    <style:style style:name="Excel_5f_CondFormat_5f_1_5f_1586_5f_1" style:display-name="Excel_CondFormat_1_1586_1" style:family="table-cell" style:parent-style-name="Default">
      <style:table-cell-properties fo:background-color="#cccccc"/>
      <style:text-properties fo:color="#ff3333"/>
    </style:style>
    <style:style style:name="Excel_5f_CondFormat_5f_1_5f_1587_5f_1" style:display-name="Excel_CondFormat_1_1587_1" style:family="table-cell" style:parent-style-name="Default">
      <style:table-cell-properties fo:background-color="#cccccc"/>
      <style:text-properties fo:color="#ff3333"/>
    </style:style>
    <style:style style:name="Excel_5f_CondFormat_5f_1_5f_1588_5f_1" style:display-name="Excel_CondFormat_1_1588_1" style:family="table-cell" style:parent-style-name="Default">
      <style:table-cell-properties fo:background-color="#cccccc"/>
      <style:text-properties fo:color="#ff3333"/>
    </style:style>
    <style:style style:name="Excel_5f_CondFormat_5f_1_5f_1589_5f_1" style:display-name="Excel_CondFormat_1_1589_1" style:family="table-cell" style:parent-style-name="Default">
      <style:table-cell-properties fo:background-color="#cccccc"/>
      <style:text-properties fo:color="#ff3333"/>
    </style:style>
    <style:style style:name="Excel_5f_CondFormat_5f_1_5f_1590_5f_1" style:display-name="Excel_CondFormat_1_1590_1" style:family="table-cell" style:parent-style-name="Default">
      <style:table-cell-properties fo:background-color="#cccccc"/>
      <style:text-properties fo:color="#ff3333"/>
    </style:style>
    <style:style style:name="Excel_5f_CondFormat_5f_1_5f_1591_5f_1" style:display-name="Excel_CondFormat_1_1591_1" style:family="table-cell" style:parent-style-name="Default">
      <style:table-cell-properties fo:background-color="#cccccc"/>
      <style:text-properties fo:color="#ff3333"/>
    </style:style>
    <style:style style:name="Excel_5f_CondFormat_5f_1_5f_1592_5f_1" style:display-name="Excel_CondFormat_1_1592_1" style:family="table-cell" style:parent-style-name="Default">
      <style:table-cell-properties fo:background-color="#cccccc"/>
      <style:text-properties fo:color="#ff3333"/>
    </style:style>
    <style:style style:name="Excel_5f_CondFormat_5f_1_5f_1593_5f_1" style:display-name="Excel_CondFormat_1_1593_1" style:family="table-cell" style:parent-style-name="Default">
      <style:table-cell-properties fo:background-color="#cccccc"/>
      <style:text-properties fo:color="#ff3333"/>
    </style:style>
    <style:style style:name="Excel_5f_CondFormat_5f_1_5f_1594_5f_1" style:display-name="Excel_CondFormat_1_1594_1" style:family="table-cell" style:parent-style-name="Default">
      <style:table-cell-properties fo:background-color="#cccccc"/>
      <style:text-properties fo:color="#ff3333"/>
    </style:style>
    <style:style style:name="Excel_5f_CondFormat_5f_1_5f_1595_5f_1" style:display-name="Excel_CondFormat_1_1595_1" style:family="table-cell" style:parent-style-name="Default">
      <style:table-cell-properties fo:background-color="#cccccc"/>
      <style:text-properties fo:color="#ff3333"/>
    </style:style>
    <style:style style:name="Excel_5f_CondFormat_5f_1_5f_1596_5f_1" style:display-name="Excel_CondFormat_1_1596_1" style:family="table-cell" style:parent-style-name="Default">
      <style:table-cell-properties fo:background-color="#cccccc"/>
      <style:text-properties fo:color="#ff3333"/>
    </style:style>
    <style:style style:name="Excel_5f_CondFormat_5f_1_5f_1597_5f_1" style:display-name="Excel_CondFormat_1_1597_1" style:family="table-cell" style:parent-style-name="Default">
      <style:table-cell-properties fo:background-color="#cccccc"/>
      <style:text-properties fo:color="#ff3333"/>
    </style:style>
    <style:style style:name="Excel_5f_CondFormat_5f_1_5f_1598_5f_1" style:display-name="Excel_CondFormat_1_1598_1" style:family="table-cell" style:parent-style-name="Default">
      <style:table-cell-properties fo:background-color="#cccccc"/>
      <style:text-properties fo:color="#ff3333"/>
    </style:style>
    <style:style style:name="Excel_5f_CondFormat_5f_1_5f_1599_5f_1" style:display-name="Excel_CondFormat_1_1599_1" style:family="table-cell" style:parent-style-name="Default">
      <style:table-cell-properties fo:background-color="#cccccc"/>
      <style:text-properties fo:color="#ff3333"/>
    </style:style>
    <style:style style:name="Excel_5f_CondFormat_5f_1_5f_1600_5f_1" style:display-name="Excel_CondFormat_1_1600_1" style:family="table-cell" style:parent-style-name="Default">
      <style:table-cell-properties fo:background-color="#cccccc"/>
      <style:text-properties fo:color="#ff3333"/>
    </style:style>
    <style:style style:name="Excel_5f_CondFormat_5f_1_5f_1601_5f_1" style:display-name="Excel_CondFormat_1_1601_1" style:family="table-cell" style:parent-style-name="Default">
      <style:table-cell-properties fo:background-color="#cccccc"/>
      <style:text-properties fo:color="#ff3333"/>
    </style:style>
    <style:style style:name="Excel_5f_CondFormat_5f_1_5f_1602_5f_1" style:display-name="Excel_CondFormat_1_1602_1" style:family="table-cell" style:parent-style-name="Default">
      <style:table-cell-properties fo:background-color="#cccccc"/>
      <style:text-properties fo:color="#ff3333"/>
    </style:style>
    <style:style style:name="Excel_5f_CondFormat_5f_1_5f_1603_5f_1" style:display-name="Excel_CondFormat_1_1603_1" style:family="table-cell" style:parent-style-name="Default">
      <style:table-cell-properties fo:background-color="#cccccc"/>
      <style:text-properties fo:color="#ff3333"/>
    </style:style>
    <style:style style:name="Excel_5f_CondFormat_5f_1_5f_1604_5f_1" style:display-name="Excel_CondFormat_1_1604_1" style:family="table-cell" style:parent-style-name="Default">
      <style:table-cell-properties fo:background-color="#cccccc"/>
      <style:text-properties fo:color="#ff3333"/>
    </style:style>
    <style:style style:name="Excel_5f_CondFormat_5f_1_5f_1605_5f_1" style:display-name="Excel_CondFormat_1_1605_1" style:family="table-cell" style:parent-style-name="Default">
      <style:table-cell-properties fo:background-color="#cccccc"/>
      <style:text-properties fo:color="#ff3333"/>
    </style:style>
    <style:style style:name="Excel_5f_CondFormat_5f_1_5f_1606_5f_1" style:display-name="Excel_CondFormat_1_1606_1" style:family="table-cell" style:parent-style-name="Default">
      <style:table-cell-properties fo:background-color="#cccccc"/>
      <style:text-properties fo:color="#ff3333"/>
    </style:style>
    <style:style style:name="Excel_5f_CondFormat_5f_1_5f_1607_5f_1" style:display-name="Excel_CondFormat_1_1607_1" style:family="table-cell" style:parent-style-name="Default">
      <style:table-cell-properties fo:background-color="#cccccc"/>
      <style:text-properties fo:color="#ff3333"/>
    </style:style>
    <style:style style:name="Excel_5f_CondFormat_5f_1_5f_1608_5f_1" style:display-name="Excel_CondFormat_1_1608_1" style:family="table-cell" style:parent-style-name="Default">
      <style:table-cell-properties fo:background-color="#cccccc"/>
      <style:text-properties fo:color="#ff3333"/>
    </style:style>
    <style:style style:name="Excel_5f_CondFormat_5f_1_5f_1609_5f_1" style:display-name="Excel_CondFormat_1_1609_1" style:family="table-cell" style:parent-style-name="Default">
      <style:table-cell-properties fo:background-color="#cccccc"/>
      <style:text-properties fo:color="#ff3333"/>
    </style:style>
    <style:style style:name="Excel_5f_CondFormat_5f_1_5f_1610_5f_1" style:display-name="Excel_CondFormat_1_1610_1" style:family="table-cell" style:parent-style-name="Default">
      <style:table-cell-properties fo:background-color="#cccccc"/>
      <style:text-properties fo:color="#ff3333"/>
    </style:style>
    <style:style style:name="Excel_5f_CondFormat_5f_1_5f_1611_5f_1" style:display-name="Excel_CondFormat_1_1611_1" style:family="table-cell" style:parent-style-name="Default">
      <style:table-cell-properties fo:background-color="#cccccc"/>
      <style:text-properties fo:color="#ff3333"/>
    </style:style>
    <style:style style:name="Excel_5f_CondFormat_5f_1_5f_1612_5f_1" style:display-name="Excel_CondFormat_1_1612_1" style:family="table-cell" style:parent-style-name="Default">
      <style:table-cell-properties fo:background-color="#cccccc"/>
      <style:text-properties fo:color="#ff3333"/>
    </style:style>
    <style:style style:name="Excel_5f_CondFormat_5f_1_5f_1613_5f_1" style:display-name="Excel_CondFormat_1_1613_1" style:family="table-cell" style:parent-style-name="Default">
      <style:table-cell-properties fo:background-color="#cccccc"/>
      <style:text-properties fo:color="#ff3333"/>
    </style:style>
    <style:style style:name="Excel_5f_CondFormat_5f_1_5f_1614_5f_1" style:display-name="Excel_CondFormat_1_1614_1" style:family="table-cell" style:parent-style-name="Default">
      <style:table-cell-properties fo:background-color="#cccccc"/>
      <style:text-properties fo:color="#ff3333"/>
    </style:style>
    <style:style style:name="Excel_5f_CondFormat_5f_1_5f_1615_5f_1" style:display-name="Excel_CondFormat_1_1615_1" style:family="table-cell" style:parent-style-name="Default">
      <style:table-cell-properties fo:background-color="#cccccc"/>
      <style:text-properties fo:color="#ff3333"/>
    </style:style>
    <style:style style:name="Excel_5f_CondFormat_5f_1_5f_1616_5f_1" style:display-name="Excel_CondFormat_1_1616_1" style:family="table-cell" style:parent-style-name="Default">
      <style:table-cell-properties fo:background-color="#cccccc"/>
      <style:text-properties fo:color="#ff3333"/>
    </style:style>
    <style:style style:name="Excel_5f_CondFormat_5f_1_5f_1617_5f_1" style:display-name="Excel_CondFormat_1_1617_1" style:family="table-cell" style:parent-style-name="Default">
      <style:table-cell-properties fo:background-color="#cccccc"/>
      <style:text-properties fo:color="#ff3333"/>
    </style:style>
    <style:style style:name="Excel_5f_CondFormat_5f_1_5f_1618_5f_1" style:display-name="Excel_CondFormat_1_1618_1" style:family="table-cell" style:parent-style-name="Default">
      <style:table-cell-properties fo:background-color="#cccccc"/>
      <style:text-properties fo:color="#ff3333"/>
    </style:style>
    <style:style style:name="Excel_5f_CondFormat_5f_1_5f_1619_5f_1" style:display-name="Excel_CondFormat_1_1619_1" style:family="table-cell" style:parent-style-name="Default">
      <style:table-cell-properties fo:background-color="#cccccc"/>
      <style:text-properties fo:color="#ff3333"/>
    </style:style>
    <style:style style:name="Excel_5f_CondFormat_5f_1_5f_1620_5f_1" style:display-name="Excel_CondFormat_1_1620_1" style:family="table-cell" style:parent-style-name="Default">
      <style:table-cell-properties fo:background-color="#cccccc"/>
      <style:text-properties fo:color="#ff3333"/>
    </style:style>
    <style:style style:name="Excel_5f_CondFormat_5f_1_5f_1621_5f_1" style:display-name="Excel_CondFormat_1_1621_1" style:family="table-cell" style:parent-style-name="Default">
      <style:table-cell-properties fo:background-color="#cccccc"/>
      <style:text-properties fo:color="#ff3333"/>
    </style:style>
    <style:style style:name="Excel_5f_CondFormat_5f_1_5f_1622_5f_1" style:display-name="Excel_CondFormat_1_1622_1" style:family="table-cell" style:parent-style-name="Default">
      <style:table-cell-properties fo:background-color="#cccccc"/>
      <style:text-properties fo:color="#ff3333"/>
    </style:style>
    <style:style style:name="Excel_5f_CondFormat_5f_1_5f_1623_5f_1" style:display-name="Excel_CondFormat_1_1623_1" style:family="table-cell" style:parent-style-name="Default">
      <style:table-cell-properties fo:background-color="#cccccc"/>
      <style:text-properties fo:color="#ff3333"/>
    </style:style>
    <style:style style:name="Excel_5f_CondFormat_5f_1_5f_1624_5f_1" style:display-name="Excel_CondFormat_1_1624_1" style:family="table-cell" style:parent-style-name="Default">
      <style:table-cell-properties fo:background-color="#cccccc"/>
      <style:text-properties fo:color="#ff3333"/>
    </style:style>
    <style:style style:name="Excel_5f_CondFormat_5f_1_5f_1625_5f_1" style:display-name="Excel_CondFormat_1_1625_1" style:family="table-cell" style:parent-style-name="Default">
      <style:table-cell-properties fo:background-color="#cccccc"/>
      <style:text-properties fo:color="#ff3333"/>
    </style:style>
    <style:style style:name="Excel_5f_CondFormat_5f_1_5f_1626_5f_1" style:display-name="Excel_CondFormat_1_1626_1" style:family="table-cell" style:parent-style-name="Default">
      <style:table-cell-properties fo:background-color="#cccccc"/>
      <style:text-properties fo:color="#ff3333"/>
    </style:style>
    <style:style style:name="Excel_5f_CondFormat_5f_1_5f_1627_5f_1" style:display-name="Excel_CondFormat_1_1627_1" style:family="table-cell" style:parent-style-name="Default">
      <style:table-cell-properties fo:background-color="#cccccc"/>
      <style:text-properties fo:color="#ff3333"/>
    </style:style>
    <style:style style:name="Excel_5f_CondFormat_5f_1_5f_1628_5f_1" style:display-name="Excel_CondFormat_1_1628_1" style:family="table-cell" style:parent-style-name="Default">
      <style:table-cell-properties fo:background-color="#cccccc"/>
      <style:text-properties fo:color="#ff3333"/>
    </style:style>
    <style:style style:name="Excel_5f_CondFormat_5f_1_5f_1629_5f_1" style:display-name="Excel_CondFormat_1_1629_1" style:family="table-cell" style:parent-style-name="Default">
      <style:table-cell-properties fo:background-color="#cccccc"/>
      <style:text-properties fo:color="#ff3333"/>
    </style:style>
    <style:style style:name="Excel_5f_CondFormat_5f_1_5f_1630_5f_1" style:display-name="Excel_CondFormat_1_1630_1" style:family="table-cell" style:parent-style-name="Default">
      <style:table-cell-properties fo:background-color="#cccccc"/>
      <style:text-properties fo:color="#ff3333"/>
    </style:style>
    <style:style style:name="Excel_5f_CondFormat_5f_1_5f_1631_5f_1" style:display-name="Excel_CondFormat_1_1631_1" style:family="table-cell" style:parent-style-name="Default">
      <style:table-cell-properties fo:background-color="#cccccc"/>
      <style:text-properties fo:color="#ff3333"/>
    </style:style>
    <style:style style:name="Excel_5f_CondFormat_5f_1_5f_1632_5f_1" style:display-name="Excel_CondFormat_1_1632_1" style:family="table-cell" style:parent-style-name="Default">
      <style:table-cell-properties fo:background-color="#cccccc"/>
      <style:text-properties fo:color="#ff3333"/>
    </style:style>
    <style:style style:name="Excel_5f_CondFormat_5f_1_5f_1633_5f_1" style:display-name="Excel_CondFormat_1_1633_1" style:family="table-cell" style:parent-style-name="Default">
      <style:table-cell-properties fo:background-color="#cccccc"/>
      <style:text-properties fo:color="#ff3333"/>
    </style:style>
    <style:style style:name="Excel_5f_CondFormat_5f_1_5f_1634_5f_1" style:display-name="Excel_CondFormat_1_1634_1" style:family="table-cell" style:parent-style-name="Default">
      <style:table-cell-properties fo:background-color="#cccccc"/>
      <style:text-properties fo:color="#ff3333"/>
    </style:style>
    <style:style style:name="Excel_5f_CondFormat_5f_1_5f_1635_5f_1" style:display-name="Excel_CondFormat_1_1635_1" style:family="table-cell" style:parent-style-name="Default">
      <style:table-cell-properties fo:background-color="#cccccc"/>
      <style:text-properties fo:color="#ff3333"/>
    </style:style>
    <style:style style:name="Excel_5f_CondFormat_5f_1_5f_1636_5f_1" style:display-name="Excel_CondFormat_1_1636_1" style:family="table-cell" style:parent-style-name="Default">
      <style:table-cell-properties fo:background-color="#cccccc"/>
      <style:text-properties fo:color="#ff3333"/>
    </style:style>
    <style:style style:name="Excel_5f_CondFormat_5f_1_5f_1637_5f_1" style:display-name="Excel_CondFormat_1_1637_1" style:family="table-cell" style:parent-style-name="Default">
      <style:table-cell-properties fo:background-color="#cccccc"/>
      <style:text-properties fo:color="#ff3333"/>
    </style:style>
    <style:style style:name="Excel_5f_CondFormat_5f_1_5f_1638_5f_1" style:display-name="Excel_CondFormat_1_1638_1" style:family="table-cell" style:parent-style-name="Default">
      <style:table-cell-properties fo:background-color="#cccccc"/>
      <style:text-properties fo:color="#ff3333"/>
    </style:style>
    <style:style style:name="Excel_5f_CondFormat_5f_1_5f_1639_5f_1" style:display-name="Excel_CondFormat_1_1639_1" style:family="table-cell" style:parent-style-name="Default">
      <style:table-cell-properties fo:background-color="#cccccc"/>
      <style:text-properties fo:color="#ff3333"/>
    </style:style>
    <style:style style:name="Excel_5f_CondFormat_5f_1_5f_1640_5f_1" style:display-name="Excel_CondFormat_1_1640_1" style:family="table-cell" style:parent-style-name="Default">
      <style:table-cell-properties fo:background-color="#cccccc"/>
      <style:text-properties fo:color="#ff3333"/>
    </style:style>
    <style:style style:name="Excel_5f_CondFormat_5f_1_5f_1641_5f_1" style:display-name="Excel_CondFormat_1_1641_1" style:family="table-cell" style:parent-style-name="Default">
      <style:table-cell-properties fo:background-color="#cccccc"/>
      <style:text-properties fo:color="#ff3333"/>
    </style:style>
    <style:style style:name="Excel_5f_CondFormat_5f_1_5f_1642_5f_1" style:display-name="Excel_CondFormat_1_1642_1" style:family="table-cell" style:parent-style-name="Default">
      <style:table-cell-properties fo:background-color="#ffff66"/>
      <style:text-properties fo:color="#333333"/>
    </style:style>
    <style:style style:name="Excel_5f_CondFormat_5f_1_5f_1643_5f_1" style:display-name="Excel_CondFormat_1_1643_1" style:family="table-cell" style:parent-style-name="Default">
      <style:table-cell-properties fo:background-color="#cccccc"/>
      <style:text-properties fo:color="#333333"/>
    </style:style>
    <style:style style:name="Excel_5f_CondFormat_5f_1_5f_1644_5f_1" style:display-name="Excel_CondFormat_1_1644_1" style:family="table-cell" style:parent-style-name="Default">
      <style:table-cell-properties fo:background-color="#cccccc"/>
      <style:text-properties fo:color="#333333"/>
    </style:style>
    <style:style style:name="Excel_5f_CondFormat_5f_1_5f_1645_5f_1" style:display-name="Excel_CondFormat_1_1645_1" style:family="table-cell" style:parent-style-name="Default">
      <style:table-cell-properties fo:background-color="#ffff66"/>
      <style:text-properties fo:color="#333333"/>
    </style:style>
    <style:style style:name="Excel_5f_CondFormat_5f_1_5f_1646_5f_1" style:display-name="Excel_CondFormat_1_1646_1" style:family="table-cell" style:parent-style-name="Default">
      <style:table-cell-properties fo:background-color="#cccccc"/>
      <style:text-properties fo:color="#333333"/>
    </style:style>
    <style:style style:name="Excel_5f_CondFormat_5f_1_5f_1647_5f_1" style:display-name="Excel_CondFormat_1_1647_1" style:family="table-cell" style:parent-style-name="Default">
      <style:table-cell-properties fo:background-color="#cccccc"/>
      <style:text-properties fo:color="#333333"/>
    </style:style>
    <style:style style:name="Excel_5f_CondFormat_5f_1_5f_1648_5f_1" style:display-name="Excel_CondFormat_1_1648_1" style:family="table-cell" style:parent-style-name="Default">
      <style:table-cell-properties fo:background-color="#ffff66"/>
      <style:text-properties fo:color="#333333"/>
    </style:style>
    <style:style style:name="Excel_5f_CondFormat_5f_1_5f_1649_5f_1" style:display-name="Excel_CondFormat_1_1649_1" style:family="table-cell" style:parent-style-name="Default">
      <style:table-cell-properties fo:background-color="#cccccc"/>
      <style:text-properties fo:color="#333333"/>
    </style:style>
    <style:style style:name="Excel_5f_CondFormat_5f_1_5f_1650_5f_1" style:display-name="Excel_CondFormat_1_1650_1" style:family="table-cell" style:parent-style-name="Default">
      <style:table-cell-properties fo:background-color="#cccccc"/>
      <style:text-properties fo:color="#333333"/>
    </style:style>
    <style:style style:name="Excel_5f_CondFormat_5f_1_5f_1651_5f_1" style:display-name="Excel_CondFormat_1_1651_1" style:family="table-cell" style:parent-style-name="Default">
      <style:table-cell-properties fo:background-color="#ffff66"/>
      <style:text-properties fo:color="#333333"/>
    </style:style>
    <style:style style:name="Excel_5f_CondFormat_5f_1_5f_1652_5f_1" style:display-name="Excel_CondFormat_1_1652_1" style:family="table-cell" style:parent-style-name="Default">
      <style:table-cell-properties fo:background-color="#cccccc"/>
      <style:text-properties fo:color="#333333"/>
    </style:style>
    <style:style style:name="Excel_5f_CondFormat_5f_1_5f_1653_5f_1" style:display-name="Excel_CondFormat_1_1653_1" style:family="table-cell" style:parent-style-name="Default">
      <style:table-cell-properties fo:background-color="#cccccc"/>
      <style:text-properties fo:color="#333333"/>
    </style:style>
    <style:style style:name="Excel_5f_CondFormat_5f_1_5f_1654_5f_1" style:display-name="Excel_CondFormat_1_1654_1" style:family="table-cell" style:parent-style-name="Default">
      <style:table-cell-properties fo:background-color="#cccccc"/>
      <style:text-properties fo:color="#ff3333"/>
    </style:style>
    <style:style style:name="Excel_5f_CondFormat_5f_1_5f_1655_5f_1" style:display-name="Excel_CondFormat_1_1655_1" style:family="table-cell" style:parent-style-name="Default">
      <style:table-cell-properties fo:background-color="#cccccc"/>
      <style:text-properties fo:color="#ff3333"/>
    </style:style>
    <style:style style:name="Excel_5f_CondFormat_5f_1_5f_1656_5f_1" style:display-name="Excel_CondFormat_1_1656_1" style:family="table-cell" style:parent-style-name="Default">
      <style:table-cell-properties fo:background-color="#cccccc"/>
      <style:text-properties fo:color="#ff3333"/>
    </style:style>
    <style:style style:name="Excel_5f_CondFormat_5f_1_5f_1657_5f_1" style:display-name="Excel_CondFormat_1_1657_1" style:family="table-cell" style:parent-style-name="Default">
      <style:table-cell-properties fo:background-color="#cccccc"/>
      <style:text-properties fo:color="#ff3333"/>
    </style:style>
    <style:style style:name="Excel_5f_CondFormat_5f_1_5f_1658_5f_1" style:display-name="Excel_CondFormat_1_1658_1" style:family="table-cell" style:parent-style-name="Default">
      <style:table-cell-properties fo:background-color="#cccccc"/>
      <style:text-properties fo:color="#ff3333"/>
    </style:style>
    <style:style style:name="Excel_5f_CondFormat_5f_1_5f_1659_5f_1" style:display-name="Excel_CondFormat_1_1659_1" style:family="table-cell" style:parent-style-name="Default">
      <style:table-cell-properties fo:background-color="#cccccc"/>
      <style:text-properties fo:color="#ff3333"/>
    </style:style>
    <style:style style:name="Excel_5f_CondFormat_5f_1_5f_1660_5f_1" style:display-name="Excel_CondFormat_1_1660_1" style:family="table-cell" style:parent-style-name="Default">
      <style:table-cell-properties fo:background-color="#cccccc"/>
      <style:text-properties fo:color="#ff3333"/>
    </style:style>
    <style:style style:name="Excel_5f_CondFormat_5f_1_5f_1661_5f_1" style:display-name="Excel_CondFormat_1_1661_1" style:family="table-cell" style:parent-style-name="Default">
      <style:table-cell-properties fo:background-color="#cccccc"/>
      <style:text-properties fo:color="#ff3333"/>
    </style:style>
    <style:style style:name="Excel_5f_CondFormat_5f_1_5f_1662_5f_1" style:display-name="Excel_CondFormat_1_1662_1" style:family="table-cell" style:parent-style-name="Default">
      <style:table-cell-properties fo:background-color="#cccccc"/>
      <style:text-properties fo:color="#ff3333"/>
    </style:style>
    <style:style style:name="Excel_5f_CondFormat_5f_1_5f_1663_5f_1" style:display-name="Excel_CondFormat_1_1663_1" style:family="table-cell" style:parent-style-name="Default">
      <style:table-cell-properties fo:background-color="#cccccc"/>
      <style:text-properties fo:color="#ff3333"/>
    </style:style>
    <style:style style:name="Excel_5f_CondFormat_5f_1_5f_1664_5f_1" style:display-name="Excel_CondFormat_1_1664_1" style:family="table-cell" style:parent-style-name="Default">
      <style:table-cell-properties fo:background-color="#cccccc"/>
      <style:text-properties fo:color="#ff3333"/>
    </style:style>
    <style:style style:name="Excel_5f_CondFormat_5f_1_5f_1665_5f_1" style:display-name="Excel_CondFormat_1_1665_1" style:family="table-cell" style:parent-style-name="Default">
      <style:table-cell-properties fo:background-color="#cccccc"/>
      <style:text-properties fo:color="#ff3333"/>
    </style:style>
    <style:style style:name="Excel_5f_CondFormat_5f_1_5f_1666_5f_1" style:display-name="Excel_CondFormat_1_1666_1" style:family="table-cell" style:parent-style-name="Default">
      <style:table-cell-properties fo:background-color="#cccccc"/>
      <style:text-properties fo:color="#ff3333"/>
    </style:style>
    <style:style style:name="Excel_5f_CondFormat_5f_1_5f_1667_5f_1" style:display-name="Excel_CondFormat_1_1667_1" style:family="table-cell" style:parent-style-name="Default">
      <style:table-cell-properties fo:background-color="#cccccc"/>
      <style:text-properties fo:color="#ff3333"/>
    </style:style>
    <style:style style:name="Excel_5f_CondFormat_5f_1_5f_1668_5f_1" style:display-name="Excel_CondFormat_1_1668_1" style:family="table-cell" style:parent-style-name="Default">
      <style:table-cell-properties fo:background-color="#cccccc"/>
      <style:text-properties fo:color="#ff3333"/>
    </style:style>
    <style:style style:name="Excel_5f_CondFormat_5f_1_5f_1669_5f_1" style:display-name="Excel_CondFormat_1_1669_1" style:family="table-cell" style:parent-style-name="Default">
      <style:table-cell-properties fo:background-color="#cccccc"/>
      <style:text-properties fo:color="#ff3333"/>
    </style:style>
    <style:style style:name="Excel_5f_CondFormat_5f_1_5f_1670_5f_1" style:display-name="Excel_CondFormat_1_1670_1" style:family="table-cell" style:parent-style-name="Default">
      <style:table-cell-properties fo:background-color="#cccccc"/>
      <style:text-properties fo:color="#ff3333"/>
    </style:style>
    <style:style style:name="Excel_5f_CondFormat_5f_1_5f_1671_5f_1" style:display-name="Excel_CondFormat_1_1671_1" style:family="table-cell" style:parent-style-name="Default">
      <style:table-cell-properties fo:background-color="#cccccc"/>
      <style:text-properties fo:color="#ff3333"/>
    </style:style>
    <style:style style:name="Excel_5f_CondFormat_5f_1_5f_1672_5f_1" style:display-name="Excel_CondFormat_1_1672_1" style:family="table-cell" style:parent-style-name="Default">
      <style:table-cell-properties fo:background-color="#cccccc"/>
      <style:text-properties fo:color="#ff3333"/>
    </style:style>
    <style:style style:name="Excel_5f_CondFormat_5f_1_5f_1673_5f_1" style:display-name="Excel_CondFormat_1_1673_1" style:family="table-cell" style:parent-style-name="Default">
      <style:table-cell-properties fo:background-color="#cccccc"/>
      <style:text-properties fo:color="#ff3333"/>
    </style:style>
    <style:style style:name="Excel_5f_CondFormat_5f_1_5f_1674_5f_1" style:display-name="Excel_CondFormat_1_1674_1" style:family="table-cell" style:parent-style-name="Default">
      <style:table-cell-properties fo:background-color="#cccccc"/>
      <style:text-properties fo:color="#ff3333"/>
    </style:style>
    <style:style style:name="Excel_5f_CondFormat_5f_1_5f_1675_5f_1" style:display-name="Excel_CondFormat_1_1675_1" style:family="table-cell" style:parent-style-name="Default">
      <style:table-cell-properties fo:background-color="#cccccc"/>
      <style:text-properties fo:color="#ff3333"/>
    </style:style>
    <style:style style:name="Excel_5f_CondFormat_5f_1_5f_1676_5f_1" style:display-name="Excel_CondFormat_1_1676_1" style:family="table-cell" style:parent-style-name="Default">
      <style:table-cell-properties fo:background-color="#cccccc"/>
      <style:text-properties fo:color="#ff3333"/>
    </style:style>
    <style:style style:name="Excel_5f_CondFormat_5f_1_5f_1677_5f_1" style:display-name="Excel_CondFormat_1_1677_1" style:family="table-cell" style:parent-style-name="Default">
      <style:table-cell-properties fo:background-color="#cccccc"/>
      <style:text-properties fo:color="#ff3333"/>
    </style:style>
    <style:style style:name="Excel_5f_CondFormat_5f_1_5f_1678_5f_1" style:display-name="Excel_CondFormat_1_1678_1" style:family="table-cell" style:parent-style-name="Default">
      <style:table-cell-properties fo:background-color="#cccccc"/>
      <style:text-properties fo:color="#ff3333"/>
    </style:style>
    <style:style style:name="Excel_5f_CondFormat_5f_1_5f_1679_5f_1" style:display-name="Excel_CondFormat_1_1679_1" style:family="table-cell" style:parent-style-name="Default">
      <style:table-cell-properties fo:background-color="#cccccc"/>
      <style:text-properties fo:color="#ff3333"/>
    </style:style>
    <style:style style:name="Excel_5f_CondFormat_5f_1_5f_1680_5f_1" style:display-name="Excel_CondFormat_1_1680_1" style:family="table-cell" style:parent-style-name="Default">
      <style:table-cell-properties fo:background-color="#cccccc"/>
      <style:text-properties fo:color="#ff3333"/>
    </style:style>
    <style:style style:name="Excel_5f_CondFormat_5f_1_5f_1681_5f_1" style:display-name="Excel_CondFormat_1_1681_1" style:family="table-cell" style:parent-style-name="Default">
      <style:table-cell-properties fo:background-color="#cccccc"/>
      <style:text-properties fo:color="#ff3333"/>
    </style:style>
    <style:style style:name="Excel_5f_CondFormat_5f_1_5f_1682_5f_1" style:display-name="Excel_CondFormat_1_1682_1" style:family="table-cell" style:parent-style-name="Default">
      <style:table-cell-properties fo:background-color="#cccccc"/>
      <style:text-properties fo:color="#ff3333"/>
    </style:style>
    <style:style style:name="Excel_5f_CondFormat_5f_1_5f_1683_5f_1" style:display-name="Excel_CondFormat_1_1683_1" style:family="table-cell" style:parent-style-name="Default">
      <style:table-cell-properties fo:background-color="#cccccc"/>
      <style:text-properties fo:color="#ff3333"/>
    </style:style>
    <style:style style:name="Excel_5f_CondFormat_5f_1_5f_1684_5f_1" style:display-name="Excel_CondFormat_1_1684_1" style:family="table-cell" style:parent-style-name="Default">
      <style:table-cell-properties fo:background-color="#cccccc"/>
      <style:text-properties fo:color="#ff3333"/>
    </style:style>
    <style:style style:name="Excel_5f_CondFormat_5f_1_5f_1685_5f_1" style:display-name="Excel_CondFormat_1_1685_1" style:family="table-cell" style:parent-style-name="Default">
      <style:table-cell-properties fo:background-color="#cccccc"/>
      <style:text-properties fo:color="#ff3333"/>
    </style:style>
    <style:style style:name="Excel_5f_CondFormat_5f_1_5f_1686_5f_1" style:display-name="Excel_CondFormat_1_1686_1" style:family="table-cell" style:parent-style-name="Default">
      <style:table-cell-properties fo:background-color="#cccccc"/>
      <style:text-properties fo:color="#ff3333"/>
    </style:style>
    <style:style style:name="Excel_5f_CondFormat_5f_1_5f_1687_5f_1" style:display-name="Excel_CondFormat_1_1687_1" style:family="table-cell" style:parent-style-name="Default">
      <style:table-cell-properties fo:background-color="#cccccc"/>
      <style:text-properties fo:color="#ff3333"/>
    </style:style>
    <style:style style:name="Excel_5f_CondFormat_5f_1_5f_1688_5f_1" style:display-name="Excel_CondFormat_1_1688_1" style:family="table-cell" style:parent-style-name="Default">
      <style:table-cell-properties fo:background-color="#cccccc"/>
      <style:text-properties fo:color="#ff3333"/>
    </style:style>
    <style:style style:name="Excel_5f_CondFormat_5f_1_5f_1689_5f_1" style:display-name="Excel_CondFormat_1_1689_1" style:family="table-cell" style:parent-style-name="Default">
      <style:table-cell-properties fo:background-color="#cccccc"/>
      <style:text-properties fo:color="#ff3333"/>
    </style:style>
    <style:style style:name="Excel_5f_CondFormat_5f_1_5f_1690_5f_1" style:display-name="Excel_CondFormat_1_1690_1" style:family="table-cell" style:parent-style-name="Default">
      <style:table-cell-properties fo:background-color="#cccccc"/>
      <style:text-properties fo:color="#ff3333"/>
    </style:style>
    <style:style style:name="Excel_5f_CondFormat_5f_1_5f_1691_5f_1" style:display-name="Excel_CondFormat_1_1691_1" style:family="table-cell" style:parent-style-name="Default">
      <style:table-cell-properties fo:background-color="#cccccc"/>
      <style:text-properties fo:color="#ff3333"/>
    </style:style>
    <style:style style:name="Excel_5f_CondFormat_5f_1_5f_1692_5f_1" style:display-name="Excel_CondFormat_1_1692_1" style:family="table-cell" style:parent-style-name="Default">
      <style:table-cell-properties fo:background-color="#cccccc"/>
      <style:text-properties fo:color="#ff3333"/>
    </style:style>
    <style:style style:name="Excel_5f_CondFormat_5f_1_5f_1693_5f_1" style:display-name="Excel_CondFormat_1_1693_1" style:family="table-cell" style:parent-style-name="Default">
      <style:table-cell-properties fo:background-color="#cccccc"/>
      <style:text-properties fo:color="#ff3333"/>
    </style:style>
    <style:style style:name="Excel_5f_CondFormat_5f_1_5f_1694_5f_1" style:display-name="Excel_CondFormat_1_1694_1" style:family="table-cell" style:parent-style-name="Default">
      <style:table-cell-properties fo:background-color="#cccccc"/>
      <style:text-properties fo:color="#ff3333"/>
    </style:style>
    <style:style style:name="Excel_5f_CondFormat_5f_1_5f_1695_5f_1" style:display-name="Excel_CondFormat_1_1695_1" style:family="table-cell" style:parent-style-name="Default">
      <style:table-cell-properties fo:background-color="#ffff66"/>
      <style:text-properties fo:color="#333333"/>
    </style:style>
    <style:style style:name="Excel_5f_CondFormat_5f_1_5f_1696_5f_1" style:display-name="Excel_CondFormat_1_1696_1" style:family="table-cell" style:parent-style-name="Default">
      <style:table-cell-properties fo:background-color="#cccccc"/>
      <style:text-properties fo:color="#333333"/>
    </style:style>
    <style:style style:name="Excel_5f_CondFormat_5f_1_5f_1697_5f_1" style:display-name="Excel_CondFormat_1_1697_1" style:family="table-cell" style:parent-style-name="Default">
      <style:table-cell-properties fo:background-color="#cccccc"/>
      <style:text-properties fo:color="#333333"/>
    </style:style>
    <style:style style:name="Excel_5f_CondFormat_5f_1_5f_1698_5f_1" style:display-name="Excel_CondFormat_1_1698_1" style:family="table-cell" style:parent-style-name="Default">
      <style:table-cell-properties fo:background-color="#cccccc"/>
      <style:text-properties fo:color="#ff3333"/>
    </style:style>
    <style:style style:name="Excel_5f_CondFormat_5f_1_5f_1699_5f_1" style:display-name="Excel_CondFormat_1_1699_1" style:family="table-cell" style:parent-style-name="Default">
      <style:table-cell-properties fo:background-color="#cccccc"/>
      <style:text-properties fo:color="#ff3333"/>
    </style:style>
    <style:style style:name="Excel_5f_CondFormat_5f_1_5f_1700_5f_1" style:display-name="Excel_CondFormat_1_1700_1" style:family="table-cell" style:parent-style-name="Default">
      <style:table-cell-properties fo:background-color="#cccccc"/>
      <style:text-properties fo:color="#ff3333"/>
    </style:style>
    <style:style style:name="Excel_5f_CondFormat_5f_1_5f_1701_5f_1" style:display-name="Excel_CondFormat_1_1701_1" style:family="table-cell" style:parent-style-name="Default">
      <style:table-cell-properties fo:background-color="#cccccc"/>
      <style:text-properties fo:color="#ff3333"/>
    </style:style>
    <style:style style:name="Excel_5f_CondFormat_5f_1_5f_1702_5f_1" style:display-name="Excel_CondFormat_1_1702_1" style:family="table-cell" style:parent-style-name="Default">
      <style:table-cell-properties fo:background-color="#cccccc"/>
      <style:text-properties fo:color="#ff3333"/>
    </style:style>
    <style:style style:name="Excel_5f_CondFormat_5f_1_5f_1703_5f_1" style:display-name="Excel_CondFormat_1_1703_1" style:family="table-cell" style:parent-style-name="Default">
      <style:table-cell-properties fo:background-color="#cccccc"/>
      <style:text-properties fo:color="#ff3333"/>
    </style:style>
    <style:style style:name="Excel_5f_CondFormat_5f_1_5f_1704_5f_1" style:display-name="Excel_CondFormat_1_1704_1" style:family="table-cell" style:parent-style-name="Default">
      <style:table-cell-properties fo:background-color="#cccccc"/>
      <style:text-properties fo:color="#ff3333"/>
    </style:style>
    <style:style style:name="Excel_5f_CondFormat_5f_1_5f_1705_5f_1" style:display-name="Excel_CondFormat_1_1705_1" style:family="table-cell" style:parent-style-name="Default">
      <style:table-cell-properties fo:background-color="#cccccc"/>
      <style:text-properties fo:color="#ff3333"/>
    </style:style>
    <style:style style:name="Excel_5f_CondFormat_5f_1_5f_1706_5f_1" style:display-name="Excel_CondFormat_1_1706_1" style:family="table-cell" style:parent-style-name="Default">
      <style:table-cell-properties fo:background-color="#cccccc"/>
      <style:text-properties fo:color="#ff3333"/>
    </style:style>
    <style:style style:name="Excel_5f_CondFormat_5f_1_5f_1707_5f_1" style:display-name="Excel_CondFormat_1_1707_1" style:family="table-cell" style:parent-style-name="Default">
      <style:table-cell-properties fo:background-color="#cccccc"/>
      <style:text-properties fo:color="#ff3333"/>
    </style:style>
    <style:style style:name="Excel_5f_CondFormat_5f_1_5f_1708_5f_1" style:display-name="Excel_CondFormat_1_1708_1" style:family="table-cell" style:parent-style-name="Default">
      <style:table-cell-properties fo:background-color="#cccccc"/>
      <style:text-properties fo:color="#ff3333"/>
    </style:style>
    <style:style style:name="Excel_5f_CondFormat_5f_1_5f_1709_5f_1" style:display-name="Excel_CondFormat_1_1709_1" style:family="table-cell" style:parent-style-name="Default">
      <style:table-cell-properties fo:background-color="#cccccc"/>
      <style:text-properties fo:color="#ff3333"/>
    </style:style>
    <style:style style:name="Excel_5f_CondFormat_5f_1_5f_1710_5f_1" style:display-name="Excel_CondFormat_1_1710_1" style:family="table-cell" style:parent-style-name="Default">
      <style:table-cell-properties fo:background-color="#cccccc"/>
      <style:text-properties fo:color="#ff3333"/>
    </style:style>
    <style:style style:name="Excel_5f_CondFormat_5f_1_5f_1711_5f_1" style:display-name="Excel_CondFormat_1_1711_1" style:family="table-cell" style:parent-style-name="Default">
      <style:table-cell-properties fo:background-color="#cccccc"/>
      <style:text-properties fo:color="#ff3333"/>
    </style:style>
    <style:style style:name="Excel_5f_CondFormat_5f_1_5f_1712_5f_1" style:display-name="Excel_CondFormat_1_1712_1" style:family="table-cell" style:parent-style-name="Default">
      <style:table-cell-properties fo:background-color="#cccccc"/>
      <style:text-properties fo:color="#ff3333"/>
    </style:style>
    <style:style style:name="Excel_5f_CondFormat_5f_1_5f_1713_5f_1" style:display-name="Excel_CondFormat_1_1713_1" style:family="table-cell" style:parent-style-name="Default">
      <style:table-cell-properties fo:background-color="#cccccc"/>
      <style:text-properties fo:color="#ff3333"/>
    </style:style>
    <style:style style:name="Excel_5f_CondFormat_5f_1_5f_1714_5f_1" style:display-name="Excel_CondFormat_1_1714_1" style:family="table-cell" style:parent-style-name="Default">
      <style:table-cell-properties fo:background-color="#cccccc"/>
      <style:text-properties fo:color="#ff3333"/>
    </style:style>
    <style:style style:name="Excel_5f_CondFormat_5f_1_5f_1715_5f_1" style:display-name="Excel_CondFormat_1_1715_1" style:family="table-cell" style:parent-style-name="Default">
      <style:table-cell-properties fo:background-color="#cccccc"/>
      <style:text-properties fo:color="#ff3333"/>
    </style:style>
    <style:style style:name="Excel_5f_CondFormat_5f_1_5f_1716_5f_1" style:display-name="Excel_CondFormat_1_1716_1" style:family="table-cell" style:parent-style-name="Default">
      <style:table-cell-properties fo:background-color="#cccccc"/>
      <style:text-properties fo:color="#ff3333"/>
    </style:style>
    <style:style style:name="Excel_5f_CondFormat_5f_1_5f_1717_5f_1" style:display-name="Excel_CondFormat_1_1717_1" style:family="table-cell" style:parent-style-name="Default">
      <style:table-cell-properties fo:background-color="#cccccc"/>
      <style:text-properties fo:color="#ff3333"/>
    </style:style>
    <style:style style:name="Excel_5f_CondFormat_5f_1_5f_1718_5f_1" style:display-name="Excel_CondFormat_1_1718_1" style:family="table-cell" style:parent-style-name="Default">
      <style:table-cell-properties fo:background-color="#cccccc"/>
      <style:text-properties fo:color="#ff3333"/>
    </style:style>
    <style:style style:name="Excel_5f_CondFormat_5f_1_5f_1719_5f_1" style:display-name="Excel_CondFormat_1_1719_1" style:family="table-cell" style:parent-style-name="Default">
      <style:table-cell-properties fo:background-color="#cccccc"/>
      <style:text-properties fo:color="#ff3333"/>
    </style:style>
    <style:style style:name="Excel_5f_CondFormat_5f_1_5f_1720_5f_1" style:display-name="Excel_CondFormat_1_1720_1" style:family="table-cell" style:parent-style-name="Default">
      <style:table-cell-properties fo:background-color="#cccccc"/>
      <style:text-properties fo:color="#ff3333"/>
    </style:style>
    <style:style style:name="Excel_5f_CondFormat_5f_1_5f_1721_5f_1" style:display-name="Excel_CondFormat_1_1721_1" style:family="table-cell" style:parent-style-name="Default">
      <style:table-cell-properties fo:background-color="#cccccc"/>
      <style:text-properties fo:color="#ff3333"/>
    </style:style>
    <style:style style:name="Excel_5f_CondFormat_5f_1_5f_1722_5f_1" style:display-name="Excel_CondFormat_1_1722_1" style:family="table-cell" style:parent-style-name="Default">
      <style:table-cell-properties fo:background-color="#cccccc"/>
      <style:text-properties fo:color="#ff3333"/>
    </style:style>
    <style:style style:name="Excel_5f_CondFormat_5f_1_5f_1723_5f_1" style:display-name="Excel_CondFormat_1_1723_1" style:family="table-cell" style:parent-style-name="Default">
      <style:table-cell-properties fo:background-color="#cccccc"/>
      <style:text-properties fo:color="#ff3333"/>
    </style:style>
    <style:style style:name="Excel_5f_CondFormat_5f_1_5f_1724_5f_1" style:display-name="Excel_CondFormat_1_1724_1" style:family="table-cell" style:parent-style-name="Default">
      <style:table-cell-properties fo:background-color="#cccccc"/>
      <style:text-properties fo:color="#ff3333"/>
    </style:style>
    <style:style style:name="Excel_5f_CondFormat_5f_1_5f_1725_5f_1" style:display-name="Excel_CondFormat_1_1725_1" style:family="table-cell" style:parent-style-name="Default">
      <style:table-cell-properties fo:background-color="#cccccc"/>
      <style:text-properties fo:color="#ff3333"/>
    </style:style>
    <style:style style:name="Excel_5f_CondFormat_5f_1_5f_1726_5f_1" style:display-name="Excel_CondFormat_1_1726_1" style:family="table-cell" style:parent-style-name="Default">
      <style:table-cell-properties fo:background-color="#cccccc"/>
      <style:text-properties fo:color="#ff3333"/>
    </style:style>
    <style:style style:name="Excel_5f_CondFormat_5f_1_5f_1727_5f_1" style:display-name="Excel_CondFormat_1_1727_1" style:family="table-cell" style:parent-style-name="Default">
      <style:table-cell-properties fo:background-color="#cccccc"/>
      <style:text-properties fo:color="#ff3333"/>
    </style:style>
    <style:style style:name="Excel_5f_CondFormat_5f_1_5f_1728_5f_1" style:display-name="Excel_CondFormat_1_1728_1" style:family="table-cell" style:parent-style-name="Default">
      <style:table-cell-properties fo:background-color="#cccccc"/>
      <style:text-properties fo:color="#ff3333"/>
    </style:style>
    <style:style style:name="Excel_5f_CondFormat_5f_1_5f_1729_5f_1" style:display-name="Excel_CondFormat_1_1729_1" style:family="table-cell" style:parent-style-name="Default">
      <style:table-cell-properties fo:background-color="#cccccc"/>
      <style:text-properties fo:color="#ff3333"/>
    </style:style>
    <style:style style:name="Excel_5f_CondFormat_5f_1_5f_1730_5f_1" style:display-name="Excel_CondFormat_1_1730_1" style:family="table-cell" style:parent-style-name="Default">
      <style:table-cell-properties fo:background-color="#cccccc"/>
      <style:text-properties fo:color="#ff3333"/>
    </style:style>
    <style:style style:name="Excel_5f_CondFormat_5f_1_5f_1731_5f_1" style:display-name="Excel_CondFormat_1_1731_1" style:family="table-cell" style:parent-style-name="Default">
      <style:table-cell-properties fo:background-color="#cccccc"/>
      <style:text-properties fo:color="#ff3333"/>
    </style:style>
    <style:style style:name="Excel_5f_CondFormat_5f_1_5f_1732_5f_1" style:display-name="Excel_CondFormat_1_1732_1" style:family="table-cell" style:parent-style-name="Default">
      <style:table-cell-properties fo:background-color="#cccccc"/>
      <style:text-properties fo:color="#ff3333"/>
    </style:style>
    <style:style style:name="Excel_5f_CondFormat_5f_1_5f_1733_5f_1" style:display-name="Excel_CondFormat_1_1733_1" style:family="table-cell" style:parent-style-name="Default">
      <style:table-cell-properties fo:background-color="#cccccc"/>
      <style:text-properties fo:color="#ff3333"/>
    </style:style>
    <style:style style:name="Excel_5f_CondFormat_5f_1_5f_1734_5f_1" style:display-name="Excel_CondFormat_1_1734_1" style:family="table-cell" style:parent-style-name="Default">
      <style:table-cell-properties fo:background-color="#cccccc"/>
      <style:text-properties fo:color="#ff3333"/>
    </style:style>
    <style:style style:name="Excel_5f_CondFormat_5f_1_5f_1735_5f_1" style:display-name="Excel_CondFormat_1_1735_1" style:family="table-cell" style:parent-style-name="Default">
      <style:table-cell-properties fo:background-color="#cccccc"/>
      <style:text-properties fo:color="#ff3333"/>
    </style:style>
    <style:style style:name="Excel_5f_CondFormat_5f_1_5f_1736_5f_1" style:display-name="Excel_CondFormat_1_1736_1" style:family="table-cell" style:parent-style-name="Default">
      <style:table-cell-properties fo:background-color="#cccccc"/>
      <style:text-properties fo:color="#ff3333"/>
    </style:style>
    <style:style style:name="Excel_5f_CondFormat_5f_1_5f_1737_5f_1" style:display-name="Excel_CondFormat_1_1737_1" style:family="table-cell" style:parent-style-name="Default">
      <style:table-cell-properties fo:background-color="#cccccc"/>
      <style:text-properties fo:color="#ff3333"/>
    </style:style>
    <style:style style:name="Excel_5f_CondFormat_5f_1_5f_1738_5f_1" style:display-name="Excel_CondFormat_1_1738_1" style:family="table-cell" style:parent-style-name="Default">
      <style:table-cell-properties fo:background-color="#cccccc"/>
      <style:text-properties fo:color="#ff3333"/>
    </style:style>
    <style:style style:name="Excel_5f_CondFormat_5f_1_5f_1739_5f_1" style:display-name="Excel_CondFormat_1_1739_1" style:family="table-cell" style:parent-style-name="Default">
      <style:table-cell-properties fo:background-color="#cccccc"/>
      <style:text-properties fo:color="#ff3333"/>
    </style:style>
    <style:style style:name="Excel_5f_CondFormat_5f_1_5f_1740_5f_1" style:display-name="Excel_CondFormat_1_1740_1" style:family="table-cell" style:parent-style-name="Default">
      <style:table-cell-properties fo:background-color="#cccccc"/>
      <style:text-properties fo:color="#ff3333"/>
    </style:style>
    <style:style style:name="Excel_5f_CondFormat_5f_1_5f_1741_5f_1" style:display-name="Excel_CondFormat_1_1741_1" style:family="table-cell" style:parent-style-name="Default">
      <style:table-cell-properties fo:background-color="#cccccc"/>
      <style:text-properties fo:color="#ff3333"/>
    </style:style>
    <style:style style:name="Excel_5f_CondFormat_5f_1_5f_1742_5f_1" style:display-name="Excel_CondFormat_1_1742_1" style:family="table-cell" style:parent-style-name="Default">
      <style:table-cell-properties fo:background-color="#cccccc"/>
      <style:text-properties fo:color="#ff3333"/>
    </style:style>
    <style:style style:name="Excel_5f_CondFormat_5f_1_5f_1743_5f_1" style:display-name="Excel_CondFormat_1_1743_1" style:family="table-cell" style:parent-style-name="Default">
      <style:table-cell-properties fo:background-color="#cccccc"/>
      <style:text-properties fo:color="#ff3333"/>
    </style:style>
    <style:style style:name="Excel_5f_CondFormat_5f_1_5f_1744_5f_1" style:display-name="Excel_CondFormat_1_1744_1" style:family="table-cell" style:parent-style-name="Default">
      <style:table-cell-properties fo:background-color="#cccccc"/>
      <style:text-properties fo:color="#ff3333"/>
    </style:style>
    <style:style style:name="Excel_5f_CondFormat_5f_1_5f_1745_5f_1" style:display-name="Excel_CondFormat_1_1745_1" style:family="table-cell" style:parent-style-name="Default">
      <style:table-cell-properties fo:background-color="#cccccc"/>
      <style:text-properties fo:color="#ff3333"/>
    </style:style>
    <style:style style:name="Excel_5f_CondFormat_5f_1_5f_1746_5f_1" style:display-name="Excel_CondFormat_1_1746_1" style:family="table-cell" style:parent-style-name="Default">
      <style:table-cell-properties fo:background-color="#cccccc"/>
      <style:text-properties fo:color="#ff3333"/>
    </style:style>
    <style:style style:name="Excel_5f_CondFormat_5f_1_5f_1747_5f_1" style:display-name="Excel_CondFormat_1_1747_1" style:family="table-cell" style:parent-style-name="Default">
      <style:table-cell-properties fo:background-color="#ffff66"/>
      <style:text-properties fo:color="#333333"/>
    </style:style>
    <style:style style:name="Excel_5f_CondFormat_5f_1_5f_1748_5f_1" style:display-name="Excel_CondFormat_1_1748_1" style:family="table-cell" style:parent-style-name="Default">
      <style:table-cell-properties fo:background-color="#cccccc"/>
      <style:text-properties fo:color="#333333"/>
    </style:style>
    <style:style style:name="Excel_5f_CondFormat_5f_1_5f_1749_5f_1" style:display-name="Excel_CondFormat_1_1749_1" style:family="table-cell" style:parent-style-name="Default">
      <style:table-cell-properties fo:background-color="#cccccc"/>
      <style:text-properties fo:color="#333333"/>
    </style:style>
    <style:style style:name="Excel_5f_CondFormat_5f_1_5f_1750_5f_1" style:display-name="Excel_CondFormat_1_1750_1" style:family="table-cell" style:parent-style-name="Default">
      <style:table-cell-properties fo:background-color="#cccccc"/>
      <style:text-properties fo:color="#ff3333"/>
    </style:style>
    <style:style style:name="Excel_5f_CondFormat_5f_1_5f_1751_5f_1" style:display-name="Excel_CondFormat_1_1751_1" style:family="table-cell" style:parent-style-name="Default">
      <style:table-cell-properties fo:background-color="#cccccc"/>
      <style:text-properties fo:color="#ff3333"/>
    </style:style>
    <style:style style:name="Excel_5f_CondFormat_5f_1_5f_1752_5f_1" style:display-name="Excel_CondFormat_1_1752_1" style:family="table-cell" style:parent-style-name="Default">
      <style:table-cell-properties fo:background-color="#cccccc"/>
      <style:text-properties fo:color="#ff3333"/>
    </style:style>
    <style:style style:name="Excel_5f_CondFormat_5f_1_5f_1753_5f_1" style:display-name="Excel_CondFormat_1_1753_1" style:family="table-cell" style:parent-style-name="Default">
      <style:table-cell-properties fo:background-color="#cccccc"/>
      <style:text-properties fo:color="#ff3333"/>
    </style:style>
    <style:style style:name="Excel_5f_CondFormat_5f_1_5f_1754_5f_1" style:display-name="Excel_CondFormat_1_1754_1" style:family="table-cell" style:parent-style-name="Default">
      <style:table-cell-properties fo:background-color="#cccccc"/>
      <style:text-properties fo:color="#ff3333"/>
    </style:style>
    <style:style style:name="Excel_5f_CondFormat_5f_1_5f_1755_5f_1" style:display-name="Excel_CondFormat_1_1755_1" style:family="table-cell" style:parent-style-name="Default">
      <style:table-cell-properties fo:background-color="#cccccc"/>
      <style:text-properties fo:color="#ff3333"/>
    </style:style>
    <style:style style:name="Excel_5f_CondFormat_5f_1_5f_1756_5f_1" style:display-name="Excel_CondFormat_1_1756_1" style:family="table-cell" style:parent-style-name="Default">
      <style:table-cell-properties fo:background-color="#cccccc"/>
      <style:text-properties fo:color="#ff3333"/>
    </style:style>
    <style:style style:name="Excel_5f_CondFormat_5f_1_5f_1757_5f_1" style:display-name="Excel_CondFormat_1_1757_1" style:family="table-cell" style:parent-style-name="Default">
      <style:table-cell-properties fo:background-color="#cccccc"/>
      <style:text-properties fo:color="#ff3333"/>
    </style:style>
    <style:style style:name="Excel_5f_CondFormat_5f_1_5f_1758_5f_1" style:display-name="Excel_CondFormat_1_1758_1" style:family="table-cell" style:parent-style-name="Default">
      <style:table-cell-properties fo:background-color="#cccccc"/>
      <style:text-properties fo:color="#ff3333"/>
    </style:style>
    <style:style style:name="Excel_5f_CondFormat_5f_1_5f_1759_5f_1" style:display-name="Excel_CondFormat_1_1759_1" style:family="table-cell" style:parent-style-name="Default">
      <style:table-cell-properties fo:background-color="#cccccc"/>
      <style:text-properties fo:color="#ff3333"/>
    </style:style>
    <style:style style:name="Excel_5f_CondFormat_5f_1_5f_1760_5f_1" style:display-name="Excel_CondFormat_1_1760_1" style:family="table-cell" style:parent-style-name="Default">
      <style:table-cell-properties fo:background-color="#cccccc"/>
      <style:text-properties fo:color="#ff3333"/>
    </style:style>
    <style:style style:name="Excel_5f_CondFormat_5f_1_5f_1761_5f_1" style:display-name="Excel_CondFormat_1_1761_1" style:family="table-cell" style:parent-style-name="Default">
      <style:table-cell-properties fo:background-color="#cccccc"/>
      <style:text-properties fo:color="#ff3333"/>
    </style:style>
    <style:style style:name="Excel_5f_CondFormat_5f_1_5f_1762_5f_1" style:display-name="Excel_CondFormat_1_1762_1" style:family="table-cell" style:parent-style-name="Default">
      <style:table-cell-properties fo:background-color="#cccccc"/>
      <style:text-properties fo:color="#ff3333"/>
    </style:style>
    <style:style style:name="Excel_5f_CondFormat_5f_1_5f_1763_5f_1" style:display-name="Excel_CondFormat_1_1763_1" style:family="table-cell" style:parent-style-name="Default">
      <style:table-cell-properties fo:background-color="#cccccc"/>
      <style:text-properties fo:color="#ff3333"/>
    </style:style>
    <style:style style:name="Excel_5f_CondFormat_5f_1_5f_1764_5f_1" style:display-name="Excel_CondFormat_1_1764_1" style:family="table-cell" style:parent-style-name="Default">
      <style:table-cell-properties fo:background-color="#cccccc"/>
      <style:text-properties fo:color="#ff3333"/>
    </style:style>
    <style:style style:name="Excel_5f_CondFormat_5f_1_5f_1765_5f_1" style:display-name="Excel_CondFormat_1_1765_1" style:family="table-cell" style:parent-style-name="Default">
      <style:table-cell-properties fo:background-color="#cccccc"/>
      <style:text-properties fo:color="#ff3333"/>
    </style:style>
    <style:style style:name="Excel_5f_CondFormat_5f_1_5f_1766_5f_1" style:display-name="Excel_CondFormat_1_1766_1" style:family="table-cell" style:parent-style-name="Default">
      <style:table-cell-properties fo:background-color="#cccccc"/>
      <style:text-properties fo:color="#ff3333"/>
    </style:style>
    <style:style style:name="Excel_5f_CondFormat_5f_1_5f_1767_5f_1" style:display-name="Excel_CondFormat_1_1767_1" style:family="table-cell" style:parent-style-name="Default">
      <style:table-cell-properties fo:background-color="#cccccc"/>
      <style:text-properties fo:color="#ff3333"/>
    </style:style>
    <style:style style:name="Excel_5f_CondFormat_5f_1_5f_1768_5f_1" style:display-name="Excel_CondFormat_1_1768_1" style:family="table-cell" style:parent-style-name="Default">
      <style:table-cell-properties fo:background-color="#cccccc"/>
      <style:text-properties fo:color="#ff3333"/>
    </style:style>
    <style:style style:name="Excel_5f_CondFormat_5f_1_5f_1769_5f_1" style:display-name="Excel_CondFormat_1_1769_1" style:family="table-cell" style:parent-style-name="Default">
      <style:table-cell-properties fo:background-color="#cccccc"/>
      <style:text-properties fo:color="#ff3333"/>
    </style:style>
    <style:style style:name="Excel_5f_CondFormat_5f_1_5f_1770_5f_1" style:display-name="Excel_CondFormat_1_1770_1" style:family="table-cell" style:parent-style-name="Default">
      <style:table-cell-properties fo:background-color="#cccccc"/>
      <style:text-properties fo:color="#ff3333"/>
    </style:style>
    <style:style style:name="Excel_5f_CondFormat_5f_1_5f_1771_5f_1" style:display-name="Excel_CondFormat_1_1771_1" style:family="table-cell" style:parent-style-name="Default">
      <style:table-cell-properties fo:background-color="#cccccc"/>
      <style:text-properties fo:color="#ff3333"/>
    </style:style>
    <style:style style:name="Excel_5f_CondFormat_5f_1_5f_1772_5f_1" style:display-name="Excel_CondFormat_1_1772_1" style:family="table-cell" style:parent-style-name="Default">
      <style:table-cell-properties fo:background-color="#cccccc"/>
      <style:text-properties fo:color="#ff3333"/>
    </style:style>
    <style:style style:name="Excel_5f_CondFormat_5f_1_5f_1773_5f_1" style:display-name="Excel_CondFormat_1_1773_1" style:family="table-cell" style:parent-style-name="Default">
      <style:table-cell-properties fo:background-color="#cccccc"/>
      <style:text-properties fo:color="#ff3333"/>
    </style:style>
    <style:style style:name="Excel_5f_CondFormat_5f_1_5f_1774_5f_1" style:display-name="Excel_CondFormat_1_1774_1" style:family="table-cell" style:parent-style-name="Default">
      <style:table-cell-properties fo:background-color="#cccccc"/>
      <style:text-properties fo:color="#ff3333"/>
    </style:style>
    <style:style style:name="Excel_5f_CondFormat_5f_1_5f_1775_5f_1" style:display-name="Excel_CondFormat_1_1775_1" style:family="table-cell" style:parent-style-name="Default">
      <style:table-cell-properties fo:background-color="#cccccc"/>
      <style:text-properties fo:color="#ff3333"/>
    </style:style>
    <style:style style:name="Excel_5f_CondFormat_5f_1_5f_1776_5f_1" style:display-name="Excel_CondFormat_1_1776_1" style:family="table-cell" style:parent-style-name="Default">
      <style:table-cell-properties fo:background-color="#cccccc"/>
      <style:text-properties fo:color="#ff3333"/>
    </style:style>
    <style:style style:name="Excel_5f_CondFormat_5f_1_5f_1777_5f_1" style:display-name="Excel_CondFormat_1_1777_1" style:family="table-cell" style:parent-style-name="Default">
      <style:table-cell-properties fo:background-color="#cccccc"/>
      <style:text-properties fo:color="#ff3333"/>
    </style:style>
    <style:style style:name="Excel_5f_CondFormat_5f_1_5f_1778_5f_1" style:display-name="Excel_CondFormat_1_1778_1" style:family="table-cell" style:parent-style-name="Default">
      <style:table-cell-properties fo:background-color="#cccccc"/>
      <style:text-properties fo:color="#ff3333"/>
    </style:style>
    <style:style style:name="Excel_5f_CondFormat_5f_1_5f_1779_5f_1" style:display-name="Excel_CondFormat_1_1779_1" style:family="table-cell" style:parent-style-name="Default">
      <style:table-cell-properties fo:background-color="#cccccc"/>
      <style:text-properties fo:color="#ff3333"/>
    </style:style>
    <style:style style:name="Excel_5f_CondFormat_5f_1_5f_1780_5f_1" style:display-name="Excel_CondFormat_1_1780_1" style:family="table-cell" style:parent-style-name="Default">
      <style:table-cell-properties fo:background-color="#cccccc"/>
      <style:text-properties fo:color="#ff3333"/>
    </style:style>
    <style:style style:name="Excel_5f_CondFormat_5f_1_5f_1781_5f_1" style:display-name="Excel_CondFormat_1_1781_1" style:family="table-cell" style:parent-style-name="Default">
      <style:table-cell-properties fo:background-color="#cccccc"/>
      <style:text-properties fo:color="#ff3333"/>
    </style:style>
    <style:style style:name="Excel_5f_CondFormat_5f_1_5f_1782_5f_1" style:display-name="Excel_CondFormat_1_1782_1" style:family="table-cell" style:parent-style-name="Default">
      <style:table-cell-properties fo:background-color="#cccccc"/>
      <style:text-properties fo:color="#ff3333"/>
    </style:style>
    <style:style style:name="Excel_5f_CondFormat_5f_1_5f_1783_5f_1" style:display-name="Excel_CondFormat_1_1783_1" style:family="table-cell" style:parent-style-name="Default">
      <style:table-cell-properties fo:background-color="#cccccc"/>
      <style:text-properties fo:color="#ff3333"/>
    </style:style>
    <style:style style:name="Excel_5f_CondFormat_5f_1_5f_1784_5f_1" style:display-name="Excel_CondFormat_1_1784_1" style:family="table-cell" style:parent-style-name="Default">
      <style:table-cell-properties fo:background-color="#cccccc"/>
      <style:text-properties fo:color="#ff3333"/>
    </style:style>
    <style:style style:name="Excel_5f_CondFormat_5f_1_5f_1785_5f_1" style:display-name="Excel_CondFormat_1_1785_1" style:family="table-cell" style:parent-style-name="Default">
      <style:table-cell-properties fo:background-color="#cccccc"/>
      <style:text-properties fo:color="#ff3333"/>
    </style:style>
    <style:style style:name="Excel_5f_CondFormat_5f_1_5f_1786_5f_1" style:display-name="Excel_CondFormat_1_1786_1" style:family="table-cell" style:parent-style-name="Default">
      <style:table-cell-properties fo:background-color="#cccccc"/>
      <style:text-properties fo:color="#ff3333"/>
    </style:style>
    <style:style style:name="Excel_5f_CondFormat_5f_1_5f_1787_5f_1" style:display-name="Excel_CondFormat_1_1787_1" style:family="table-cell" style:parent-style-name="Default">
      <style:table-cell-properties fo:background-color="#cccccc"/>
      <style:text-properties fo:color="#ff3333"/>
    </style:style>
    <style:style style:name="Excel_5f_CondFormat_5f_1_5f_1788_5f_1" style:display-name="Excel_CondFormat_1_1788_1" style:family="table-cell" style:parent-style-name="Default">
      <style:table-cell-properties fo:background-color="#cccccc"/>
      <style:text-properties fo:color="#ff3333"/>
    </style:style>
    <style:style style:name="Excel_5f_CondFormat_5f_1_5f_1789_5f_1" style:display-name="Excel_CondFormat_1_1789_1" style:family="table-cell" style:parent-style-name="Default">
      <style:table-cell-properties fo:background-color="#cccccc"/>
      <style:text-properties fo:color="#ff3333"/>
    </style:style>
    <style:style style:name="Excel_5f_CondFormat_5f_1_5f_1790_5f_1" style:display-name="Excel_CondFormat_1_1790_1" style:family="table-cell" style:parent-style-name="Default">
      <style:table-cell-properties fo:background-color="#cccccc"/>
      <style:text-properties fo:color="#ff3333"/>
    </style:style>
    <style:style style:name="Excel_5f_CondFormat_5f_1_5f_1791_5f_1" style:display-name="Excel_CondFormat_1_1791_1" style:family="table-cell" style:parent-style-name="Default">
      <style:table-cell-properties fo:background-color="#cccccc"/>
      <style:text-properties fo:color="#ff3333"/>
    </style:style>
    <style:style style:name="Excel_5f_CondFormat_5f_1_5f_1792_5f_1" style:display-name="Excel_CondFormat_1_1792_1" style:family="table-cell" style:parent-style-name="Default">
      <style:table-cell-properties fo:background-color="#cccccc"/>
      <style:text-properties fo:color="#ff3333"/>
    </style:style>
    <style:style style:name="Excel_5f_CondFormat_5f_1_5f_1793_5f_1" style:display-name="Excel_CondFormat_1_1793_1" style:family="table-cell" style:parent-style-name="Default">
      <style:table-cell-properties fo:background-color="#cccccc"/>
      <style:text-properties fo:color="#ff3333"/>
    </style:style>
    <style:style style:name="Excel_5f_CondFormat_5f_1_5f_1794_5f_1" style:display-name="Excel_CondFormat_1_1794_1" style:family="table-cell" style:parent-style-name="Default">
      <style:table-cell-properties fo:background-color="#cccccc"/>
      <style:text-properties fo:color="#ff3333"/>
    </style:style>
    <style:style style:name="Excel_5f_CondFormat_5f_1_5f_1795_5f_1" style:display-name="Excel_CondFormat_1_1795_1" style:family="table-cell" style:parent-style-name="Default">
      <style:table-cell-properties fo:background-color="#cccccc"/>
      <style:text-properties fo:color="#ff3333"/>
    </style:style>
    <style:style style:name="Excel_5f_CondFormat_5f_1_5f_1796_5f_1" style:display-name="Excel_CondFormat_1_1796_1" style:family="table-cell" style:parent-style-name="Default">
      <style:table-cell-properties fo:background-color="#cccccc"/>
      <style:text-properties fo:color="#ff3333"/>
    </style:style>
    <style:style style:name="Excel_5f_CondFormat_5f_1_5f_1797_5f_1" style:display-name="Excel_CondFormat_1_1797_1" style:family="table-cell" style:parent-style-name="Default">
      <style:table-cell-properties fo:background-color="#cccccc"/>
      <style:text-properties fo:color="#ff3333"/>
    </style:style>
    <style:style style:name="Excel_5f_CondFormat_5f_1_5f_1798_5f_1" style:display-name="Excel_CondFormat_1_1798_1" style:family="table-cell" style:parent-style-name="Default">
      <style:table-cell-properties fo:background-color="#cccccc"/>
      <style:text-properties fo:color="#ff3333"/>
    </style:style>
    <style:style style:name="Excel_5f_CondFormat_5f_1_5f_1799_5f_1" style:display-name="Excel_CondFormat_1_1799_1" style:family="table-cell" style:parent-style-name="Default">
      <style:table-cell-properties fo:background-color="#cccccc"/>
      <style:text-properties fo:color="#ff3333"/>
    </style:style>
    <style:style style:name="Excel_5f_CondFormat_5f_1_5f_1800_5f_1" style:display-name="Excel_CondFormat_1_1800_1" style:family="table-cell" style:parent-style-name="Default">
      <style:table-cell-properties fo:background-color="#cccccc"/>
      <style:text-properties fo:color="#ff3333"/>
    </style:style>
    <style:style style:name="Excel_5f_CondFormat_5f_1_5f_1801_5f_1" style:display-name="Excel_CondFormat_1_1801_1" style:family="table-cell" style:parent-style-name="Default">
      <style:table-cell-properties fo:background-color="#cccccc"/>
      <style:text-properties fo:color="#ff3333"/>
    </style:style>
    <style:style style:name="Excel_5f_CondFormat_5f_1_5f_1802_5f_1" style:display-name="Excel_CondFormat_1_1802_1" style:family="table-cell" style:parent-style-name="Default">
      <style:table-cell-properties fo:background-color="#cccccc"/>
      <style:text-properties fo:color="#ff3333"/>
    </style:style>
    <style:style style:name="Excel_5f_CondFormat_5f_1_5f_1803_5f_1" style:display-name="Excel_CondFormat_1_1803_1" style:family="table-cell" style:parent-style-name="Default">
      <style:table-cell-properties fo:background-color="#cccccc"/>
      <style:text-properties fo:color="#ff3333"/>
    </style:style>
    <style:style style:name="Excel_5f_CondFormat_5f_1_5f_1804_5f_1" style:display-name="Excel_CondFormat_1_1804_1" style:family="table-cell" style:parent-style-name="Default">
      <style:table-cell-properties fo:background-color="#cccccc"/>
      <style:text-properties fo:color="#ff3333"/>
    </style:style>
    <style:style style:name="Excel_5f_CondFormat_5f_1_5f_1805_5f_1" style:display-name="Excel_CondFormat_1_1805_1" style:family="table-cell" style:parent-style-name="Default">
      <style:table-cell-properties fo:background-color="#cccccc"/>
      <style:text-properties fo:color="#ff3333"/>
    </style:style>
    <style:style style:name="Excel_5f_CondFormat_5f_1_5f_1806_5f_1" style:display-name="Excel_CondFormat_1_1806_1" style:family="table-cell" style:parent-style-name="Default">
      <style:table-cell-properties fo:background-color="#cccccc"/>
      <style:text-properties fo:color="#ff3333"/>
    </style:style>
    <style:style style:name="Excel_5f_CondFormat_5f_1_5f_1807_5f_1" style:display-name="Excel_CondFormat_1_1807_1" style:family="table-cell" style:parent-style-name="Default">
      <style:table-cell-properties fo:background-color="#cccccc"/>
      <style:text-properties fo:color="#ff3333"/>
    </style:style>
    <style:style style:name="Excel_5f_CondFormat_5f_1_5f_1808_5f_1" style:display-name="Excel_CondFormat_1_1808_1" style:family="table-cell" style:parent-style-name="Default">
      <style:table-cell-properties fo:background-color="#cccccc"/>
      <style:text-properties fo:color="#ff3333"/>
    </style:style>
    <style:style style:name="Excel_5f_CondFormat_5f_1_5f_1809_5f_1" style:display-name="Excel_CondFormat_1_1809_1" style:family="table-cell" style:parent-style-name="Default">
      <style:table-cell-properties fo:background-color="#cccccc"/>
      <style:text-properties fo:color="#ff3333"/>
    </style:style>
    <style:style style:name="Excel_5f_CondFormat_5f_1_5f_1810_5f_1" style:display-name="Excel_CondFormat_1_1810_1" style:family="table-cell" style:parent-style-name="Default">
      <style:table-cell-properties fo:background-color="#cccccc"/>
      <style:text-properties fo:color="#ff3333"/>
    </style:style>
    <style:style style:name="Excel_5f_CondFormat_5f_1_5f_1811_5f_1" style:display-name="Excel_CondFormat_1_1811_1" style:family="table-cell" style:parent-style-name="Default">
      <style:table-cell-properties fo:background-color="#cccccc"/>
      <style:text-properties fo:color="#ff3333"/>
    </style:style>
    <style:style style:name="Excel_5f_CondFormat_5f_1_5f_1812_5f_1" style:display-name="Excel_CondFormat_1_1812_1" style:family="table-cell" style:parent-style-name="Default">
      <style:table-cell-properties fo:background-color="#cccccc"/>
      <style:text-properties fo:color="#ff3333"/>
    </style:style>
    <style:style style:name="Excel_5f_CondFormat_5f_1_5f_1813_5f_1" style:display-name="Excel_CondFormat_1_1813_1" style:family="table-cell" style:parent-style-name="Default">
      <style:table-cell-properties fo:background-color="#cccccc"/>
      <style:text-properties fo:color="#ff3333"/>
    </style:style>
    <style:style style:name="Excel_5f_CondFormat_5f_1_5f_1814_5f_1" style:display-name="Excel_CondFormat_1_1814_1" style:family="table-cell" style:parent-style-name="Default">
      <style:table-cell-properties fo:background-color="#cccccc"/>
      <style:text-properties fo:color="#ff3333"/>
    </style:style>
    <style:style style:name="Excel_5f_CondFormat_5f_1_5f_1815_5f_1" style:display-name="Excel_CondFormat_1_1815_1" style:family="table-cell" style:parent-style-name="Default">
      <style:table-cell-properties fo:background-color="#cccccc"/>
      <style:text-properties fo:color="#ff3333"/>
    </style:style>
    <style:style style:name="Excel_5f_CondFormat_5f_1_5f_1816_5f_1" style:display-name="Excel_CondFormat_1_1816_1" style:family="table-cell" style:parent-style-name="Default">
      <style:table-cell-properties fo:background-color="#cccccc"/>
      <style:text-properties fo:color="#ff3333"/>
    </style:style>
    <style:style style:name="Excel_5f_CondFormat_5f_1_5f_1817_5f_1" style:display-name="Excel_CondFormat_1_1817_1" style:family="table-cell" style:parent-style-name="Default">
      <style:table-cell-properties fo:background-color="#cccccc"/>
      <style:text-properties fo:color="#ff3333"/>
    </style:style>
    <style:style style:name="Excel_5f_CondFormat_5f_1_5f_1818_5f_1" style:display-name="Excel_CondFormat_1_1818_1" style:family="table-cell" style:parent-style-name="Default">
      <style:table-cell-properties fo:background-color="#cccccc"/>
      <style:text-properties fo:color="#ff3333"/>
    </style:style>
    <style:style style:name="Excel_5f_CondFormat_5f_1_5f_1819_5f_1" style:display-name="Excel_CondFormat_1_1819_1" style:family="table-cell" style:parent-style-name="Default">
      <style:table-cell-properties fo:background-color="#cccccc"/>
      <style:text-properties fo:color="#ff3333"/>
    </style:style>
    <style:style style:name="Excel_5f_CondFormat_5f_1_5f_1820_5f_1" style:display-name="Excel_CondFormat_1_1820_1" style:family="table-cell" style:parent-style-name="Default">
      <style:table-cell-properties fo:background-color="#cccccc"/>
      <style:text-properties fo:color="#ff3333"/>
    </style:style>
    <style:style style:name="Excel_5f_CondFormat_5f_1_5f_1821_5f_1" style:display-name="Excel_CondFormat_1_1821_1" style:family="table-cell" style:parent-style-name="Default">
      <style:table-cell-properties fo:background-color="#cccccc"/>
      <style:text-properties fo:color="#ff3333"/>
    </style:style>
    <style:style style:name="Excel_5f_CondFormat_5f_1_5f_1822_5f_1" style:display-name="Excel_CondFormat_1_1822_1" style:family="table-cell" style:parent-style-name="Default">
      <style:table-cell-properties fo:background-color="#cccccc"/>
      <style:text-properties fo:color="#ff3333"/>
    </style:style>
    <style:style style:name="Excel_5f_CondFormat_5f_1_5f_1823_5f_1" style:display-name="Excel_CondFormat_1_1823_1" style:family="table-cell" style:parent-style-name="Default">
      <style:table-cell-properties fo:background-color="#cccccc"/>
      <style:text-properties fo:color="#ff3333"/>
    </style:style>
    <style:style style:name="Excel_5f_CondFormat_5f_1_5f_1824_5f_1" style:display-name="Excel_CondFormat_1_1824_1" style:family="table-cell" style:parent-style-name="Default">
      <style:table-cell-properties fo:background-color="#cccccc"/>
      <style:text-properties fo:color="#ff3333"/>
    </style:style>
    <style:style style:name="Excel_5f_CondFormat_5f_1_5f_1825_5f_1" style:display-name="Excel_CondFormat_1_1825_1" style:family="table-cell" style:parent-style-name="Default">
      <style:table-cell-properties fo:background-color="#cccccc"/>
      <style:text-properties fo:color="#ff3333"/>
    </style:style>
    <style:style style:name="Excel_5f_CondFormat_5f_1_5f_1826_5f_1" style:display-name="Excel_CondFormat_1_1826_1" style:family="table-cell" style:parent-style-name="Default">
      <style:table-cell-properties fo:background-color="#cccccc"/>
      <style:text-properties fo:color="#ff3333"/>
    </style:style>
    <style:style style:name="Excel_5f_CondFormat_5f_1_5f_1827_5f_1" style:display-name="Excel_CondFormat_1_1827_1" style:family="table-cell" style:parent-style-name="Default">
      <style:table-cell-properties fo:background-color="#cccccc"/>
      <style:text-properties fo:color="#ff3333"/>
    </style:style>
    <style:style style:name="Excel_5f_CondFormat_5f_1_5f_1828_5f_1" style:display-name="Excel_CondFormat_1_1828_1" style:family="table-cell" style:parent-style-name="Default">
      <style:table-cell-properties fo:background-color="#cccccc"/>
      <style:text-properties fo:color="#ff3333"/>
    </style:style>
    <style:style style:name="Excel_5f_CondFormat_5f_1_5f_1829_5f_1" style:display-name="Excel_CondFormat_1_1829_1" style:family="table-cell" style:parent-style-name="Default">
      <style:table-cell-properties fo:background-color="#cccccc"/>
      <style:text-properties fo:color="#ff3333"/>
    </style:style>
    <style:style style:name="Excel_5f_CondFormat_5f_1_5f_1830_5f_1" style:display-name="Excel_CondFormat_1_1830_1" style:family="table-cell" style:parent-style-name="Default">
      <style:table-cell-properties fo:background-color="#cccccc"/>
      <style:text-properties fo:color="#ff3333"/>
    </style:style>
    <style:style style:name="Excel_5f_CondFormat_5f_1_5f_1831_5f_1" style:display-name="Excel_CondFormat_1_1831_1" style:family="table-cell" style:parent-style-name="Default">
      <style:table-cell-properties fo:background-color="#cccccc"/>
      <style:text-properties fo:color="#ff3333"/>
    </style:style>
    <style:style style:name="Excel_5f_CondFormat_5f_1_5f_1832_5f_1" style:display-name="Excel_CondFormat_1_1832_1" style:family="table-cell" style:parent-style-name="Default">
      <style:table-cell-properties fo:background-color="#cccccc"/>
      <style:text-properties fo:color="#ff3333"/>
    </style:style>
    <style:style style:name="Excel_5f_CondFormat_5f_1_5f_1833_5f_1" style:display-name="Excel_CondFormat_1_1833_1" style:family="table-cell" style:parent-style-name="Default">
      <style:table-cell-properties fo:background-color="#cccccc"/>
      <style:text-properties fo:color="#ff3333"/>
    </style:style>
    <style:style style:name="Excel_5f_CondFormat_5f_1_5f_1834_5f_1" style:display-name="Excel_CondFormat_1_1834_1" style:family="table-cell" style:parent-style-name="Default">
      <style:table-cell-properties fo:background-color="#cccccc"/>
      <style:text-properties fo:color="#ff3333"/>
    </style:style>
    <style:style style:name="Excel_5f_CondFormat_5f_1_5f_1835_5f_1" style:display-name="Excel_CondFormat_1_1835_1" style:family="table-cell" style:parent-style-name="Default">
      <style:table-cell-properties fo:background-color="#cccccc"/>
      <style:text-properties fo:color="#ff3333"/>
    </style:style>
    <style:style style:name="Excel_5f_CondFormat_5f_1_5f_1836_5f_1" style:display-name="Excel_CondFormat_1_1836_1" style:family="table-cell" style:parent-style-name="Default">
      <style:table-cell-properties fo:background-color="#cccccc"/>
      <style:text-properties fo:color="#ff3333"/>
    </style:style>
    <style:style style:name="Excel_5f_CondFormat_5f_1_5f_1837_5f_1" style:display-name="Excel_CondFormat_1_1837_1" style:family="table-cell" style:parent-style-name="Default">
      <style:table-cell-properties fo:background-color="#cccccc"/>
      <style:text-properties fo:color="#ff3333"/>
    </style:style>
    <style:style style:name="Excel_5f_CondFormat_5f_1_5f_1838_5f_1" style:display-name="Excel_CondFormat_1_1838_1" style:family="table-cell" style:parent-style-name="Default">
      <style:table-cell-properties fo:background-color="#cccccc"/>
      <style:text-properties fo:color="#ff3333"/>
    </style:style>
    <style:style style:name="Excel_5f_CondFormat_5f_1_5f_1839_5f_1" style:display-name="Excel_CondFormat_1_1839_1" style:family="table-cell" style:parent-style-name="Default">
      <style:table-cell-properties fo:background-color="#cccccc"/>
      <style:text-properties fo:color="#ff3333"/>
    </style:style>
    <style:style style:name="Excel_5f_CondFormat_5f_1_5f_1840_5f_1" style:display-name="Excel_CondFormat_1_1840_1" style:family="table-cell" style:parent-style-name="Default">
      <style:table-cell-properties fo:background-color="#cccccc"/>
      <style:text-properties fo:color="#ff3333"/>
    </style:style>
    <style:style style:name="Excel_5f_CondFormat_5f_1_5f_1841_5f_1" style:display-name="Excel_CondFormat_1_1841_1" style:family="table-cell" style:parent-style-name="Default">
      <style:table-cell-properties fo:background-color="#cccccc"/>
      <style:text-properties fo:color="#ff3333"/>
    </style:style>
    <style:style style:name="Excel_5f_CondFormat_5f_1_5f_1842_5f_1" style:display-name="Excel_CondFormat_1_1842_1" style:family="table-cell" style:parent-style-name="Default">
      <style:table-cell-properties fo:background-color="#cccccc"/>
      <style:text-properties fo:color="#ff3333"/>
    </style:style>
    <style:style style:name="Excel_5f_CondFormat_5f_1_5f_1843_5f_1" style:display-name="Excel_CondFormat_1_1843_1" style:family="table-cell" style:parent-style-name="Default">
      <style:table-cell-properties fo:background-color="#cccccc"/>
      <style:text-properties fo:color="#ff3333"/>
    </style:style>
    <style:style style:name="Excel_5f_CondFormat_5f_1_5f_1844_5f_1" style:display-name="Excel_CondFormat_1_1844_1" style:family="table-cell" style:parent-style-name="Default">
      <style:table-cell-properties fo:background-color="#cccccc"/>
      <style:text-properties fo:color="#ff3333"/>
    </style:style>
    <style:style style:name="Excel_5f_CondFormat_5f_1_5f_1845_5f_1" style:display-name="Excel_CondFormat_1_1845_1" style:family="table-cell" style:parent-style-name="Default">
      <style:table-cell-properties fo:background-color="#cccccc"/>
      <style:text-properties fo:color="#ff3333"/>
    </style:style>
    <style:style style:name="Excel_5f_CondFormat_5f_1_5f_1846_5f_1" style:display-name="Excel_CondFormat_1_1846_1" style:family="table-cell" style:parent-style-name="Default">
      <style:table-cell-properties fo:background-color="#cccccc"/>
      <style:text-properties fo:color="#ff3333"/>
    </style:style>
    <style:style style:name="Excel_5f_CondFormat_5f_1_5f_1847_5f_1" style:display-name="Excel_CondFormat_1_1847_1" style:family="table-cell" style:parent-style-name="Default">
      <style:table-cell-properties fo:background-color="#cccccc"/>
      <style:text-properties fo:color="#ff3333"/>
    </style:style>
    <style:style style:name="Excel_5f_CondFormat_5f_1_5f_1848_5f_1" style:display-name="Excel_CondFormat_1_1848_1" style:family="table-cell" style:parent-style-name="Default">
      <style:table-cell-properties fo:background-color="#cccccc"/>
      <style:text-properties fo:color="#ff3333"/>
    </style:style>
    <style:style style:name="Excel_5f_CondFormat_5f_1_5f_1849_5f_1" style:display-name="Excel_CondFormat_1_1849_1" style:family="table-cell" style:parent-style-name="Default">
      <style:table-cell-properties fo:background-color="#cccccc"/>
      <style:text-properties fo:color="#ff3333"/>
    </style:style>
    <style:style style:name="Excel_5f_CondFormat_5f_1_5f_1850_5f_1" style:display-name="Excel_CondFormat_1_1850_1" style:family="table-cell" style:parent-style-name="Default">
      <style:table-cell-properties fo:background-color="#cccccc"/>
      <style:text-properties fo:color="#ff3333"/>
    </style:style>
    <style:style style:name="Excel_5f_CondFormat_5f_1_5f_1851_5f_1" style:display-name="Excel_CondFormat_1_1851_1" style:family="table-cell" style:parent-style-name="Default">
      <style:table-cell-properties fo:background-color="#cccccc"/>
      <style:text-properties fo:color="#ff3333"/>
    </style:style>
    <style:style style:name="Excel_5f_CondFormat_5f_1_5f_1852_5f_1" style:display-name="Excel_CondFormat_1_1852_1" style:family="table-cell" style:parent-style-name="Default">
      <style:table-cell-properties fo:background-color="#cccccc"/>
      <style:text-properties fo:color="#ff3333"/>
    </style:style>
    <style:style style:name="Excel_5f_CondFormat_5f_1_5f_1853_5f_1" style:display-name="Excel_CondFormat_1_1853_1" style:family="table-cell" style:parent-style-name="Default">
      <style:table-cell-properties fo:background-color="#cccccc"/>
      <style:text-properties fo:color="#ff3333"/>
    </style:style>
    <style:style style:name="Excel_5f_CondFormat_5f_1_5f_1854_5f_1" style:display-name="Excel_CondFormat_1_1854_1" style:family="table-cell" style:parent-style-name="Default">
      <style:table-cell-properties fo:background-color="#cccccc"/>
      <style:text-properties fo:color="#ff3333"/>
    </style:style>
    <style:style style:name="Excel_5f_CondFormat_5f_1_5f_1855_5f_1" style:display-name="Excel_CondFormat_1_1855_1" style:family="table-cell" style:parent-style-name="Default">
      <style:table-cell-properties fo:background-color="#cccccc"/>
      <style:text-properties fo:color="#ff3333"/>
    </style:style>
    <style:style style:name="Excel_5f_CondFormat_5f_1_5f_1856_5f_1" style:display-name="Excel_CondFormat_1_1856_1" style:family="table-cell" style:parent-style-name="Default">
      <style:table-cell-properties fo:background-color="#cccccc"/>
      <style:text-properties fo:color="#ff3333"/>
    </style:style>
    <style:style style:name="Excel_5f_CondFormat_5f_1_5f_1857_5f_1" style:display-name="Excel_CondFormat_1_1857_1" style:family="table-cell" style:parent-style-name="Default">
      <style:table-cell-properties fo:background-color="#cccccc"/>
      <style:text-properties fo:color="#ff3333"/>
    </style:style>
    <style:style style:name="Excel_5f_CondFormat_5f_1_5f_1858_5f_1" style:display-name="Excel_CondFormat_1_1858_1" style:family="table-cell" style:parent-style-name="Default">
      <style:table-cell-properties fo:background-color="#cccccc"/>
      <style:text-properties fo:color="#ff3333"/>
    </style:style>
    <style:style style:name="Excel_5f_CondFormat_5f_1_5f_1859_5f_1" style:display-name="Excel_CondFormat_1_1859_1" style:family="table-cell" style:parent-style-name="Default">
      <style:table-cell-properties fo:background-color="#cccccc"/>
      <style:text-properties fo:color="#ff3333"/>
    </style:style>
    <style:style style:name="Excel_5f_CondFormat_5f_1_5f_1860_5f_1" style:display-name="Excel_CondFormat_1_1860_1" style:family="table-cell" style:parent-style-name="Default">
      <style:table-cell-properties fo:background-color="#cccccc"/>
      <style:text-properties fo:color="#ff3333"/>
    </style:style>
    <style:style style:name="Excel_5f_CondFormat_5f_1_5f_1861_5f_1" style:display-name="Excel_CondFormat_1_1861_1" style:family="table-cell" style:parent-style-name="Default">
      <style:table-cell-properties fo:background-color="#cccccc"/>
      <style:text-properties fo:color="#ff3333"/>
    </style:style>
    <style:style style:name="Excel_5f_CondFormat_5f_1_5f_1862_5f_1" style:display-name="Excel_CondFormat_1_1862_1" style:family="table-cell" style:parent-style-name="Default">
      <style:table-cell-properties fo:background-color="#cccccc"/>
      <style:text-properties fo:color="#ff3333"/>
    </style:style>
    <style:style style:name="Excel_5f_CondFormat_5f_1_5f_1863_5f_1" style:display-name="Excel_CondFormat_1_1863_1" style:family="table-cell" style:parent-style-name="Default">
      <style:table-cell-properties fo:background-color="#cccccc"/>
      <style:text-properties fo:color="#ff3333"/>
    </style:style>
    <style:style style:name="Excel_5f_CondFormat_5f_1_5f_1864_5f_1" style:display-name="Excel_CondFormat_1_1864_1" style:family="table-cell" style:parent-style-name="Default">
      <style:table-cell-properties fo:background-color="#cccccc"/>
      <style:text-properties fo:color="#ff3333"/>
    </style:style>
    <style:style style:name="Excel_5f_CondFormat_5f_1_5f_1865_5f_1" style:display-name="Excel_CondFormat_1_1865_1" style:family="table-cell" style:parent-style-name="Default">
      <style:table-cell-properties fo:background-color="#cccccc"/>
      <style:text-properties fo:color="#ff3333"/>
    </style:style>
    <style:style style:name="Excel_5f_CondFormat_5f_1_5f_1866_5f_1" style:display-name="Excel_CondFormat_1_1866_1" style:family="table-cell" style:parent-style-name="Default">
      <style:table-cell-properties fo:background-color="#cccccc"/>
      <style:text-properties fo:color="#ff3333"/>
    </style:style>
    <style:style style:name="Excel_5f_CondFormat_5f_1_5f_1867_5f_1" style:display-name="Excel_CondFormat_1_1867_1" style:family="table-cell" style:parent-style-name="Default">
      <style:table-cell-properties fo:background-color="#cccccc"/>
      <style:text-properties fo:color="#ff3333"/>
    </style:style>
    <style:style style:name="Excel_5f_CondFormat_5f_1_5f_1868_5f_1" style:display-name="Excel_CondFormat_1_1868_1" style:family="table-cell" style:parent-style-name="Default">
      <style:table-cell-properties fo:background-color="#cccccc"/>
      <style:text-properties fo:color="#ff3333"/>
    </style:style>
    <style:style style:name="Excel_5f_CondFormat_5f_1_5f_1869_5f_1" style:display-name="Excel_CondFormat_1_1869_1" style:family="table-cell" style:parent-style-name="Default">
      <style:table-cell-properties fo:background-color="#cccccc"/>
      <style:text-properties fo:color="#ff3333"/>
    </style:style>
    <style:style style:name="Excel_5f_CondFormat_5f_1_5f_1870_5f_1" style:display-name="Excel_CondFormat_1_1870_1" style:family="table-cell" style:parent-style-name="Default">
      <style:table-cell-properties fo:background-color="#cccccc"/>
      <style:text-properties fo:color="#ff3333"/>
    </style:style>
    <style:style style:name="Excel_5f_CondFormat_5f_1_5f_1871_5f_1" style:display-name="Excel_CondFormat_1_1871_1" style:family="table-cell" style:parent-style-name="Default">
      <style:table-cell-properties fo:background-color="#cccccc"/>
      <style:text-properties fo:color="#ff3333"/>
    </style:style>
    <style:style style:name="Excel_5f_CondFormat_5f_1_5f_1872_5f_1" style:display-name="Excel_CondFormat_1_1872_1" style:family="table-cell" style:parent-style-name="Default">
      <style:table-cell-properties fo:background-color="#cccccc"/>
      <style:text-properties fo:color="#ff3333"/>
    </style:style>
    <style:style style:name="Excel_5f_CondFormat_5f_1_5f_1873_5f_1" style:display-name="Excel_CondFormat_1_1873_1" style:family="table-cell" style:parent-style-name="Default">
      <style:table-cell-properties fo:background-color="#cccccc"/>
      <style:text-properties fo:color="#ff3333"/>
    </style:style>
    <style:style style:name="Excel_5f_CondFormat_5f_1_5f_1874_5f_1" style:display-name="Excel_CondFormat_1_1874_1" style:family="table-cell" style:parent-style-name="Default">
      <style:table-cell-properties fo:background-color="#cccccc"/>
      <style:text-properties fo:color="#ff3333"/>
    </style:style>
    <style:style style:name="Excel_5f_CondFormat_5f_1_5f_1875_5f_1" style:display-name="Excel_CondFormat_1_1875_1" style:family="table-cell" style:parent-style-name="Default">
      <style:table-cell-properties fo:background-color="#cccccc"/>
      <style:text-properties fo:color="#ff3333"/>
    </style:style>
    <style:style style:name="Excel_5f_CondFormat_5f_1_5f_1876_5f_1" style:display-name="Excel_CondFormat_1_1876_1" style:family="table-cell" style:parent-style-name="Default">
      <style:table-cell-properties fo:background-color="#cccccc"/>
      <style:text-properties fo:color="#ff3333"/>
    </style:style>
    <style:style style:name="Excel_5f_CondFormat_5f_1_5f_1877_5f_1" style:display-name="Excel_CondFormat_1_1877_1" style:family="table-cell" style:parent-style-name="Default">
      <style:table-cell-properties fo:background-color="#cccccc"/>
      <style:text-properties fo:color="#ff3333"/>
    </style:style>
    <style:style style:name="Excel_5f_CondFormat_5f_1_5f_1878_5f_1" style:display-name="Excel_CondFormat_1_1878_1" style:family="table-cell" style:parent-style-name="Default">
      <style:table-cell-properties fo:background-color="#cccccc"/>
      <style:text-properties fo:color="#ff3333"/>
    </style:style>
    <style:style style:name="Excel_5f_CondFormat_5f_1_5f_1879_5f_1" style:display-name="Excel_CondFormat_1_1879_1" style:family="table-cell" style:parent-style-name="Default">
      <style:table-cell-properties fo:background-color="#cccccc"/>
      <style:text-properties fo:color="#ff3333"/>
    </style:style>
    <style:style style:name="Excel_5f_CondFormat_5f_1_5f_1880_5f_1" style:display-name="Excel_CondFormat_1_1880_1" style:family="table-cell" style:parent-style-name="Default">
      <style:table-cell-properties fo:background-color="#cccccc"/>
      <style:text-properties fo:color="#ff3333"/>
    </style:style>
    <style:style style:name="Excel_5f_CondFormat_5f_1_5f_1881_5f_1" style:display-name="Excel_CondFormat_1_1881_1" style:family="table-cell" style:parent-style-name="Default">
      <style:table-cell-properties fo:background-color="#cccccc"/>
      <style:text-properties fo:color="#ff3333"/>
    </style:style>
    <style:style style:name="Excel_5f_CondFormat_5f_1_5f_1882_5f_1" style:display-name="Excel_CondFormat_1_1882_1" style:family="table-cell" style:parent-style-name="Default">
      <style:table-cell-properties fo:background-color="#cccccc"/>
      <style:text-properties fo:color="#ff3333"/>
    </style:style>
    <style:style style:name="Excel_5f_CondFormat_5f_1_5f_1883_5f_1" style:display-name="Excel_CondFormat_1_1883_1" style:family="table-cell" style:parent-style-name="Default">
      <style:table-cell-properties fo:background-color="#cccccc"/>
      <style:text-properties fo:color="#ff3333"/>
    </style:style>
    <style:style style:name="Excel_5f_CondFormat_5f_1_5f_1884_5f_1" style:display-name="Excel_CondFormat_1_1884_1" style:family="table-cell" style:parent-style-name="Default">
      <style:table-cell-properties fo:background-color="#cccccc"/>
      <style:text-properties fo:color="#ff3333"/>
    </style:style>
    <style:style style:name="Excel_5f_CondFormat_5f_1_5f_1885_5f_1" style:display-name="Excel_CondFormat_1_1885_1" style:family="table-cell" style:parent-style-name="Default">
      <style:table-cell-properties fo:background-color="#cccccc"/>
      <style:text-properties fo:color="#ff3333"/>
    </style:style>
    <style:style style:name="Excel_5f_CondFormat_5f_1_5f_1886_5f_1" style:display-name="Excel_CondFormat_1_1886_1" style:family="table-cell" style:parent-style-name="Default">
      <style:table-cell-properties fo:background-color="#cccccc"/>
      <style:text-properties fo:color="#ff3333"/>
    </style:style>
    <style:style style:name="Excel_5f_CondFormat_5f_1_5f_1887_5f_1" style:display-name="Excel_CondFormat_1_1887_1" style:family="table-cell" style:parent-style-name="Default">
      <style:table-cell-properties fo:background-color="#cccccc"/>
      <style:text-properties fo:color="#ff3333"/>
    </style:style>
    <style:style style:name="Excel_5f_CondFormat_5f_1_5f_1888_5f_1" style:display-name="Excel_CondFormat_1_1888_1" style:family="table-cell" style:parent-style-name="Default">
      <style:table-cell-properties fo:background-color="#cccccc"/>
      <style:text-properties fo:color="#ff3333"/>
    </style:style>
    <style:style style:name="Excel_5f_CondFormat_5f_1_5f_1889_5f_1" style:display-name="Excel_CondFormat_1_1889_1" style:family="table-cell" style:parent-style-name="Default">
      <style:table-cell-properties fo:background-color="#cccccc"/>
      <style:text-properties fo:color="#ff3333"/>
    </style:style>
    <style:style style:name="Excel_5f_CondFormat_5f_1_5f_1890_5f_1" style:display-name="Excel_CondFormat_1_1890_1" style:family="table-cell" style:parent-style-name="Default">
      <style:table-cell-properties fo:background-color="#cccccc"/>
      <style:text-properties fo:color="#ff3333"/>
    </style:style>
    <style:style style:name="Excel_5f_CondFormat_5f_1_5f_1891_5f_1" style:display-name="Excel_CondFormat_1_1891_1" style:family="table-cell" style:parent-style-name="Default">
      <style:table-cell-properties fo:background-color="#cccccc"/>
      <style:text-properties fo:color="#ff3333"/>
    </style:style>
    <style:style style:name="Excel_5f_CondFormat_5f_1_5f_1892_5f_1" style:display-name="Excel_CondFormat_1_1892_1" style:family="table-cell" style:parent-style-name="Default">
      <style:table-cell-properties fo:background-color="#cccccc"/>
      <style:text-properties fo:color="#ff3333"/>
    </style:style>
    <style:style style:name="Excel_5f_CondFormat_5f_1_5f_1893_5f_1" style:display-name="Excel_CondFormat_1_1893_1" style:family="table-cell" style:parent-style-name="Default">
      <style:table-cell-properties fo:background-color="#cccccc"/>
      <style:text-properties fo:color="#ff3333"/>
    </style:style>
    <style:style style:name="Excel_5f_CondFormat_5f_1_5f_1894_5f_1" style:display-name="Excel_CondFormat_1_1894_1" style:family="table-cell" style:parent-style-name="Default">
      <style:table-cell-properties fo:background-color="#cccccc"/>
      <style:text-properties fo:color="#ff3333"/>
    </style:style>
    <style:style style:name="Excel_5f_CondFormat_5f_1_5f_1895_5f_1" style:display-name="Excel_CondFormat_1_1895_1" style:family="table-cell" style:parent-style-name="Default">
      <style:table-cell-properties fo:background-color="#cccccc"/>
      <style:text-properties fo:color="#ff3333"/>
    </style:style>
    <style:style style:name="Excel_5f_CondFormat_5f_1_5f_1896_5f_1" style:display-name="Excel_CondFormat_1_1896_1" style:family="table-cell" style:parent-style-name="Default">
      <style:table-cell-properties fo:background-color="#cccccc"/>
      <style:text-properties fo:color="#ff3333"/>
    </style:style>
    <style:style style:name="Excel_5f_CondFormat_5f_1_5f_1897_5f_1" style:display-name="Excel_CondFormat_1_1897_1" style:family="table-cell" style:parent-style-name="Default">
      <style:table-cell-properties fo:background-color="#cccccc"/>
      <style:text-properties fo:color="#ff3333"/>
    </style:style>
    <style:style style:name="Excel_5f_CondFormat_5f_1_5f_1898_5f_1" style:display-name="Excel_CondFormat_1_1898_1" style:family="table-cell" style:parent-style-name="Default">
      <style:table-cell-properties fo:background-color="#cccccc"/>
      <style:text-properties fo:color="#ff3333"/>
    </style:style>
    <style:style style:name="Excel_5f_CondFormat_5f_1_5f_1899_5f_1" style:display-name="Excel_CondFormat_1_1899_1" style:family="table-cell" style:parent-style-name="Default">
      <style:table-cell-properties fo:background-color="#cccccc"/>
      <style:text-properties fo:color="#ff3333"/>
    </style:style>
    <style:style style:name="Excel_5f_CondFormat_5f_1_5f_1900_5f_1" style:display-name="Excel_CondFormat_1_1900_1" style:family="table-cell" style:parent-style-name="Default">
      <style:table-cell-properties fo:background-color="#cccccc"/>
      <style:text-properties fo:color="#ff3333"/>
    </style:style>
    <style:style style:name="Excel_5f_CondFormat_5f_1_5f_1901_5f_1" style:display-name="Excel_CondFormat_1_1901_1" style:family="table-cell" style:parent-style-name="Default">
      <style:table-cell-properties fo:background-color="#cccccc"/>
      <style:text-properties fo:color="#ff3333"/>
    </style:style>
    <style:style style:name="Excel_5f_CondFormat_5f_1_5f_1902_5f_1" style:display-name="Excel_CondFormat_1_1902_1" style:family="table-cell" style:parent-style-name="Default">
      <style:table-cell-properties fo:background-color="#cccccc"/>
      <style:text-properties fo:color="#ff3333"/>
    </style:style>
    <style:style style:name="Excel_5f_CondFormat_5f_1_5f_1903_5f_1" style:display-name="Excel_CondFormat_1_1903_1" style:family="table-cell" style:parent-style-name="Default">
      <style:table-cell-properties fo:background-color="#cccccc"/>
      <style:text-properties fo:color="#ff3333"/>
    </style:style>
    <style:style style:name="Excel_5f_CondFormat_5f_1_5f_1904_5f_1" style:display-name="Excel_CondFormat_1_1904_1" style:family="table-cell" style:parent-style-name="Default">
      <style:table-cell-properties fo:background-color="#cccccc"/>
      <style:text-properties fo:color="#ff3333"/>
    </style:style>
    <style:style style:name="Excel_5f_CondFormat_5f_1_5f_1905_5f_1" style:display-name="Excel_CondFormat_1_1905_1" style:family="table-cell" style:parent-style-name="Default">
      <style:table-cell-properties fo:background-color="#cccccc"/>
      <style:text-properties fo:color="#ff3333"/>
    </style:style>
    <style:style style:name="Excel_5f_CondFormat_5f_1_5f_1906_5f_1" style:display-name="Excel_CondFormat_1_1906_1" style:family="table-cell" style:parent-style-name="Default">
      <style:table-cell-properties fo:background-color="#cccccc"/>
      <style:text-properties fo:color="#ff3333"/>
    </style:style>
    <style:style style:name="Excel_5f_CondFormat_5f_1_5f_1907_5f_1" style:display-name="Excel_CondFormat_1_1907_1" style:family="table-cell" style:parent-style-name="Default">
      <style:table-cell-properties fo:background-color="#cccccc"/>
      <style:text-properties fo:color="#ff3333"/>
    </style:style>
    <style:style style:name="Excel_5f_CondFormat_5f_1_5f_1908_5f_1" style:display-name="Excel_CondFormat_1_1908_1" style:family="table-cell" style:parent-style-name="Default">
      <style:table-cell-properties fo:background-color="#cccccc"/>
      <style:text-properties fo:color="#ff3333"/>
    </style:style>
    <style:style style:name="Excel_5f_CondFormat_5f_1_5f_1909_5f_1" style:display-name="Excel_CondFormat_1_1909_1" style:family="table-cell" style:parent-style-name="Default">
      <style:table-cell-properties fo:background-color="#cccccc"/>
      <style:text-properties fo:color="#ff3333"/>
    </style:style>
    <style:style style:name="Excel_5f_CondFormat_5f_1_5f_1910_5f_1" style:display-name="Excel_CondFormat_1_1910_1" style:family="table-cell" style:parent-style-name="Default">
      <style:table-cell-properties fo:background-color="#cccccc"/>
      <style:text-properties fo:color="#ff3333"/>
    </style:style>
    <style:style style:name="Excel_5f_CondFormat_5f_1_5f_1911_5f_1" style:display-name="Excel_CondFormat_1_1911_1" style:family="table-cell" style:parent-style-name="Default">
      <style:table-cell-properties fo:background-color="#cccccc"/>
      <style:text-properties fo:color="#ff3333"/>
    </style:style>
    <style:style style:name="Excel_5f_CondFormat_5f_1_5f_1912_5f_1" style:display-name="Excel_CondFormat_1_1912_1" style:family="table-cell" style:parent-style-name="Default">
      <style:table-cell-properties fo:background-color="#cccccc"/>
      <style:text-properties fo:color="#ff3333"/>
    </style:style>
    <style:style style:name="Excel_5f_CondFormat_5f_1_5f_1913_5f_1" style:display-name="Excel_CondFormat_1_1913_1" style:family="table-cell" style:parent-style-name="Default">
      <style:table-cell-properties fo:background-color="#cccccc"/>
      <style:text-properties fo:color="#ff3333"/>
    </style:style>
    <style:style style:name="Excel_5f_CondFormat_5f_1_5f_1914_5f_1" style:display-name="Excel_CondFormat_1_1914_1" style:family="table-cell" style:parent-style-name="Default">
      <style:table-cell-properties fo:background-color="#cccccc"/>
      <style:text-properties fo:color="#ff3333"/>
    </style:style>
    <style:style style:name="Excel_5f_CondFormat_5f_1_5f_1915_5f_1" style:display-name="Excel_CondFormat_1_1915_1" style:family="table-cell" style:parent-style-name="Default">
      <style:table-cell-properties fo:background-color="#cccccc"/>
      <style:text-properties fo:color="#ff3333"/>
    </style:style>
    <style:style style:name="Excel_5f_CondFormat_5f_1_5f_1916_5f_1" style:display-name="Excel_CondFormat_1_1916_1" style:family="table-cell" style:parent-style-name="Default">
      <style:table-cell-properties fo:background-color="#cccccc"/>
      <style:text-properties fo:color="#ff3333"/>
    </style:style>
    <style:style style:name="Excel_5f_CondFormat_5f_1_5f_1917_5f_1" style:display-name="Excel_CondFormat_1_1917_1" style:family="table-cell" style:parent-style-name="Default">
      <style:table-cell-properties fo:background-color="#cccccc"/>
      <style:text-properties fo:color="#ff3333"/>
    </style:style>
    <style:style style:name="Excel_5f_CondFormat_5f_1_5f_1918_5f_1" style:display-name="Excel_CondFormat_1_1918_1" style:family="table-cell" style:parent-style-name="Default">
      <style:table-cell-properties fo:background-color="#cccccc"/>
      <style:text-properties fo:color="#ff3333"/>
    </style:style>
    <style:style style:name="Excel_5f_CondFormat_5f_1_5f_1919_5f_1" style:display-name="Excel_CondFormat_1_1919_1" style:family="table-cell" style:parent-style-name="Default">
      <style:table-cell-properties fo:background-color="#cccccc"/>
      <style:text-properties fo:color="#ff3333"/>
    </style:style>
    <style:style style:name="Excel_5f_CondFormat_5f_1_5f_1920_5f_1" style:display-name="Excel_CondFormat_1_1920_1" style:family="table-cell" style:parent-style-name="Default">
      <style:table-cell-properties fo:background-color="#cccccc"/>
      <style:text-properties fo:color="#ff3333"/>
    </style:style>
    <style:style style:name="Excel_5f_CondFormat_5f_1_5f_1921_5f_1" style:display-name="Excel_CondFormat_1_1921_1" style:family="table-cell" style:parent-style-name="Default">
      <style:table-cell-properties fo:background-color="#cccccc"/>
      <style:text-properties fo:color="#ff3333"/>
    </style:style>
    <style:style style:name="Excel_5f_CondFormat_5f_1_5f_1922_5f_1" style:display-name="Excel_CondFormat_1_1922_1" style:family="table-cell" style:parent-style-name="Default">
      <style:table-cell-properties fo:background-color="#cccccc"/>
      <style:text-properties fo:color="#ff3333"/>
    </style:style>
    <style:style style:name="Excel_5f_CondFormat_5f_1_5f_1923_5f_1" style:display-name="Excel_CondFormat_1_1923_1" style:family="table-cell" style:parent-style-name="Default">
      <style:table-cell-properties fo:background-color="#cccccc"/>
      <style:text-properties fo:color="#ff3333"/>
    </style:style>
    <style:style style:name="Excel_5f_CondFormat_5f_1_5f_1924_5f_1" style:display-name="Excel_CondFormat_1_1924_1" style:family="table-cell" style:parent-style-name="Default">
      <style:table-cell-properties fo:background-color="#cccccc"/>
      <style:text-properties fo:color="#ff3333"/>
    </style:style>
    <style:style style:name="Excel_5f_CondFormat_5f_1_5f_1925_5f_1" style:display-name="Excel_CondFormat_1_1925_1" style:family="table-cell" style:parent-style-name="Default">
      <style:table-cell-properties fo:background-color="#cccccc"/>
      <style:text-properties fo:color="#ff3333"/>
    </style:style>
    <style:style style:name="Excel_5f_CondFormat_5f_1_5f_1926_5f_1" style:display-name="Excel_CondFormat_1_1926_1" style:family="table-cell" style:parent-style-name="Default">
      <style:table-cell-properties fo:background-color="#cccccc"/>
      <style:text-properties fo:color="#ff3333"/>
    </style:style>
    <style:style style:name="Excel_5f_CondFormat_5f_1_5f_1927_5f_1" style:display-name="Excel_CondFormat_1_1927_1" style:family="table-cell" style:parent-style-name="Default">
      <style:table-cell-properties fo:background-color="#cccccc"/>
      <style:text-properties fo:color="#ff3333"/>
    </style:style>
    <style:style style:name="Excel_5f_CondFormat_5f_1_5f_1928_5f_1" style:display-name="Excel_CondFormat_1_1928_1" style:family="table-cell" style:parent-style-name="Default">
      <style:table-cell-properties fo:background-color="#cccccc"/>
      <style:text-properties fo:color="#ff3333"/>
    </style:style>
    <style:style style:name="Excel_5f_CondFormat_5f_1_5f_1929_5f_1" style:display-name="Excel_CondFormat_1_1929_1" style:family="table-cell" style:parent-style-name="Default">
      <style:table-cell-properties fo:background-color="#cccccc"/>
      <style:text-properties fo:color="#ff3333"/>
    </style:style>
    <style:style style:name="Excel_5f_CondFormat_5f_1_5f_1930_5f_1" style:display-name="Excel_CondFormat_1_1930_1" style:family="table-cell" style:parent-style-name="Default">
      <style:table-cell-properties fo:background-color="#cccccc"/>
      <style:text-properties fo:color="#ff3333"/>
    </style:style>
    <style:style style:name="Excel_5f_CondFormat_5f_1_5f_1931_5f_1" style:display-name="Excel_CondFormat_1_1931_1" style:family="table-cell" style:parent-style-name="Default">
      <style:table-cell-properties fo:background-color="#cccccc"/>
      <style:text-properties fo:color="#ff3333"/>
    </style:style>
    <style:style style:name="Excel_5f_CondFormat_5f_1_5f_1932_5f_1" style:display-name="Excel_CondFormat_1_1932_1" style:family="table-cell" style:parent-style-name="Default">
      <style:table-cell-properties fo:background-color="#cccccc"/>
      <style:text-properties fo:color="#ff3333"/>
    </style:style>
    <style:style style:name="Excel_5f_CondFormat_5f_1_5f_1933_5f_1" style:display-name="Excel_CondFormat_1_1933_1" style:family="table-cell" style:parent-style-name="Default">
      <style:table-cell-properties fo:background-color="#cccccc"/>
      <style:text-properties fo:color="#ff3333"/>
    </style:style>
    <style:style style:name="Excel_5f_CondFormat_5f_1_5f_1934_5f_1" style:display-name="Excel_CondFormat_1_1934_1" style:family="table-cell" style:parent-style-name="Default">
      <style:table-cell-properties fo:background-color="#cccccc"/>
      <style:text-properties fo:color="#ff3333"/>
    </style:style>
    <style:style style:name="Excel_5f_CondFormat_5f_1_5f_1935_5f_1" style:display-name="Excel_CondFormat_1_1935_1" style:family="table-cell" style:parent-style-name="Default">
      <style:table-cell-properties fo:background-color="#cccccc"/>
      <style:text-properties fo:color="#ff3333"/>
    </style:style>
    <style:style style:name="Excel_5f_CondFormat_5f_1_5f_1936_5f_1" style:display-name="Excel_CondFormat_1_1936_1" style:family="table-cell" style:parent-style-name="Default">
      <style:table-cell-properties fo:background-color="#cccccc"/>
      <style:text-properties fo:color="#ff3333"/>
    </style:style>
    <style:style style:name="Excel_5f_CondFormat_5f_1_5f_1937_5f_1" style:display-name="Excel_CondFormat_1_1937_1" style:family="table-cell" style:parent-style-name="Default">
      <style:table-cell-properties fo:background-color="#cccccc"/>
      <style:text-properties fo:color="#ff3333"/>
    </style:style>
    <style:style style:name="Excel_5f_CondFormat_5f_1_5f_1938_5f_1" style:display-name="Excel_CondFormat_1_1938_1" style:family="table-cell" style:parent-style-name="Default">
      <style:table-cell-properties fo:background-color="#cccccc"/>
      <style:text-properties fo:color="#ff3333"/>
    </style:style>
    <style:style style:name="Excel_5f_CondFormat_5f_1_5f_1939_5f_1" style:display-name="Excel_CondFormat_1_1939_1" style:family="table-cell" style:parent-style-name="Default">
      <style:table-cell-properties fo:background-color="#cccccc"/>
      <style:text-properties fo:color="#ff3333"/>
    </style:style>
    <style:style style:name="Excel_5f_CondFormat_5f_1_5f_1940_5f_1" style:display-name="Excel_CondFormat_1_1940_1" style:family="table-cell" style:parent-style-name="Default">
      <style:table-cell-properties fo:background-color="#cccccc"/>
      <style:text-properties fo:color="#ff3333"/>
    </style:style>
    <style:style style:name="Excel_5f_CondFormat_5f_1_5f_1941_5f_1" style:display-name="Excel_CondFormat_1_1941_1" style:family="table-cell" style:parent-style-name="Default">
      <style:table-cell-properties fo:background-color="#cccccc"/>
      <style:text-properties fo:color="#ff3333"/>
    </style:style>
    <style:style style:name="Excel_5f_CondFormat_5f_1_5f_1942_5f_1" style:display-name="Excel_CondFormat_1_1942_1" style:family="table-cell" style:parent-style-name="Default">
      <style:table-cell-properties fo:background-color="#cccccc"/>
      <style:text-properties fo:color="#ff3333"/>
    </style:style>
    <style:style style:name="Excel_5f_CondFormat_5f_1_5f_1943_5f_1" style:display-name="Excel_CondFormat_1_1943_1" style:family="table-cell" style:parent-style-name="Default">
      <style:table-cell-properties fo:background-color="#cccccc"/>
      <style:text-properties fo:color="#ff3333"/>
    </style:style>
    <style:style style:name="Excel_5f_CondFormat_5f_1_5f_1944_5f_1" style:display-name="Excel_CondFormat_1_1944_1" style:family="table-cell" style:parent-style-name="Default">
      <style:table-cell-properties fo:background-color="#cccccc"/>
      <style:text-properties fo:color="#ff3333"/>
    </style:style>
    <style:style style:name="Excel_5f_CondFormat_5f_1_5f_1945_5f_1" style:display-name="Excel_CondFormat_1_1945_1" style:family="table-cell" style:parent-style-name="Default">
      <style:table-cell-properties fo:background-color="#cccccc"/>
      <style:text-properties fo:color="#ff3333"/>
    </style:style>
    <style:style style:name="Excel_5f_CondFormat_5f_1_5f_1946_5f_1" style:display-name="Excel_CondFormat_1_1946_1" style:family="table-cell" style:parent-style-name="Default">
      <style:table-cell-properties fo:background-color="#cccccc"/>
      <style:text-properties fo:color="#ff3333"/>
    </style:style>
    <style:style style:name="Excel_5f_CondFormat_5f_1_5f_1947_5f_1" style:display-name="Excel_CondFormat_1_1947_1" style:family="table-cell" style:parent-style-name="Default">
      <style:table-cell-properties fo:background-color="#cccccc"/>
      <style:text-properties fo:color="#ff3333"/>
    </style:style>
    <style:style style:name="Excel_5f_CondFormat_5f_1_5f_1948_5f_1" style:display-name="Excel_CondFormat_1_1948_1" style:family="table-cell" style:parent-style-name="Default">
      <style:table-cell-properties fo:background-color="#cccccc"/>
      <style:text-properties fo:color="#ff3333"/>
    </style:style>
    <style:style style:name="Excel_5f_CondFormat_5f_1_5f_1949_5f_1" style:display-name="Excel_CondFormat_1_1949_1" style:family="table-cell" style:parent-style-name="Default">
      <style:table-cell-properties fo:background-color="#cccccc"/>
      <style:text-properties fo:color="#ff3333"/>
    </style:style>
    <style:style style:name="Excel_5f_CondFormat_5f_1_5f_1950_5f_1" style:display-name="Excel_CondFormat_1_1950_1" style:family="table-cell" style:parent-style-name="Default">
      <style:table-cell-properties fo:background-color="#cccccc"/>
      <style:text-properties fo:color="#ff3333"/>
    </style:style>
    <style:style style:name="Excel_5f_CondFormat_5f_1_5f_1951_5f_1" style:display-name="Excel_CondFormat_1_1951_1" style:family="table-cell" style:parent-style-name="Default">
      <style:table-cell-properties fo:background-color="#cccccc"/>
      <style:text-properties fo:color="#ff3333"/>
    </style:style>
    <style:style style:name="Excel_5f_CondFormat_5f_1_5f_1952_5f_1" style:display-name="Excel_CondFormat_1_1952_1" style:family="table-cell" style:parent-style-name="Default">
      <style:table-cell-properties fo:background-color="#cccccc"/>
      <style:text-properties fo:color="#ff3333"/>
    </style:style>
    <style:style style:name="Excel_5f_CondFormat_5f_1_5f_1953_5f_1" style:display-name="Excel_CondFormat_1_1953_1" style:family="table-cell" style:parent-style-name="Default">
      <style:table-cell-properties fo:background-color="#cccccc"/>
      <style:text-properties fo:color="#ff3333"/>
    </style:style>
    <style:style style:name="Excel_5f_CondFormat_5f_1_5f_1954_5f_1" style:display-name="Excel_CondFormat_1_1954_1" style:family="table-cell" style:parent-style-name="Default">
      <style:table-cell-properties fo:background-color="#cccccc"/>
      <style:text-properties fo:color="#ff3333"/>
    </style:style>
    <style:style style:name="Excel_5f_CondFormat_5f_1_5f_1955_5f_1" style:display-name="Excel_CondFormat_1_1955_1" style:family="table-cell" style:parent-style-name="Default">
      <style:table-cell-properties fo:background-color="#cccccc"/>
      <style:text-properties fo:color="#ff3333"/>
    </style:style>
    <style:style style:name="Excel_5f_CondFormat_5f_1_5f_1956_5f_1" style:display-name="Excel_CondFormat_1_1956_1" style:family="table-cell" style:parent-style-name="Default">
      <style:table-cell-properties fo:background-color="#cccccc"/>
      <style:text-properties fo:color="#ff3333"/>
    </style:style>
    <style:style style:name="Excel_5f_CondFormat_5f_1_5f_1957_5f_1" style:display-name="Excel_CondFormat_1_1957_1" style:family="table-cell" style:parent-style-name="Default">
      <style:table-cell-properties fo:background-color="#cccccc"/>
      <style:text-properties fo:color="#ff3333"/>
    </style:style>
    <style:style style:name="Excel_5f_CondFormat_5f_1_5f_1958_5f_1" style:display-name="Excel_CondFormat_1_1958_1" style:family="table-cell" style:parent-style-name="Default">
      <style:table-cell-properties fo:background-color="#cccccc"/>
      <style:text-properties fo:color="#ff3333"/>
    </style:style>
    <style:style style:name="Excel_5f_CondFormat_5f_1_5f_1959_5f_1" style:display-name="Excel_CondFormat_1_1959_1" style:family="table-cell" style:parent-style-name="Default">
      <style:table-cell-properties fo:background-color="#cccccc"/>
      <style:text-properties fo:color="#ff3333"/>
    </style:style>
    <style:style style:name="Excel_5f_CondFormat_5f_1_5f_1960_5f_1" style:display-name="Excel_CondFormat_1_1960_1" style:family="table-cell" style:parent-style-name="Default">
      <style:table-cell-properties fo:background-color="#cccccc"/>
      <style:text-properties fo:color="#ff3333"/>
    </style:style>
    <style:style style:name="Excel_5f_CondFormat_5f_1_5f_1961_5f_1" style:display-name="Excel_CondFormat_1_1961_1" style:family="table-cell" style:parent-style-name="Default">
      <style:table-cell-properties fo:background-color="#cccccc"/>
      <style:text-properties fo:color="#ff3333"/>
    </style:style>
    <style:style style:name="Excel_5f_CondFormat_5f_1_5f_1962_5f_1" style:display-name="Excel_CondFormat_1_1962_1" style:family="table-cell" style:parent-style-name="Default">
      <style:table-cell-properties fo:background-color="#cccccc"/>
      <style:text-properties fo:color="#ff3333"/>
    </style:style>
    <style:style style:name="Excel_5f_CondFormat_5f_1_5f_1963_5f_1" style:display-name="Excel_CondFormat_1_1963_1" style:family="table-cell" style:parent-style-name="Default">
      <style:table-cell-properties fo:background-color="#cccccc"/>
      <style:text-properties fo:color="#ff3333"/>
    </style:style>
    <style:style style:name="Excel_5f_CondFormat_5f_1_5f_1964_5f_1" style:display-name="Excel_CondFormat_1_1964_1" style:family="table-cell" style:parent-style-name="Default">
      <style:table-cell-properties fo:background-color="#cccccc"/>
      <style:text-properties fo:color="#ff3333"/>
    </style:style>
    <style:style style:name="Excel_5f_CondFormat_5f_1_5f_1965_5f_1" style:display-name="Excel_CondFormat_1_1965_1" style:family="table-cell" style:parent-style-name="Default">
      <style:table-cell-properties fo:background-color="#cccccc"/>
      <style:text-properties fo:color="#ff3333"/>
    </style:style>
    <style:style style:name="Excel_5f_CondFormat_5f_1_5f_1966_5f_1" style:display-name="Excel_CondFormat_1_1966_1" style:family="table-cell" style:parent-style-name="Default">
      <style:table-cell-properties fo:background-color="#cccccc"/>
      <style:text-properties fo:color="#ff3333"/>
    </style:style>
    <style:style style:name="Excel_5f_CondFormat_5f_1_5f_1967_5f_1" style:display-name="Excel_CondFormat_1_1967_1" style:family="table-cell" style:parent-style-name="Default">
      <style:table-cell-properties fo:background-color="#cccccc"/>
      <style:text-properties fo:color="#ff3333"/>
    </style:style>
    <style:style style:name="Excel_5f_CondFormat_5f_1_5f_1968_5f_1" style:display-name="Excel_CondFormat_1_1968_1" style:family="table-cell" style:parent-style-name="Default">
      <style:table-cell-properties fo:background-color="#cccccc"/>
      <style:text-properties fo:color="#ff3333"/>
    </style:style>
    <style:style style:name="Excel_5f_CondFormat_5f_1_5f_1969_5f_1" style:display-name="Excel_CondFormat_1_1969_1" style:family="table-cell" style:parent-style-name="Default">
      <style:table-cell-properties fo:background-color="#cccccc"/>
      <style:text-properties fo:color="#ff3333"/>
    </style:style>
    <style:style style:name="Excel_5f_CondFormat_5f_1_5f_1970_5f_1" style:display-name="Excel_CondFormat_1_1970_1" style:family="table-cell" style:parent-style-name="Default">
      <style:table-cell-properties fo:background-color="#cccccc"/>
      <style:text-properties fo:color="#ff3333"/>
    </style:style>
    <style:style style:name="Excel_5f_CondFormat_5f_1_5f_1971_5f_1" style:display-name="Excel_CondFormat_1_1971_1" style:family="table-cell" style:parent-style-name="Default">
      <style:table-cell-properties fo:background-color="#cccccc"/>
      <style:text-properties fo:color="#ff3333"/>
    </style:style>
    <style:style style:name="Excel_5f_CondFormat_5f_1_5f_1972_5f_1" style:display-name="Excel_CondFormat_1_1972_1" style:family="table-cell" style:parent-style-name="Default">
      <style:table-cell-properties fo:background-color="#cccccc"/>
      <style:text-properties fo:color="#ff3333"/>
    </style:style>
    <style:style style:name="Excel_5f_CondFormat_5f_1_5f_1973_5f_1" style:display-name="Excel_CondFormat_1_1973_1" style:family="table-cell" style:parent-style-name="Default">
      <style:table-cell-properties fo:background-color="#cccccc"/>
      <style:text-properties fo:color="#ff3333"/>
    </style:style>
    <style:style style:name="Excel_5f_CondFormat_5f_1_5f_1974_5f_1" style:display-name="Excel_CondFormat_1_1974_1" style:family="table-cell" style:parent-style-name="Default">
      <style:table-cell-properties fo:background-color="#cccccc"/>
      <style:text-properties fo:color="#ff3333"/>
    </style:style>
    <style:style style:name="Excel_5f_CondFormat_5f_1_5f_1975_5f_1" style:display-name="Excel_CondFormat_1_1975_1" style:family="table-cell" style:parent-style-name="Default">
      <style:table-cell-properties fo:background-color="#cccccc"/>
      <style:text-properties fo:color="#ff3333"/>
    </style:style>
    <style:style style:name="Excel_5f_CondFormat_5f_1_5f_1976_5f_1" style:display-name="Excel_CondFormat_1_1976_1" style:family="table-cell" style:parent-style-name="Default">
      <style:table-cell-properties fo:background-color="#cccccc"/>
      <style:text-properties fo:color="#ff3333"/>
    </style:style>
    <style:style style:name="Excel_5f_CondFormat_5f_1_5f_1977_5f_1" style:display-name="Excel_CondFormat_1_1977_1" style:family="table-cell" style:parent-style-name="Default">
      <style:table-cell-properties fo:background-color="#cccccc"/>
      <style:text-properties fo:color="#ff3333"/>
    </style:style>
    <style:style style:name="Excel_5f_CondFormat_5f_1_5f_1978_5f_1" style:display-name="Excel_CondFormat_1_1978_1" style:family="table-cell" style:parent-style-name="Default">
      <style:table-cell-properties fo:background-color="#cccccc"/>
      <style:text-properties fo:color="#ff3333"/>
    </style:style>
    <style:style style:name="Excel_5f_CondFormat_5f_1_5f_1979_5f_1" style:display-name="Excel_CondFormat_1_1979_1" style:family="table-cell" style:parent-style-name="Default">
      <style:table-cell-properties fo:background-color="#cccccc"/>
      <style:text-properties fo:color="#ff3333"/>
    </style:style>
    <style:style style:name="Excel_5f_CondFormat_5f_1_5f_1980_5f_1" style:display-name="Excel_CondFormat_1_1980_1" style:family="table-cell" style:parent-style-name="Default">
      <style:table-cell-properties fo:background-color="#cccccc"/>
      <style:text-properties fo:color="#ff3333"/>
    </style:style>
    <style:style style:name="Excel_5f_CondFormat_5f_1_5f_1981_5f_1" style:display-name="Excel_CondFormat_1_1981_1" style:family="table-cell" style:parent-style-name="Default">
      <style:table-cell-properties fo:background-color="#cccccc"/>
      <style:text-properties fo:color="#ff3333"/>
    </style:style>
    <style:style style:name="Excel_5f_CondFormat_5f_1_5f_1982_5f_1" style:display-name="Excel_CondFormat_1_1982_1" style:family="table-cell" style:parent-style-name="Default">
      <style:table-cell-properties fo:background-color="#cccccc"/>
      <style:text-properties fo:color="#ff3333"/>
    </style:style>
    <style:style style:name="Excel_5f_CondFormat_5f_1_5f_1983_5f_1" style:display-name="Excel_CondFormat_1_1983_1" style:family="table-cell" style:parent-style-name="Default">
      <style:table-cell-properties fo:background-color="#cccccc"/>
      <style:text-properties fo:color="#ff3333"/>
    </style:style>
    <style:style style:name="Excel_5f_CondFormat_5f_1_5f_1984_5f_1" style:display-name="Excel_CondFormat_1_1984_1" style:family="table-cell" style:parent-style-name="Default">
      <style:table-cell-properties fo:background-color="#cccccc"/>
      <style:text-properties fo:color="#ff3333"/>
    </style:style>
    <style:style style:name="Excel_5f_CondFormat_5f_1_5f_1985_5f_1" style:display-name="Excel_CondFormat_1_1985_1" style:family="table-cell" style:parent-style-name="Default">
      <style:table-cell-properties fo:background-color="#cccccc"/>
      <style:text-properties fo:color="#ff3333"/>
    </style:style>
    <style:style style:name="Excel_5f_CondFormat_5f_1_5f_1986_5f_1" style:display-name="Excel_CondFormat_1_1986_1" style:family="table-cell" style:parent-style-name="Default">
      <style:table-cell-properties fo:background-color="#cccccc"/>
      <style:text-properties fo:color="#ff3333"/>
    </style:style>
    <style:style style:name="Excel_5f_CondFormat_5f_1_5f_1987_5f_1" style:display-name="Excel_CondFormat_1_1987_1" style:family="table-cell" style:parent-style-name="Default">
      <style:table-cell-properties fo:background-color="#ffff66"/>
      <style:text-properties fo:color="#333333"/>
    </style:style>
    <style:style style:name="Excel_5f_CondFormat_5f_1_5f_1988_5f_1" style:display-name="Excel_CondFormat_1_1988_1" style:family="table-cell" style:parent-style-name="Default">
      <style:table-cell-properties fo:background-color="#cccccc"/>
      <style:text-properties fo:color="#333333"/>
    </style:style>
    <style:style style:name="Excel_5f_CondFormat_5f_1_5f_1989_5f_1" style:display-name="Excel_CondFormat_1_1989_1" style:family="table-cell" style:parent-style-name="Default">
      <style:table-cell-properties fo:background-color="#cccccc"/>
      <style:text-properties fo:color="#333333"/>
    </style:style>
    <style:style style:name="Excel_5f_CondFormat_5f_1_5f_1990_5f_1" style:display-name="Excel_CondFormat_1_1990_1" style:family="table-cell" style:parent-style-name="Default">
      <style:table-cell-properties fo:background-color="#cccccc"/>
      <style:text-properties fo:color="#ff3333"/>
    </style:style>
    <style:style style:name="Excel_5f_CondFormat_5f_1_5f_1991_5f_1" style:display-name="Excel_CondFormat_1_1991_1" style:family="table-cell" style:parent-style-name="Default">
      <style:table-cell-properties fo:background-color="#cccccc"/>
      <style:text-properties fo:color="#ff3333"/>
    </style:style>
    <style:style style:name="Excel_5f_CondFormat_5f_1_5f_1992_5f_1" style:display-name="Excel_CondFormat_1_1992_1" style:family="table-cell" style:parent-style-name="Default">
      <style:table-cell-properties fo:background-color="#cccccc"/>
      <style:text-properties fo:color="#ff3333"/>
    </style:style>
    <style:style style:name="Excel_5f_CondFormat_5f_1_5f_1993_5f_1" style:display-name="Excel_CondFormat_1_1993_1" style:family="table-cell" style:parent-style-name="Default">
      <style:table-cell-properties fo:background-color="#cccccc"/>
      <style:text-properties fo:color="#ff3333"/>
    </style:style>
    <style:style style:name="Excel_5f_CondFormat_5f_1_5f_1994_5f_1" style:display-name="Excel_CondFormat_1_1994_1" style:family="table-cell" style:parent-style-name="Default">
      <style:table-cell-properties fo:background-color="#cccccc"/>
      <style:text-properties fo:color="#ff3333"/>
    </style:style>
    <style:style style:name="Excel_5f_CondFormat_5f_1_5f_1995_5f_1" style:display-name="Excel_CondFormat_1_1995_1" style:family="table-cell" style:parent-style-name="Default">
      <style:table-cell-properties fo:background-color="#cccccc"/>
      <style:text-properties fo:color="#ff3333"/>
    </style:style>
    <style:style style:name="Excel_5f_CondFormat_5f_1_5f_1996_5f_1" style:display-name="Excel_CondFormat_1_1996_1" style:family="table-cell" style:parent-style-name="Default">
      <style:table-cell-properties fo:background-color="#cccccc"/>
      <style:text-properties fo:color="#ff3333"/>
    </style:style>
    <style:style style:name="Excel_5f_CondFormat_5f_1_5f_1997_5f_1" style:display-name="Excel_CondFormat_1_1997_1" style:family="table-cell" style:parent-style-name="Default">
      <style:table-cell-properties fo:background-color="#cccccc"/>
      <style:text-properties fo:color="#ff3333"/>
    </style:style>
    <style:style style:name="Excel_5f_CondFormat_5f_1_5f_1998_5f_1" style:display-name="Excel_CondFormat_1_1998_1" style:family="table-cell" style:parent-style-name="Default">
      <style:table-cell-properties fo:background-color="#cccccc"/>
      <style:text-properties fo:color="#ff3333"/>
    </style:style>
    <style:style style:name="Excel_5f_CondFormat_5f_1_5f_1999_5f_1" style:display-name="Excel_CondFormat_1_1999_1" style:family="table-cell" style:parent-style-name="Default">
      <style:table-cell-properties fo:background-color="#cccccc"/>
      <style:text-properties fo:color="#ff3333"/>
    </style:style>
    <style:style style:name="Excel_5f_CondFormat_5f_1_5f_2000_5f_1" style:display-name="Excel_CondFormat_1_2000_1" style:family="table-cell" style:parent-style-name="Default">
      <style:table-cell-properties fo:background-color="#cccccc"/>
      <style:text-properties fo:color="#ff3333"/>
    </style:style>
    <style:style style:name="Excel_5f_CondFormat_5f_1_5f_2001_5f_1" style:display-name="Excel_CondFormat_1_2001_1" style:family="table-cell" style:parent-style-name="Default">
      <style:table-cell-properties fo:background-color="#cccccc"/>
      <style:text-properties fo:color="#ff3333"/>
    </style:style>
    <style:style style:name="Excel_5f_CondFormat_5f_1_5f_2002_5f_1" style:display-name="Excel_CondFormat_1_2002_1" style:family="table-cell" style:parent-style-name="Default">
      <style:table-cell-properties fo:background-color="#cccccc"/>
      <style:text-properties fo:color="#ff3333"/>
    </style:style>
    <style:style style:name="Excel_5f_CondFormat_5f_1_5f_2003_5f_1" style:display-name="Excel_CondFormat_1_2003_1" style:family="table-cell" style:parent-style-name="Default">
      <style:table-cell-properties fo:background-color="#cccccc"/>
      <style:text-properties fo:color="#ff3333"/>
    </style:style>
    <style:style style:name="Excel_5f_CondFormat_5f_1_5f_2004_5f_1" style:display-name="Excel_CondFormat_1_2004_1" style:family="table-cell" style:parent-style-name="Default">
      <style:table-cell-properties fo:background-color="#cccccc"/>
      <style:text-properties fo:color="#ff3333"/>
    </style:style>
    <style:style style:name="Excel_5f_CondFormat_5f_1_5f_2005_5f_1" style:display-name="Excel_CondFormat_1_2005_1" style:family="table-cell" style:parent-style-name="Default">
      <style:table-cell-properties fo:background-color="#cccccc"/>
      <style:text-properties fo:color="#ff3333"/>
    </style:style>
    <style:style style:name="Excel_5f_CondFormat_5f_1_5f_2006_5f_1" style:display-name="Excel_CondFormat_1_2006_1" style:family="table-cell" style:parent-style-name="Default">
      <style:table-cell-properties fo:background-color="#cccccc"/>
      <style:text-properties fo:color="#ff3333"/>
    </style:style>
    <style:style style:name="Excel_5f_CondFormat_5f_1_5f_2007_5f_1" style:display-name="Excel_CondFormat_1_2007_1" style:family="table-cell" style:parent-style-name="Default">
      <style:table-cell-properties fo:background-color="#cccccc"/>
      <style:text-properties fo:color="#ff3333"/>
    </style:style>
    <style:style style:name="Excel_5f_CondFormat_5f_1_5f_2008_5f_1" style:display-name="Excel_CondFormat_1_2008_1" style:family="table-cell" style:parent-style-name="Default">
      <style:table-cell-properties fo:background-color="#cccccc"/>
      <style:text-properties fo:color="#ff3333"/>
    </style:style>
    <style:style style:name="Excel_5f_CondFormat_5f_1_5f_2009_5f_1" style:display-name="Excel_CondFormat_1_2009_1" style:family="table-cell" style:parent-style-name="Default">
      <style:table-cell-properties fo:background-color="#cccccc"/>
      <style:text-properties fo:color="#ff3333"/>
    </style:style>
    <style:style style:name="Excel_5f_CondFormat_5f_1_5f_2010_5f_1" style:display-name="Excel_CondFormat_1_2010_1" style:family="table-cell" style:parent-style-name="Default">
      <style:table-cell-properties fo:background-color="#cccccc"/>
      <style:text-properties fo:color="#ff3333"/>
    </style:style>
    <style:style style:name="Excel_5f_CondFormat_5f_1_5f_2011_5f_1" style:display-name="Excel_CondFormat_1_2011_1" style:family="table-cell" style:parent-style-name="Default">
      <style:table-cell-properties fo:background-color="#cccccc"/>
      <style:text-properties fo:color="#ff3333"/>
    </style:style>
    <style:style style:name="Excel_5f_CondFormat_5f_1_5f_2012_5f_1" style:display-name="Excel_CondFormat_1_2012_1" style:family="table-cell" style:parent-style-name="Default">
      <style:table-cell-properties fo:background-color="#cccccc"/>
      <style:text-properties fo:color="#ff3333"/>
    </style:style>
    <style:style style:name="Excel_5f_CondFormat_5f_1_5f_2013_5f_1" style:display-name="Excel_CondFormat_1_2013_1" style:family="table-cell" style:parent-style-name="Default">
      <style:table-cell-properties fo:background-color="#cccccc"/>
      <style:text-properties fo:color="#ff3333"/>
    </style:style>
    <style:style style:name="Excel_5f_CondFormat_5f_1_5f_2014_5f_1" style:display-name="Excel_CondFormat_1_2014_1" style:family="table-cell" style:parent-style-name="Default">
      <style:table-cell-properties fo:background-color="#cccccc"/>
      <style:text-properties fo:color="#ff3333"/>
    </style:style>
    <style:style style:name="Excel_5f_CondFormat_5f_1_5f_2015_5f_1" style:display-name="Excel_CondFormat_1_2015_1" style:family="table-cell" style:parent-style-name="Default">
      <style:table-cell-properties fo:background-color="#cccccc"/>
      <style:text-properties fo:color="#ff3333"/>
    </style:style>
    <style:style style:name="Excel_5f_CondFormat_5f_1_5f_2016_5f_1" style:display-name="Excel_CondFormat_1_2016_1" style:family="table-cell" style:parent-style-name="Default">
      <style:table-cell-properties fo:background-color="#cccccc"/>
      <style:text-properties fo:color="#ff3333"/>
    </style:style>
    <style:style style:name="Excel_5f_CondFormat_5f_1_5f_2017_5f_1" style:display-name="Excel_CondFormat_1_2017_1" style:family="table-cell" style:parent-style-name="Default">
      <style:table-cell-properties fo:background-color="#cccccc"/>
      <style:text-properties fo:color="#ff3333"/>
    </style:style>
    <style:style style:name="Excel_5f_CondFormat_5f_1_5f_2018_5f_1" style:display-name="Excel_CondFormat_1_2018_1" style:family="table-cell" style:parent-style-name="Default">
      <style:table-cell-properties fo:background-color="#cccccc"/>
      <style:text-properties fo:color="#ff3333"/>
    </style:style>
    <style:style style:name="Excel_5f_CondFormat_5f_1_5f_2019_5f_1" style:display-name="Excel_CondFormat_1_2019_1" style:family="table-cell" style:parent-style-name="Default">
      <style:table-cell-properties fo:background-color="#cccccc"/>
      <style:text-properties fo:color="#ff3333"/>
    </style:style>
    <style:style style:name="Excel_5f_CondFormat_5f_1_5f_2020_5f_1" style:display-name="Excel_CondFormat_1_2020_1" style:family="table-cell" style:parent-style-name="Default">
      <style:table-cell-properties fo:background-color="#cccccc"/>
      <style:text-properties fo:color="#ff3333"/>
    </style:style>
    <style:style style:name="Excel_5f_CondFormat_5f_1_5f_2021_5f_1" style:display-name="Excel_CondFormat_1_2021_1" style:family="table-cell" style:parent-style-name="Default">
      <style:table-cell-properties fo:background-color="#cccccc"/>
      <style:text-properties fo:color="#ff3333"/>
    </style:style>
    <style:style style:name="Excel_5f_CondFormat_5f_1_5f_2022_5f_1" style:display-name="Excel_CondFormat_1_2022_1" style:family="table-cell" style:parent-style-name="Default">
      <style:table-cell-properties fo:background-color="#cccccc"/>
      <style:text-properties fo:color="#ff3333"/>
    </style:style>
    <style:style style:name="Excel_5f_CondFormat_5f_1_5f_2023_5f_1" style:display-name="Excel_CondFormat_1_2023_1" style:family="table-cell" style:parent-style-name="Default">
      <style:table-cell-properties fo:background-color="#cccccc"/>
      <style:text-properties fo:color="#ff3333"/>
    </style:style>
    <style:style style:name="Excel_5f_CondFormat_5f_1_5f_2024_5f_1" style:display-name="Excel_CondFormat_1_2024_1" style:family="table-cell" style:parent-style-name="Default">
      <style:table-cell-properties fo:background-color="#cccccc"/>
      <style:text-properties fo:color="#ff3333"/>
    </style:style>
    <style:style style:name="Excel_5f_CondFormat_5f_1_5f_2025_5f_1" style:display-name="Excel_CondFormat_1_2025_1" style:family="table-cell" style:parent-style-name="Default">
      <style:table-cell-properties fo:background-color="#cccccc"/>
      <style:text-properties fo:color="#ff3333"/>
    </style:style>
    <style:style style:name="Excel_5f_CondFormat_5f_1_5f_2026_5f_1" style:display-name="Excel_CondFormat_1_2026_1" style:family="table-cell" style:parent-style-name="Default">
      <style:table-cell-properties fo:background-color="#cccccc"/>
      <style:text-properties fo:color="#ff3333"/>
    </style:style>
    <style:style style:name="Excel_5f_CondFormat_5f_1_5f_2027_5f_1" style:display-name="Excel_CondFormat_1_2027_1" style:family="table-cell" style:parent-style-name="Default">
      <style:table-cell-properties fo:background-color="#cccccc"/>
      <style:text-properties fo:color="#ff3333"/>
    </style:style>
    <style:style style:name="Excel_5f_CondFormat_5f_1_5f_2028_5f_1" style:display-name="Excel_CondFormat_1_2028_1" style:family="table-cell" style:parent-style-name="Default">
      <style:table-cell-properties fo:background-color="#cccccc"/>
      <style:text-properties fo:color="#ff3333"/>
    </style:style>
    <style:style style:name="Excel_5f_CondFormat_5f_1_5f_2029_5f_1" style:display-name="Excel_CondFormat_1_2029_1" style:family="table-cell" style:parent-style-name="Default">
      <style:table-cell-properties fo:background-color="#cccccc"/>
      <style:text-properties fo:color="#ff3333"/>
    </style:style>
    <style:style style:name="Excel_5f_CondFormat_5f_1_5f_2030_5f_1" style:display-name="Excel_CondFormat_1_2030_1" style:family="table-cell" style:parent-style-name="Default">
      <style:table-cell-properties fo:background-color="#cccccc"/>
      <style:text-properties fo:color="#ff3333"/>
    </style:style>
    <style:style style:name="Excel_5f_CondFormat_5f_1_5f_2031_5f_1" style:display-name="Excel_CondFormat_1_2031_1" style:family="table-cell" style:parent-style-name="Default">
      <style:table-cell-properties fo:background-color="#cccccc"/>
      <style:text-properties fo:color="#ff3333"/>
    </style:style>
    <style:style style:name="Excel_5f_CondFormat_5f_1_5f_2032_5f_1" style:display-name="Excel_CondFormat_1_2032_1" style:family="table-cell" style:parent-style-name="Default">
      <style:table-cell-properties fo:background-color="#cccccc"/>
      <style:text-properties fo:color="#ff3333"/>
    </style:style>
    <style:style style:name="Excel_5f_CondFormat_5f_1_5f_2033_5f_1" style:display-name="Excel_CondFormat_1_2033_1" style:family="table-cell" style:parent-style-name="Default">
      <style:table-cell-properties fo:background-color="#cccccc"/>
      <style:text-properties fo:color="#ff3333"/>
    </style:style>
    <style:style style:name="Excel_5f_CondFormat_5f_1_5f_2034_5f_1" style:display-name="Excel_CondFormat_1_2034_1" style:family="table-cell" style:parent-style-name="Default">
      <style:table-cell-properties fo:background-color="#cccccc"/>
      <style:text-properties fo:color="#ff3333"/>
    </style:style>
    <style:style style:name="Excel_5f_CondFormat_5f_1_5f_2035_5f_1" style:display-name="Excel_CondFormat_1_2035_1" style:family="table-cell" style:parent-style-name="Default">
      <style:table-cell-properties fo:background-color="#cccccc"/>
      <style:text-properties fo:color="#ff3333"/>
    </style:style>
    <style:style style:name="Excel_5f_CondFormat_5f_1_5f_2036_5f_1" style:display-name="Excel_CondFormat_1_2036_1" style:family="table-cell" style:parent-style-name="Default">
      <style:table-cell-properties fo:background-color="#cccccc"/>
      <style:text-properties fo:color="#ff3333"/>
    </style:style>
    <style:style style:name="Excel_5f_CondFormat_5f_1_5f_2037_5f_1" style:display-name="Excel_CondFormat_1_2037_1" style:family="table-cell" style:parent-style-name="Default">
      <style:table-cell-properties fo:background-color="#cccccc"/>
      <style:text-properties fo:color="#ff3333"/>
    </style:style>
    <style:style style:name="Excel_5f_CondFormat_5f_1_5f_2038_5f_1" style:display-name="Excel_CondFormat_1_2038_1" style:family="table-cell" style:parent-style-name="Default">
      <style:table-cell-properties fo:background-color="#cccccc"/>
      <style:text-properties fo:color="#ff3333"/>
    </style:style>
    <style:style style:name="Excel_5f_CondFormat_5f_1_5f_2039_5f_1" style:display-name="Excel_CondFormat_1_2039_1" style:family="table-cell" style:parent-style-name="Default">
      <style:table-cell-properties fo:background-color="#cccccc"/>
      <style:text-properties fo:color="#ff3333"/>
    </style:style>
    <style:style style:name="Excel_5f_CondFormat_5f_1_5f_2040_5f_1" style:display-name="Excel_CondFormat_1_2040_1" style:family="table-cell" style:parent-style-name="Default">
      <style:table-cell-properties fo:background-color="#cccccc"/>
      <style:text-properties fo:color="#ff3333"/>
    </style:style>
    <style:style style:name="Excel_5f_CondFormat_5f_1_5f_2041_5f_1" style:display-name="Excel_CondFormat_1_2041_1" style:family="table-cell" style:parent-style-name="Default">
      <style:table-cell-properties fo:background-color="#cccccc"/>
      <style:text-properties fo:color="#ff3333"/>
    </style:style>
    <style:style style:name="Excel_5f_CondFormat_5f_1_5f_2042_5f_1" style:display-name="Excel_CondFormat_1_2042_1" style:family="table-cell" style:parent-style-name="Default">
      <style:table-cell-properties fo:background-color="#cccccc"/>
      <style:text-properties fo:color="#ff3333"/>
    </style:style>
    <style:style style:name="Excel_5f_CondFormat_5f_1_5f_2043_5f_1" style:display-name="Excel_CondFormat_1_2043_1" style:family="table-cell" style:parent-style-name="Default">
      <style:table-cell-properties fo:background-color="#cccccc"/>
      <style:text-properties fo:color="#ff3333"/>
    </style:style>
    <style:style style:name="Excel_5f_CondFormat_5f_1_5f_2044_5f_1" style:display-name="Excel_CondFormat_1_2044_1" style:family="table-cell" style:parent-style-name="Default">
      <style:table-cell-properties fo:background-color="#cccccc"/>
      <style:text-properties fo:color="#ff3333"/>
    </style:style>
    <style:style style:name="Excel_5f_CondFormat_5f_1_5f_2045_5f_1" style:display-name="Excel_CondFormat_1_2045_1" style:family="table-cell" style:parent-style-name="Default">
      <style:table-cell-properties fo:background-color="#cccccc"/>
      <style:text-properties fo:color="#ff3333"/>
    </style:style>
    <style:style style:name="Excel_5f_CondFormat_5f_1_5f_2046_5f_1" style:display-name="Excel_CondFormat_1_2046_1" style:family="table-cell" style:parent-style-name="Default">
      <style:table-cell-properties fo:background-color="#cccccc"/>
      <style:text-properties fo:color="#ff3333"/>
    </style:style>
    <style:style style:name="Excel_5f_CondFormat_5f_1_5f_2047_5f_1" style:display-name="Excel_CondFormat_1_2047_1" style:family="table-cell" style:parent-style-name="Default">
      <style:table-cell-properties fo:background-color="#cccccc"/>
      <style:text-properties fo:color="#ff3333"/>
    </style:style>
    <style:style style:name="Excel_5f_CondFormat_5f_1_5f_2048_5f_1" style:display-name="Excel_CondFormat_1_2048_1" style:family="table-cell" style:parent-style-name="Default">
      <style:table-cell-properties fo:background-color="#cccccc"/>
      <style:text-properties fo:color="#ff3333"/>
    </style:style>
    <style:style style:name="Excel_5f_CondFormat_5f_1_5f_2049_5f_1" style:display-name="Excel_CondFormat_1_2049_1" style:family="table-cell" style:parent-style-name="Default">
      <style:table-cell-properties fo:background-color="#ffff66"/>
      <style:text-properties fo:color="#333333"/>
    </style:style>
    <style:style style:name="Excel_5f_CondFormat_5f_1_5f_2050_5f_1" style:display-name="Excel_CondFormat_1_2050_1" style:family="table-cell" style:parent-style-name="Default">
      <style:table-cell-properties fo:background-color="#cccccc"/>
      <style:text-properties fo:color="#333333"/>
    </style:style>
    <style:style style:name="Excel_5f_CondFormat_5f_1_5f_2051_5f_1" style:display-name="Excel_CondFormat_1_2051_1" style:family="table-cell" style:parent-style-name="Default">
      <style:table-cell-properties fo:background-color="#cccccc"/>
      <style:text-properties fo:color="#333333"/>
    </style:style>
    <style:style style:name="Excel_5f_CondFormat_5f_1_5f_2052_5f_1" style:display-name="Excel_CondFormat_1_2052_1" style:family="table-cell" style:parent-style-name="Default">
      <style:table-cell-properties fo:background-color="#ffff66"/>
      <style:text-properties fo:color="#333333"/>
    </style:style>
    <style:style style:name="Excel_5f_CondFormat_5f_1_5f_2053_5f_1" style:display-name="Excel_CondFormat_1_2053_1" style:family="table-cell" style:parent-style-name="Default">
      <style:table-cell-properties fo:background-color="#cccccc"/>
      <style:text-properties fo:color="#333333"/>
    </style:style>
    <style:style style:name="Excel_5f_CondFormat_5f_1_5f_2054_5f_1" style:display-name="Excel_CondFormat_1_2054_1" style:family="table-cell" style:parent-style-name="Default">
      <style:table-cell-properties fo:background-color="#cccccc"/>
      <style:text-properties fo:color="#333333"/>
    </style:style>
    <style:style style:name="Excel_5f_CondFormat_5f_1_5f_2055_5f_1" style:display-name="Excel_CondFormat_1_2055_1" style:family="table-cell" style:parent-style-name="Default">
      <style:table-cell-properties fo:background-color="#ffff66"/>
      <style:text-properties fo:color="#333333"/>
    </style:style>
    <style:style style:name="Excel_5f_CondFormat_5f_1_5f_2056_5f_1" style:display-name="Excel_CondFormat_1_2056_1" style:family="table-cell" style:parent-style-name="Default">
      <style:table-cell-properties fo:background-color="#cccccc"/>
      <style:text-properties fo:color="#333333"/>
    </style:style>
    <style:style style:name="Excel_5f_CondFormat_5f_1_5f_2057_5f_1" style:display-name="Excel_CondFormat_1_2057_1" style:family="table-cell" style:parent-style-name="Default">
      <style:table-cell-properties fo:background-color="#cccccc"/>
      <style:text-properties fo:color="#333333"/>
    </style:style>
    <style:style style:name="Excel_5f_CondFormat_5f_1_5f_2058_5f_1" style:display-name="Excel_CondFormat_1_2058_1" style:family="table-cell" style:parent-style-name="Default">
      <style:table-cell-properties fo:background-color="#cccccc"/>
      <style:text-properties fo:color="#ff3333"/>
    </style:style>
    <style:style style:name="Excel_5f_CondFormat_5f_1_5f_2059_5f_1" style:display-name="Excel_CondFormat_1_2059_1" style:family="table-cell" style:parent-style-name="Default">
      <style:table-cell-properties fo:background-color="#cccccc"/>
      <style:text-properties fo:color="#ff3333"/>
    </style:style>
    <style:style style:name="Excel_5f_CondFormat_5f_1_5f_2060_5f_1" style:display-name="Excel_CondFormat_1_2060_1" style:family="table-cell" style:parent-style-name="Default">
      <style:table-cell-properties fo:background-color="#cccccc"/>
      <style:text-properties fo:color="#ff3333"/>
    </style:style>
    <style:style style:name="Excel_5f_CondFormat_5f_1_5f_2061_5f_1" style:display-name="Excel_CondFormat_1_2061_1" style:family="table-cell" style:parent-style-name="Default">
      <style:table-cell-properties fo:background-color="#cccccc"/>
      <style:text-properties fo:color="#ff3333"/>
    </style:style>
    <style:style style:name="Excel_5f_CondFormat_5f_1_5f_2062_5f_1" style:display-name="Excel_CondFormat_1_2062_1" style:family="table-cell" style:parent-style-name="Default">
      <style:table-cell-properties fo:background-color="#cccccc"/>
      <style:text-properties fo:color="#ff3333"/>
    </style:style>
    <style:style style:name="Excel_5f_CondFormat_5f_1_5f_2063_5f_1" style:display-name="Excel_CondFormat_1_2063_1" style:family="table-cell" style:parent-style-name="Default">
      <style:table-cell-properties fo:background-color="#cccccc"/>
      <style:text-properties fo:color="#ff3333"/>
    </style:style>
    <style:style style:name="Excel_5f_CondFormat_5f_1_5f_2064_5f_1" style:display-name="Excel_CondFormat_1_2064_1" style:family="table-cell" style:parent-style-name="Default">
      <style:table-cell-properties fo:background-color="#cccccc"/>
      <style:text-properties fo:color="#ff3333"/>
    </style:style>
    <style:style style:name="Excel_5f_CondFormat_5f_1_5f_2065_5f_1" style:display-name="Excel_CondFormat_1_2065_1" style:family="table-cell" style:parent-style-name="Default">
      <style:table-cell-properties fo:background-color="#cccccc"/>
      <style:text-properties fo:color="#ff3333"/>
    </style:style>
    <style:style style:name="Excel_5f_CondFormat_5f_1_5f_2066_5f_1" style:display-name="Excel_CondFormat_1_2066_1" style:family="table-cell" style:parent-style-name="Default">
      <style:table-cell-properties fo:background-color="#cccccc"/>
      <style:text-properties fo:color="#ff3333"/>
    </style:style>
    <style:style style:name="Excel_5f_CondFormat_5f_1_5f_2067_5f_1" style:display-name="Excel_CondFormat_1_2067_1" style:family="table-cell" style:parent-style-name="Default">
      <style:table-cell-properties fo:background-color="#cccccc"/>
      <style:text-properties fo:color="#ff3333"/>
    </style:style>
    <style:style style:name="Excel_5f_CondFormat_5f_1_5f_2068_5f_1" style:display-name="Excel_CondFormat_1_2068_1" style:family="table-cell" style:parent-style-name="Default">
      <style:table-cell-properties fo:background-color="#cccccc"/>
      <style:text-properties fo:color="#ff3333"/>
    </style:style>
    <style:style style:name="Excel_5f_CondFormat_5f_1_5f_2069_5f_1" style:display-name="Excel_CondFormat_1_2069_1" style:family="table-cell" style:parent-style-name="Default">
      <style:table-cell-properties fo:background-color="#cccccc"/>
      <style:text-properties fo:color="#ff3333"/>
    </style:style>
    <style:style style:name="Excel_5f_CondFormat_5f_1_5f_2070_5f_1" style:display-name="Excel_CondFormat_1_2070_1" style:family="table-cell" style:parent-style-name="Default">
      <style:table-cell-properties fo:background-color="#cccccc"/>
      <style:text-properties fo:color="#ff3333"/>
    </style:style>
    <style:style style:name="Excel_5f_CondFormat_5f_1_5f_2071_5f_1" style:display-name="Excel_CondFormat_1_2071_1" style:family="table-cell" style:parent-style-name="Default">
      <style:table-cell-properties fo:background-color="#cccccc"/>
      <style:text-properties fo:color="#ff3333"/>
    </style:style>
    <style:style style:name="Excel_5f_CondFormat_5f_1_5f_2072_5f_1" style:display-name="Excel_CondFormat_1_2072_1" style:family="table-cell" style:parent-style-name="Default">
      <style:table-cell-properties fo:background-color="#cccccc"/>
      <style:text-properties fo:color="#ff3333"/>
    </style:style>
    <style:style style:name="Excel_5f_CondFormat_5f_1_5f_2073_5f_1" style:display-name="Excel_CondFormat_1_2073_1" style:family="table-cell" style:parent-style-name="Default">
      <style:table-cell-properties fo:background-color="#cccccc"/>
      <style:text-properties fo:color="#ff3333"/>
    </style:style>
    <style:style style:name="Excel_5f_CondFormat_5f_1_5f_2074_5f_1" style:display-name="Excel_CondFormat_1_2074_1" style:family="table-cell" style:parent-style-name="Default">
      <style:table-cell-properties fo:background-color="#cccccc"/>
      <style:text-properties fo:color="#ff3333"/>
    </style:style>
    <style:style style:name="Excel_5f_CondFormat_5f_1_5f_2075_5f_1" style:display-name="Excel_CondFormat_1_2075_1" style:family="table-cell" style:parent-style-name="Default">
      <style:table-cell-properties fo:background-color="#cccccc"/>
      <style:text-properties fo:color="#ff3333"/>
    </style:style>
    <style:style style:name="Excel_5f_CondFormat_5f_1_5f_2076_5f_1" style:display-name="Excel_CondFormat_1_2076_1" style:family="table-cell" style:parent-style-name="Default">
      <style:table-cell-properties fo:background-color="#cccccc"/>
      <style:text-properties fo:color="#ff3333"/>
    </style:style>
    <style:style style:name="Excel_5f_CondFormat_5f_1_5f_2077_5f_1" style:display-name="Excel_CondFormat_1_2077_1" style:family="table-cell" style:parent-style-name="Default">
      <style:table-cell-properties fo:background-color="#cccccc"/>
      <style:text-properties fo:color="#ff3333"/>
    </style:style>
    <style:style style:name="Excel_5f_CondFormat_5f_1_5f_2078_5f_1" style:display-name="Excel_CondFormat_1_2078_1" style:family="table-cell" style:parent-style-name="Default">
      <style:table-cell-properties fo:background-color="#cccccc"/>
      <style:text-properties fo:color="#ff3333"/>
    </style:style>
    <style:style style:name="Excel_5f_CondFormat_5f_1_5f_2079_5f_1" style:display-name="Excel_CondFormat_1_2079_1" style:family="table-cell" style:parent-style-name="Default">
      <style:table-cell-properties fo:background-color="#cccccc"/>
      <style:text-properties fo:color="#ff3333"/>
    </style:style>
    <style:style style:name="Excel_5f_CondFormat_5f_1_5f_2080_5f_1" style:display-name="Excel_CondFormat_1_2080_1" style:family="table-cell" style:parent-style-name="Default">
      <style:table-cell-properties fo:background-color="#cccccc"/>
      <style:text-properties fo:color="#ff3333"/>
    </style:style>
    <style:style style:name="Excel_5f_CondFormat_5f_1_5f_2081_5f_1" style:display-name="Excel_CondFormat_1_2081_1" style:family="table-cell" style:parent-style-name="Default">
      <style:table-cell-properties fo:background-color="#cccccc"/>
      <style:text-properties fo:color="#ff3333"/>
    </style:style>
    <style:style style:name="Excel_5f_CondFormat_5f_1_5f_2082_5f_1" style:display-name="Excel_CondFormat_1_2082_1" style:family="table-cell" style:parent-style-name="Default">
      <style:table-cell-properties fo:background-color="#cccccc"/>
      <style:text-properties fo:color="#ff3333"/>
    </style:style>
    <style:style style:name="Excel_5f_CondFormat_5f_1_5f_2083_5f_1" style:display-name="Excel_CondFormat_1_2083_1" style:family="table-cell" style:parent-style-name="Default">
      <style:table-cell-properties fo:background-color="#cccccc"/>
      <style:text-properties fo:color="#ff3333"/>
    </style:style>
    <style:style style:name="Excel_5f_CondFormat_5f_1_5f_2084_5f_1" style:display-name="Excel_CondFormat_1_2084_1" style:family="table-cell" style:parent-style-name="Default">
      <style:table-cell-properties fo:background-color="#cccccc"/>
      <style:text-properties fo:color="#ff3333"/>
    </style:style>
    <style:style style:name="Excel_5f_CondFormat_5f_1_5f_2085_5f_1" style:display-name="Excel_CondFormat_1_2085_1" style:family="table-cell" style:parent-style-name="Default">
      <style:table-cell-properties fo:background-color="#cccccc"/>
      <style:text-properties fo:color="#ff3333"/>
    </style:style>
    <style:style style:name="Excel_5f_CondFormat_5f_1_5f_2086_5f_1" style:display-name="Excel_CondFormat_1_2086_1" style:family="table-cell" style:parent-style-name="Default">
      <style:table-cell-properties fo:background-color="#cccccc"/>
      <style:text-properties fo:color="#ff3333"/>
    </style:style>
    <style:style style:name="Excel_5f_CondFormat_5f_1_5f_2087_5f_1" style:display-name="Excel_CondFormat_1_2087_1" style:family="table-cell" style:parent-style-name="Default">
      <style:table-cell-properties fo:background-color="#cccccc"/>
      <style:text-properties fo:color="#ff3333"/>
    </style:style>
    <style:style style:name="Excel_5f_CondFormat_5f_1_5f_2088_5f_1" style:display-name="Excel_CondFormat_1_2088_1" style:family="table-cell" style:parent-style-name="Default">
      <style:table-cell-properties fo:background-color="#cccccc"/>
      <style:text-properties fo:color="#ff3333"/>
    </style:style>
    <style:style style:name="Excel_5f_CondFormat_5f_1_5f_2089_5f_1" style:display-name="Excel_CondFormat_1_2089_1" style:family="table-cell" style:parent-style-name="Default">
      <style:table-cell-properties fo:background-color="#cccccc"/>
      <style:text-properties fo:color="#ff3333"/>
    </style:style>
    <style:style style:name="Excel_5f_CondFormat_5f_1_5f_2090_5f_1" style:display-name="Excel_CondFormat_1_2090_1" style:family="table-cell" style:parent-style-name="Default">
      <style:table-cell-properties fo:background-color="#cccccc"/>
      <style:text-properties fo:color="#ff3333"/>
    </style:style>
    <style:style style:name="Excel_5f_CondFormat_5f_1_5f_2091_5f_1" style:display-name="Excel_CondFormat_1_2091_1" style:family="table-cell" style:parent-style-name="Default">
      <style:table-cell-properties fo:background-color="#cccccc"/>
      <style:text-properties fo:color="#ff3333"/>
    </style:style>
    <style:style style:name="Excel_5f_CondFormat_5f_1_5f_2092_5f_1" style:display-name="Excel_CondFormat_1_2092_1" style:family="table-cell" style:parent-style-name="Default">
      <style:table-cell-properties fo:background-color="#cccccc"/>
      <style:text-properties fo:color="#ff3333"/>
    </style:style>
    <style:style style:name="Excel_5f_CondFormat_5f_1_5f_2093_5f_1" style:display-name="Excel_CondFormat_1_2093_1" style:family="table-cell" style:parent-style-name="Default">
      <style:table-cell-properties fo:background-color="#cccccc"/>
      <style:text-properties fo:color="#ff3333"/>
    </style:style>
    <style:style style:name="Excel_5f_CondFormat_5f_1_5f_2094_5f_1" style:display-name="Excel_CondFormat_1_2094_1" style:family="table-cell" style:parent-style-name="Default">
      <style:table-cell-properties fo:background-color="#cccccc"/>
      <style:text-properties fo:color="#ff3333"/>
    </style:style>
    <style:style style:name="Excel_5f_CondFormat_5f_1_5f_2095_5f_1" style:display-name="Excel_CondFormat_1_2095_1" style:family="table-cell" style:parent-style-name="Default">
      <style:table-cell-properties fo:background-color="#cccccc"/>
      <style:text-properties fo:color="#ff3333"/>
    </style:style>
    <style:style style:name="Excel_5f_CondFormat_5f_1_5f_2096_5f_1" style:display-name="Excel_CondFormat_1_2096_1" style:family="table-cell" style:parent-style-name="Default">
      <style:table-cell-properties fo:background-color="#cccccc"/>
      <style:text-properties fo:color="#ff3333"/>
    </style:style>
    <style:style style:name="Excel_5f_CondFormat_5f_1_5f_2097_5f_1" style:display-name="Excel_CondFormat_1_2097_1" style:family="table-cell" style:parent-style-name="Default">
      <style:table-cell-properties fo:background-color="#cccccc"/>
      <style:text-properties fo:color="#ff3333"/>
    </style:style>
    <style:style style:name="Excel_5f_CondFormat_5f_1_5f_2098_5f_1" style:display-name="Excel_CondFormat_1_2098_1" style:family="table-cell" style:parent-style-name="Default">
      <style:table-cell-properties fo:background-color="#cccccc"/>
      <style:text-properties fo:color="#ff3333"/>
    </style:style>
    <style:style style:name="Excel_5f_CondFormat_5f_1_5f_2099_5f_1" style:display-name="Excel_CondFormat_1_2099_1" style:family="table-cell" style:parent-style-name="Default">
      <style:table-cell-properties fo:background-color="#cccccc"/>
      <style:text-properties fo:color="#ff3333"/>
    </style:style>
    <style:style style:name="Excel_5f_CondFormat_5f_1_5f_2100_5f_1" style:display-name="Excel_CondFormat_1_2100_1" style:family="table-cell" style:parent-style-name="Default">
      <style:table-cell-properties fo:background-color="#cccccc"/>
      <style:text-properties fo:color="#ff3333"/>
    </style:style>
    <style:style style:name="Excel_5f_CondFormat_5f_1_5f_2101_5f_1" style:display-name="Excel_CondFormat_1_2101_1" style:family="table-cell" style:parent-style-name="Default">
      <style:table-cell-properties fo:background-color="#cccccc"/>
      <style:text-properties fo:color="#ff3333"/>
    </style:style>
    <style:style style:name="Excel_5f_CondFormat_5f_1_5f_2102_5f_1" style:display-name="Excel_CondFormat_1_2102_1" style:family="table-cell" style:parent-style-name="Default">
      <style:table-cell-properties fo:background-color="#cccccc"/>
      <style:text-properties fo:color="#ff3333"/>
    </style:style>
    <style:style style:name="Excel_5f_CondFormat_5f_1_5f_2103_5f_1" style:display-name="Excel_CondFormat_1_2103_1" style:family="table-cell" style:parent-style-name="Default">
      <style:table-cell-properties fo:background-color="#cccccc"/>
      <style:text-properties fo:color="#ff3333"/>
    </style:style>
    <style:style style:name="Excel_5f_CondFormat_5f_1_5f_2104_5f_1" style:display-name="Excel_CondFormat_1_2104_1" style:family="table-cell" style:parent-style-name="Default">
      <style:table-cell-properties fo:background-color="#cccccc"/>
      <style:text-properties fo:color="#ff3333"/>
    </style:style>
    <style:style style:name="Excel_5f_CondFormat_5f_1_5f_2105_5f_1" style:display-name="Excel_CondFormat_1_2105_1" style:family="table-cell" style:parent-style-name="Default">
      <style:table-cell-properties fo:background-color="#cccccc"/>
      <style:text-properties fo:color="#ff3333"/>
    </style:style>
    <style:style style:name="Excel_5f_CondFormat_5f_1_5f_2106_5f_1" style:display-name="Excel_CondFormat_1_2106_1" style:family="table-cell" style:parent-style-name="Default">
      <style:table-cell-properties fo:background-color="#cccccc"/>
      <style:text-properties fo:color="#ff3333"/>
    </style:style>
    <style:style style:name="Excel_5f_CondFormat_5f_1_5f_2107_5f_1" style:display-name="Excel_CondFormat_1_2107_1" style:family="table-cell" style:parent-style-name="Default">
      <style:table-cell-properties fo:background-color="#cccccc"/>
      <style:text-properties fo:color="#ff3333"/>
    </style:style>
    <style:style style:name="Excel_5f_CondFormat_5f_1_5f_2108_5f_1" style:display-name="Excel_CondFormat_1_2108_1" style:family="table-cell" style:parent-style-name="Default">
      <style:table-cell-properties fo:background-color="#cccccc"/>
      <style:text-properties fo:color="#ff3333"/>
    </style:style>
    <style:style style:name="Excel_5f_CondFormat_5f_1_5f_2109_5f_1" style:display-name="Excel_CondFormat_1_2109_1" style:family="table-cell" style:parent-style-name="Default">
      <style:table-cell-properties fo:background-color="#cccccc"/>
      <style:text-properties fo:color="#ff3333"/>
    </style:style>
    <style:style style:name="Excel_5f_CondFormat_5f_1_5f_2110_5f_1" style:display-name="Excel_CondFormat_1_2110_1" style:family="table-cell" style:parent-style-name="Default">
      <style:table-cell-properties fo:background-color="#cccccc"/>
      <style:text-properties fo:color="#ff3333"/>
    </style:style>
    <style:style style:name="Excel_5f_CondFormat_5f_1_5f_2111_5f_1" style:display-name="Excel_CondFormat_1_2111_1" style:family="table-cell" style:parent-style-name="Default">
      <style:table-cell-properties fo:background-color="#cccccc"/>
      <style:text-properties fo:color="#ff3333"/>
    </style:style>
    <style:style style:name="Excel_5f_CondFormat_5f_1_5f_2112_5f_1" style:display-name="Excel_CondFormat_1_2112_1" style:family="table-cell" style:parent-style-name="Default">
      <style:table-cell-properties fo:background-color="#cccccc"/>
      <style:text-properties fo:color="#ff3333"/>
    </style:style>
    <style:style style:name="Excel_5f_CondFormat_5f_1_5f_2113_5f_1" style:display-name="Excel_CondFormat_1_2113_1" style:family="table-cell" style:parent-style-name="Default">
      <style:table-cell-properties fo:background-color="#cccccc"/>
      <style:text-properties fo:color="#ff3333"/>
    </style:style>
    <style:style style:name="Excel_5f_CondFormat_5f_1_5f_2114_5f_1" style:display-name="Excel_CondFormat_1_2114_1" style:family="table-cell" style:parent-style-name="Default">
      <style:table-cell-properties fo:background-color="#cccccc"/>
      <style:text-properties fo:color="#ff3333"/>
    </style:style>
    <style:style style:name="Excel_5f_CondFormat_5f_1_5f_2115_5f_1" style:display-name="Excel_CondFormat_1_2115_1" style:family="table-cell" style:parent-style-name="Default">
      <style:table-cell-properties fo:background-color="#cccccc"/>
      <style:text-properties fo:color="#ff3333"/>
    </style:style>
    <style:style style:name="Excel_5f_CondFormat_5f_1_5f_2116_5f_1" style:display-name="Excel_CondFormat_1_2116_1" style:family="table-cell" style:parent-style-name="Default">
      <style:table-cell-properties fo:background-color="#cccccc"/>
      <style:text-properties fo:color="#ff3333"/>
    </style:style>
    <style:style style:name="Excel_5f_CondFormat_5f_1_5f_2117_5f_1" style:display-name="Excel_CondFormat_1_2117_1" style:family="table-cell" style:parent-style-name="Default">
      <style:table-cell-properties fo:background-color="#cccccc"/>
      <style:text-properties fo:color="#ff3333"/>
    </style:style>
    <style:style style:name="Excel_5f_CondFormat_5f_1_5f_2118_5f_1" style:display-name="Excel_CondFormat_1_2118_1" style:family="table-cell" style:parent-style-name="Default">
      <style:table-cell-properties fo:background-color="#cccccc"/>
      <style:text-properties fo:color="#ff3333"/>
    </style:style>
    <style:style style:name="Excel_5f_CondFormat_5f_1_5f_2119_5f_1" style:display-name="Excel_CondFormat_1_2119_1" style:family="table-cell" style:parent-style-name="Default">
      <style:table-cell-properties fo:background-color="#cccccc"/>
      <style:text-properties fo:color="#ff3333"/>
    </style:style>
    <style:style style:name="Excel_5f_CondFormat_5f_1_5f_2120_5f_1" style:display-name="Excel_CondFormat_1_2120_1" style:family="table-cell" style:parent-style-name="Default">
      <style:table-cell-properties fo:background-color="#cccccc"/>
      <style:text-properties fo:color="#ff3333"/>
    </style:style>
    <style:style style:name="Excel_5f_CondFormat_5f_1_5f_2121_5f_1" style:display-name="Excel_CondFormat_1_2121_1" style:family="table-cell" style:parent-style-name="Default">
      <style:table-cell-properties fo:background-color="#cccccc"/>
      <style:text-properties fo:color="#ff3333"/>
    </style:style>
    <style:style style:name="Excel_5f_CondFormat_5f_1_5f_2122_5f_1" style:display-name="Excel_CondFormat_1_2122_1" style:family="table-cell" style:parent-style-name="Default">
      <style:table-cell-properties fo:background-color="#cccccc"/>
      <style:text-properties fo:color="#ff3333"/>
    </style:style>
    <style:style style:name="Excel_5f_CondFormat_5f_1_5f_2123_5f_1" style:display-name="Excel_CondFormat_1_2123_1" style:family="table-cell" style:parent-style-name="Default">
      <style:table-cell-properties fo:background-color="#cccccc"/>
      <style:text-properties fo:color="#ff3333"/>
    </style:style>
    <style:style style:name="Excel_5f_CondFormat_5f_1_5f_2124_5f_1" style:display-name="Excel_CondFormat_1_2124_1" style:family="table-cell" style:parent-style-name="Default">
      <style:table-cell-properties fo:background-color="#cccccc"/>
      <style:text-properties fo:color="#ff3333"/>
    </style:style>
    <style:style style:name="Excel_5f_CondFormat_5f_1_5f_2125_5f_1" style:display-name="Excel_CondFormat_1_2125_1" style:family="table-cell" style:parent-style-name="Default">
      <style:table-cell-properties fo:background-color="#cccccc"/>
      <style:text-properties fo:color="#ff3333"/>
    </style:style>
    <style:style style:name="Excel_5f_CondFormat_5f_1_5f_2126_5f_1" style:display-name="Excel_CondFormat_1_2126_1" style:family="table-cell" style:parent-style-name="Default">
      <style:table-cell-properties fo:background-color="#cccccc"/>
      <style:text-properties fo:color="#ff3333"/>
    </style:style>
    <style:style style:name="Excel_5f_CondFormat_5f_1_5f_2127_5f_1" style:display-name="Excel_CondFormat_1_2127_1" style:family="table-cell" style:parent-style-name="Default">
      <style:table-cell-properties fo:background-color="#cccccc"/>
      <style:text-properties fo:color="#ff3333"/>
    </style:style>
    <style:style style:name="Excel_5f_CondFormat_5f_1_5f_2128_5f_1" style:display-name="Excel_CondFormat_1_2128_1" style:family="table-cell" style:parent-style-name="Default">
      <style:table-cell-properties fo:background-color="#cccccc"/>
      <style:text-properties fo:color="#ff3333"/>
    </style:style>
    <style:style style:name="Excel_5f_CondFormat_5f_1_5f_2129_5f_1" style:display-name="Excel_CondFormat_1_2129_1" style:family="table-cell" style:parent-style-name="Default">
      <style:table-cell-properties fo:background-color="#cccccc"/>
      <style:text-properties fo:color="#ff3333"/>
    </style:style>
    <style:style style:name="Excel_5f_CondFormat_5f_1_5f_2130_5f_1" style:display-name="Excel_CondFormat_1_2130_1" style:family="table-cell" style:parent-style-name="Default">
      <style:table-cell-properties fo:background-color="#cccccc"/>
      <style:text-properties fo:color="#ff3333"/>
    </style:style>
    <style:style style:name="Excel_5f_CondFormat_5f_1_5f_2131_5f_1" style:display-name="Excel_CondFormat_1_2131_1" style:family="table-cell" style:parent-style-name="Default">
      <style:table-cell-properties fo:background-color="#cccccc"/>
      <style:text-properties fo:color="#ff3333"/>
    </style:style>
    <style:style style:name="Excel_5f_CondFormat_5f_1_5f_2132_5f_1" style:display-name="Excel_CondFormat_1_2132_1" style:family="table-cell" style:parent-style-name="Default">
      <style:table-cell-properties fo:background-color="#cccccc"/>
      <style:text-properties fo:color="#ff3333"/>
    </style:style>
    <style:style style:name="Excel_5f_CondFormat_5f_1_5f_2133_5f_1" style:display-name="Excel_CondFormat_1_2133_1" style:family="table-cell" style:parent-style-name="Default">
      <style:table-cell-properties fo:background-color="#cccccc"/>
      <style:text-properties fo:color="#ff3333"/>
    </style:style>
    <style:style style:name="Excel_5f_CondFormat_5f_1_5f_2134_5f_1" style:display-name="Excel_CondFormat_1_2134_1" style:family="table-cell" style:parent-style-name="Default">
      <style:table-cell-properties fo:background-color="#cccccc"/>
      <style:text-properties fo:color="#ff3333"/>
    </style:style>
    <style:style style:name="Excel_5f_CondFormat_5f_1_5f_2135_5f_1" style:display-name="Excel_CondFormat_1_2135_1" style:family="table-cell" style:parent-style-name="Default">
      <style:table-cell-properties fo:background-color="#cccccc"/>
      <style:text-properties fo:color="#ff3333"/>
    </style:style>
    <style:style style:name="Excel_5f_CondFormat_5f_1_5f_2136_5f_1" style:display-name="Excel_CondFormat_1_2136_1" style:family="table-cell" style:parent-style-name="Default">
      <style:table-cell-properties fo:background-color="#cccccc"/>
      <style:text-properties fo:color="#ff3333"/>
    </style:style>
    <style:style style:name="Excel_5f_CondFormat_5f_1_5f_2137_5f_1" style:display-name="Excel_CondFormat_1_2137_1" style:family="table-cell" style:parent-style-name="Default">
      <style:table-cell-properties fo:background-color="#cccccc"/>
      <style:text-properties fo:color="#ff3333"/>
    </style:style>
    <style:style style:name="Excel_5f_CondFormat_5f_1_5f_2138_5f_1" style:display-name="Excel_CondFormat_1_2138_1" style:family="table-cell" style:parent-style-name="Default">
      <style:table-cell-properties fo:background-color="#ffff66"/>
      <style:text-properties fo:color="#333333"/>
    </style:style>
    <style:style style:name="Excel_5f_CondFormat_5f_1_5f_2139_5f_1" style:display-name="Excel_CondFormat_1_2139_1" style:family="table-cell" style:parent-style-name="Default">
      <style:table-cell-properties fo:background-color="#cccccc"/>
      <style:text-properties fo:color="#333333"/>
    </style:style>
    <style:style style:name="Excel_5f_CondFormat_5f_1_5f_2140_5f_1" style:display-name="Excel_CondFormat_1_2140_1" style:family="table-cell" style:parent-style-name="Default">
      <style:table-cell-properties fo:background-color="#cccccc"/>
      <style:text-properties fo:color="#333333"/>
    </style:style>
    <style:style style:name="Excel_5f_CondFormat_5f_1_5f_2141_5f_1" style:display-name="Excel_CondFormat_1_2141_1" style:family="table-cell" style:parent-style-name="Default">
      <style:table-cell-properties fo:background-color="#cccccc"/>
      <style:text-properties fo:color="#ff3333"/>
    </style:style>
    <style:style style:name="Excel_5f_CondFormat_5f_1_5f_2142_5f_1" style:display-name="Excel_CondFormat_1_2142_1" style:family="table-cell" style:parent-style-name="Default">
      <style:table-cell-properties fo:background-color="#cccccc"/>
      <style:text-properties fo:color="#ff3333"/>
    </style:style>
    <style:style style:name="Excel_5f_CondFormat_5f_1_5f_2143_5f_1" style:display-name="Excel_CondFormat_1_2143_1" style:family="table-cell" style:parent-style-name="Default">
      <style:table-cell-properties fo:background-color="#cccccc"/>
      <style:text-properties fo:color="#ff3333"/>
    </style:style>
    <style:style style:name="Excel_5f_CondFormat_5f_1_5f_2144_5f_1" style:display-name="Excel_CondFormat_1_2144_1" style:family="table-cell" style:parent-style-name="Default">
      <style:table-cell-properties fo:background-color="#cccccc"/>
      <style:text-properties fo:color="#ff3333"/>
    </style:style>
    <style:style style:name="Excel_5f_CondFormat_5f_1_5f_2145_5f_1" style:display-name="Excel_CondFormat_1_2145_1" style:family="table-cell" style:parent-style-name="Default">
      <style:table-cell-properties fo:background-color="#cccccc"/>
      <style:text-properties fo:color="#ff3333"/>
    </style:style>
    <style:style style:name="Excel_5f_CondFormat_5f_1_5f_2146_5f_1" style:display-name="Excel_CondFormat_1_2146_1" style:family="table-cell" style:parent-style-name="Default">
      <style:table-cell-properties fo:background-color="#cccccc"/>
      <style:text-properties fo:color="#ff3333"/>
    </style:style>
    <style:style style:name="Excel_5f_CondFormat_5f_1_5f_2147_5f_1" style:display-name="Excel_CondFormat_1_2147_1" style:family="table-cell" style:parent-style-name="Default">
      <style:table-cell-properties fo:background-color="#cccccc"/>
      <style:text-properties fo:color="#ff3333"/>
    </style:style>
    <style:style style:name="Excel_5f_CondFormat_5f_1_5f_2148_5f_1" style:display-name="Excel_CondFormat_1_2148_1" style:family="table-cell" style:parent-style-name="Default">
      <style:table-cell-properties fo:background-color="#cccccc"/>
      <style:text-properties fo:color="#ff3333"/>
    </style:style>
    <style:style style:name="Excel_5f_CondFormat_5f_1_5f_2149_5f_1" style:display-name="Excel_CondFormat_1_2149_1" style:family="table-cell" style:parent-style-name="Default">
      <style:table-cell-properties fo:background-color="#cccccc"/>
      <style:text-properties fo:color="#ff3333"/>
    </style:style>
    <style:style style:name="Excel_5f_CondFormat_5f_1_5f_2150_5f_1" style:display-name="Excel_CondFormat_1_2150_1" style:family="table-cell" style:parent-style-name="Default">
      <style:table-cell-properties fo:background-color="#cccccc"/>
      <style:text-properties fo:color="#ff3333"/>
    </style:style>
    <style:style style:name="Excel_5f_CondFormat_5f_1_5f_2151_5f_1" style:display-name="Excel_CondFormat_1_2151_1" style:family="table-cell" style:parent-style-name="Default">
      <style:table-cell-properties fo:background-color="#cccccc"/>
      <style:text-properties fo:color="#ff3333"/>
    </style:style>
    <style:style style:name="Excel_5f_CondFormat_5f_1_5f_2152_5f_1" style:display-name="Excel_CondFormat_1_2152_1" style:family="table-cell" style:parent-style-name="Default">
      <style:table-cell-properties fo:background-color="#cccccc"/>
      <style:text-properties fo:color="#ff3333"/>
    </style:style>
    <style:style style:name="Excel_5f_CondFormat_5f_1_5f_2153_5f_1" style:display-name="Excel_CondFormat_1_2153_1" style:family="table-cell" style:parent-style-name="Default">
      <style:table-cell-properties fo:background-color="#cccccc"/>
      <style:text-properties fo:color="#ff3333"/>
    </style:style>
    <style:style style:name="Excel_5f_CondFormat_5f_1_5f_2154_5f_1" style:display-name="Excel_CondFormat_1_2154_1" style:family="table-cell" style:parent-style-name="Default">
      <style:table-cell-properties fo:background-color="#cccccc"/>
      <style:text-properties fo:color="#ff3333"/>
    </style:style>
    <style:style style:name="Excel_5f_CondFormat_5f_1_5f_2155_5f_1" style:display-name="Excel_CondFormat_1_2155_1" style:family="table-cell" style:parent-style-name="Default">
      <style:table-cell-properties fo:background-color="#cccccc"/>
      <style:text-properties fo:color="#ff3333"/>
    </style:style>
    <style:style style:name="Excel_5f_CondFormat_5f_1_5f_2156_5f_1" style:display-name="Excel_CondFormat_1_2156_1" style:family="table-cell" style:parent-style-name="Default">
      <style:table-cell-properties fo:background-color="#cccccc"/>
      <style:text-properties fo:color="#ff3333"/>
    </style:style>
    <style:style style:name="Excel_5f_CondFormat_5f_1_5f_2157_5f_1" style:display-name="Excel_CondFormat_1_2157_1" style:family="table-cell" style:parent-style-name="Default">
      <style:table-cell-properties fo:background-color="#cccccc"/>
      <style:text-properties fo:color="#ff3333"/>
    </style:style>
    <style:style style:name="Excel_5f_CondFormat_5f_1_5f_2158_5f_1" style:display-name="Excel_CondFormat_1_2158_1" style:family="table-cell" style:parent-style-name="Default">
      <style:table-cell-properties fo:background-color="#cccccc"/>
      <style:text-properties fo:color="#ff3333"/>
    </style:style>
    <style:style style:name="Excel_5f_CondFormat_5f_1_5f_2159_5f_1" style:display-name="Excel_CondFormat_1_2159_1" style:family="table-cell" style:parent-style-name="Default">
      <style:table-cell-properties fo:background-color="#cccccc"/>
      <style:text-properties fo:color="#ff3333"/>
    </style:style>
    <style:style style:name="Excel_5f_CondFormat_5f_1_5f_2160_5f_1" style:display-name="Excel_CondFormat_1_2160_1" style:family="table-cell" style:parent-style-name="Default">
      <style:table-cell-properties fo:background-color="#cccccc"/>
      <style:text-properties fo:color="#ff3333"/>
    </style:style>
    <style:style style:name="Excel_5f_CondFormat_5f_1_5f_2161_5f_1" style:display-name="Excel_CondFormat_1_2161_1" style:family="table-cell" style:parent-style-name="Default">
      <style:table-cell-properties fo:background-color="#cccccc"/>
      <style:text-properties fo:color="#ff3333"/>
    </style:style>
    <style:style style:name="Excel_5f_CondFormat_5f_1_5f_2162_5f_1" style:display-name="Excel_CondFormat_1_2162_1" style:family="table-cell" style:parent-style-name="Default">
      <style:table-cell-properties fo:background-color="#cccccc"/>
      <style:text-properties fo:color="#ff3333"/>
    </style:style>
    <style:style style:name="Excel_5f_CondFormat_5f_1_5f_2163_5f_1" style:display-name="Excel_CondFormat_1_2163_1" style:family="table-cell" style:parent-style-name="Default">
      <style:table-cell-properties fo:background-color="#cccccc"/>
      <style:text-properties fo:color="#ff3333"/>
    </style:style>
    <style:style style:name="Excel_5f_CondFormat_5f_1_5f_2164_5f_1" style:display-name="Excel_CondFormat_1_2164_1" style:family="table-cell" style:parent-style-name="Default">
      <style:table-cell-properties fo:background-color="#cccccc"/>
      <style:text-properties fo:color="#ff3333"/>
    </style:style>
    <style:style style:name="Excel_5f_CondFormat_5f_1_5f_2165_5f_1" style:display-name="Excel_CondFormat_1_2165_1" style:family="table-cell" style:parent-style-name="Default">
      <style:table-cell-properties fo:background-color="#cccccc"/>
      <style:text-properties fo:color="#ff3333"/>
    </style:style>
    <style:style style:name="Excel_5f_CondFormat_5f_1_5f_2166_5f_1" style:display-name="Excel_CondFormat_1_2166_1" style:family="table-cell" style:parent-style-name="Default">
      <style:table-cell-properties fo:background-color="#cccccc"/>
      <style:text-properties fo:color="#ff3333"/>
    </style:style>
    <style:style style:name="Excel_5f_CondFormat_5f_1_5f_2167_5f_1" style:display-name="Excel_CondFormat_1_2167_1" style:family="table-cell" style:parent-style-name="Default">
      <style:table-cell-properties fo:background-color="#cccccc"/>
      <style:text-properties fo:color="#ff3333"/>
    </style:style>
    <style:style style:name="Excel_5f_CondFormat_5f_1_5f_2168_5f_1" style:display-name="Excel_CondFormat_1_2168_1" style:family="table-cell" style:parent-style-name="Default">
      <style:table-cell-properties fo:background-color="#cccccc"/>
      <style:text-properties fo:color="#ff3333"/>
    </style:style>
    <style:style style:name="Excel_5f_CondFormat_5f_1_5f_2169_5f_1" style:display-name="Excel_CondFormat_1_2169_1" style:family="table-cell" style:parent-style-name="Default">
      <style:table-cell-properties fo:background-color="#cccccc"/>
      <style:text-properties fo:color="#ff3333"/>
    </style:style>
    <style:style style:name="Excel_5f_CondFormat_5f_1_5f_2170_5f_1" style:display-name="Excel_CondFormat_1_2170_1" style:family="table-cell" style:parent-style-name="Default">
      <style:table-cell-properties fo:background-color="#cccccc"/>
      <style:text-properties fo:color="#ff3333"/>
    </style:style>
    <style:style style:name="Excel_5f_CondFormat_5f_1_5f_2171_5f_1" style:display-name="Excel_CondFormat_1_2171_1" style:family="table-cell" style:parent-style-name="Default">
      <style:table-cell-properties fo:background-color="#cccccc"/>
      <style:text-properties fo:color="#ff3333"/>
    </style:style>
    <style:style style:name="Excel_5f_CondFormat_5f_1_5f_2172_5f_1" style:display-name="Excel_CondFormat_1_2172_1" style:family="table-cell" style:parent-style-name="Default">
      <style:table-cell-properties fo:background-color="#cccccc"/>
      <style:text-properties fo:color="#ff3333"/>
    </style:style>
    <style:style style:name="Excel_5f_CondFormat_5f_1_5f_2173_5f_1" style:display-name="Excel_CondFormat_1_2173_1" style:family="table-cell" style:parent-style-name="Default">
      <style:table-cell-properties fo:background-color="#cccccc"/>
      <style:text-properties fo:color="#ff3333"/>
    </style:style>
    <style:style style:name="Excel_5f_CondFormat_5f_1_5f_2174_5f_1" style:display-name="Excel_CondFormat_1_2174_1" style:family="table-cell" style:parent-style-name="Default">
      <style:table-cell-properties fo:background-color="#cccccc"/>
      <style:text-properties fo:color="#ff3333"/>
    </style:style>
    <style:style style:name="Excel_5f_CondFormat_5f_1_5f_2175_5f_1" style:display-name="Excel_CondFormat_1_2175_1" style:family="table-cell" style:parent-style-name="Default">
      <style:table-cell-properties fo:background-color="#cccccc"/>
      <style:text-properties fo:color="#ff3333"/>
    </style:style>
    <style:style style:name="Excel_5f_CondFormat_5f_1_5f_2176_5f_1" style:display-name="Excel_CondFormat_1_2176_1" style:family="table-cell" style:parent-style-name="Default">
      <style:table-cell-properties fo:background-color="#cccccc"/>
      <style:text-properties fo:color="#ff3333"/>
    </style:style>
    <style:style style:name="Excel_5f_CondFormat_5f_1_5f_2177_5f_1" style:display-name="Excel_CondFormat_1_2177_1" style:family="table-cell" style:parent-style-name="Default">
      <style:table-cell-properties fo:background-color="#cccccc"/>
      <style:text-properties fo:color="#ff3333"/>
    </style:style>
    <style:style style:name="Excel_5f_CondFormat_5f_1_5f_2178_5f_1" style:display-name="Excel_CondFormat_1_2178_1" style:family="table-cell" style:parent-style-name="Default">
      <style:table-cell-properties fo:background-color="#cccccc"/>
      <style:text-properties fo:color="#ff3333"/>
    </style:style>
    <style:style style:name="Excel_5f_CondFormat_5f_1_5f_2179_5f_1" style:display-name="Excel_CondFormat_1_2179_1" style:family="table-cell" style:parent-style-name="Default">
      <style:table-cell-properties fo:background-color="#cccccc"/>
      <style:text-properties fo:color="#ff3333"/>
    </style:style>
    <style:style style:name="Excel_5f_CondFormat_5f_1_5f_2180_5f_1" style:display-name="Excel_CondFormat_1_2180_1" style:family="table-cell" style:parent-style-name="Default">
      <style:table-cell-properties fo:background-color="#cccccc"/>
      <style:text-properties fo:color="#ff3333"/>
    </style:style>
    <style:style style:name="Excel_5f_CondFormat_5f_1_5f_2181_5f_1" style:display-name="Excel_CondFormat_1_2181_1" style:family="table-cell" style:parent-style-name="Default">
      <style:table-cell-properties fo:background-color="#cccccc"/>
      <style:text-properties fo:color="#ff3333"/>
    </style:style>
    <style:style style:name="Excel_5f_CondFormat_5f_1_5f_2182_5f_1" style:display-name="Excel_CondFormat_1_2182_1" style:family="table-cell" style:parent-style-name="Default">
      <style:table-cell-properties fo:background-color="#cccccc"/>
      <style:text-properties fo:color="#ff3333"/>
    </style:style>
    <style:style style:name="Excel_5f_CondFormat_5f_1_5f_2183_5f_1" style:display-name="Excel_CondFormat_1_2183_1" style:family="table-cell" style:parent-style-name="Default">
      <style:table-cell-properties fo:background-color="#cccccc"/>
      <style:text-properties fo:color="#ff3333"/>
    </style:style>
    <style:style style:name="Excel_5f_CondFormat_5f_1_5f_2184_5f_1" style:display-name="Excel_CondFormat_1_2184_1" style:family="table-cell" style:parent-style-name="Default">
      <style:table-cell-properties fo:background-color="#cccccc"/>
      <style:text-properties fo:color="#ff3333"/>
    </style:style>
    <style:style style:name="Excel_5f_CondFormat_5f_1_5f_2185_5f_1" style:display-name="Excel_CondFormat_1_2185_1" style:family="table-cell" style:parent-style-name="Default">
      <style:table-cell-properties fo:background-color="#cccccc"/>
      <style:text-properties fo:color="#ff3333"/>
    </style:style>
    <style:style style:name="Excel_5f_CondFormat_5f_1_5f_2186_5f_1" style:display-name="Excel_CondFormat_1_2186_1" style:family="table-cell" style:parent-style-name="Default">
      <style:table-cell-properties fo:background-color="#cccccc"/>
      <style:text-properties fo:color="#ff3333"/>
    </style:style>
    <style:style style:name="Excel_5f_CondFormat_5f_1_5f_2187_5f_1" style:display-name="Excel_CondFormat_1_2187_1" style:family="table-cell" style:parent-style-name="Default">
      <style:table-cell-properties fo:background-color="#cccccc"/>
      <style:text-properties fo:color="#ff3333"/>
    </style:style>
    <style:style style:name="Excel_5f_CondFormat_5f_1_5f_2188_5f_1" style:display-name="Excel_CondFormat_1_2188_1" style:family="table-cell" style:parent-style-name="Default">
      <style:table-cell-properties fo:background-color="#cccccc"/>
      <style:text-properties fo:color="#ff3333"/>
    </style:style>
    <style:style style:name="Excel_5f_CondFormat_5f_1_5f_2189_5f_1" style:display-name="Excel_CondFormat_1_2189_1" style:family="table-cell" style:parent-style-name="Default">
      <style:table-cell-properties fo:background-color="#cccccc"/>
      <style:text-properties fo:color="#ff3333"/>
    </style:style>
    <style:style style:name="Excel_5f_CondFormat_5f_1_5f_2190_5f_1" style:display-name="Excel_CondFormat_1_2190_1" style:family="table-cell" style:parent-style-name="Default">
      <style:table-cell-properties fo:background-color="#cccccc"/>
      <style:text-properties fo:color="#ff3333"/>
    </style:style>
    <style:style style:name="Excel_5f_CondFormat_5f_1_5f_2191_5f_1" style:display-name="Excel_CondFormat_1_2191_1" style:family="table-cell" style:parent-style-name="Default">
      <style:table-cell-properties fo:background-color="#cccccc"/>
      <style:text-properties fo:color="#ff3333"/>
    </style:style>
    <style:style style:name="Excel_5f_CondFormat_5f_1_5f_2192_5f_1" style:display-name="Excel_CondFormat_1_2192_1" style:family="table-cell" style:parent-style-name="Default">
      <style:table-cell-properties fo:background-color="#cccccc"/>
      <style:text-properties fo:color="#ff3333"/>
    </style:style>
    <style:style style:name="Excel_5f_CondFormat_5f_1_5f_2193_5f_1" style:display-name="Excel_CondFormat_1_2193_1" style:family="table-cell" style:parent-style-name="Default">
      <style:table-cell-properties fo:background-color="#cccccc"/>
      <style:text-properties fo:color="#ff3333"/>
    </style:style>
    <style:style style:name="Excel_5f_CondFormat_5f_1_5f_2194_5f_1" style:display-name="Excel_CondFormat_1_2194_1" style:family="table-cell" style:parent-style-name="Default">
      <style:table-cell-properties fo:background-color="#cccccc"/>
      <style:text-properties fo:color="#ff3333"/>
    </style:style>
    <style:style style:name="Excel_5f_CondFormat_5f_1_5f_2195_5f_1" style:display-name="Excel_CondFormat_1_2195_1" style:family="table-cell" style:parent-style-name="Default">
      <style:table-cell-properties fo:background-color="#cccccc"/>
      <style:text-properties fo:color="#ff3333"/>
    </style:style>
    <style:style style:name="Excel_5f_CondFormat_5f_1_5f_2196_5f_1" style:display-name="Excel_CondFormat_1_2196_1" style:family="table-cell" style:parent-style-name="Default">
      <style:table-cell-properties fo:background-color="#cccccc"/>
      <style:text-properties fo:color="#ff3333"/>
    </style:style>
    <style:style style:name="Excel_5f_CondFormat_5f_1_5f_2197_5f_1" style:display-name="Excel_CondFormat_1_2197_1" style:family="table-cell" style:parent-style-name="Default">
      <style:table-cell-properties fo:background-color="#ffff66"/>
      <style:text-properties fo:color="#333333"/>
    </style:style>
    <style:style style:name="Excel_5f_CondFormat_5f_1_5f_2198_5f_1" style:display-name="Excel_CondFormat_1_2198_1" style:family="table-cell" style:parent-style-name="Default">
      <style:table-cell-properties fo:background-color="#cccccc"/>
      <style:text-properties fo:color="#333333"/>
    </style:style>
    <style:style style:name="Excel_5f_CondFormat_5f_1_5f_2199_5f_1" style:display-name="Excel_CondFormat_1_2199_1" style:family="table-cell" style:parent-style-name="Default">
      <style:table-cell-properties fo:background-color="#cccccc"/>
      <style:text-properties fo:color="#333333"/>
    </style:style>
    <style:style style:name="Excel_5f_CondFormat_5f_1_5f_2200_5f_1" style:display-name="Excel_CondFormat_1_2200_1" style:family="table-cell" style:parent-style-name="Default">
      <style:table-cell-properties fo:background-color="#cccccc"/>
      <style:text-properties fo:color="#ff3333"/>
    </style:style>
    <style:style style:name="Excel_5f_CondFormat_5f_1_5f_2201_5f_1" style:display-name="Excel_CondFormat_1_2201_1" style:family="table-cell" style:parent-style-name="Default">
      <style:table-cell-properties fo:background-color="#cccccc"/>
      <style:text-properties fo:color="#ff3333"/>
    </style:style>
    <style:style style:name="Excel_5f_CondFormat_5f_1_5f_2202_5f_1" style:display-name="Excel_CondFormat_1_2202_1" style:family="table-cell" style:parent-style-name="Default">
      <style:table-cell-properties fo:background-color="#cccccc"/>
      <style:text-properties fo:color="#ff3333"/>
    </style:style>
    <style:style style:name="Excel_5f_CondFormat_5f_1_5f_2203_5f_1" style:display-name="Excel_CondFormat_1_2203_1" style:family="table-cell" style:parent-style-name="Default">
      <style:table-cell-properties fo:background-color="#cccccc"/>
      <style:text-properties fo:color="#ff3333"/>
    </style:style>
    <style:style style:name="Excel_5f_CondFormat_5f_1_5f_2204_5f_1" style:display-name="Excel_CondFormat_1_2204_1" style:family="table-cell" style:parent-style-name="Default">
      <style:table-cell-properties fo:background-color="#cccccc"/>
      <style:text-properties fo:color="#ff3333"/>
    </style:style>
    <style:style style:name="Excel_5f_CondFormat_5f_1_5f_2205_5f_1" style:display-name="Excel_CondFormat_1_2205_1" style:family="table-cell" style:parent-style-name="Default">
      <style:table-cell-properties fo:background-color="#cccccc"/>
      <style:text-properties fo:color="#ff3333"/>
    </style:style>
    <style:style style:name="Excel_5f_CondFormat_5f_1_5f_2206_5f_1" style:display-name="Excel_CondFormat_1_2206_1" style:family="table-cell" style:parent-style-name="Default">
      <style:table-cell-properties fo:background-color="#cccccc"/>
      <style:text-properties fo:color="#ff3333"/>
    </style:style>
    <style:style style:name="Excel_5f_CondFormat_5f_1_5f_2207_5f_1" style:display-name="Excel_CondFormat_1_2207_1" style:family="table-cell" style:parent-style-name="Default">
      <style:table-cell-properties fo:background-color="#cccccc"/>
      <style:text-properties fo:color="#ff3333"/>
    </style:style>
    <style:style style:name="Excel_5f_CondFormat_5f_1_5f_2208_5f_1" style:display-name="Excel_CondFormat_1_2208_1" style:family="table-cell" style:parent-style-name="Default">
      <style:table-cell-properties fo:background-color="#cccccc"/>
      <style:text-properties fo:color="#ff3333"/>
    </style:style>
    <style:style style:name="Excel_5f_CondFormat_5f_1_5f_2209_5f_1" style:display-name="Excel_CondFormat_1_2209_1" style:family="table-cell" style:parent-style-name="Default">
      <style:table-cell-properties fo:background-color="#cccccc"/>
      <style:text-properties fo:color="#ff3333"/>
    </style:style>
    <style:style style:name="Excel_5f_CondFormat_5f_1_5f_2210_5f_1" style:display-name="Excel_CondFormat_1_2210_1" style:family="table-cell" style:parent-style-name="Default">
      <style:table-cell-properties fo:background-color="#cccccc"/>
      <style:text-properties fo:color="#ff3333"/>
    </style:style>
    <style:style style:name="Excel_5f_CondFormat_5f_1_5f_2211_5f_1" style:display-name="Excel_CondFormat_1_2211_1" style:family="table-cell" style:parent-style-name="Default">
      <style:table-cell-properties fo:background-color="#cccccc"/>
      <style:text-properties fo:color="#ff3333"/>
    </style:style>
    <style:style style:name="Excel_5f_CondFormat_5f_1_5f_2212_5f_1" style:display-name="Excel_CondFormat_1_2212_1" style:family="table-cell" style:parent-style-name="Default">
      <style:table-cell-properties fo:background-color="#cccccc"/>
      <style:text-properties fo:color="#ff3333"/>
    </style:style>
    <style:style style:name="Excel_5f_CondFormat_5f_1_5f_2213_5f_1" style:display-name="Excel_CondFormat_1_2213_1" style:family="table-cell" style:parent-style-name="Default">
      <style:table-cell-properties fo:background-color="#cccccc"/>
      <style:text-properties fo:color="#ff3333"/>
    </style:style>
    <style:style style:name="Excel_5f_CondFormat_5f_1_5f_2214_5f_1" style:display-name="Excel_CondFormat_1_2214_1" style:family="table-cell" style:parent-style-name="Default">
      <style:table-cell-properties fo:background-color="#cccccc"/>
      <style:text-properties fo:color="#ff3333"/>
    </style:style>
    <style:style style:name="Excel_5f_CondFormat_5f_1_5f_2215_5f_1" style:display-name="Excel_CondFormat_1_2215_1" style:family="table-cell" style:parent-style-name="Default">
      <style:table-cell-properties fo:background-color="#cccccc"/>
      <style:text-properties fo:color="#ff3333"/>
    </style:style>
    <style:style style:name="Excel_5f_CondFormat_5f_1_5f_2216_5f_1" style:display-name="Excel_CondFormat_1_2216_1" style:family="table-cell" style:parent-style-name="Default">
      <style:table-cell-properties fo:background-color="#cccccc"/>
      <style:text-properties fo:color="#ff3333"/>
    </style:style>
    <style:style style:name="Excel_5f_CondFormat_5f_1_5f_2217_5f_1" style:display-name="Excel_CondFormat_1_2217_1" style:family="table-cell" style:parent-style-name="Default">
      <style:table-cell-properties fo:background-color="#cccccc"/>
      <style:text-properties fo:color="#ff3333"/>
    </style:style>
    <style:style style:name="Excel_5f_CondFormat_5f_1_5f_2218_5f_1" style:display-name="Excel_CondFormat_1_2218_1" style:family="table-cell" style:parent-style-name="Default">
      <style:table-cell-properties fo:background-color="#cccccc"/>
      <style:text-properties fo:color="#ff3333"/>
    </style:style>
    <style:style style:name="Excel_5f_CondFormat_5f_1_5f_2219_5f_1" style:display-name="Excel_CondFormat_1_2219_1" style:family="table-cell" style:parent-style-name="Default">
      <style:table-cell-properties fo:background-color="#cccccc"/>
      <style:text-properties fo:color="#ff3333"/>
    </style:style>
    <style:style style:name="Excel_5f_CondFormat_5f_1_5f_2220_5f_1" style:display-name="Excel_CondFormat_1_2220_1" style:family="table-cell" style:parent-style-name="Default">
      <style:table-cell-properties fo:background-color="#cccccc"/>
      <style:text-properties fo:color="#ff3333"/>
    </style:style>
    <style:style style:name="Excel_5f_CondFormat_5f_1_5f_2221_5f_1" style:display-name="Excel_CondFormat_1_2221_1" style:family="table-cell" style:parent-style-name="Default">
      <style:table-cell-properties fo:background-color="#ffff66"/>
      <style:text-properties fo:color="#333333"/>
    </style:style>
    <style:style style:name="Excel_5f_CondFormat_5f_1_5f_2222_5f_1" style:display-name="Excel_CondFormat_1_2222_1" style:family="table-cell" style:parent-style-name="Default">
      <style:table-cell-properties fo:background-color="#cccccc"/>
      <style:text-properties fo:color="#333333"/>
    </style:style>
    <style:style style:name="Excel_5f_CondFormat_5f_1_5f_2223_5f_1" style:display-name="Excel_CondFormat_1_2223_1" style:family="table-cell" style:parent-style-name="Default">
      <style:table-cell-properties fo:background-color="#cccccc"/>
      <style:text-properties fo:color="#333333"/>
    </style:style>
    <style:style style:name="Excel_5f_CondFormat_5f_1_5f_2224_5f_1" style:display-name="Excel_CondFormat_1_2224_1" style:family="table-cell" style:parent-style-name="Default">
      <style:table-cell-properties fo:background-color="#cccccc"/>
      <style:text-properties fo:color="#ff3333"/>
    </style:style>
    <style:style style:name="Excel_5f_CondFormat_5f_1_5f_2225_5f_1" style:display-name="Excel_CondFormat_1_2225_1" style:family="table-cell" style:parent-style-name="Default">
      <style:table-cell-properties fo:background-color="#cccccc"/>
      <style:text-properties fo:color="#ff3333"/>
    </style:style>
    <style:style style:name="Excel_5f_CondFormat_5f_1_5f_2226_5f_1" style:display-name="Excel_CondFormat_1_2226_1" style:family="table-cell" style:parent-style-name="Default">
      <style:table-cell-properties fo:background-color="#cccccc"/>
      <style:text-properties fo:color="#ff3333"/>
    </style:style>
    <style:style style:name="Excel_5f_CondFormat_5f_1_5f_2227_5f_1" style:display-name="Excel_CondFormat_1_2227_1" style:family="table-cell" style:parent-style-name="Default">
      <style:table-cell-properties fo:background-color="#cccccc"/>
      <style:text-properties fo:color="#ff3333"/>
    </style:style>
    <style:style style:name="Excel_5f_CondFormat_5f_1_5f_2228_5f_1" style:display-name="Excel_CondFormat_1_2228_1" style:family="table-cell" style:parent-style-name="Default">
      <style:table-cell-properties fo:background-color="#cccccc"/>
      <style:text-properties fo:color="#ff3333"/>
    </style:style>
    <style:style style:name="Excel_5f_CondFormat_5f_1_5f_2229_5f_1" style:display-name="Excel_CondFormat_1_2229_1" style:family="table-cell" style:parent-style-name="Default">
      <style:table-cell-properties fo:background-color="#cccccc"/>
      <style:text-properties fo:color="#ff3333"/>
    </style:style>
    <style:style style:name="Excel_5f_CondFormat_5f_1_5f_2230_5f_1" style:display-name="Excel_CondFormat_1_2230_1" style:family="table-cell" style:parent-style-name="Default">
      <style:table-cell-properties fo:background-color="#cccccc"/>
      <style:text-properties fo:color="#ff3333"/>
    </style:style>
    <style:style style:name="Excel_5f_CondFormat_5f_1_5f_2231_5f_1" style:display-name="Excel_CondFormat_1_2231_1" style:family="table-cell" style:parent-style-name="Default">
      <style:table-cell-properties fo:background-color="#cccccc"/>
      <style:text-properties fo:color="#ff3333"/>
    </style:style>
    <style:style style:name="Excel_5f_CondFormat_5f_1_5f_2232_5f_1" style:display-name="Excel_CondFormat_1_2232_1" style:family="table-cell" style:parent-style-name="Default">
      <style:table-cell-properties fo:background-color="#cccccc"/>
      <style:text-properties fo:color="#ff3333"/>
    </style:style>
    <style:style style:name="Excel_5f_CondFormat_5f_1_5f_2233_5f_1" style:display-name="Excel_CondFormat_1_2233_1" style:family="table-cell" style:parent-style-name="Default">
      <style:table-cell-properties fo:background-color="#cccccc"/>
      <style:text-properties fo:color="#ff3333"/>
    </style:style>
    <style:style style:name="Excel_5f_CondFormat_5f_1_5f_2234_5f_1" style:display-name="Excel_CondFormat_1_2234_1" style:family="table-cell" style:parent-style-name="Default">
      <style:table-cell-properties fo:background-color="#cccccc"/>
      <style:text-properties fo:color="#ff3333"/>
    </style:style>
    <style:style style:name="Excel_5f_CondFormat_5f_1_5f_2235_5f_1" style:display-name="Excel_CondFormat_1_2235_1" style:family="table-cell" style:parent-style-name="Default">
      <style:table-cell-properties fo:background-color="#cccccc"/>
      <style:text-properties fo:color="#ff3333"/>
    </style:style>
    <style:style style:name="Excel_5f_CondFormat_5f_1_5f_2236_5f_1" style:display-name="Excel_CondFormat_1_2236_1" style:family="table-cell" style:parent-style-name="Default">
      <style:table-cell-properties fo:background-color="#cccccc"/>
      <style:text-properties fo:color="#ff3333"/>
    </style:style>
    <style:style style:name="Excel_5f_CondFormat_5f_1_5f_2237_5f_1" style:display-name="Excel_CondFormat_1_2237_1" style:family="table-cell" style:parent-style-name="Default">
      <style:table-cell-properties fo:background-color="#cccccc"/>
      <style:text-properties fo:color="#ff3333"/>
    </style:style>
    <style:style style:name="Excel_5f_CondFormat_5f_1_5f_2238_5f_1" style:display-name="Excel_CondFormat_1_2238_1" style:family="table-cell" style:parent-style-name="Default">
      <style:table-cell-properties fo:background-color="#cccccc"/>
      <style:text-properties fo:color="#ff3333"/>
    </style:style>
    <style:style style:name="Excel_5f_CondFormat_5f_1_5f_2239_5f_1" style:display-name="Excel_CondFormat_1_2239_1" style:family="table-cell" style:parent-style-name="Default">
      <style:table-cell-properties fo:background-color="#cccccc"/>
      <style:text-properties fo:color="#ff3333"/>
    </style:style>
    <style:style style:name="Excel_5f_CondFormat_5f_1_5f_2240_5f_1" style:display-name="Excel_CondFormat_1_2240_1" style:family="table-cell" style:parent-style-name="Default">
      <style:table-cell-properties fo:background-color="#cccccc"/>
      <style:text-properties fo:color="#ff3333"/>
    </style:style>
    <style:style style:name="Excel_5f_CondFormat_5f_1_5f_2241_5f_1" style:display-name="Excel_CondFormat_1_2241_1" style:family="table-cell" style:parent-style-name="Default">
      <style:table-cell-properties fo:background-color="#cccccc"/>
      <style:text-properties fo:color="#ff3333"/>
    </style:style>
    <style:style style:name="Excel_5f_CondFormat_5f_1_5f_2242_5f_1" style:display-name="Excel_CondFormat_1_2242_1" style:family="table-cell" style:parent-style-name="Default">
      <style:table-cell-properties fo:background-color="#cccccc"/>
      <style:text-properties fo:color="#ff3333"/>
    </style:style>
    <style:style style:name="Excel_5f_CondFormat_5f_1_5f_2243_5f_1" style:display-name="Excel_CondFormat_1_2243_1" style:family="table-cell" style:parent-style-name="Default">
      <style:table-cell-properties fo:background-color="#cccccc"/>
      <style:text-properties fo:color="#ff3333"/>
    </style:style>
    <style:style style:name="Excel_5f_CondFormat_5f_1_5f_2244_5f_1" style:display-name="Excel_CondFormat_1_2244_1" style:family="table-cell" style:parent-style-name="Default">
      <style:table-cell-properties fo:background-color="#cccccc"/>
      <style:text-properties fo:color="#ff3333"/>
    </style:style>
    <style:style style:name="Excel_5f_CondFormat_5f_1_5f_2245_5f_1" style:display-name="Excel_CondFormat_1_2245_1" style:family="table-cell" style:parent-style-name="Default">
      <style:table-cell-properties fo:background-color="#cccccc"/>
      <style:text-properties fo:color="#ff3333"/>
    </style:style>
    <style:style style:name="Excel_5f_CondFormat_5f_1_5f_2246_5f_1" style:display-name="Excel_CondFormat_1_2246_1" style:family="table-cell" style:parent-style-name="Default">
      <style:table-cell-properties fo:background-color="#cccccc"/>
      <style:text-properties fo:color="#ff3333"/>
    </style:style>
    <style:style style:name="Excel_5f_CondFormat_5f_1_5f_2247_5f_1" style:display-name="Excel_CondFormat_1_2247_1" style:family="table-cell" style:parent-style-name="Default">
      <style:table-cell-properties fo:background-color="#cccccc"/>
      <style:text-properties fo:color="#ff3333"/>
    </style:style>
    <style:style style:name="Excel_5f_CondFormat_5f_1_5f_2248_5f_1" style:display-name="Excel_CondFormat_1_2248_1" style:family="table-cell" style:parent-style-name="Default">
      <style:table-cell-properties fo:background-color="#cccccc"/>
      <style:text-properties fo:color="#ff3333"/>
    </style:style>
    <style:style style:name="Excel_5f_CondFormat_5f_1_5f_2249_5f_1" style:display-name="Excel_CondFormat_1_2249_1" style:family="table-cell" style:parent-style-name="Default">
      <style:table-cell-properties fo:background-color="#cccccc"/>
      <style:text-properties fo:color="#ff3333"/>
    </style:style>
    <style:style style:name="Excel_5f_CondFormat_5f_1_5f_2250_5f_1" style:display-name="Excel_CondFormat_1_2250_1" style:family="table-cell" style:parent-style-name="Default">
      <style:table-cell-properties fo:background-color="#cccccc"/>
      <style:text-properties fo:color="#ff3333"/>
    </style:style>
    <style:style style:name="Excel_5f_CondFormat_5f_1_5f_2251_5f_1" style:display-name="Excel_CondFormat_1_2251_1" style:family="table-cell" style:parent-style-name="Default">
      <style:table-cell-properties fo:background-color="#cccccc"/>
      <style:text-properties fo:color="#ff3333"/>
    </style:style>
    <style:style style:name="Excel_5f_CondFormat_5f_1_5f_2252_5f_1" style:display-name="Excel_CondFormat_1_2252_1" style:family="table-cell" style:parent-style-name="Default">
      <style:table-cell-properties fo:background-color="#cccccc"/>
      <style:text-properties fo:color="#ff3333"/>
    </style:style>
    <style:style style:name="Excel_5f_CondFormat_5f_1_5f_2253_5f_1" style:display-name="Excel_CondFormat_1_2253_1" style:family="table-cell" style:parent-style-name="Default">
      <style:table-cell-properties fo:background-color="#cccccc"/>
      <style:text-properties fo:color="#ff3333"/>
    </style:style>
    <style:style style:name="Excel_5f_CondFormat_5f_1_5f_2254_5f_1" style:display-name="Excel_CondFormat_1_2254_1" style:family="table-cell" style:parent-style-name="Default">
      <style:table-cell-properties fo:background-color="#cccccc"/>
      <style:text-properties fo:color="#ff3333"/>
    </style:style>
    <style:style style:name="Excel_5f_CondFormat_5f_1_5f_2255_5f_1" style:display-name="Excel_CondFormat_1_2255_1" style:family="table-cell" style:parent-style-name="Default">
      <style:table-cell-properties fo:background-color="#cccccc"/>
      <style:text-properties fo:color="#ff3333"/>
    </style:style>
    <style:style style:name="Excel_5f_CondFormat_5f_1_5f_2256_5f_1" style:display-name="Excel_CondFormat_1_2256_1" style:family="table-cell" style:parent-style-name="Default">
      <style:table-cell-properties fo:background-color="#cccccc"/>
      <style:text-properties fo:color="#ff3333"/>
    </style:style>
    <style:style style:name="Excel_5f_CondFormat_5f_1_5f_2257_5f_1" style:display-name="Excel_CondFormat_1_2257_1" style:family="table-cell" style:parent-style-name="Default">
      <style:table-cell-properties fo:background-color="#cccccc"/>
      <style:text-properties fo:color="#ff3333"/>
    </style:style>
    <style:style style:name="Excel_5f_CondFormat_5f_1_5f_2258_5f_1" style:display-name="Excel_CondFormat_1_2258_1" style:family="table-cell" style:parent-style-name="Default">
      <style:table-cell-properties fo:background-color="#cccccc"/>
      <style:text-properties fo:color="#ff3333"/>
    </style:style>
    <style:style style:name="Excel_5f_CondFormat_5f_1_5f_2259_5f_1" style:display-name="Excel_CondFormat_1_2259_1" style:family="table-cell" style:parent-style-name="Default">
      <style:table-cell-properties fo:background-color="#cccccc"/>
      <style:text-properties fo:color="#ff3333"/>
    </style:style>
    <style:style style:name="Excel_5f_CondFormat_5f_1_5f_2260_5f_1" style:display-name="Excel_CondFormat_1_2260_1" style:family="table-cell" style:parent-style-name="Default">
      <style:table-cell-properties fo:background-color="#cccccc"/>
      <style:text-properties fo:color="#ff3333"/>
    </style:style>
    <style:style style:name="Excel_5f_CondFormat_5f_1_5f_2261_5f_1" style:display-name="Excel_CondFormat_1_2261_1" style:family="table-cell" style:parent-style-name="Default">
      <style:table-cell-properties fo:background-color="#cccccc"/>
      <style:text-properties fo:color="#ff3333"/>
    </style:style>
    <style:style style:name="Excel_5f_CondFormat_5f_1_5f_2262_5f_1" style:display-name="Excel_CondFormat_1_2262_1" style:family="table-cell" style:parent-style-name="Default">
      <style:table-cell-properties fo:background-color="#ffff66"/>
      <style:text-properties fo:color="#333333"/>
    </style:style>
    <style:style style:name="Excel_5f_CondFormat_5f_1_5f_2263_5f_1" style:display-name="Excel_CondFormat_1_2263_1" style:family="table-cell" style:parent-style-name="Default">
      <style:table-cell-properties fo:background-color="#cccccc"/>
      <style:text-properties fo:color="#333333"/>
    </style:style>
    <style:style style:name="Excel_5f_CondFormat_5f_1_5f_2264_5f_1" style:display-name="Excel_CondFormat_1_2264_1" style:family="table-cell" style:parent-style-name="Default">
      <style:table-cell-properties fo:background-color="#cccccc"/>
      <style:text-properties fo:color="#333333"/>
    </style:style>
    <style:style style:name="Excel_5f_CondFormat_5f_1_5f_2265_5f_1" style:display-name="Excel_CondFormat_1_2265_1" style:family="table-cell" style:parent-style-name="Default">
      <style:table-cell-properties fo:background-color="#cccccc"/>
      <style:text-properties fo:color="#ff3333"/>
    </style:style>
    <style:style style:name="Excel_5f_CondFormat_5f_1_5f_2266_5f_1" style:display-name="Excel_CondFormat_1_2266_1" style:family="table-cell" style:parent-style-name="Default">
      <style:table-cell-properties fo:background-color="#cccccc"/>
      <style:text-properties fo:color="#ff3333"/>
    </style:style>
    <style:style style:name="Excel_5f_CondFormat_5f_1_5f_2267_5f_1" style:display-name="Excel_CondFormat_1_2267_1" style:family="table-cell" style:parent-style-name="Default">
      <style:table-cell-properties fo:background-color="#cccccc"/>
      <style:text-properties fo:color="#ff3333"/>
    </style:style>
    <style:style style:name="Excel_5f_CondFormat_5f_1_5f_2268_5f_1" style:display-name="Excel_CondFormat_1_2268_1" style:family="table-cell" style:parent-style-name="Default">
      <style:table-cell-properties fo:background-color="#cccccc"/>
      <style:text-properties fo:color="#ff3333"/>
    </style:style>
    <style:style style:name="Excel_5f_CondFormat_5f_1_5f_2269_5f_1" style:display-name="Excel_CondFormat_1_2269_1" style:family="table-cell" style:parent-style-name="Default">
      <style:table-cell-properties fo:background-color="#cccccc"/>
      <style:text-properties fo:color="#ff3333"/>
    </style:style>
    <style:style style:name="Excel_5f_CondFormat_5f_1_5f_2270_5f_1" style:display-name="Excel_CondFormat_1_2270_1" style:family="table-cell" style:parent-style-name="Default">
      <style:table-cell-properties fo:background-color="#cccccc"/>
      <style:text-properties fo:color="#ff3333"/>
    </style:style>
    <style:style style:name="Excel_5f_CondFormat_5f_1_5f_2271_5f_1" style:display-name="Excel_CondFormat_1_2271_1" style:family="table-cell" style:parent-style-name="Default">
      <style:table-cell-properties fo:background-color="#cccccc"/>
      <style:text-properties fo:color="#ff3333"/>
    </style:style>
    <style:style style:name="Excel_5f_CondFormat_5f_1_5f_2272_5f_1" style:display-name="Excel_CondFormat_1_2272_1" style:family="table-cell" style:parent-style-name="Default">
      <style:table-cell-properties fo:background-color="#cccccc"/>
      <style:text-properties fo:color="#ff3333"/>
    </style:style>
    <style:style style:name="Excel_5f_CondFormat_5f_1_5f_2273_5f_1" style:display-name="Excel_CondFormat_1_2273_1" style:family="table-cell" style:parent-style-name="Default">
      <style:table-cell-properties fo:background-color="#cccccc"/>
      <style:text-properties fo:color="#ff3333"/>
    </style:style>
    <style:style style:name="Excel_5f_CondFormat_5f_1_5f_2274_5f_1" style:display-name="Excel_CondFormat_1_2274_1" style:family="table-cell" style:parent-style-name="Default">
      <style:table-cell-properties fo:background-color="#cccccc"/>
      <style:text-properties fo:color="#ff3333"/>
    </style:style>
    <style:style style:name="Excel_5f_CondFormat_5f_1_5f_2275_5f_1" style:display-name="Excel_CondFormat_1_2275_1" style:family="table-cell" style:parent-style-name="Default">
      <style:table-cell-properties fo:background-color="#cccccc"/>
      <style:text-properties fo:color="#ff3333"/>
    </style:style>
    <style:style style:name="Excel_5f_CondFormat_5f_1_5f_2276_5f_1" style:display-name="Excel_CondFormat_1_2276_1" style:family="table-cell" style:parent-style-name="Default">
      <style:table-cell-properties fo:background-color="#cccccc"/>
      <style:text-properties fo:color="#ff3333"/>
    </style:style>
    <style:style style:name="Excel_5f_CondFormat_5f_1_5f_2277_5f_1" style:display-name="Excel_CondFormat_1_2277_1" style:family="table-cell" style:parent-style-name="Default">
      <style:table-cell-properties fo:background-color="#cccccc"/>
      <style:text-properties fo:color="#ff3333"/>
    </style:style>
    <style:style style:name="Excel_5f_CondFormat_5f_1_5f_2278_5f_1" style:display-name="Excel_CondFormat_1_2278_1" style:family="table-cell" style:parent-style-name="Default">
      <style:table-cell-properties fo:background-color="#cccccc"/>
      <style:text-properties fo:color="#ff3333"/>
    </style:style>
    <style:style style:name="Excel_5f_CondFormat_5f_1_5f_2279_5f_1" style:display-name="Excel_CondFormat_1_2279_1" style:family="table-cell" style:parent-style-name="Default">
      <style:table-cell-properties fo:background-color="#cccccc"/>
      <style:text-properties fo:color="#ff3333"/>
    </style:style>
    <style:style style:name="Excel_5f_CondFormat_5f_1_5f_2280_5f_1" style:display-name="Excel_CondFormat_1_2280_1" style:family="table-cell" style:parent-style-name="Default">
      <style:table-cell-properties fo:background-color="#cccccc"/>
      <style:text-properties fo:color="#ff3333"/>
    </style:style>
    <style:style style:name="Excel_5f_CondFormat_5f_1_5f_2281_5f_1" style:display-name="Excel_CondFormat_1_2281_1" style:family="table-cell" style:parent-style-name="Default">
      <style:table-cell-properties fo:background-color="#cccccc"/>
      <style:text-properties fo:color="#ff3333"/>
    </style:style>
    <style:style style:name="Excel_5f_CondFormat_5f_1_5f_2282_5f_1" style:display-name="Excel_CondFormat_1_2282_1" style:family="table-cell" style:parent-style-name="Default">
      <style:table-cell-properties fo:background-color="#cccccc"/>
      <style:text-properties fo:color="#ff3333"/>
    </style:style>
    <style:style style:name="Excel_5f_CondFormat_5f_1_5f_2283_5f_1" style:display-name="Excel_CondFormat_1_2283_1" style:family="table-cell" style:parent-style-name="Default">
      <style:table-cell-properties fo:background-color="#cccccc"/>
      <style:text-properties fo:color="#ff3333"/>
    </style:style>
    <style:style style:name="Excel_5f_CondFormat_5f_1_5f_2284_5f_1" style:display-name="Excel_CondFormat_1_2284_1" style:family="table-cell" style:parent-style-name="Default">
      <style:table-cell-properties fo:background-color="#cccccc"/>
      <style:text-properties fo:color="#ff3333"/>
    </style:style>
    <style:style style:name="Excel_5f_CondFormat_5f_1_5f_2285_5f_1" style:display-name="Excel_CondFormat_1_2285_1" style:family="table-cell" style:parent-style-name="Default">
      <style:table-cell-properties fo:background-color="#cccccc"/>
      <style:text-properties fo:color="#ff3333"/>
    </style:style>
    <style:style style:name="Excel_5f_CondFormat_5f_1_5f_2286_5f_1" style:display-name="Excel_CondFormat_1_2286_1" style:family="table-cell" style:parent-style-name="Default">
      <style:table-cell-properties fo:background-color="#cccccc"/>
      <style:text-properties fo:color="#ff3333"/>
    </style:style>
    <style:style style:name="Excel_5f_CondFormat_5f_1_5f_2287_5f_1" style:display-name="Excel_CondFormat_1_2287_1" style:family="table-cell" style:parent-style-name="Default">
      <style:table-cell-properties fo:background-color="#cccccc"/>
      <style:text-properties fo:color="#ff3333"/>
    </style:style>
    <style:style style:name="Excel_5f_CondFormat_5f_1_5f_2288_5f_1" style:display-name="Excel_CondFormat_1_2288_1" style:family="table-cell" style:parent-style-name="Default">
      <style:table-cell-properties fo:background-color="#cccccc"/>
      <style:text-properties fo:color="#ff3333"/>
    </style:style>
    <style:style style:name="Excel_5f_CondFormat_5f_1_5f_2289_5f_1" style:display-name="Excel_CondFormat_1_2289_1" style:family="table-cell" style:parent-style-name="Default">
      <style:table-cell-properties fo:background-color="#cccccc"/>
      <style:text-properties fo:color="#ff3333"/>
    </style:style>
    <style:style style:name="Excel_5f_CondFormat_5f_1_5f_2290_5f_1" style:display-name="Excel_CondFormat_1_2290_1" style:family="table-cell" style:parent-style-name="Default">
      <style:table-cell-properties fo:background-color="#cccccc"/>
      <style:text-properties fo:color="#ff3333"/>
    </style:style>
    <style:style style:name="Excel_5f_CondFormat_5f_1_5f_2291_5f_1" style:display-name="Excel_CondFormat_1_2291_1" style:family="table-cell" style:parent-style-name="Default">
      <style:table-cell-properties fo:background-color="#cccccc"/>
      <style:text-properties fo:color="#ff3333"/>
    </style:style>
    <style:style style:name="Excel_5f_CondFormat_5f_1_5f_2292_5f_1" style:display-name="Excel_CondFormat_1_2292_1" style:family="table-cell" style:parent-style-name="Default">
      <style:table-cell-properties fo:background-color="#cccccc"/>
      <style:text-properties fo:color="#ff3333"/>
    </style:style>
    <style:style style:name="Excel_5f_CondFormat_5f_1_5f_2293_5f_1" style:display-name="Excel_CondFormat_1_2293_1" style:family="table-cell" style:parent-style-name="Default">
      <style:table-cell-properties fo:background-color="#cccccc"/>
      <style:text-properties fo:color="#ff3333"/>
    </style:style>
    <style:style style:name="Excel_5f_CondFormat_5f_1_5f_2294_5f_1" style:display-name="Excel_CondFormat_1_2294_1" style:family="table-cell" style:parent-style-name="Default">
      <style:table-cell-properties fo:background-color="#cccccc"/>
      <style:text-properties fo:color="#ff3333"/>
    </style:style>
    <style:style style:name="Excel_5f_CondFormat_5f_1_5f_2295_5f_1" style:display-name="Excel_CondFormat_1_2295_1" style:family="table-cell" style:parent-style-name="Default">
      <style:table-cell-properties fo:background-color="#cccccc"/>
      <style:text-properties fo:color="#ff3333"/>
    </style:style>
    <style:style style:name="Excel_5f_CondFormat_5f_1_5f_2296_5f_1" style:display-name="Excel_CondFormat_1_2296_1" style:family="table-cell" style:parent-style-name="Default">
      <style:table-cell-properties fo:background-color="#cccccc"/>
      <style:text-properties fo:color="#ff3333"/>
    </style:style>
    <style:style style:name="Excel_5f_CondFormat_5f_1_5f_2297_5f_1" style:display-name="Excel_CondFormat_1_2297_1" style:family="table-cell" style:parent-style-name="Default">
      <style:table-cell-properties fo:background-color="#cccccc"/>
      <style:text-properties fo:color="#ff3333"/>
    </style:style>
    <style:style style:name="Excel_5f_CondFormat_5f_1_5f_2298_5f_1" style:display-name="Excel_CondFormat_1_2298_1" style:family="table-cell" style:parent-style-name="Default">
      <style:table-cell-properties fo:background-color="#cccccc"/>
      <style:text-properties fo:color="#ff3333"/>
    </style:style>
    <style:style style:name="Excel_5f_CondFormat_5f_1_5f_2299_5f_1" style:display-name="Excel_CondFormat_1_2299_1" style:family="table-cell" style:parent-style-name="Default">
      <style:table-cell-properties fo:background-color="#cccccc"/>
      <style:text-properties fo:color="#ff3333"/>
    </style:style>
    <style:style style:name="Excel_5f_CondFormat_5f_1_5f_2300_5f_1" style:display-name="Excel_CondFormat_1_2300_1" style:family="table-cell" style:parent-style-name="Default">
      <style:table-cell-properties fo:background-color="#cccccc"/>
      <style:text-properties fo:color="#ff3333"/>
    </style:style>
    <style:style style:name="Excel_5f_CondFormat_5f_1_5f_2301_5f_1" style:display-name="Excel_CondFormat_1_2301_1" style:family="table-cell" style:parent-style-name="Default">
      <style:table-cell-properties fo:background-color="#cccccc"/>
      <style:text-properties fo:color="#ff3333"/>
    </style:style>
    <style:style style:name="Excel_5f_CondFormat_5f_1_5f_2302_5f_1" style:display-name="Excel_CondFormat_1_2302_1" style:family="table-cell" style:parent-style-name="Default">
      <style:table-cell-properties fo:background-color="#cccccc"/>
      <style:text-properties fo:color="#ff3333"/>
    </style:style>
    <style:style style:name="Excel_5f_CondFormat_5f_1_5f_2303_5f_1" style:display-name="Excel_CondFormat_1_2303_1" style:family="table-cell" style:parent-style-name="Default">
      <style:table-cell-properties fo:background-color="#cccccc"/>
      <style:text-properties fo:color="#ff3333"/>
    </style:style>
    <style:style style:name="Excel_5f_CondFormat_5f_1_5f_2304_5f_1" style:display-name="Excel_CondFormat_1_2304_1" style:family="table-cell" style:parent-style-name="Default">
      <style:table-cell-properties fo:background-color="#cccccc"/>
      <style:text-properties fo:color="#ff3333"/>
    </style:style>
    <style:style style:name="Excel_5f_CondFormat_5f_1_5f_2305_5f_1" style:display-name="Excel_CondFormat_1_2305_1" style:family="table-cell" style:parent-style-name="Default">
      <style:table-cell-properties fo:background-color="#cccccc"/>
      <style:text-properties fo:color="#ff3333"/>
    </style:style>
    <style:style style:name="Excel_5f_CondFormat_5f_1_5f_2306_5f_1" style:display-name="Excel_CondFormat_1_2306_1" style:family="table-cell" style:parent-style-name="Default">
      <style:table-cell-properties fo:background-color="#cccccc"/>
      <style:text-properties fo:color="#ff3333"/>
    </style:style>
    <style:style style:name="Excel_5f_CondFormat_5f_1_5f_2307_5f_1" style:display-name="Excel_CondFormat_1_2307_1" style:family="table-cell" style:parent-style-name="Default">
      <style:table-cell-properties fo:background-color="#cccccc"/>
      <style:text-properties fo:color="#ff3333"/>
    </style:style>
    <style:style style:name="Excel_5f_CondFormat_5f_1_5f_2308_5f_1" style:display-name="Excel_CondFormat_1_2308_1" style:family="table-cell" style:parent-style-name="Default">
      <style:table-cell-properties fo:background-color="#cccccc"/>
      <style:text-properties fo:color="#ff3333"/>
    </style:style>
    <style:style style:name="Excel_5f_CondFormat_5f_1_5f_2309_5f_1" style:display-name="Excel_CondFormat_1_2309_1" style:family="table-cell" style:parent-style-name="Default">
      <style:table-cell-properties fo:background-color="#cccccc"/>
      <style:text-properties fo:color="#ff3333"/>
    </style:style>
    <style:style style:name="Excel_5f_CondFormat_5f_1_5f_2310_5f_1" style:display-name="Excel_CondFormat_1_2310_1" style:family="table-cell" style:parent-style-name="Default">
      <style:table-cell-properties fo:background-color="#cccccc"/>
      <style:text-properties fo:color="#ff3333"/>
    </style:style>
    <style:style style:name="Excel_5f_CondFormat_5f_1_5f_2311_5f_1" style:display-name="Excel_CondFormat_1_2311_1" style:family="table-cell" style:parent-style-name="Default">
      <style:table-cell-properties fo:background-color="#cccccc"/>
      <style:text-properties fo:color="#ff3333"/>
    </style:style>
    <style:style style:name="Excel_5f_CondFormat_5f_1_5f_2312_5f_1" style:display-name="Excel_CondFormat_1_2312_1" style:family="table-cell" style:parent-style-name="Default">
      <style:table-cell-properties fo:background-color="#cccccc"/>
      <style:text-properties fo:color="#ff3333"/>
    </style:style>
    <style:style style:name="Excel_5f_CondFormat_5f_1_5f_2313_5f_1" style:display-name="Excel_CondFormat_1_2313_1" style:family="table-cell" style:parent-style-name="Default">
      <style:table-cell-properties fo:background-color="#cccccc"/>
      <style:text-properties fo:color="#ff3333"/>
    </style:style>
    <style:style style:name="Excel_5f_CondFormat_5f_1_5f_2314_5f_1" style:display-name="Excel_CondFormat_1_2314_1" style:family="table-cell" style:parent-style-name="Default">
      <style:table-cell-properties fo:background-color="#cccccc"/>
      <style:text-properties fo:color="#ff3333"/>
    </style:style>
    <style:style style:name="Excel_5f_CondFormat_5f_1_5f_2315_5f_1" style:display-name="Excel_CondFormat_1_2315_1" style:family="table-cell" style:parent-style-name="Default">
      <style:table-cell-properties fo:background-color="#cccccc"/>
      <style:text-properties fo:color="#ff3333"/>
    </style:style>
    <style:style style:name="Excel_5f_CondFormat_5f_1_5f_2316_5f_1" style:display-name="Excel_CondFormat_1_2316_1" style:family="table-cell" style:parent-style-name="Default">
      <style:table-cell-properties fo:background-color="#cccccc"/>
      <style:text-properties fo:color="#ff3333"/>
    </style:style>
    <style:style style:name="Excel_5f_CondFormat_5f_1_5f_2317_5f_1" style:display-name="Excel_CondFormat_1_2317_1" style:family="table-cell" style:parent-style-name="Default">
      <style:table-cell-properties fo:background-color="#cccccc"/>
      <style:text-properties fo:color="#ff3333"/>
    </style:style>
    <style:style style:name="Excel_5f_CondFormat_5f_1_5f_2318_5f_1" style:display-name="Excel_CondFormat_1_2318_1" style:family="table-cell" style:parent-style-name="Default">
      <style:table-cell-properties fo:background-color="#cccccc"/>
      <style:text-properties fo:color="#ff3333"/>
    </style:style>
    <style:style style:name="Excel_5f_CondFormat_5f_1_5f_2319_5f_1" style:display-name="Excel_CondFormat_1_2319_1" style:family="table-cell" style:parent-style-name="Default">
      <style:table-cell-properties fo:background-color="#cccccc"/>
      <style:text-properties fo:color="#ff3333"/>
    </style:style>
    <style:style style:name="Excel_5f_CondFormat_5f_1_5f_2320_5f_1" style:display-name="Excel_CondFormat_1_2320_1" style:family="table-cell" style:parent-style-name="Default">
      <style:table-cell-properties fo:background-color="#cccccc"/>
      <style:text-properties fo:color="#ff3333"/>
    </style:style>
    <style:style style:name="Excel_5f_CondFormat_5f_1_5f_2321_5f_1" style:display-name="Excel_CondFormat_1_2321_1" style:family="table-cell" style:parent-style-name="Default">
      <style:table-cell-properties fo:background-color="#cccccc"/>
      <style:text-properties fo:color="#ff3333"/>
    </style:style>
    <style:style style:name="Excel_5f_CondFormat_5f_1_5f_2322_5f_1" style:display-name="Excel_CondFormat_1_2322_1" style:family="table-cell" style:parent-style-name="Default">
      <style:table-cell-properties fo:background-color="#cccccc"/>
      <style:text-properties fo:color="#ff3333"/>
    </style:style>
    <style:style style:name="Excel_5f_CondFormat_5f_1_5f_2323_5f_1" style:display-name="Excel_CondFormat_1_2323_1" style:family="table-cell" style:parent-style-name="Default">
      <style:table-cell-properties fo:background-color="#cccccc"/>
      <style:text-properties fo:color="#ff3333"/>
    </style:style>
    <style:style style:name="Excel_5f_CondFormat_5f_1_5f_2324_5f_1" style:display-name="Excel_CondFormat_1_2324_1" style:family="table-cell" style:parent-style-name="Default">
      <style:table-cell-properties fo:background-color="#cccccc"/>
      <style:text-properties fo:color="#ff3333"/>
    </style:style>
    <style:style style:name="Excel_5f_CondFormat_5f_1_5f_2325_5f_1" style:display-name="Excel_CondFormat_1_2325_1" style:family="table-cell" style:parent-style-name="Default">
      <style:table-cell-properties fo:background-color="#cccccc"/>
      <style:text-properties fo:color="#ff3333"/>
    </style:style>
    <style:style style:name="Excel_5f_CondFormat_5f_1_5f_2326_5f_1" style:display-name="Excel_CondFormat_1_2326_1" style:family="table-cell" style:parent-style-name="Default">
      <style:table-cell-properties fo:background-color="#cccccc"/>
      <style:text-properties fo:color="#ff3333"/>
    </style:style>
    <style:style style:name="Excel_5f_CondFormat_5f_1_5f_2327_5f_1" style:display-name="Excel_CondFormat_1_2327_1" style:family="table-cell" style:parent-style-name="Default">
      <style:table-cell-properties fo:background-color="#cccccc"/>
      <style:text-properties fo:color="#ff3333"/>
    </style:style>
    <style:style style:name="Excel_5f_CondFormat_5f_1_5f_2328_5f_1" style:display-name="Excel_CondFormat_1_2328_1" style:family="table-cell" style:parent-style-name="Default">
      <style:table-cell-properties fo:background-color="#cccccc"/>
      <style:text-properties fo:color="#ff3333"/>
    </style:style>
    <style:style style:name="Excel_5f_CondFormat_5f_1_5f_2329_5f_1" style:display-name="Excel_CondFormat_1_2329_1" style:family="table-cell" style:parent-style-name="Default">
      <style:table-cell-properties fo:background-color="#cccccc"/>
      <style:text-properties fo:color="#ff3333"/>
    </style:style>
    <style:style style:name="Excel_5f_CondFormat_5f_1_5f_2330_5f_1" style:display-name="Excel_CondFormat_1_2330_1" style:family="table-cell" style:parent-style-name="Default">
      <style:table-cell-properties fo:background-color="#ffff66"/>
      <style:text-properties fo:color="#333333"/>
    </style:style>
    <style:style style:name="Excel_5f_CondFormat_5f_1_5f_2331_5f_1" style:display-name="Excel_CondFormat_1_2331_1" style:family="table-cell" style:parent-style-name="Default">
      <style:table-cell-properties fo:background-color="#cccccc"/>
      <style:text-properties fo:color="#333333"/>
    </style:style>
    <style:style style:name="Excel_5f_CondFormat_5f_1_5f_2332_5f_1" style:display-name="Excel_CondFormat_1_2332_1" style:family="table-cell" style:parent-style-name="Default">
      <style:table-cell-properties fo:background-color="#cccccc"/>
      <style:text-properties fo:color="#333333"/>
    </style:style>
    <style:style style:name="Excel_5f_CondFormat_5f_1_5f_2333_5f_1" style:display-name="Excel_CondFormat_1_2333_1" style:family="table-cell" style:parent-style-name="Default">
      <style:table-cell-properties fo:background-color="#ffff66"/>
      <style:text-properties fo:color="#333333"/>
    </style:style>
    <style:style style:name="Excel_5f_CondFormat_5f_1_5f_2334_5f_1" style:display-name="Excel_CondFormat_1_2334_1" style:family="table-cell" style:parent-style-name="Default">
      <style:table-cell-properties fo:background-color="#cccccc"/>
      <style:text-properties fo:color="#333333"/>
    </style:style>
    <style:style style:name="Excel_5f_CondFormat_5f_1_5f_2335_5f_1" style:display-name="Excel_CondFormat_1_2335_1" style:family="table-cell" style:parent-style-name="Default">
      <style:table-cell-properties fo:background-color="#cccccc"/>
      <style:text-properties fo:color="#333333"/>
    </style:style>
    <style:style style:name="Excel_5f_CondFormat_5f_1_5f_2336_5f_1" style:display-name="Excel_CondFormat_1_2336_1" style:family="table-cell" style:parent-style-name="Default">
      <style:table-cell-properties fo:background-color="#ffff66"/>
      <style:text-properties fo:color="#333333"/>
    </style:style>
    <style:style style:name="Excel_5f_CondFormat_5f_1_5f_2337_5f_1" style:display-name="Excel_CondFormat_1_2337_1" style:family="table-cell" style:parent-style-name="Default">
      <style:table-cell-properties fo:background-color="#cccccc"/>
      <style:text-properties fo:color="#333333"/>
    </style:style>
    <style:style style:name="Excel_5f_CondFormat_5f_1_5f_2338_5f_1" style:display-name="Excel_CondFormat_1_2338_1" style:family="table-cell" style:parent-style-name="Default">
      <style:table-cell-properties fo:background-color="#cccccc"/>
      <style:text-properties fo:color="#333333"/>
    </style:style>
    <style:style style:name="Excel_5f_CondFormat_5f_1_5f_2339_5f_1" style:display-name="Excel_CondFormat_1_2339_1" style:family="table-cell" style:parent-style-name="Default">
      <style:table-cell-properties fo:background-color="#cccccc"/>
      <style:text-properties fo:color="#ff3333"/>
    </style:style>
    <style:style style:name="Excel_5f_CondFormat_5f_1_5f_2340_5f_1" style:display-name="Excel_CondFormat_1_2340_1" style:family="table-cell" style:parent-style-name="Default">
      <style:table-cell-properties fo:background-color="#cccccc"/>
      <style:text-properties fo:color="#ff3333"/>
    </style:style>
    <style:style style:name="Excel_5f_CondFormat_5f_1_5f_2341_5f_1" style:display-name="Excel_CondFormat_1_2341_1" style:family="table-cell" style:parent-style-name="Default">
      <style:table-cell-properties fo:background-color="#cccccc"/>
      <style:text-properties fo:color="#ff3333"/>
    </style:style>
    <style:style style:name="Excel_5f_CondFormat_5f_1_5f_2342_5f_1" style:display-name="Excel_CondFormat_1_2342_1" style:family="table-cell" style:parent-style-name="Default">
      <style:table-cell-properties fo:background-color="#cccccc"/>
      <style:text-properties fo:color="#ff3333"/>
    </style:style>
    <style:style style:name="Excel_5f_CondFormat_5f_1_5f_2343_5f_1" style:display-name="Excel_CondFormat_1_2343_1" style:family="table-cell" style:parent-style-name="Default">
      <style:table-cell-properties fo:background-color="#cccccc"/>
      <style:text-properties fo:color="#ff3333"/>
    </style:style>
    <style:style style:name="Excel_5f_CondFormat_5f_1_5f_2344_5f_1" style:display-name="Excel_CondFormat_1_2344_1" style:family="table-cell" style:parent-style-name="Default">
      <style:table-cell-properties fo:background-color="#cccccc"/>
      <style:text-properties fo:color="#ff3333"/>
    </style:style>
    <style:style style:name="Excel_5f_CondFormat_5f_1_5f_2345_5f_1" style:display-name="Excel_CondFormat_1_2345_1" style:family="table-cell" style:parent-style-name="Default">
      <style:table-cell-properties fo:background-color="#cccccc"/>
      <style:text-properties fo:color="#ff3333"/>
    </style:style>
    <style:style style:name="Excel_5f_CondFormat_5f_1_5f_2346_5f_1" style:display-name="Excel_CondFormat_1_2346_1" style:family="table-cell" style:parent-style-name="Default">
      <style:table-cell-properties fo:background-color="#cccccc"/>
      <style:text-properties fo:color="#ff3333"/>
    </style:style>
    <style:style style:name="Excel_5f_CondFormat_5f_1_5f_2347_5f_1" style:display-name="Excel_CondFormat_1_2347_1" style:family="table-cell" style:parent-style-name="Default">
      <style:table-cell-properties fo:background-color="#cccccc"/>
      <style:text-properties fo:color="#ff3333"/>
    </style:style>
    <style:style style:name="Excel_5f_CondFormat_5f_1_5f_2348_5f_1" style:display-name="Excel_CondFormat_1_2348_1" style:family="table-cell" style:parent-style-name="Default">
      <style:table-cell-properties fo:background-color="#cccccc"/>
      <style:text-properties fo:color="#ff3333"/>
    </style:style>
    <style:style style:name="Excel_5f_CondFormat_5f_1_5f_2349_5f_1" style:display-name="Excel_CondFormat_1_2349_1" style:family="table-cell" style:parent-style-name="Default">
      <style:table-cell-properties fo:background-color="#cccccc"/>
      <style:text-properties fo:color="#ff3333"/>
    </style:style>
    <style:style style:name="Excel_5f_CondFormat_5f_1_5f_2350_5f_1" style:display-name="Excel_CondFormat_1_2350_1" style:family="table-cell" style:parent-style-name="Default">
      <style:table-cell-properties fo:background-color="#cccccc"/>
      <style:text-properties fo:color="#ff3333"/>
    </style:style>
    <style:style style:name="Excel_5f_CondFormat_5f_1_5f_2351_5f_1" style:display-name="Excel_CondFormat_1_2351_1" style:family="table-cell" style:parent-style-name="Default">
      <style:table-cell-properties fo:background-color="#cccccc"/>
      <style:text-properties fo:color="#ff3333"/>
    </style:style>
    <style:style style:name="Excel_5f_CondFormat_5f_1_5f_2352_5f_1" style:display-name="Excel_CondFormat_1_2352_1" style:family="table-cell" style:parent-style-name="Default">
      <style:table-cell-properties fo:background-color="#cccccc"/>
      <style:text-properties fo:color="#ff3333"/>
    </style:style>
    <style:style style:name="Excel_5f_CondFormat_5f_1_5f_2353_5f_1" style:display-name="Excel_CondFormat_1_2353_1" style:family="table-cell" style:parent-style-name="Default">
      <style:table-cell-properties fo:background-color="#cccccc"/>
      <style:text-properties fo:color="#ff3333"/>
    </style:style>
    <style:style style:name="Excel_5f_CondFormat_5f_1_5f_2354_5f_1" style:display-name="Excel_CondFormat_1_2354_1" style:family="table-cell" style:parent-style-name="Default">
      <style:table-cell-properties fo:background-color="#cccccc"/>
      <style:text-properties fo:color="#ff3333"/>
    </style:style>
    <style:style style:name="Excel_5f_CondFormat_5f_1_5f_2355_5f_1" style:display-name="Excel_CondFormat_1_2355_1" style:family="table-cell" style:parent-style-name="Default">
      <style:table-cell-properties fo:background-color="#cccccc"/>
      <style:text-properties fo:color="#ff3333"/>
    </style:style>
    <style:style style:name="Excel_5f_CondFormat_5f_1_5f_2356_5f_1" style:display-name="Excel_CondFormat_1_2356_1" style:family="table-cell" style:parent-style-name="Default">
      <style:table-cell-properties fo:background-color="#cccccc"/>
      <style:text-properties fo:color="#ff3333"/>
    </style:style>
    <style:style style:name="Excel_5f_CondFormat_5f_1_5f_2357_5f_1" style:display-name="Excel_CondFormat_1_2357_1" style:family="table-cell" style:parent-style-name="Default">
      <style:table-cell-properties fo:background-color="#cccccc"/>
      <style:text-properties fo:color="#ff3333"/>
    </style:style>
    <style:style style:name="Excel_5f_CondFormat_5f_1_5f_2358_5f_1" style:display-name="Excel_CondFormat_1_2358_1" style:family="table-cell" style:parent-style-name="Default">
      <style:table-cell-properties fo:background-color="#cccccc"/>
      <style:text-properties fo:color="#ff3333"/>
    </style:style>
    <style:style style:name="Excel_5f_CondFormat_5f_1_5f_2359_5f_1" style:display-name="Excel_CondFormat_1_2359_1" style:family="table-cell" style:parent-style-name="Default">
      <style:table-cell-properties fo:background-color="#cccccc"/>
      <style:text-properties fo:color="#ff3333"/>
    </style:style>
    <style:style style:name="Excel_5f_CondFormat_5f_1_5f_2360_5f_1" style:display-name="Excel_CondFormat_1_2360_1" style:family="table-cell" style:parent-style-name="Default">
      <style:table-cell-properties fo:background-color="#cccccc"/>
      <style:text-properties fo:color="#ff3333"/>
    </style:style>
    <style:style style:name="Excel_5f_CondFormat_5f_1_5f_2361_5f_1" style:display-name="Excel_CondFormat_1_2361_1" style:family="table-cell" style:parent-style-name="Default">
      <style:table-cell-properties fo:background-color="#cccccc"/>
      <style:text-properties fo:color="#ff3333"/>
    </style:style>
    <style:style style:name="Excel_5f_CondFormat_5f_1_5f_2362_5f_1" style:display-name="Excel_CondFormat_1_2362_1" style:family="table-cell" style:parent-style-name="Default">
      <style:table-cell-properties fo:background-color="#cccccc"/>
      <style:text-properties fo:color="#ff3333"/>
    </style:style>
    <style:style style:name="Excel_5f_CondFormat_5f_1_5f_2363_5f_1" style:display-name="Excel_CondFormat_1_2363_1" style:family="table-cell" style:parent-style-name="Default">
      <style:table-cell-properties fo:background-color="#cccccc"/>
      <style:text-properties fo:color="#ff3333"/>
    </style:style>
    <style:style style:name="Excel_5f_CondFormat_5f_1_5f_2364_5f_1" style:display-name="Excel_CondFormat_1_2364_1" style:family="table-cell" style:parent-style-name="Default">
      <style:table-cell-properties fo:background-color="#cccccc"/>
      <style:text-properties fo:color="#ff3333"/>
    </style:style>
    <style:style style:name="Excel_5f_CondFormat_5f_1_5f_2365_5f_1" style:display-name="Excel_CondFormat_1_2365_1" style:family="table-cell" style:parent-style-name="Default">
      <style:table-cell-properties fo:background-color="#cccccc"/>
      <style:text-properties fo:color="#ff3333"/>
    </style:style>
    <style:style style:name="Excel_5f_CondFormat_5f_1_5f_2366_5f_1" style:display-name="Excel_CondFormat_1_2366_1" style:family="table-cell" style:parent-style-name="Default">
      <style:table-cell-properties fo:background-color="#cccccc"/>
      <style:text-properties fo:color="#ff3333"/>
    </style:style>
    <style:style style:name="Excel_5f_CondFormat_5f_1_5f_2367_5f_1" style:display-name="Excel_CondFormat_1_2367_1" style:family="table-cell" style:parent-style-name="Default">
      <style:table-cell-properties fo:background-color="#cccccc"/>
      <style:text-properties fo:color="#ff3333"/>
    </style:style>
    <style:style style:name="Excel_5f_CondFormat_5f_1_5f_2368_5f_1" style:display-name="Excel_CondFormat_1_2368_1" style:family="table-cell" style:parent-style-name="Default">
      <style:table-cell-properties fo:background-color="#cccccc"/>
      <style:text-properties fo:color="#ff3333"/>
    </style:style>
    <style:style style:name="Excel_5f_CondFormat_5f_1_5f_2369_5f_1" style:display-name="Excel_CondFormat_1_2369_1" style:family="table-cell" style:parent-style-name="Default">
      <style:table-cell-properties fo:background-color="#cccccc"/>
      <style:text-properties fo:color="#ff3333"/>
    </style:style>
    <style:style style:name="Excel_5f_CondFormat_5f_1_5f_2370_5f_1" style:display-name="Excel_CondFormat_1_2370_1" style:family="table-cell" style:parent-style-name="Default">
      <style:table-cell-properties fo:background-color="#cccccc"/>
      <style:text-properties fo:color="#ff3333"/>
    </style:style>
    <style:style style:name="Excel_5f_CondFormat_5f_1_5f_2371_5f_1" style:display-name="Excel_CondFormat_1_2371_1" style:family="table-cell" style:parent-style-name="Default">
      <style:table-cell-properties fo:background-color="#cccccc"/>
      <style:text-properties fo:color="#ff3333"/>
    </style:style>
    <style:style style:name="Excel_5f_CondFormat_5f_1_5f_2372_5f_1" style:display-name="Excel_CondFormat_1_2372_1" style:family="table-cell" style:parent-style-name="Default">
      <style:table-cell-properties fo:background-color="#cccccc"/>
      <style:text-properties fo:color="#ff3333"/>
    </style:style>
    <style:style style:name="Excel_5f_CondFormat_5f_1_5f_2373_5f_1" style:display-name="Excel_CondFormat_1_2373_1" style:family="table-cell" style:parent-style-name="Default">
      <style:table-cell-properties fo:background-color="#cccccc"/>
      <style:text-properties fo:color="#ff3333"/>
    </style:style>
    <style:style style:name="Excel_5f_CondFormat_5f_1_5f_2374_5f_1" style:display-name="Excel_CondFormat_1_2374_1" style:family="table-cell" style:parent-style-name="Default">
      <style:table-cell-properties fo:background-color="#cccccc"/>
      <style:text-properties fo:color="#ff3333"/>
    </style:style>
    <style:style style:name="Excel_5f_CondFormat_5f_1_5f_2375_5f_1" style:display-name="Excel_CondFormat_1_2375_1" style:family="table-cell" style:parent-style-name="Default">
      <style:table-cell-properties fo:background-color="#cccccc"/>
      <style:text-properties fo:color="#ff3333"/>
    </style:style>
    <style:style style:name="Excel_5f_CondFormat_5f_1_5f_2376_5f_1" style:display-name="Excel_CondFormat_1_2376_1" style:family="table-cell" style:parent-style-name="Default">
      <style:table-cell-properties fo:background-color="#cccccc"/>
      <style:text-properties fo:color="#ff3333"/>
    </style:style>
    <style:style style:name="Excel_5f_CondFormat_5f_1_5f_2377_5f_1" style:display-name="Excel_CondFormat_1_2377_1" style:family="table-cell" style:parent-style-name="Default">
      <style:table-cell-properties fo:background-color="#cccccc"/>
      <style:text-properties fo:color="#ff3333"/>
    </style:style>
    <style:style style:name="Excel_5f_CondFormat_5f_1_5f_2378_5f_1" style:display-name="Excel_CondFormat_1_2378_1" style:family="table-cell" style:parent-style-name="Default">
      <style:table-cell-properties fo:background-color="#cccccc"/>
      <style:text-properties fo:color="#ff3333"/>
    </style:style>
    <style:style style:name="Excel_5f_CondFormat_5f_1_5f_2379_5f_1" style:display-name="Excel_CondFormat_1_2379_1" style:family="table-cell" style:parent-style-name="Default">
      <style:table-cell-properties fo:background-color="#cccccc"/>
      <style:text-properties fo:color="#ff3333"/>
    </style:style>
    <style:style style:name="Excel_5f_CondFormat_5f_1_5f_2380_5f_1" style:display-name="Excel_CondFormat_1_2380_1" style:family="table-cell" style:parent-style-name="Default">
      <style:table-cell-properties fo:background-color="#cccccc"/>
      <style:text-properties fo:color="#ff3333"/>
    </style:style>
    <style:style style:name="Excel_5f_CondFormat_5f_1_5f_2381_5f_1" style:display-name="Excel_CondFormat_1_2381_1" style:family="table-cell" style:parent-style-name="Default">
      <style:table-cell-properties fo:background-color="#cccccc"/>
      <style:text-properties fo:color="#ff3333"/>
    </style:style>
    <style:style style:name="Excel_5f_CondFormat_5f_1_5f_2382_5f_1" style:display-name="Excel_CondFormat_1_2382_1" style:family="table-cell" style:parent-style-name="Default">
      <style:table-cell-properties fo:background-color="#cccccc"/>
      <style:text-properties fo:color="#ff3333"/>
    </style:style>
    <style:style style:name="Excel_5f_CondFormat_5f_1_5f_2383_5f_1" style:display-name="Excel_CondFormat_1_2383_1" style:family="table-cell" style:parent-style-name="Default">
      <style:table-cell-properties fo:background-color="#cccccc"/>
      <style:text-properties fo:color="#ff3333"/>
    </style:style>
    <style:style style:name="Excel_5f_CondFormat_5f_1_5f_2384_5f_1" style:display-name="Excel_CondFormat_1_2384_1" style:family="table-cell" style:parent-style-name="Default">
      <style:table-cell-properties fo:background-color="#cccccc"/>
      <style:text-properties fo:color="#ff3333"/>
    </style:style>
    <style:style style:name="Excel_5f_CondFormat_5f_1_5f_2385_5f_1" style:display-name="Excel_CondFormat_1_2385_1" style:family="table-cell" style:parent-style-name="Default">
      <style:table-cell-properties fo:background-color="#cccccc"/>
      <style:text-properties fo:color="#ff3333"/>
    </style:style>
    <style:style style:name="Excel_5f_CondFormat_5f_1_5f_2386_5f_1" style:display-name="Excel_CondFormat_1_2386_1" style:family="table-cell" style:parent-style-name="Default">
      <style:table-cell-properties fo:background-color="#cccccc"/>
      <style:text-properties fo:color="#ff3333"/>
    </style:style>
    <style:style style:name="Excel_5f_CondFormat_5f_1_5f_2387_5f_1" style:display-name="Excel_CondFormat_1_2387_1" style:family="table-cell" style:parent-style-name="Default">
      <style:table-cell-properties fo:background-color="#cccccc"/>
      <style:text-properties fo:color="#ff3333"/>
    </style:style>
    <style:style style:name="Excel_5f_CondFormat_5f_1_5f_2388_5f_1" style:display-name="Excel_CondFormat_1_2388_1" style:family="table-cell" style:parent-style-name="Default">
      <style:table-cell-properties fo:background-color="#cccccc"/>
      <style:text-properties fo:color="#ff3333"/>
    </style:style>
    <style:style style:name="Excel_5f_CondFormat_5f_1_5f_2389_5f_1" style:display-name="Excel_CondFormat_1_2389_1" style:family="table-cell" style:parent-style-name="Default">
      <style:table-cell-properties fo:background-color="#cccccc"/>
      <style:text-properties fo:color="#ff3333"/>
    </style:style>
    <style:style style:name="Excel_5f_CondFormat_5f_1_5f_2390_5f_1" style:display-name="Excel_CondFormat_1_2390_1" style:family="table-cell" style:parent-style-name="Default">
      <style:table-cell-properties fo:background-color="#cccccc"/>
      <style:text-properties fo:color="#ff3333"/>
    </style:style>
    <style:style style:name="Excel_5f_CondFormat_5f_1_5f_2391_5f_1" style:display-name="Excel_CondFormat_1_2391_1" style:family="table-cell" style:parent-style-name="Default">
      <style:table-cell-properties fo:background-color="#cccccc"/>
      <style:text-properties fo:color="#ff3333"/>
    </style:style>
    <style:style style:name="Excel_5f_CondFormat_5f_1_5f_2392_5f_1" style:display-name="Excel_CondFormat_1_2392_1" style:family="table-cell" style:parent-style-name="Default">
      <style:table-cell-properties fo:background-color="#cccccc"/>
      <style:text-properties fo:color="#ff3333"/>
    </style:style>
    <style:style style:name="Excel_5f_CondFormat_5f_1_5f_2393_5f_1" style:display-name="Excel_CondFormat_1_2393_1" style:family="table-cell" style:parent-style-name="Default">
      <style:table-cell-properties fo:background-color="#cccccc"/>
      <style:text-properties fo:color="#ff3333"/>
    </style:style>
    <style:style style:name="Excel_5f_CondFormat_5f_1_5f_2394_5f_1" style:display-name="Excel_CondFormat_1_2394_1" style:family="table-cell" style:parent-style-name="Default">
      <style:table-cell-properties fo:background-color="#cccccc"/>
      <style:text-properties fo:color="#ff3333"/>
    </style:style>
    <style:style style:name="Excel_5f_CondFormat_5f_1_5f_2395_5f_1" style:display-name="Excel_CondFormat_1_2395_1" style:family="table-cell" style:parent-style-name="Default">
      <style:table-cell-properties fo:background-color="#cccccc"/>
      <style:text-properties fo:color="#ff3333"/>
    </style:style>
    <style:style style:name="Excel_5f_CondFormat_5f_1_5f_2396_5f_1" style:display-name="Excel_CondFormat_1_2396_1" style:family="table-cell" style:parent-style-name="Default">
      <style:table-cell-properties fo:background-color="#cccccc"/>
      <style:text-properties fo:color="#ff3333"/>
    </style:style>
    <style:style style:name="Excel_5f_CondFormat_5f_1_5f_2397_5f_1" style:display-name="Excel_CondFormat_1_2397_1" style:family="table-cell" style:parent-style-name="Default">
      <style:table-cell-properties fo:background-color="#cccccc"/>
      <style:text-properties fo:color="#ff3333"/>
    </style:style>
    <style:style style:name="Excel_5f_CondFormat_5f_1_5f_2398_5f_1" style:display-name="Excel_CondFormat_1_2398_1" style:family="table-cell" style:parent-style-name="Default">
      <style:table-cell-properties fo:background-color="#cccccc"/>
      <style:text-properties fo:color="#ff3333"/>
    </style:style>
    <style:style style:name="Excel_5f_CondFormat_5f_1_5f_2399_5f_1" style:display-name="Excel_CondFormat_1_2399_1" style:family="table-cell" style:parent-style-name="Default">
      <style:table-cell-properties fo:background-color="#cccccc"/>
      <style:text-properties fo:color="#ff3333"/>
    </style:style>
    <style:style style:name="Excel_5f_CondFormat_5f_1_5f_2400_5f_1" style:display-name="Excel_CondFormat_1_2400_1" style:family="table-cell" style:parent-style-name="Default">
      <style:table-cell-properties fo:background-color="#cccccc"/>
      <style:text-properties fo:color="#ff3333"/>
    </style:style>
    <style:style style:name="Excel_5f_CondFormat_5f_1_5f_2401_5f_1" style:display-name="Excel_CondFormat_1_2401_1" style:family="table-cell" style:parent-style-name="Default">
      <style:table-cell-properties fo:background-color="#cccccc"/>
      <style:text-properties fo:color="#ff3333"/>
    </style:style>
    <style:style style:name="Excel_5f_CondFormat_5f_1_5f_2402_5f_1" style:display-name="Excel_CondFormat_1_2402_1" style:family="table-cell" style:parent-style-name="Default">
      <style:table-cell-properties fo:background-color="#cccccc"/>
      <style:text-properties fo:color="#ff3333"/>
    </style:style>
    <style:style style:name="Excel_5f_CondFormat_5f_1_5f_2403_5f_1" style:display-name="Excel_CondFormat_1_2403_1" style:family="table-cell" style:parent-style-name="Default">
      <style:table-cell-properties fo:background-color="#cccccc"/>
      <style:text-properties fo:color="#ff3333"/>
    </style:style>
    <style:style style:name="Excel_5f_CondFormat_5f_1_5f_2404_5f_1" style:display-name="Excel_CondFormat_1_2404_1" style:family="table-cell" style:parent-style-name="Default">
      <style:table-cell-properties fo:background-color="#cccccc"/>
      <style:text-properties fo:color="#ff3333"/>
    </style:style>
    <style:style style:name="Excel_5f_CondFormat_5f_1_5f_2405_5f_1" style:display-name="Excel_CondFormat_1_2405_1" style:family="table-cell" style:parent-style-name="Default">
      <style:table-cell-properties fo:background-color="#cccccc"/>
      <style:text-properties fo:color="#ff3333"/>
    </style:style>
    <style:style style:name="Excel_5f_CondFormat_5f_1_5f_2406_5f_1" style:display-name="Excel_CondFormat_1_2406_1" style:family="table-cell" style:parent-style-name="Default">
      <style:table-cell-properties fo:background-color="#cccccc"/>
      <style:text-properties fo:color="#ff3333"/>
    </style:style>
    <style:style style:name="Excel_5f_CondFormat_5f_1_5f_2407_5f_1" style:display-name="Excel_CondFormat_1_2407_1" style:family="table-cell" style:parent-style-name="Default">
      <style:table-cell-properties fo:background-color="#cccccc"/>
      <style:text-properties fo:color="#ff3333"/>
    </style:style>
    <style:style style:name="Excel_5f_CondFormat_5f_1_5f_2408_5f_1" style:display-name="Excel_CondFormat_1_2408_1" style:family="table-cell" style:parent-style-name="Default">
      <style:table-cell-properties fo:background-color="#cccccc"/>
      <style:text-properties fo:color="#ff3333"/>
    </style:style>
    <style:style style:name="Excel_5f_CondFormat_5f_1_5f_2409_5f_1" style:display-name="Excel_CondFormat_1_2409_1" style:family="table-cell" style:parent-style-name="Default">
      <style:table-cell-properties fo:background-color="#cccccc"/>
      <style:text-properties fo:color="#ff3333"/>
    </style:style>
    <style:style style:name="Excel_5f_CondFormat_5f_1_5f_2410_5f_1" style:display-name="Excel_CondFormat_1_2410_1" style:family="table-cell" style:parent-style-name="Default">
      <style:table-cell-properties fo:background-color="#cccccc"/>
      <style:text-properties fo:color="#ff3333"/>
    </style:style>
    <style:style style:name="Excel_5f_CondFormat_5f_1_5f_2411_5f_1" style:display-name="Excel_CondFormat_1_2411_1" style:family="table-cell" style:parent-style-name="Default">
      <style:table-cell-properties fo:background-color="#cccccc"/>
      <style:text-properties fo:color="#ff3333"/>
    </style:style>
    <style:style style:name="Excel_5f_CondFormat_5f_1_5f_2412_5f_1" style:display-name="Excel_CondFormat_1_2412_1" style:family="table-cell" style:parent-style-name="Default">
      <style:table-cell-properties fo:background-color="#cccccc"/>
      <style:text-properties fo:color="#ff3333"/>
    </style:style>
    <style:style style:name="Excel_5f_CondFormat_5f_1_5f_2413_5f_1" style:display-name="Excel_CondFormat_1_2413_1" style:family="table-cell" style:parent-style-name="Default">
      <style:table-cell-properties fo:background-color="#cccccc"/>
      <style:text-properties fo:color="#ff3333"/>
    </style:style>
    <style:style style:name="Excel_5f_CondFormat_5f_1_5f_2414_5f_1" style:display-name="Excel_CondFormat_1_2414_1" style:family="table-cell" style:parent-style-name="Default">
      <style:table-cell-properties fo:background-color="#cccccc"/>
      <style:text-properties fo:color="#ff3333"/>
    </style:style>
    <style:style style:name="Excel_5f_CondFormat_5f_1_5f_2415_5f_1" style:display-name="Excel_CondFormat_1_2415_1" style:family="table-cell" style:parent-style-name="Default">
      <style:table-cell-properties fo:background-color="#cccccc"/>
      <style:text-properties fo:color="#ff3333"/>
    </style:style>
    <style:style style:name="Excel_5f_CondFormat_5f_1_5f_2416_5f_1" style:display-name="Excel_CondFormat_1_2416_1" style:family="table-cell" style:parent-style-name="Default">
      <style:table-cell-properties fo:background-color="#cccccc"/>
      <style:text-properties fo:color="#ff3333"/>
    </style:style>
    <style:style style:name="Excel_5f_CondFormat_5f_1_5f_2417_5f_1" style:display-name="Excel_CondFormat_1_2417_1" style:family="table-cell" style:parent-style-name="Default">
      <style:table-cell-properties fo:background-color="#cccccc"/>
      <style:text-properties fo:color="#ff3333"/>
    </style:style>
    <style:style style:name="Excel_5f_CondFormat_5f_1_5f_2418_5f_1" style:display-name="Excel_CondFormat_1_2418_1" style:family="table-cell" style:parent-style-name="Default">
      <style:table-cell-properties fo:background-color="#cccccc"/>
      <style:text-properties fo:color="#ff3333"/>
    </style:style>
    <style:style style:name="Excel_5f_CondFormat_5f_1_5f_2419_5f_1" style:display-name="Excel_CondFormat_1_2419_1" style:family="table-cell" style:parent-style-name="Default">
      <style:table-cell-properties fo:background-color="#cccccc"/>
      <style:text-properties fo:color="#ff3333"/>
    </style:style>
    <style:style style:name="Excel_5f_CondFormat_5f_1_5f_2420_5f_1" style:display-name="Excel_CondFormat_1_2420_1" style:family="table-cell" style:parent-style-name="Default">
      <style:table-cell-properties fo:background-color="#cccccc"/>
      <style:text-properties fo:color="#ff3333"/>
    </style:style>
    <style:style style:name="Excel_5f_CondFormat_5f_1_5f_2421_5f_1" style:display-name="Excel_CondFormat_1_2421_1" style:family="table-cell" style:parent-style-name="Default">
      <style:table-cell-properties fo:background-color="#cccccc"/>
      <style:text-properties fo:color="#ff3333"/>
    </style:style>
    <style:style style:name="Excel_5f_CondFormat_5f_1_5f_2422_5f_1" style:display-name="Excel_CondFormat_1_2422_1" style:family="table-cell" style:parent-style-name="Default">
      <style:table-cell-properties fo:background-color="#cccccc"/>
      <style:text-properties fo:color="#ff3333"/>
    </style:style>
    <style:style style:name="Excel_5f_CondFormat_5f_1_5f_2423_5f_1" style:display-name="Excel_CondFormat_1_2423_1" style:family="table-cell" style:parent-style-name="Default">
      <style:table-cell-properties fo:background-color="#cccccc"/>
      <style:text-properties fo:color="#ff3333"/>
    </style:style>
    <style:style style:name="Excel_5f_CondFormat_5f_1_5f_2424_5f_1" style:display-name="Excel_CondFormat_1_2424_1" style:family="table-cell" style:parent-style-name="Default">
      <style:table-cell-properties fo:background-color="#cccccc"/>
      <style:text-properties fo:color="#ff3333"/>
    </style:style>
    <style:style style:name="Excel_5f_CondFormat_5f_1_5f_2425_5f_1" style:display-name="Excel_CondFormat_1_2425_1" style:family="table-cell" style:parent-style-name="Default">
      <style:table-cell-properties fo:background-color="#cccccc"/>
      <style:text-properties fo:color="#ff3333"/>
    </style:style>
    <style:style style:name="Excel_5f_CondFormat_5f_1_5f_2426_5f_1" style:display-name="Excel_CondFormat_1_2426_1" style:family="table-cell" style:parent-style-name="Default">
      <style:table-cell-properties fo:background-color="#cccccc"/>
      <style:text-properties fo:color="#ff3333"/>
    </style:style>
    <style:style style:name="Excel_5f_CondFormat_5f_1_5f_2427_5f_1" style:display-name="Excel_CondFormat_1_2427_1" style:family="table-cell" style:parent-style-name="Default">
      <style:table-cell-properties fo:background-color="#cccccc"/>
      <style:text-properties fo:color="#ff3333"/>
    </style:style>
    <style:style style:name="Excel_5f_CondFormat_5f_1_5f_2428_5f_1" style:display-name="Excel_CondFormat_1_2428_1" style:family="table-cell" style:parent-style-name="Default">
      <style:table-cell-properties fo:background-color="#cccccc"/>
      <style:text-properties fo:color="#ff3333"/>
    </style:style>
    <style:style style:name="Excel_5f_CondFormat_5f_1_5f_2429_5f_1" style:display-name="Excel_CondFormat_1_2429_1" style:family="table-cell" style:parent-style-name="Default">
      <style:table-cell-properties fo:background-color="#cccccc"/>
      <style:text-properties fo:color="#ff3333"/>
    </style:style>
    <style:style style:name="Excel_5f_CondFormat_5f_1_5f_2430_5f_1" style:display-name="Excel_CondFormat_1_2430_1" style:family="table-cell" style:parent-style-name="Default">
      <style:table-cell-properties fo:background-color="#cccccc"/>
      <style:text-properties fo:color="#ff3333"/>
    </style:style>
    <style:style style:name="Excel_5f_CondFormat_5f_1_5f_2431_5f_1" style:display-name="Excel_CondFormat_1_2431_1" style:family="table-cell" style:parent-style-name="Default">
      <style:table-cell-properties fo:background-color="#cccccc"/>
      <style:text-properties fo:color="#ff3333"/>
    </style:style>
    <style:style style:name="Excel_5f_CondFormat_5f_1_5f_2432_5f_1" style:display-name="Excel_CondFormat_1_2432_1" style:family="table-cell" style:parent-style-name="Default">
      <style:table-cell-properties fo:background-color="#cccccc"/>
      <style:text-properties fo:color="#ff3333"/>
    </style:style>
    <style:style style:name="Excel_5f_CondFormat_5f_1_5f_2433_5f_1" style:display-name="Excel_CondFormat_1_2433_1" style:family="table-cell" style:parent-style-name="Default">
      <style:table-cell-properties fo:background-color="#cccccc"/>
      <style:text-properties fo:color="#ff3333"/>
    </style:style>
    <style:style style:name="Excel_5f_CondFormat_5f_1_5f_2434_5f_1" style:display-name="Excel_CondFormat_1_2434_1" style:family="table-cell" style:parent-style-name="Default">
      <style:table-cell-properties fo:background-color="#cccccc"/>
      <style:text-properties fo:color="#ff3333"/>
    </style:style>
    <style:style style:name="Excel_5f_CondFormat_5f_1_5f_2435_5f_1" style:display-name="Excel_CondFormat_1_2435_1" style:family="table-cell" style:parent-style-name="Default">
      <style:table-cell-properties fo:background-color="#cccccc"/>
      <style:text-properties fo:color="#ff3333"/>
    </style:style>
    <style:style style:name="Excel_5f_CondFormat_5f_1_5f_2436_5f_1" style:display-name="Excel_CondFormat_1_2436_1" style:family="table-cell" style:parent-style-name="Default">
      <style:table-cell-properties fo:background-color="#cccccc"/>
      <style:text-properties fo:color="#ff3333"/>
    </style:style>
    <style:style style:name="Excel_5f_CondFormat_5f_1_5f_2437_5f_1" style:display-name="Excel_CondFormat_1_2437_1" style:family="table-cell" style:parent-style-name="Default">
      <style:table-cell-properties fo:background-color="#cccccc"/>
      <style:text-properties fo:color="#ff3333"/>
    </style:style>
    <style:style style:name="Excel_5f_CondFormat_5f_1_5f_2438_5f_1" style:display-name="Excel_CondFormat_1_2438_1" style:family="table-cell" style:parent-style-name="Default">
      <style:table-cell-properties fo:background-color="#cccccc"/>
      <style:text-properties fo:color="#ff3333"/>
    </style:style>
    <style:style style:name="Excel_5f_CondFormat_5f_1_5f_2439_5f_1" style:display-name="Excel_CondFormat_1_2439_1" style:family="table-cell" style:parent-style-name="Default">
      <style:table-cell-properties fo:background-color="#cccccc"/>
      <style:text-properties fo:color="#ff3333"/>
    </style:style>
    <style:style style:name="Excel_5f_CondFormat_5f_1_5f_2440_5f_1" style:display-name="Excel_CondFormat_1_2440_1" style:family="table-cell" style:parent-style-name="Default">
      <style:table-cell-properties fo:background-color="#cccccc"/>
      <style:text-properties fo:color="#ff3333"/>
    </style:style>
    <style:style style:name="Excel_5f_CondFormat_5f_1_5f_2441_5f_1" style:display-name="Excel_CondFormat_1_2441_1" style:family="table-cell" style:parent-style-name="Default">
      <style:table-cell-properties fo:background-color="#cccccc"/>
      <style:text-properties fo:color="#ff3333"/>
    </style:style>
    <style:style style:name="Excel_5f_CondFormat_5f_1_5f_2442_5f_1" style:display-name="Excel_CondFormat_1_2442_1" style:family="table-cell" style:parent-style-name="Default">
      <style:table-cell-properties fo:background-color="#cccccc"/>
      <style:text-properties fo:color="#ff3333"/>
    </style:style>
    <style:style style:name="Excel_5f_CondFormat_5f_1_5f_2443_5f_1" style:display-name="Excel_CondFormat_1_2443_1" style:family="table-cell" style:parent-style-name="Default">
      <style:table-cell-properties fo:background-color="#cccccc"/>
      <style:text-properties fo:color="#ff3333"/>
    </style:style>
    <style:style style:name="Excel_5f_CondFormat_5f_1_5f_2444_5f_1" style:display-name="Excel_CondFormat_1_2444_1" style:family="table-cell" style:parent-style-name="Default">
      <style:table-cell-properties fo:background-color="#cccccc"/>
      <style:text-properties fo:color="#ff3333"/>
    </style:style>
    <style:style style:name="Excel_5f_CondFormat_5f_1_5f_2445_5f_1" style:display-name="Excel_CondFormat_1_2445_1" style:family="table-cell" style:parent-style-name="Default">
      <style:table-cell-properties fo:background-color="#cccccc"/>
      <style:text-properties fo:color="#ff3333"/>
    </style:style>
    <style:style style:name="Excel_5f_CondFormat_5f_1_5f_2446_5f_1" style:display-name="Excel_CondFormat_1_2446_1" style:family="table-cell" style:parent-style-name="Default">
      <style:table-cell-properties fo:background-color="#cccccc"/>
      <style:text-properties fo:color="#ff3333"/>
    </style:style>
    <style:style style:name="Excel_5f_CondFormat_5f_1_5f_2447_5f_1" style:display-name="Excel_CondFormat_1_2447_1" style:family="table-cell" style:parent-style-name="Default">
      <style:table-cell-properties fo:background-color="#cccccc"/>
      <style:text-properties fo:color="#ff3333"/>
    </style:style>
    <style:style style:name="Excel_5f_CondFormat_5f_1_5f_2448_5f_1" style:display-name="Excel_CondFormat_1_2448_1" style:family="table-cell" style:parent-style-name="Default">
      <style:table-cell-properties fo:background-color="#cccccc"/>
      <style:text-properties fo:color="#ff3333"/>
    </style:style>
    <style:style style:name="Excel_5f_CondFormat_5f_1_5f_2449_5f_1" style:display-name="Excel_CondFormat_1_2449_1" style:family="table-cell" style:parent-style-name="Default">
      <style:table-cell-properties fo:background-color="#cccccc"/>
      <style:text-properties fo:color="#ff3333"/>
    </style:style>
    <style:style style:name="Excel_5f_CondFormat_5f_1_5f_2450_5f_1" style:display-name="Excel_CondFormat_1_2450_1" style:family="table-cell" style:parent-style-name="Default">
      <style:table-cell-properties fo:background-color="#cccccc"/>
      <style:text-properties fo:color="#ff3333"/>
    </style:style>
    <style:style style:name="Excel_5f_CondFormat_5f_1_5f_2451_5f_1" style:display-name="Excel_CondFormat_1_2451_1" style:family="table-cell" style:parent-style-name="Default">
      <style:table-cell-properties fo:background-color="#cccccc"/>
      <style:text-properties fo:color="#ff3333"/>
    </style:style>
    <style:style style:name="Excel_5f_CondFormat_5f_1_5f_2452_5f_1" style:display-name="Excel_CondFormat_1_2452_1" style:family="table-cell" style:parent-style-name="Default">
      <style:table-cell-properties fo:background-color="#cccccc"/>
      <style:text-properties fo:color="#ff3333"/>
    </style:style>
    <style:style style:name="Excel_5f_CondFormat_5f_1_5f_2453_5f_1" style:display-name="Excel_CondFormat_1_2453_1" style:family="table-cell" style:parent-style-name="Default">
      <style:table-cell-properties fo:background-color="#cccccc"/>
      <style:text-properties fo:color="#ff3333"/>
    </style:style>
    <style:style style:name="Excel_5f_CondFormat_5f_1_5f_2454_5f_1" style:display-name="Excel_CondFormat_1_2454_1" style:family="table-cell" style:parent-style-name="Default">
      <style:table-cell-properties fo:background-color="#cccccc"/>
      <style:text-properties fo:color="#ff3333"/>
    </style:style>
    <style:style style:name="Excel_5f_CondFormat_5f_1_5f_2455_5f_1" style:display-name="Excel_CondFormat_1_2455_1" style:family="table-cell" style:parent-style-name="Default">
      <style:table-cell-properties fo:background-color="#cccccc"/>
      <style:text-properties fo:color="#ff3333"/>
    </style:style>
    <style:style style:name="Excel_5f_CondFormat_5f_1_5f_2456_5f_1" style:display-name="Excel_CondFormat_1_2456_1" style:family="table-cell" style:parent-style-name="Default">
      <style:table-cell-properties fo:background-color="#cccccc"/>
      <style:text-properties fo:color="#ff3333"/>
    </style:style>
    <style:style style:name="Excel_5f_CondFormat_5f_1_5f_2457_5f_1" style:display-name="Excel_CondFormat_1_2457_1" style:family="table-cell" style:parent-style-name="Default">
      <style:table-cell-properties fo:background-color="#cccccc"/>
      <style:text-properties fo:color="#ff3333"/>
    </style:style>
    <style:style style:name="Excel_5f_CondFormat_5f_1_5f_2458_5f_1" style:display-name="Excel_CondFormat_1_2458_1" style:family="table-cell" style:parent-style-name="Default">
      <style:table-cell-properties fo:background-color="#ffff66"/>
      <style:text-properties fo:color="#333333"/>
    </style:style>
    <style:style style:name="Excel_5f_CondFormat_5f_1_5f_2459_5f_1" style:display-name="Excel_CondFormat_1_2459_1" style:family="table-cell" style:parent-style-name="Default">
      <style:table-cell-properties fo:background-color="#cccccc"/>
      <style:text-properties fo:color="#333333"/>
    </style:style>
    <style:style style:name="Excel_5f_CondFormat_5f_1_5f_2460_5f_1" style:display-name="Excel_CondFormat_1_2460_1" style:family="table-cell" style:parent-style-name="Default">
      <style:table-cell-properties fo:background-color="#cccccc"/>
      <style:text-properties fo:color="#333333"/>
    </style:style>
    <style:style style:name="Excel_5f_CondFormat_5f_1_5f_2461_5f_1" style:display-name="Excel_CondFormat_1_2461_1" style:family="table-cell" style:parent-style-name="Default">
      <style:table-cell-properties fo:background-color="#cccccc"/>
      <style:text-properties fo:color="#ff3333"/>
    </style:style>
    <style:style style:name="Excel_5f_CondFormat_5f_1_5f_2462_5f_1" style:display-name="Excel_CondFormat_1_2462_1" style:family="table-cell" style:parent-style-name="Default">
      <style:table-cell-properties fo:background-color="#cccccc"/>
      <style:text-properties fo:color="#ff3333"/>
    </style:style>
    <style:style style:name="Excel_5f_CondFormat_5f_1_5f_2463_5f_1" style:display-name="Excel_CondFormat_1_2463_1" style:family="table-cell" style:parent-style-name="Default">
      <style:table-cell-properties fo:background-color="#cccccc"/>
      <style:text-properties fo:color="#ff3333"/>
    </style:style>
    <style:style style:name="Excel_5f_CondFormat_5f_1_5f_2464_5f_1" style:display-name="Excel_CondFormat_1_2464_1" style:family="table-cell" style:parent-style-name="Default">
      <style:table-cell-properties fo:background-color="#cccccc"/>
      <style:text-properties fo:color="#ff3333"/>
    </style:style>
    <style:style style:name="Excel_5f_CondFormat_5f_1_5f_2465_5f_1" style:display-name="Excel_CondFormat_1_2465_1" style:family="table-cell" style:parent-style-name="Default">
      <style:table-cell-properties fo:background-color="#cccccc"/>
      <style:text-properties fo:color="#ff3333"/>
    </style:style>
    <style:style style:name="Excel_5f_CondFormat_5f_1_5f_2466_5f_1" style:display-name="Excel_CondFormat_1_2466_1" style:family="table-cell" style:parent-style-name="Default">
      <style:table-cell-properties fo:background-color="#cccccc"/>
      <style:text-properties fo:color="#ff3333"/>
    </style:style>
    <style:style style:name="Excel_5f_CondFormat_5f_1_5f_2467_5f_1" style:display-name="Excel_CondFormat_1_2467_1" style:family="table-cell" style:parent-style-name="Default">
      <style:table-cell-properties fo:background-color="#cccccc"/>
      <style:text-properties fo:color="#ff3333"/>
    </style:style>
    <style:style style:name="Excel_5f_CondFormat_5f_1_5f_2468_5f_1" style:display-name="Excel_CondFormat_1_2468_1" style:family="table-cell" style:parent-style-name="Default">
      <style:table-cell-properties fo:background-color="#cccccc"/>
      <style:text-properties fo:color="#ff3333"/>
    </style:style>
    <style:style style:name="Excel_5f_CondFormat_5f_1_5f_2469_5f_1" style:display-name="Excel_CondFormat_1_2469_1" style:family="table-cell" style:parent-style-name="Default">
      <style:table-cell-properties fo:background-color="#cccccc"/>
      <style:text-properties fo:color="#ff3333"/>
    </style:style>
    <style:style style:name="Excel_5f_CondFormat_5f_1_5f_2470_5f_1" style:display-name="Excel_CondFormat_1_2470_1" style:family="table-cell" style:parent-style-name="Default">
      <style:table-cell-properties fo:background-color="#cccccc"/>
      <style:text-properties fo:color="#ff3333"/>
    </style:style>
    <style:style style:name="Excel_5f_CondFormat_5f_1_5f_2471_5f_1" style:display-name="Excel_CondFormat_1_2471_1" style:family="table-cell" style:parent-style-name="Default">
      <style:table-cell-properties fo:background-color="#cccccc"/>
      <style:text-properties fo:color="#ff3333"/>
    </style:style>
    <style:style style:name="Excel_5f_CondFormat_5f_1_5f_2472_5f_1" style:display-name="Excel_CondFormat_1_2472_1" style:family="table-cell" style:parent-style-name="Default">
      <style:table-cell-properties fo:background-color="#cccccc"/>
      <style:text-properties fo:color="#ff3333"/>
    </style:style>
    <style:style style:name="Excel_5f_CondFormat_5f_1_5f_2473_5f_1" style:display-name="Excel_CondFormat_1_2473_1" style:family="table-cell" style:parent-style-name="Default">
      <style:table-cell-properties fo:background-color="#cccccc"/>
      <style:text-properties fo:color="#ff3333"/>
    </style:style>
    <style:style style:name="Excel_5f_CondFormat_5f_1_5f_2474_5f_1" style:display-name="Excel_CondFormat_1_2474_1" style:family="table-cell" style:parent-style-name="Default">
      <style:table-cell-properties fo:background-color="#cccccc"/>
      <style:text-properties fo:color="#ff3333"/>
    </style:style>
    <style:style style:name="Excel_5f_CondFormat_5f_1_5f_2475_5f_1" style:display-name="Excel_CondFormat_1_2475_1" style:family="table-cell" style:parent-style-name="Default">
      <style:table-cell-properties fo:background-color="#cccccc"/>
      <style:text-properties fo:color="#ff3333"/>
    </style:style>
    <style:style style:name="Excel_5f_CondFormat_5f_1_5f_2476_5f_1" style:display-name="Excel_CondFormat_1_2476_1" style:family="table-cell" style:parent-style-name="Default">
      <style:table-cell-properties fo:background-color="#cccccc"/>
      <style:text-properties fo:color="#ff3333"/>
    </style:style>
    <style:style style:name="Excel_5f_CondFormat_5f_1_5f_2477_5f_1" style:display-name="Excel_CondFormat_1_2477_1" style:family="table-cell" style:parent-style-name="Default">
      <style:table-cell-properties fo:background-color="#cccccc"/>
      <style:text-properties fo:color="#ff3333"/>
    </style:style>
    <style:style style:name="Excel_5f_CondFormat_5f_1_5f_2478_5f_1" style:display-name="Excel_CondFormat_1_2478_1" style:family="table-cell" style:parent-style-name="Default">
      <style:table-cell-properties fo:background-color="#cccccc"/>
      <style:text-properties fo:color="#ff3333"/>
    </style:style>
    <style:style style:name="Excel_5f_CondFormat_5f_1_5f_2479_5f_1" style:display-name="Excel_CondFormat_1_2479_1" style:family="table-cell" style:parent-style-name="Default">
      <style:table-cell-properties fo:background-color="#cccccc"/>
      <style:text-properties fo:color="#ff3333"/>
    </style:style>
    <style:style style:name="Excel_5f_CondFormat_5f_1_5f_2480_5f_1" style:display-name="Excel_CondFormat_1_2480_1" style:family="table-cell" style:parent-style-name="Default">
      <style:table-cell-properties fo:background-color="#cccccc"/>
      <style:text-properties fo:color="#ff3333"/>
    </style:style>
    <style:style style:name="Excel_5f_CondFormat_5f_1_5f_2481_5f_1" style:display-name="Excel_CondFormat_1_2481_1" style:family="table-cell" style:parent-style-name="Default">
      <style:table-cell-properties fo:background-color="#cccccc"/>
      <style:text-properties fo:color="#ff3333"/>
    </style:style>
    <style:style style:name="Excel_5f_CondFormat_5f_1_5f_2482_5f_1" style:display-name="Excel_CondFormat_1_2482_1" style:family="table-cell" style:parent-style-name="Default">
      <style:table-cell-properties fo:background-color="#cccccc"/>
      <style:text-properties fo:color="#ff3333"/>
    </style:style>
    <style:style style:name="Excel_5f_CondFormat_5f_1_5f_2483_5f_1" style:display-name="Excel_CondFormat_1_2483_1" style:family="table-cell" style:parent-style-name="Default">
      <style:table-cell-properties fo:background-color="#cccccc"/>
      <style:text-properties fo:color="#ff3333"/>
    </style:style>
    <style:style style:name="Excel_5f_CondFormat_5f_1_5f_2484_5f_1" style:display-name="Excel_CondFormat_1_2484_1" style:family="table-cell" style:parent-style-name="Default">
      <style:table-cell-properties fo:background-color="#cccccc"/>
      <style:text-properties fo:color="#ff3333"/>
    </style:style>
    <style:style style:name="Excel_5f_CondFormat_5f_1_5f_2485_5f_1" style:display-name="Excel_CondFormat_1_2485_1" style:family="table-cell" style:parent-style-name="Default">
      <style:table-cell-properties fo:background-color="#cccccc"/>
      <style:text-properties fo:color="#ff3333"/>
    </style:style>
    <style:style style:name="Excel_5f_CondFormat_5f_1_5f_2486_5f_1" style:display-name="Excel_CondFormat_1_2486_1" style:family="table-cell" style:parent-style-name="Default">
      <style:table-cell-properties fo:background-color="#cccccc"/>
      <style:text-properties fo:color="#ff3333"/>
    </style:style>
    <style:style style:name="Excel_5f_CondFormat_5f_1_5f_2487_5f_1" style:display-name="Excel_CondFormat_1_2487_1" style:family="table-cell" style:parent-style-name="Default">
      <style:table-cell-properties fo:background-color="#cccccc"/>
      <style:text-properties fo:color="#ff3333"/>
    </style:style>
    <style:style style:name="Excel_5f_CondFormat_5f_1_5f_2488_5f_1" style:display-name="Excel_CondFormat_1_2488_1" style:family="table-cell" style:parent-style-name="Default">
      <style:table-cell-properties fo:background-color="#cccccc"/>
      <style:text-properties fo:color="#ff3333"/>
    </style:style>
    <style:style style:name="Excel_5f_CondFormat_5f_1_5f_2489_5f_1" style:display-name="Excel_CondFormat_1_2489_1" style:family="table-cell" style:parent-style-name="Default">
      <style:table-cell-properties fo:background-color="#cccccc"/>
      <style:text-properties fo:color="#ff3333"/>
    </style:style>
    <style:style style:name="Excel_5f_CondFormat_5f_1_5f_2490_5f_1" style:display-name="Excel_CondFormat_1_2490_1" style:family="table-cell" style:parent-style-name="Default">
      <style:table-cell-properties fo:background-color="#cccccc"/>
      <style:text-properties fo:color="#ff3333"/>
    </style:style>
    <style:style style:name="Excel_5f_CondFormat_5f_1_5f_2491_5f_1" style:display-name="Excel_CondFormat_1_2491_1" style:family="table-cell" style:parent-style-name="Default">
      <style:table-cell-properties fo:background-color="#cccccc"/>
      <style:text-properties fo:color="#ff3333"/>
    </style:style>
    <style:style style:name="Excel_5f_CondFormat_5f_1_5f_2492_5f_1" style:display-name="Excel_CondFormat_1_2492_1" style:family="table-cell" style:parent-style-name="Default">
      <style:table-cell-properties fo:background-color="#cccccc"/>
      <style:text-properties fo:color="#ff3333"/>
    </style:style>
    <style:style style:name="Excel_5f_CondFormat_5f_1_5f_2493_5f_1" style:display-name="Excel_CondFormat_1_2493_1" style:family="table-cell" style:parent-style-name="Default">
      <style:table-cell-properties fo:background-color="#cccccc"/>
      <style:text-properties fo:color="#ff3333"/>
    </style:style>
    <style:style style:name="Excel_5f_CondFormat_5f_1_5f_2494_5f_1" style:display-name="Excel_CondFormat_1_2494_1" style:family="table-cell" style:parent-style-name="Default">
      <style:table-cell-properties fo:background-color="#cccccc"/>
      <style:text-properties fo:color="#ff3333"/>
    </style:style>
    <style:style style:name="Excel_5f_CondFormat_5f_1_5f_2495_5f_1" style:display-name="Excel_CondFormat_1_2495_1" style:family="table-cell" style:parent-style-name="Default">
      <style:table-cell-properties fo:background-color="#cccccc"/>
      <style:text-properties fo:color="#ff3333"/>
    </style:style>
    <style:style style:name="Excel_5f_CondFormat_5f_1_5f_2496_5f_1" style:display-name="Excel_CondFormat_1_2496_1" style:family="table-cell" style:parent-style-name="Default">
      <style:table-cell-properties fo:background-color="#cccccc"/>
      <style:text-properties fo:color="#ff3333"/>
    </style:style>
    <style:style style:name="Excel_5f_CondFormat_5f_1_5f_2497_5f_1" style:display-name="Excel_CondFormat_1_2497_1" style:family="table-cell" style:parent-style-name="Default">
      <style:table-cell-properties fo:background-color="#cccccc"/>
      <style:text-properties fo:color="#ff3333"/>
    </style:style>
    <style:style style:name="Excel_5f_CondFormat_5f_1_5f_2498_5f_1" style:display-name="Excel_CondFormat_1_2498_1" style:family="table-cell" style:parent-style-name="Default">
      <style:table-cell-properties fo:background-color="#cccccc"/>
      <style:text-properties fo:color="#ff3333"/>
    </style:style>
    <style:style style:name="Excel_5f_CondFormat_5f_1_5f_2499_5f_1" style:display-name="Excel_CondFormat_1_2499_1" style:family="table-cell" style:parent-style-name="Default">
      <style:table-cell-properties fo:background-color="#cccccc"/>
      <style:text-properties fo:color="#ff3333"/>
    </style:style>
    <style:style style:name="Excel_5f_CondFormat_5f_1_5f_2500_5f_1" style:display-name="Excel_CondFormat_1_2500_1" style:family="table-cell" style:parent-style-name="Default">
      <style:table-cell-properties fo:background-color="#cccccc"/>
      <style:text-properties fo:color="#ff3333"/>
    </style:style>
    <style:style style:name="Excel_5f_CondFormat_5f_1_5f_2501_5f_1" style:display-name="Excel_CondFormat_1_2501_1" style:family="table-cell" style:parent-style-name="Default">
      <style:table-cell-properties fo:background-color="#cccccc"/>
      <style:text-properties fo:color="#ff3333"/>
    </style:style>
    <style:style style:name="Excel_5f_CondFormat_5f_1_5f_2502_5f_1" style:display-name="Excel_CondFormat_1_2502_1" style:family="table-cell" style:parent-style-name="Default">
      <style:table-cell-properties fo:background-color="#cccccc"/>
      <style:text-properties fo:color="#ff3333"/>
    </style:style>
    <style:style style:name="Excel_5f_CondFormat_5f_1_5f_2503_5f_1" style:display-name="Excel_CondFormat_1_2503_1" style:family="table-cell" style:parent-style-name="Default">
      <style:table-cell-properties fo:background-color="#cccccc"/>
      <style:text-properties fo:color="#ff3333"/>
    </style:style>
    <style:style style:name="Excel_5f_CondFormat_5f_1_5f_2504_5f_1" style:display-name="Excel_CondFormat_1_2504_1" style:family="table-cell" style:parent-style-name="Default">
      <style:table-cell-properties fo:background-color="#cccccc"/>
      <style:text-properties fo: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3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09:23:35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NTRÂNCIA INICIAL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MAPA_5f_ENTR_5f_INTERMED" style:display-name="PageStyle_MAPA_ENTR_INTERM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Eduardo Dias dos Santos</meta:initial-creator>
    <meta:creation-date>2017-09-11T10:58:41Z</meta:creation-date>
    <dc:date>2019-08-22T13:49:52.932000000</dc:date>
    <meta:print-date>2019-08-06T13:05:39Z</meta:print-date>
    <meta:editing-cycles>1647</meta:editing-cycles>
    <meta:editing-duration>P1DT3H38M18S</meta:editing-duration>
    <meta:document-statistic meta:table-count="1" meta:cell-count="1225" meta:object-count="0"/>
  </office:meta>
</office:document-meta>
</file>