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J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5" style:family="table-cell" style:data-style-name="N4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B12" style:family="table-cell" style:data-style-name="N107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J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D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E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F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G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H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I15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J15" style:family="table-cell" style:data-style-name="N4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5" style:family="table-cell" style:data-style-name="N4">
      <style:table-cell-properties style:vertical-align="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0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3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1" style:family="table">
      <style:table-properties style:width="16.2cm" table:align="center" style:writing-mode="lr-tb"/>
    </style:style>
    <style:style style:name="Tabela1.A" style:family="table-column">
      <style:table-column-properties style:column-width="7.204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style:row-height="2.799cm"/>
    </style:style>
    <style:style style:name="Tabela1.A1" style:family="table-cell">
      <style:table-cell-properties style:vertical-align="" fo:padding="0.097cm" fo:border="none"/>
    </style:style>
    <style:style style:name="Tabela1.3" style:family="table-row">
      <style:table-row-properties style:row-height="1.508cm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rsid="015de591" officeooo:paragraph-rsid="015de591" style:font-size-asian="9pt" style:font-weight-asian="bold" style:font-name-complex="Arial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Times New Roman2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officeooo:paragraph-rsid="017a49a0" style:font-size-asian="9pt" style:font-size-complex="9pt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616a9e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616a9e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e692e" officeooo:paragraph-rsid="01616a9e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616a9e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099a4" officeooo:paragraph-rsid="01616a9e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4pt" fo:font-weight="bold" officeooo:rsid="017363a6" fo:background-color="transparent" style:font-size-asian="4pt" style:font-weight-asian="bold" style:font-size-complex="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5d242d" officeooo:paragraph-rsid="015d242d" style:font-size-asian="4pt" style:font-weight-asian="bold" style:font-size-complex="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officeooo:rsid="015f6cb3" officeooo:paragraph-rsid="015f6cb3" style:font-size-asian="9pt" style:font-weight-asian="bold" style:font-size-complex="9pt" style:font-weight-complex="bold"/>
    </style:style>
    <style:style style:name="P37" style:family="paragraph" style:parent-style-name="Standard">
      <style:text-properties officeooo:paragraph-rsid="01616a9e"/>
    </style:style>
    <style:style style:name="P38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officeooo:paragraph-rsid="01787e1f" style:font-size-asian="9pt" style:font-size-complex="9pt"/>
    </style:style>
    <style:style style:name="P41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2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44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P5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1616a9e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text-properties style:font-name="Times New Roman" fo:font-size="9p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61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62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4pt" officeooo:rsid="0156957b" officeooo:paragraph-rsid="0156957b" style:font-size-asian="4pt" style:font-size-complex="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4pt" officeooo:rsid="016afe18" officeooo:paragraph-rsid="016afe18" style:font-size-asian="4pt" style:font-size-complex="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4pt" officeooo:rsid="016c01c3" officeooo:paragraph-rsid="016c01c3" style:font-size-asian="4pt" style:font-size-complex="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4pt" fo:font-weight="normal" style:font-size-asian="4pt" style:font-weight-asian="normal" style:font-size-complex="4pt" style:font-weight-complex="normal"/>
    </style:style>
    <style:style style:name="P72" style:family="paragraph" style:parent-style-name="Table_20_Contents">
      <style:text-properties fo:color="#000000" style:font-name="Times New Roman" fo:font-size="4pt" fo:font-weight="normal" style:font-size-asian="4pt" style:font-weight-asian="normal" style:font-size-complex="4pt" style:font-weight-complex="normal"/>
    </style:style>
    <style:style style:name="P73" style:family="paragraph" style:parent-style-name="Table_20_Contents">
      <style:paragraph-properties fo:text-align="end" style:justify-single-word="false"/>
      <style:text-properties fo:color="#000000" style:font-name="Times New Roman" fo:font-size="4pt" fo:font-weight="normal" style:font-size-asian="4pt" style:font-weight-asian="normal" style:font-size-complex="4pt" style:font-weight-complex="normal"/>
    </style:style>
    <style:style style:name="P7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2" style:font-size-asian="4pt" style:font-style-asian="normal" style:font-weight-asian="bold" style:font-name-complex="Times New Roman2" style:font-size-complex="4pt" style:font-style-complex="normal" style:font-weight-complex="bold" style:text-emphasize="none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77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text-properties style:font-name="Times New Roman" fo:font-size="9pt" fo:font-weight="bold" officeooo:paragraph-rsid="017a49a0" style:font-size-asian="9pt" style:font-weight-asian="bold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616a9e" style:font-size-asian="9pt" style:font-style-asian="italic" style:font-weight-asian="bold" style:font-size-complex="9pt" style:font-style-complex="italic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7b0841" style:font-size-asian="9pt" style:font-style-asian="italic" style:font-weight-asian="bold" style:font-size-complex="9pt" style:font-style-complex="italic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616a9e" style:font-size-asian="9pt" style:font-style-asian="italic" style:font-weight-asian="bold" style:font-size-complex="9pt" style:font-style-complex="italic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616a9e" style:font-size-asian="9pt" style:font-style-asian="italic" style:font-weight-asian="bold" style:font-size-complex="9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1616a9e" style:font-size-asian="9pt" style:font-style-asian="italic" style:font-weight-asian="bold" style:font-size-complex="9pt" style:font-style-complex="italic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0e410b" officeooo:paragraph-rsid="017b0841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2c9089"/>
    </style:style>
    <style:style style:name="T10" style:family="text">
      <style:text-properties officeooo:rsid="003144b4"/>
    </style:style>
    <style:style style:name="T11" style:family="text">
      <style:text-properties officeooo:rsid="00594a53"/>
    </style:style>
    <style:style style:name="T12" style:family="text">
      <style:text-properties officeooo:rsid="00e24ad2"/>
    </style:style>
    <style:style style:name="T13" style:family="text">
      <style:text-properties officeooo:rsid="00ece0fc"/>
    </style:style>
    <style:style style:name="T14" style:family="text">
      <style:text-properties officeooo:rsid="010df33a"/>
    </style:style>
    <style:style style:name="T15" style:family="text">
      <style:text-properties officeooo:rsid="00e90c79"/>
    </style:style>
    <style:style style:name="T16" style:family="text">
      <style:text-properties officeooo:rsid="0156957b"/>
    </style:style>
    <style:style style:name="T17" style:family="text">
      <style:text-properties officeooo:rsid="0164f1c8"/>
    </style:style>
    <style:style style:name="T18" style:family="text">
      <style:text-properties officeooo:rsid="0169c1e2"/>
    </style:style>
    <style:style style:name="T19" style:family="text">
      <style:text-properties officeooo:rsid="01754031"/>
    </style:style>
    <style:style style:name="T20" style:family="text">
      <style:text-properties officeooo:rsid="01787e1f"/>
    </style:style>
    <style:style style:name="T21" style:family="text">
      <style:text-properties officeooo:rsid="00ee692e"/>
    </style:style>
    <style:style style:name="T22" style:family="text">
      <style:text-properties officeooo:rsid="011099a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5"/>
      <text:p text:style-name="P5"/>
      <text:p text:style-name="P4"/>
      <text:p text:style-name="P8">RELATÓRIO DE GESTÃO FISCAL – RGF</text:p>
      <text:p text:style-name="P4">DEMONSTRATIVO DA DESPESA COM PESSOAL</text:p>
      <text:p text:style-name="P4">ORÇAMENTO FISCAL E DA SEGURIDADE SOCIAL</text:p>
      <text:p text:style-name="P11"><text:span text:style-name="T18">2º.</text:span> QUADRIMESTRE DE <text:span text:style-name="T8">2018</text:span> (<text:span text:style-name="T18">SETEMBRO-2017</text:span> A <text:span text:style-name="T18">AGOSTO</text:span>-<text:span text:style-name="T11">20</text:span>1<text:span text:style-name="T16">8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74">Despesa </text:p>
            <text:p text:style-name="P74">com </text:p>
            <text:p text:style-name="P75">Pessoal</text:p>
          </table:table-cell>
          <table:table-cell table:style-name="Tabela3.B1" table:number-columns-spanned="14" office:value-type="string">
            <text:p text:style-name="P75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Setembro_2017 A Agosto_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67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63">Set/17</text:p>
          </table:table-cell>
          <table:table-cell table:style-name="Tabela3.B4" office:value-type="string">
            <text:p text:style-name="P63">Out/17</text:p>
          </table:table-cell>
          <table:table-cell table:style-name="Tabela3.B4" office:value-type="string">
            <text:p text:style-name="P63">Nov/17</text:p>
          </table:table-cell>
          <table:table-cell table:style-name="Tabela3.B4" office:value-type="string">
            <text:p text:style-name="P63">Dez/17</text:p>
          </table:table-cell>
          <table:table-cell table:style-name="Tabela3.B4" office:value-type="string">
            <text:p text:style-name="P64">Jan/18</text:p>
          </table:table-cell>
          <table:table-cell table:style-name="Tabela3.B4" office:value-type="string">
            <text:p text:style-name="P64">Fev/18</text:p>
          </table:table-cell>
          <table:table-cell table:style-name="Tabela3.B4" office:value-type="string">
            <text:p text:style-name="P64">Mar/18</text:p>
          </table:table-cell>
          <table:table-cell table:style-name="Tabela3.B4" office:value-type="string">
            <text:p text:style-name="P64">Abr/18</text:p>
          </table:table-cell>
          <table:table-cell table:style-name="Tabela3.J4" office:value-type="string">
            <text:p text:style-name="P65">Maio/18</text:p>
          </table:table-cell>
          <table:table-cell table:style-name="Tabela3.J4" office:value-type="string">
            <text:p text:style-name="P66">Jun/18</text:p>
          </table:table-cell>
          <table:table-cell table:style-name="Tabela3.J4" office:value-type="string">
            <text:p text:style-name="P66">Jul/18</text:p>
          </table:table-cell>
          <table:table-cell table:style-name="Tabela3.J4" office:value-type="string">
            <text:p text:style-name="P66">Ago/18</text:p>
          </table:table-cell>
          <table:table-cell table:style-name="Tabela3.N4" office:value-type="string">
            <text:p text:style-name="P60">Total</text:p>
            <text:p text:style-name="P60">(últimos</text:p>
            <text:p text:style-name="P60">12 meses)</text:p>
            <text:p text:style-name="P60">(a)</text:p>
          </table:table-cell>
          <table:table-cell table:style-name="Tabela3.B2" office:value-type="string">
            <text:p text:style-name="P60">Inscritas em restos a pagar </text:p>
            <text:p text:style-name="P60">não</text:p>
            <text:p text:style-name="P60">Processados</text:p>
            <text:p text:style-name="P60">(b)</text:p>
          </table:table-cell>
        </table:table-row>
        <table:table-row table:style-name="Tabela3.5">
          <table:table-cell table:style-name="Tabela3.A22" office:value-type="string">
            <text:p text:style-name="P29">Despesa Bruta</text:p>
            <text:p text:style-name="P29"><text:s/>com </text:p>
            <text:p text:style-name="P29">Pessoal (I)</text:p>
          </table:table-cell>
          <table:table-cell table:style-name="Tabela3.B5" table:formula="ooow:&lt;B6&gt;+&lt;B7&gt;" office:value-type="float" office:value="27474460.27">
            <text:p text:style-name="P62">27.474.460,27</text:p>
          </table:table-cell>
          <table:table-cell table:style-name="Tabela3.C5" table:formula="ooow:&lt;C6&gt;+&lt;C7&gt;" office:value-type="float" office:value="27917396.44">
            <text:p text:style-name="P62">27.917.396,44</text:p>
          </table:table-cell>
          <table:table-cell table:style-name="Tabela3.D5" table:formula="ooow:&lt;D6&gt;+&lt;D7&gt;" office:value-type="float" office:value="27396608.41">
            <text:p text:style-name="P62">27.396.608,41</text:p>
          </table:table-cell>
          <table:table-cell table:style-name="Tabela3.E5" table:formula="ooow:&lt;E6&gt;+&lt;E7&gt;" office:value-type="float" office:value="46529673.15">
            <text:p text:style-name="P62">46.529.673,15</text:p>
          </table:table-cell>
          <table:table-cell table:style-name="Tabela3.F5" table:formula="ooow:&lt;F6&gt;+&lt;F7&gt;" office:value-type="float" office:value="29618340.81">
            <text:p text:style-name="P62">29.618.340,81</text:p>
          </table:table-cell>
          <table:table-cell table:style-name="Tabela3.G5" table:formula="ooow:&lt;G6&gt;+&lt;G7&gt;" office:value-type="float" office:value="29135091.97">
            <text:p text:style-name="P62">29.135.091,97</text:p>
          </table:table-cell>
          <table:table-cell table:style-name="Tabela3.H5" table:formula="ooow:&lt;H6&gt;+&lt;H7&gt;" office:value-type="float" office:value="29305895.33">
            <text:p text:style-name="P62">29.305.895,33</text:p>
          </table:table-cell>
          <table:table-cell table:style-name="Tabela3.I5" table:formula="ooow:&lt;I6&gt;+&lt;I7&gt;" office:value-type="float" office:value="29359183.37">
            <text:p text:style-name="P62">29.359.183,37</text:p>
          </table:table-cell>
          <table:table-cell table:style-name="Tabela3.J5" table:formula="ooow:&lt;J6&gt;+&lt;J7&gt;" office:value-type="float" office:value="29568545.5">
            <text:p text:style-name="P62">29.568.545,50</text:p>
          </table:table-cell>
          <table:table-cell table:style-name="Tabela3.J5" table:formula="ooow:&lt;K6&gt;+&lt;K7&gt;" office:value-type="float" office:value="40113385.37">
            <text:p text:style-name="P62">40.113.385,37</text:p>
          </table:table-cell>
          <table:table-cell table:style-name="Tabela3.J5" table:formula="ooow:&lt;L6&gt;+&lt;L7&gt;" office:value-type="float" office:value="29298112.92">
            <text:p text:style-name="P62">29.298.112,92</text:p>
          </table:table-cell>
          <table:table-cell table:style-name="Tabela3.J5" table:formula="ooow:&lt;M6&gt;+&lt;M7&gt;" office:value-type="float" office:value="29288699.73">
            <text:p text:style-name="P62">29.288.699,73</text:p>
          </table:table-cell>
          <table:table-cell table:style-name="Tabela3.N5" table:formula="ooow:&lt;N6&gt;+&lt;N7&gt;" office:value-type="float" office:value="375005393.27">
            <text:p text:style-name="P69">375.005.393,27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2" office:value-type="string">
            <text:p text:style-name="P41">Pessoal Ativo</text:p>
          </table:table-cell>
          <table:table-cell table:style-name="Tabela3.B6" office:value-type="float" office:value="23532410.99">
            <text:p text:style-name="P70">23.532.410,99</text:p>
          </table:table-cell>
          <table:table-cell table:style-name="Tabela3.C6" office:value-type="float" office:value="23975347.16">
            <text:p text:style-name="P70">23.975.347,16</text:p>
          </table:table-cell>
          <table:table-cell table:style-name="Tabela3.D6" office:value-type="float" office:value="23460575.86">
            <text:p text:style-name="P70">23.460.575,86</text:p>
          </table:table-cell>
          <table:table-cell table:style-name="Tabela3.E6" office:value-type="float" office:value="38657608.05">
            <text:p text:style-name="P70">38.657.608,05</text:p>
          </table:table-cell>
          <table:table-cell table:style-name="Tabela3.F6" office:value-type="float" office:value="25616712.61">
            <text:p text:style-name="P70">25.616.712,61</text:p>
          </table:table-cell>
          <table:table-cell table:style-name="Tabela3.G6" office:value-type="float" office:value="25163934.85">
            <text:p text:style-name="P70">25.163.934,85</text:p>
          </table:table-cell>
          <table:table-cell table:style-name="Tabela3.H6" office:value-type="float" office:value="25317831.11">
            <text:p text:style-name="P70">25.317.831,11</text:p>
          </table:table-cell>
          <table:table-cell table:style-name="Tabela3.I6" office:value-type="float" office:value="25371119.15">
            <text:p text:style-name="P70">25.371.119,15</text:p>
          </table:table-cell>
          <table:table-cell table:style-name="Tabela3.J5" office:value-type="float" office:value="25580481.28">
            <text:p text:style-name="P70">25.580.481,28</text:p>
          </table:table-cell>
          <table:table-cell table:style-name="Tabela3.J5" office:value-type="float" office:value="36125321.15">
            <text:p text:style-name="P70">36.125.321,15</text:p>
          </table:table-cell>
          <table:table-cell table:style-name="Tabela3.J5" office:value-type="float" office:value="25310048.7">
            <text:p text:style-name="P70">25.310.048,70</text:p>
          </table:table-cell>
          <table:table-cell table:style-name="Tabela3.J5" office:value-type="float" office:value="25300635.51">
            <text:p text:style-name="P70">25.300.635,51</text:p>
          </table:table-cell>
          <table:table-cell table:style-name="Tabela3.N5" table:formula="ooow:&lt;M6&gt;+&lt;L6&gt;+&lt;K6&gt;+&lt;J6&gt;+&lt;I6&gt;+&lt;H6&gt;+&lt;G6&gt;+&lt;F6&gt;+&lt;E6&gt;+&lt;D6&gt;+&lt;C6&gt;+&lt;B6&gt;" office:value-type="float" office:value="323412026.42">
            <text:p text:style-name="P59">323.412.026,42</text:p>
          </table:table-cell>
          <table:table-cell table:style-name="Tabela3.B2" office:value-type="string">
            <text:p text:style-name="P59"/>
          </table:table-cell>
        </table:table-row>
        <table:table-row table:style-name="Tabela3.7">
          <table:table-cell table:style-name="Tabela3.A22" office:value-type="string">
            <text:p text:style-name="P41">Pessoal Inativo e Pensionistas</text:p>
          </table:table-cell>
          <table:table-cell table:style-name="Tabela3.B7" office:value-type="float" office:value="3942049.28">
            <text:p text:style-name="P70">3.942.049,28</text:p>
          </table:table-cell>
          <table:table-cell table:style-name="Tabela3.C7" office:value-type="float" office:value="3942049.28">
            <text:p text:style-name="P70">3.942.049,28</text:p>
          </table:table-cell>
          <table:table-cell table:style-name="Tabela3.D7" office:value-type="float" office:value="3936032.55">
            <text:p text:style-name="P70">3.936.032,55</text:p>
          </table:table-cell>
          <table:table-cell table:style-name="Tabela3.E7" office:value-type="float" office:value="7872065.1">
            <text:p text:style-name="P71">7.872.065,10</text:p>
          </table:table-cell>
          <table:table-cell table:style-name="Tabela3.F7" office:value-type="float" office:value="4001628.2">
            <text:p text:style-name="P70">4.001.628,20</text:p>
          </table:table-cell>
          <table:table-cell table:style-name="Tabela3.G7" office:value-type="float" office:value="3971157.12">
            <text:p text:style-name="P70">3.971.157,12</text:p>
          </table:table-cell>
          <table:table-cell table:style-name="Tabela3.H7" office:value-type="float" office:value="3988064.22">
            <text:p text:style-name="P70">3.988.064,22</text:p>
          </table:table-cell>
          <table:table-cell table:style-name="Tabela3.I7" office:value-type="float" office:value="3988064.22">
            <text:p text:style-name="P70">3.988.064,22</text:p>
          </table:table-cell>
          <table:table-cell table:style-name="Tabela3.J5" office:value-type="float" office:value="3988064.22">
            <text:p text:style-name="P70">3.988.064,22</text:p>
          </table:table-cell>
          <table:table-cell table:style-name="Tabela3.J5" office:value-type="float" office:value="3988064.22">
            <text:p text:style-name="P70">3.988.064,22</text:p>
          </table:table-cell>
          <table:table-cell table:style-name="Tabela3.J5" office:value-type="float" office:value="3988064.22">
            <text:p text:style-name="P70">3.988.064,22</text:p>
          </table:table-cell>
          <table:table-cell table:style-name="Tabela3.J5" office:value-type="float" office:value="3988064.22">
            <text:p text:style-name="P70">3.988.064,22</text:p>
          </table:table-cell>
          <table:table-cell table:style-name="Tabela3.N5" table:formula="ooow:&lt;M7&gt;+&lt;L7&gt;+&lt;K7&gt;+&lt;J7&gt;+&lt;I7&gt;+&lt;H7&gt;+&lt;G7&gt;+&lt;F7&gt;+&lt;E7&gt;+&lt;D7&gt;+&lt;C7&gt;+&lt;B7&gt;" office:value-type="float" office:value="51593366.85">
            <text:p text:style-name="P59">51.593.366,85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2" office:value-type="string">
            <text:p text:style-name="P41">Outras Despesas de Pessoal decorrentes de Contratos de Terceirização</text:p>
            <text:p text:style-name="P41">(§1º do art.18 da LRF)</text:p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J8" office:value-type="string">
            <text:p text:style-name="P59"/>
          </table:table-cell>
          <table:table-cell table:style-name="Tabela3.K8" office:value-type="string">
            <text:p text:style-name="P59"/>
          </table:table-cell>
          <table:table-cell table:style-name="Tabela3.L8" office:value-type="string">
            <text:p text:style-name="P59"/>
          </table:table-cell>
          <table:table-cell table:style-name="Tabela3.M8" office:value-type="string">
            <text:p text:style-name="P59"/>
          </table:table-cell>
          <table:table-cell table:style-name="Tabela3.N8" office:value-type="string">
            <text:p text:style-name="P59"/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2" office:value-type="string">
            <text:p text:style-name="P29">Despesas </text:p>
            <text:p text:style-name="P29">não computadas</text:p>
            <text:p text:style-name="P29"><text:s/>(§1º do art.19 da LRF) (II)</text:p>
          </table:table-cell>
          <table:table-cell table:style-name="Tabela3.B9" table:formula="ooow:&lt;B10&gt;+&lt;B11&gt;+&lt;B12&gt;+&lt;B13&gt;+&lt;B14&gt;+&lt;B15&gt;" office:value-type="float" office:value="8902070.29">
            <text:p text:style-name="P61">8.902.070,29</text:p>
          </table:table-cell>
          <table:table-cell table:style-name="Tabela3.C9" table:formula="ooow:&lt;C10&gt;+&lt;C11&gt;+&lt;C12&gt;+&lt;C13&gt;+&lt;C14&gt;+&lt;C15&gt;" office:value-type="float" office:value="8946061.87">
            <text:p text:style-name="P61">8.946.061,87</text:p>
          </table:table-cell>
          <table:table-cell table:style-name="Tabela3.D9" table:formula="ooow:&lt;D10&gt;+&lt;D11&gt;+&lt;D12&gt;+&lt;D13&gt;+&lt;D14&gt;+&lt;D15&gt;" office:value-type="float" office:value="8840735.21">
            <text:p text:style-name="P61">8.840.735,21</text:p>
          </table:table-cell>
          <table:table-cell table:style-name="Tabela3.E9" table:formula="ooow:&lt;E10&gt;+&lt;E11&gt;+&lt;E12&gt;+&lt;E13&gt;+&lt;E14&gt;+&lt;E15&gt;" office:value-type="float" office:value="17943908.36">
            <text:p text:style-name="P61">17.943.908,36</text:p>
          </table:table-cell>
          <table:table-cell table:style-name="Tabela3.F9" table:formula="ooow:&lt;F10&gt;+&lt;F11&gt;+&lt;F12&gt;+&lt;F13&gt;+&lt;F14&gt;+&lt;F15&gt;" office:value-type="float" office:value="9542370.59">
            <text:p text:style-name="P61">9.542.370,59</text:p>
          </table:table-cell>
          <table:table-cell table:style-name="Tabela3.G9" table:formula="ooow:&lt;G10&gt;+&lt;G11&gt;+&lt;G12&gt;+&lt;G13&gt;+&lt;G14&gt;+&lt;G15&gt;" office:value-type="float" office:value="9262306.62">
            <text:p text:style-name="P61">9.262.306,62</text:p>
          </table:table-cell>
          <table:table-cell table:style-name="Tabela3.H9" table:formula="ooow:&lt;H10&gt;+&lt;H11&gt;+&lt;H12&gt;+&lt;H13&gt;+&lt;H14&gt;+&lt;H15&gt;" office:value-type="float" office:value="9251555.44">
            <text:p text:style-name="P61">9.251.555,44</text:p>
          </table:table-cell>
          <table:table-cell table:style-name="Tabela3.I9" table:formula="ooow:&lt;I10&gt;+&lt;I11&gt;+&lt;I12&gt;+&lt;I13&gt;+&lt;I14&gt;+&lt;I15&gt;" office:value-type="float" office:value="9042440.07">
            <text:p text:style-name="P61">9.042.440,07</text:p>
          </table:table-cell>
          <table:table-cell table:style-name="Tabela3.J5" table:formula="ooow:&lt;J10&gt;+&lt;J11&gt;+&lt;J12&gt;+&lt;J13&gt;+&lt;J14&gt;+&lt;J15&gt;" office:value-type="float" office:value="9097782.47">
            <text:p text:style-name="P61">9.097.782,47</text:p>
          </table:table-cell>
          <table:table-cell table:style-name="Tabela3.J5" table:formula="ooow:&lt;K10&gt;+&lt;K11&gt;+&lt;K12&gt;+&lt;K13&gt;+&lt;K14&gt;+&lt;K15&gt;" office:value-type="float" office:value="9179018.23">
            <text:p text:style-name="P61">9.179.018,23</text:p>
          </table:table-cell>
          <table:table-cell table:style-name="Tabela3.J5" table:formula="ooow:&lt;L10&gt;+&lt;L11&gt;+&lt;L12&gt;+&lt;L13&gt;+&lt;L14&gt;+&lt;L15&gt;" office:value-type="float" office:value="9032914.9">
            <text:p text:style-name="P61">9.032.914,90</text:p>
          </table:table-cell>
          <table:table-cell table:style-name="Tabela3.J5" table:formula="ooow:&lt;M10&gt;+&lt;M11&gt;+&lt;M12&gt;+&lt;M13&gt;+&lt;M14&gt;+&lt;M15&gt;" office:value-type="float" office:value="9022545.3">
            <text:p text:style-name="P61">9.022.545,30</text:p>
          </table:table-cell>
          <table:table-cell table:style-name="Tabela3.N5" table:formula="ooow:&lt;B9&gt;+&lt;C9&gt;+&lt;D9&gt;+&lt;E9&gt;+&lt;F9&gt;+&lt;G9&gt;+&lt;H9&gt;+&lt;I9&gt;+&lt;J9&gt;+&lt;K9&gt;+&lt;L9&gt;+&lt;M9&gt;" office:value-type="float" office:value="118063709.35">
            <text:p text:style-name="P68">118.063.709,35</text:p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13" office:value-type="string">
            <text:p text:style-name="P43">Indenizações por Demissão e Incetivos à Demissão Voluntária</text:p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J10" office:value-type="string">
            <text:p text:style-name="P59"/>
          </table:table-cell>
          <table:table-cell table:style-name="Tabela3.K10" office:value-type="string">
            <text:p text:style-name="P59"/>
          </table:table-cell>
          <table:table-cell table:style-name="Tabela3.L10" office:value-type="string">
            <text:p text:style-name="P59"/>
          </table:table-cell>
          <table:table-cell table:style-name="Tabela3.M10" office:value-type="string">
            <text:p text:style-name="P59"/>
          </table:table-cell>
          <table:table-cell table:style-name="Tabela3.N10" office:value-type="string">
            <text:p text:style-name="P59"/>
          </table:table-cell>
          <table:table-cell table:style-name="Tabela3.B2" office:value-type="string">
            <text:p text:style-name="P59"/>
          </table:table-cell>
        </table:table-row>
        <table:table-row>
          <table:table-cell table:style-name="Tabela3.A22" office:value-type="string">
            <text:p text:style-name="P43">Decorrentes de Decisão Judicial</text:p>
          </table:table-cell>
          <table:table-cell table:style-name="Tabela3.B11" office:value-type="float" office:value="1237855.06">
            <text:p text:style-name="P70">1.237.855,06</text:p>
          </table:table-cell>
          <table:table-cell table:style-name="Tabela3.C11" office:value-type="float" office:value="1264489.49">
            <text:p text:style-name="P70">1.264.489,49</text:p>
          </table:table-cell>
          <table:table-cell table:style-name="Tabela3.D11" office:value-type="float" office:value="1201428.66">
            <text:p text:style-name="P70">1.201.428,66</text:p>
          </table:table-cell>
          <table:table-cell table:style-name="Tabela3.E11" office:value-type="float" office:value="2767812.21">
            <text:p text:style-name="P70">2.767.812,21</text:p>
          </table:table-cell>
          <table:table-cell table:style-name="Tabela3.F11" office:value-type="float" office:value="1313915.94">
            <text:p text:style-name="P70">1.313.915,94</text:p>
          </table:table-cell>
          <table:table-cell table:style-name="Tabela3.G11" office:value-type="float" office:value="1254605.02">
            <text:p text:style-name="P70">1.254.605,02</text:p>
          </table:table-cell>
          <table:table-cell table:style-name="Tabela3.H11" office:value-type="float" office:value="1246818.11">
            <text:p text:style-name="P70">1.246.818,11</text:p>
          </table:table-cell>
          <table:table-cell table:style-name="Tabela3.I11" office:value-type="float" office:value="1049996.5">
            <text:p text:style-name="P70">1.049.996,50</text:p>
          </table:table-cell>
          <table:table-cell table:style-name="Tabela3.J5" office:value-type="float" office:value="1079525.57">
            <text:p text:style-name="P70">1.079.525,57</text:p>
          </table:table-cell>
          <table:table-cell table:style-name="Tabela3.J5" office:value-type="float" office:value="1080437.52">
            <text:p text:style-name="P70">1.080.437,52</text:p>
          </table:table-cell>
          <table:table-cell table:style-name="Tabela3.J5" office:value-type="float" office:value="969761.02">
            <text:p text:style-name="P70">969.761,02</text:p>
          </table:table-cell>
          <table:table-cell table:style-name="Tabela3.J5" office:value-type="float" office:value="986651.51">
            <text:p text:style-name="P70">986.651,51</text:p>
          </table:table-cell>
          <table:table-cell table:style-name="Tabela3.N5" table:formula="ooow:&lt;M11&gt;+&lt;L11&gt;+&lt;K11&gt;+&lt;J11&gt;+&lt;I11&gt;+&lt;H11&gt;+&lt;G11&gt;+&lt;F11&gt;+&lt;E11&gt;+&lt;D11&gt;+&lt;C11&gt;+&lt;B11&gt;" office:value-type="float" office:value="15453296.61">
            <text:p text:style-name="P59">15.453.296,61</text:p>
          </table:table-cell>
          <table:table-cell table:style-name="Tabela3.O15">
            <text:p text:style-name="P59"/>
          </table:table-cell>
        </table:table-row>
        <table:table-row>
          <table:table-cell table:style-name="Tabela3.A12" office:value-type="string">
            <text:p text:style-name="P43">Despesas de Exercícios Anteriores</text:p>
          </table:table-cell>
          <table:table-cell table:style-name="Tabela3.B12" office:value-type="float" office:value="31465.83">
            <text:p text:style-name="P73">31.465,83</text:p>
          </table:table-cell>
          <table:table-cell table:style-name="Tabela3.B12">
            <text:p text:style-name="P72"/>
          </table:table-cell>
          <table:table-cell table:style-name="Tabela3.B12" office:value-type="float" office:value="1127.15">
            <text:p text:style-name="P73">1.127,15</text:p>
          </table:table-cell>
          <table:table-cell table:style-name="Tabela3.B12">
            <text:p text:style-name="P72"/>
          </table:table-cell>
          <table:table-cell table:style-name="Tabela3.B12" office:value-type="float" office:value="145165.49">
            <text:p text:style-name="P73">145.165,49</text:p>
          </table:table-cell>
          <table:table-cell table:style-name="Tabela3.B12" office:value-type="float" office:value="36155.47">
            <text:p text:style-name="P73">36.155,47</text:p>
          </table:table-cell>
          <table:table-cell table:style-name="Tabela3.B12" office:value-type="float" office:value="8171.41">
            <text:p text:style-name="P73">8.171,41</text:p>
          </table:table-cell>
          <table:table-cell table:style-name="Tabela3.B12" office:value-type="float" office:value="848.6">
            <text:p text:style-name="P73">848,60</text:p>
          </table:table-cell>
          <table:table-cell table:style-name="Tabela3.B12" office:value-type="float" office:value="783.75">
            <text:p text:style-name="P73">783,75</text:p>
          </table:table-cell>
          <table:table-cell table:style-name="Tabela3.B12" office:value-type="float" office:value="37.74">
            <text:p text:style-name="P73">37,74</text:p>
          </table:table-cell>
          <table:table-cell table:style-name="Tabela3.B12">
            <text:p text:style-name="P73"/>
          </table:table-cell>
          <table:table-cell table:style-name="Tabela3.B12">
            <text:p text:style-name="P72"/>
          </table:table-cell>
          <table:table-cell table:style-name="Tabela3.N5" table:formula="ooow:&lt;M12&gt;+&lt;L12&gt;+&lt;K12&gt;+&lt;J12&gt;+&lt;I12&gt;+&lt;H12&gt;+&lt;G12&gt;+&lt;F12&gt;+&lt;E12&gt;+&lt;D12&gt;+&lt;C12&gt;+&lt;B12&gt;" office:value-type="float" office:value="223755.44">
            <text:p text:style-name="P59">223.755,44</text:p>
          </table:table-cell>
          <table:table-cell table:style-name="Tabela3.J5">
            <text:p text:style-name="P59"/>
          </table:table-cell>
        </table:table-row>
        <table:table-row>
          <table:table-cell table:style-name="Tabela3.A13" office:value-type="string">
            <text:p text:style-name="P43">Inativos e Pensionistas com Recursos Vinculados</text:p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B2" office:value-type="string">
            <text:p text:style-name="P59"/>
          </table:table-cell>
          <table:table-cell table:style-name="Tabela3.J13" office:value-type="string">
            <text:p text:style-name="P59"/>
          </table:table-cell>
          <table:table-cell table:style-name="Tabela3.K13" office:value-type="string">
            <text:p text:style-name="P59"/>
          </table:table-cell>
          <table:table-cell table:style-name="Tabela3.L13" office:value-type="string">
            <text:p text:style-name="P59"/>
          </table:table-cell>
          <table:table-cell table:style-name="Tabela3.M13" office:value-type="string">
            <text:p text:style-name="P59"/>
          </table:table-cell>
          <table:table-cell table:style-name="Tabela3.N13" office:value-type="string">
            <text:p text:style-name="P59"/>
          </table:table-cell>
          <table:table-cell table:style-name="Tabela3.B2" office:value-type="string">
            <text:p text:style-name="P59"/>
          </table:table-cell>
        </table:table-row>
        <table:table-row table:style-name="Tabela3.14">
          <table:table-cell table:style-name="Tabela3.A22" office:value-type="string">
            <text:p text:style-name="P43">IRRF (Decisão PL-TCE nº.15/2004)</text:p>
          </table:table-cell>
          <table:table-cell table:style-name="Tabela3.B12" office:value-type="float" office:value="3690700.12">
            <text:p text:style-name="P73">3.690.700,12</text:p>
          </table:table-cell>
          <table:table-cell table:style-name="Tabela3.B12" office:value-type="float" office:value="3739523.1">
            <text:p text:style-name="P73">3.739.523,10</text:p>
          </table:table-cell>
          <table:table-cell table:style-name="Tabela3.B12" office:value-type="float" office:value="3702146.85">
            <text:p text:style-name="P73">3.702.146,85</text:p>
          </table:table-cell>
          <table:table-cell table:style-name="Tabela3.J5" office:value-type="float" office:value="7304031.05">
            <text:p text:style-name="P70">7.304.031,05</text:p>
          </table:table-cell>
          <table:table-cell table:style-name="Tabela3.B12" office:value-type="float" office:value="4081660.96">
            <text:p text:style-name="P73">4.081.660,96</text:p>
          </table:table-cell>
          <table:table-cell table:style-name="Tabela3.B12" office:value-type="float" office:value="4000389.01">
            <text:p text:style-name="P73">4.000.389,01</text:p>
          </table:table-cell>
          <table:table-cell table:style-name="Tabela3.B12" office:value-type="float" office:value="4008501.7">
            <text:p text:style-name="P73">4.008.501,70</text:p>
          </table:table-cell>
          <table:table-cell table:style-name="Tabela3.B12" office:value-type="float" office:value="4003530.75">
            <text:p text:style-name="P73">4.003.530,75</text:p>
          </table:table-cell>
          <table:table-cell table:style-name="Tabela3.B12" office:value-type="float" office:value="4029408.93">
            <text:p text:style-name="P73">4.029.408,93</text:p>
          </table:table-cell>
          <table:table-cell table:style-name="Tabela3.B12" office:value-type="float" office:value="4110478.75">
            <text:p text:style-name="P73">4.110.478,75</text:p>
          </table:table-cell>
          <table:table-cell table:style-name="Tabela3.B12" office:value-type="float" office:value="4075089.66">
            <text:p text:style-name="P73">4.075.089,66</text:p>
          </table:table-cell>
          <table:table-cell table:style-name="Tabela3.B12" office:value-type="float" office:value="4047829.57">
            <text:p text:style-name="P73">4.047.829,57</text:p>
          </table:table-cell>
          <table:table-cell table:style-name="Tabela3.N5" table:formula="ooow:&lt;M14&gt;+&lt;L14&gt;+&lt;K14&gt;+&lt;J14&gt;+&lt;I14&gt;+&lt;H14&gt;+&lt;G14&gt;+&lt;F14&gt;+&lt;E14&gt;+&lt;D14&gt;+&lt;C14&gt;+&lt;B14&gt;" office:value-type="float" office:value="50793290.45">
            <text:p text:style-name="P59">50.793.290,45</text:p>
          </table:table-cell>
          <table:table-cell table:style-name="Tabela3.O15">
            <text:p text:style-name="P59"/>
          </table:table-cell>
        </table:table-row>
        <table:table-row>
          <table:table-cell table:style-name="Tabela3.A22" office:value-type="string">
            <text:p text:style-name="P43">Pessoal Inativos e Pensionistas (Decisão PL-TCE nº.1.895/2002)</text:p>
          </table:table-cell>
          <table:table-cell table:style-name="Tabela3.B15" table:formula="ooow:&lt;B7&gt;" office:value-type="float" office:value="3942049.28">
            <text:p text:style-name="P59">3.942.049,28</text:p>
          </table:table-cell>
          <table:table-cell table:style-name="Tabela3.C15" table:formula="ooow:&lt;C7&gt;" office:value-type="float" office:value="3942049.28">
            <text:p text:style-name="P59">3.942.049,28</text:p>
          </table:table-cell>
          <table:table-cell table:style-name="Tabela3.D15" table:formula="ooow:&lt;D7&gt;" office:value-type="float" office:value="3936032.55">
            <text:p text:style-name="P59">3.936.032,55</text:p>
          </table:table-cell>
          <table:table-cell table:style-name="Tabela3.E15" table:formula="ooow:&lt;E7&gt;" office:value-type="float" office:value="7872065.1">
            <text:p text:style-name="P59">7.872.065,10</text:p>
          </table:table-cell>
          <table:table-cell table:style-name="Tabela3.F15" table:formula="ooow:&lt;F7&gt;" office:value-type="float" office:value="4001628.2">
            <text:p text:style-name="P59">4.001.628,20</text:p>
          </table:table-cell>
          <table:table-cell table:style-name="Tabela3.G15" table:formula="ooow:&lt;G7&gt;" office:value-type="float" office:value="3971157.12">
            <text:p text:style-name="P59">3.971.157,12</text:p>
          </table:table-cell>
          <table:table-cell table:style-name="Tabela3.H15" table:formula="ooow:&lt;H7&gt;" office:value-type="float" office:value="3988064.22">
            <text:p text:style-name="P59">3.988.064,22</text:p>
          </table:table-cell>
          <table:table-cell table:style-name="Tabela3.I15" table:formula="ooow:&lt;I7&gt;" office:value-type="float" office:value="3988064.22">
            <text:p text:style-name="P59">3.988.064,22</text:p>
          </table:table-cell>
          <table:table-cell table:style-name="Tabela3.J15" table:formula="ooow:&lt;J7&gt;" office:value-type="float" office:value="3988064.22">
            <text:p text:style-name="P59">3.988.064,22</text:p>
          </table:table-cell>
          <table:table-cell table:style-name="Tabela3.J15" table:formula="ooow:&lt;K7&gt;" office:value-type="float" office:value="3988064.22">
            <text:p text:style-name="P59">3.988.064,22</text:p>
          </table:table-cell>
          <table:table-cell table:style-name="Tabela3.J15" table:formula="ooow:&lt;L7&gt;" office:value-type="float" office:value="3988064.22">
            <text:p text:style-name="P59">3.988.064,22</text:p>
          </table:table-cell>
          <table:table-cell table:style-name="Tabela3.J15" table:formula="ooow:&lt;M7&gt;" office:value-type="float" office:value="3988064.22">
            <text:p text:style-name="P59">3.988.064,22</text:p>
          </table:table-cell>
          <table:table-cell table:style-name="Tabela3.N15" table:formula="ooow:&lt;M15&gt;+&lt;L15&gt;+&lt;K15&gt;+&lt;J15&gt;+&lt;I15&gt;+&lt;H15&gt;+&lt;G15&gt;+&lt;F15&gt;+&lt;E15&gt;+&lt;D15&gt;+&lt;C15&gt;+&lt;B15&gt;" office:value-type="float" office:value="51593366.85">
            <text:p text:style-name="P59">51.593.366,85</text:p>
          </table:table-cell>
          <table:table-cell table:style-name="Tabela3.O15">
            <text:p text:style-name="P59"/>
          </table:table-cell>
        </table:table-row>
        <table:table-row>
          <table:table-cell table:style-name="Tabela3.A22" office:value-type="string">
            <text:p text:style-name="P29">Despesa Líquida com </text:p>
            <text:p text:style-name="P29">Pessoal</text:p>
            <text:p text:style-name="P29"><text:s/>(III) = (I - II)</text:p>
          </table:table-cell>
          <table:table-cell table:style-name="Tabela3.B16" table:formula="ooow:&lt;B5&gt;-&lt;B9&gt;" office:value-type="float" office:value="18572389.98">
            <text:p text:style-name="P32">18.572.389,98</text:p>
          </table:table-cell>
          <table:table-cell table:style-name="Tabela3.C16" table:formula="ooow:&lt;C5&gt;-&lt;C9&gt;" office:value-type="float" office:value="18971334.57">
            <text:p text:style-name="P32">18.971.334,57</text:p>
          </table:table-cell>
          <table:table-cell table:style-name="Tabela3.D16" table:formula="ooow:&lt;D5&gt;-&lt;D9&gt;" office:value-type="float" office:value="18555873.2">
            <text:p text:style-name="P32">18.555.873,20</text:p>
          </table:table-cell>
          <table:table-cell table:style-name="Tabela3.E16" table:formula="ooow:&lt;E5&gt;-&lt;E9&gt;" office:value-type="float" office:value="28585764.79">
            <text:p text:style-name="P32">28.585.764,79</text:p>
          </table:table-cell>
          <table:table-cell table:style-name="Tabela3.F16" table:formula="ooow:&lt;F5&gt;-&lt;F9&gt;" office:value-type="float" office:value="20075970.22">
            <text:p text:style-name="P32">20.075.970,22</text:p>
          </table:table-cell>
          <table:table-cell table:style-name="Tabela3.G16" table:formula="ooow:&lt;G5&gt;-&lt;G9&gt;" office:value-type="float" office:value="19872785.35">
            <text:p text:style-name="P32">19.872.785,35</text:p>
          </table:table-cell>
          <table:table-cell table:style-name="Tabela3.H16" table:formula="ooow:&lt;H5&gt;-&lt;H9&gt;" office:value-type="float" office:value="20054339.89">
            <text:p text:style-name="P32">20.054.339,89</text:p>
          </table:table-cell>
          <table:table-cell table:style-name="Tabela3.I16" table:formula="ooow:&lt;I5&gt;-&lt;I9&gt;" office:value-type="float" office:value="20316743.3">
            <text:p text:style-name="P32">20.316.743,30</text:p>
          </table:table-cell>
          <table:table-cell table:style-name="Tabela3.J5" table:formula="ooow:&lt;J5&gt;-&lt;J9&gt;" office:value-type="float" office:value="20470763.03">
            <text:p text:style-name="P32">20.470.763,03</text:p>
          </table:table-cell>
          <table:table-cell table:style-name="Tabela3.J5" table:formula="ooow:&lt;K5&gt;-&lt;K9&gt;" office:value-type="float" office:value="30934367.14">
            <text:p text:style-name="P32">30.934.367,14</text:p>
          </table:table-cell>
          <table:table-cell table:style-name="Tabela3.J5" table:formula="ooow:&lt;L5&gt;-&lt;L9&gt;" office:value-type="float" office:value="20265198.02">
            <text:p text:style-name="P32">20.265.198,02</text:p>
          </table:table-cell>
          <table:table-cell table:style-name="Tabela3.J5" table:formula="ooow:&lt;M5&gt;-&lt;M9&gt;" office:value-type="float" office:value="20266154.43">
            <text:p text:style-name="P32">20.266.154,43</text:p>
          </table:table-cell>
          <table:table-cell table:style-name="Tabela3.N5" table:formula="ooow:sum(&lt;B16:M16&gt;)" office:value-type="float" office:value="256941683.92">
            <text:p text:style-name="P30">256.941.683,92</text:p>
          </table:table-cell>
          <table:table-cell table:style-name="Tabela3.B2" office:value-type="string">
            <text:p text:style-name="P32"/>
          </table:table-cell>
        </table:table-row>
        <table:table-row>
          <table:table-cell table:style-name="Tabela3.A22" office:value-type="string">
            <text:p text:style-name="P29">Despesa Total com Pessoal – DTP (IV) = (IIIa + IIIb) <text:s text:c="74"/></text:p>
          </table:table-cell>
          <table:table-cell table:style-name="Tabela3.B17" table:number-columns-spanned="14" table:formula="ooow:&lt;N16&gt;+&lt;O16&gt;" office:value-type="float" office:value="256941683.92">
            <text:p text:style-name="P29">256.941.683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33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29">Receita Corrente Líquida – RCL </text:p>
            <text:p text:style-name="P29">(V) <text:s text:c="95"/></text:p>
          </table:table-cell>
          <table:table-cell table:style-name="Tabela3.B19" table:number-columns-spanned="14" office:value-type="float" office:value="13142933350.42">
            <text:p text:style-name="P35">13.142.933.350,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1">% da Despesa Total com Pessoal – DTP sobre a RCL</text:p>
            <text:p text:style-name="P29"><text:s/>(V)= (IV/V)*100 <text:s text:c="51"/></text:p>
          </table:table-cell>
          <table:table-cell table:style-name="Tabela3.B20" table:number-columns-spanned="14" table:formula="ooow:(&lt;B17&gt;/&lt;B19&gt;)*100" office:value-type="float" office:value="1.95497973754686">
            <text:p text:style-name="P31">1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1"><text:span text:style-name="T3">Limite Máximo</text:span> <text:span text:style-name="T5">(Incisos I, II e III, art.20 da LRF)</text:span></text:p>
            <text:p text:style-name="P31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21" table:number-columns-spanned="14" table:formula="ooow:0,02*&lt;B19&gt;" office:value-type="float" office:value="262858667.0084">
            <text:p text:style-name="P29">262.858.667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1"><text:span text:style-name="T3">Limite Prudencial</text:span> (Parágrafo único, art.22 da LRF)</text:p>
            <text:p text:style-name="P31"><text:s/>&lt; <text:span text:style-name="T3">1,90%</text:span><text:span text:style-name="T4">&gt;</text:span><text:span text:style-name="T3"> <text:s text:c="69"/></text:span></text:p>
          </table:table-cell>
          <table:table-cell table:style-name="Tabela3.B22" table:number-columns-spanned="14" table:formula="ooow:0,019*&lt;B19&gt;" office:value-type="float" office:value="249715733.65798">
            <text:p text:style-name="P29">249.715.733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1"><text:span text:style-name="T3">Limite de Alerta</text:span> (inciso II do §1º do art.59 da LRF)</text:p>
            <text:p text:style-name="P31"><text:s/>&lt; <text:span text:style-name="T3">1,80%</text:span><text:span text:style-name="T4">&gt;</text:span><text:span text:style-name="T3"> <text:s text:c="3"/></text:span></text:p>
          </table:table-cell>
          <table:table-cell table:style-name="Tabela3.B23" table:number-columns-spanned="14" table:formula="ooow:0,018*&lt;B19&gt;" office:value-type="float" office:value="236572800.30756">
            <text:p text:style-name="P29">236.572.800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38">RGF/Tabela 1.2 - Demonstrativo da Despesa com Pessoal</text:p>
      <text:p text:style-name="P6">RGF – ANEXO I (LRF, art.55, inciso I, alínea “a”) e Portaria STN nº.637/2012 <text:s text:c="51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1">DE<text:span text:style-name="T14">S</text:span>PESA COM PESSOAL</text:p>
          </table:table-cell>
          <table:table-cell table:style-name="Tabela2.B1" table:number-columns-spanned="2" office:value-type="string">
            <text:p text:style-name="P21">DE<text:span text:style-name="T14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7"><text:span text:style-name="T19">SET</text:span>_2017 A <text:span text:style-name="T19">AGO</text:span>_2018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1">LIQUIDADAS</text:p>
            <text:p text:style-name="P21"/>
            <text:p text:style-name="P21"/>
            <text:p text:style-name="P21"/>
            <text:p text:style-name="P21">(a)</text:p>
          </table:table-cell>
          <table:table-cell table:style-name="Tabela2.C3" office:value-type="string">
            <text:p text:style-name="P21">INSCRITAS EM RESTOS A PAGAR NÃO PROCESSADOS</text:p>
            <text:p text:style-name="P21">(b)</text:p>
          </table:table-cell>
        </table:table-row>
        <table:table-row>
          <table:table-cell table:style-name="Tabela2.A22" office:value-type="string">
            <text:p text:style-name="P19">DESPESA BRUTA COM PESSOAL (I)</text:p>
          </table:table-cell>
          <table:table-cell table:style-name="Tabela2.B4" table:formula="ooow:sum&lt;B5:B6&gt;" office:value-type="float" office:value="375005393.27">
            <text:p text:style-name="P22">375.005.393,27</text:p>
          </table:table-cell>
          <table:table-cell table:style-name="Tabela2.C4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39">Pessoal Ativo</text:p>
          </table:table-cell>
          <table:table-cell table:style-name="Tabela2.B5" table:formula="ooow:&lt;Tabela3.N6&gt;" office:value-type="float" office:value="323412026.42">
            <text:p text:style-name="P17">323.412.026,4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Pessoal Inativo e Pensionistas</text:p>
          </table:table-cell>
          <table:table-cell table:style-name="Tabela2.B6" table:formula="ooow:&lt;Tabela3.N7&gt;" office:value-type="float" office:value="51593366.85">
            <text:p text:style-name="P17">51.593.366,85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0">Outras Despesas de Pessoal decorrentes de Contratos de Terceirização</text:p>
            <text:p text:style-name="P40">(§1º. do <text:span text:style-name="T20">a</text:span>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9">DESPESAS NÃO COMPUTADAS (§1º. do <text:span text:style-name="T20">a</text:span>rt. 19 da LRF) (II)</text:p>
          </table:table-cell>
          <table:table-cell table:style-name="Tabela2.B8" table:formula="ooow:&lt;B10&gt;+&lt;B11&gt;+&lt;B13&gt;+&lt;B14&gt;" office:value-type="float" office:value="118063709.35">
            <text:p text:style-name="P22">118.063.709,35</text:p>
          </table:table-cell>
          <table:table-cell table:style-name="Tabela2.C8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42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2">Decorrentes de Decisão Judicial</text:p>
          </table:table-cell>
          <table:table-cell table:style-name="Tabela2.B10" table:formula="ooow:&lt;Tabela3.N11&gt;" office:value-type="float" office:value="15453296.61">
            <text:p text:style-name="P17">15.453.296,61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2">Despesas de Exercícios Anteriores</text:p>
          </table:table-cell>
          <table:table-cell table:style-name="Tabela2.B11" table:formula="ooow:&lt;Tabela3.N12&gt;" office:value-type="float" office:value="223755.44">
            <text:p text:style-name="P17">223.755,44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2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2">IRRF (Decisão PL-TCE nº.15/2004)</text:p>
          </table:table-cell>
          <table:table-cell table:style-name="Tabela2.B13" table:formula="ooow:&lt;Tabela3.N14&gt;" office:value-type="float" office:value="50793290.45">
            <text:p text:style-name="P17">50.793.290,45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42">Pessoal Inativos e Pensionistas (Decisão PL-TCE nº.1.895/2002)</text:p>
          </table:table-cell>
          <table:table-cell table:style-name="Tabela2.B14" table:formula="ooow:&lt;B6&gt;" office:value-type="float" office:value="51593366.85">
            <text:p text:style-name="P17">51.593.366,85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9">DESPESA LÍQUIDA COM PESSOAL (III) = (I - II)</text:p>
          </table:table-cell>
          <table:table-cell table:style-name="Tabela2.B15" table:formula="ooow:&lt;B4&gt;-&lt;B8&gt;" office:value-type="float" office:value="256941683.92">
            <text:p text:style-name="P22">256.941.683,92</text:p>
          </table:table-cell>
          <table:table-cell table:style-name="Tabela2.C15" office:value-type="float" office:value="0">
            <text:p text:style-name="P22">0,00</text:p>
          </table:table-cell>
        </table:table-row>
        <table:table-row>
          <table:table-cell table:style-name="Tabela2.A22" office:value-type="string">
            <text:p text:style-name="P19">DESPESA TOTAL COM PESSOAL – DTP (IV) = (IIIa + IIIb)</text:p>
          </table:table-cell>
          <table:table-cell table:style-name="Tabela2.B16" table:number-columns-spanned="2" table:formula="ooow:&lt;B15&gt;+&lt;C15&gt;" office:value-type="float" office:value="256941683.92">
            <text:p text:style-name="P21">256.941.683,92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3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9">RECEITA CORRENTE LÍQUIDA – RCL (V)</text:p>
          </table:table-cell>
          <table:table-cell table:style-name="Tabela2.B18" table:number-columns-spanned="2" office:value-type="float" office:value="13142933350.42">
            <text:p text:style-name="P36">13.142.933.350,42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8">% da DESPESA TOTAL COM PESSOAL – DTP sobre a RCL</text:p>
            <text:p text:style-name="P78">(VI) = (IV/V)*100</text:p>
          </table:table-cell>
          <table:table-cell table:style-name="Tabela2.B19" table:number-columns-spanned="2" table:formula="ooow:(&lt;B16&gt;/&lt;B18&gt;)*100" office:value-type="float" office:value="1.95497973754686">
            <text:p text:style-name="P16">1,95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 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62858667.0084">
            <text:p text:style-name="P21">262.858.667,01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 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49715733.65798">
            <text:p text:style-name="P21">249.715.733,66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. do art. 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36572800.30756">
            <text:p text:style-name="P21">236.572.800,31</text:p>
          </table:table-cell>
          <table:covered-table-cell/>
        </table:table-row>
      </table:table>
      <text:p text:style-name="P20">FONTES: Sistema SIAFEM; Unidade Responsável SEPLAN.</text:p>
      <text:p text:style-name="P44">Informações das Coordenadorias da Folha de Pagamento e de Orçamento e Finanças – PGJ/MA.</text:p>
      <text:p text:style-name="P46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45"><text:s text:c="3"/>a) Despesas liquidadas, consideradas aquelas em que houve a entrega do material ou serviço, nos termos do art. 63 da Lei 4.320/64; e</text:p>
      <text:p text:style-name="P45"><text:s text:c="3"/>b) Despesas empenhadas mas não liquidadas, inscritas em Restos a Pagar não processados, consideradas liquidadas no encerramento do exercício, por força do art. 35, inciso II da Lei 4.320/64.</text:p>
      <text:p text:style-name="P47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48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49"/>
      <text:p text:style-name="P48"/>
      <text:p text:style-name="P48"/>
      <text:p text:style-name="P48"><text:soft-page-break/></text:p>
      <text:p text:style-name="P48"/>
      <text:p text:style-name="P48"/>
      <text:p text:style-name="P76"/>
      <text:p text:style-name="P52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58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6">&lt;Exercício <text:span text:style-name="T10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55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55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5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55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55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55">Limite Máximo</text:p>
          </table:table-cell>
          <table:table-cell table:style-name="Tabela4.D2" office:value-type="string">
            <text:p text:style-name="P55">% DTP</text:p>
          </table:table-cell>
          <table:table-cell table:style-name="Tabela4.D2" office:value-type="string">
            <text:p text:style-name="P55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34">Limite</text:p>
            <text:p text:style-name="P55"/>
          </table:table-cell>
          <table:table-cell table:style-name="Tabela4.D2" office:value-type="string">
            <text:p text:style-name="P34">% DTP</text:p>
            <text:p text:style-name="P55"/>
          </table:table-cell>
          <table:table-cell table:style-name="Tabela4.D2" office:value-type="string">
            <text:p text:style-name="P34">Redutor Residual</text:p>
            <text:p text:style-name="P55"/>
          </table:table-cell>
          <table:table-cell table:style-name="Tabela4.D2" office:value-type="string">
            <text:p text:style-name="P34">Limite</text:p>
            <text:p text:style-name="P55"/>
          </table:table-cell>
          <table:table-cell table:style-name="Tabela4.D2" office:value-type="string">
            <text:p text:style-name="P34">% DTP</text:p>
            <text:p text:style-name="P55"/>
          </table:table-cell>
        </table:table-row>
        <table:table-row>
          <table:table-cell table:style-name="Tabela4.A2" office:value-type="string">
            <text:p text:style-name="P55">(a)</text:p>
          </table:table-cell>
          <table:table-cell table:style-name="Tabela4.D2" office:value-type="string">
            <text:p text:style-name="P55">(b)</text:p>
          </table:table-cell>
          <table:table-cell table:style-name="Tabela4.D2" office:value-type="string">
            <text:p text:style-name="P55">(c)=(b - a)</text:p>
          </table:table-cell>
          <table:table-cell table:style-name="Tabela4.D2" office:value-type="string">
            <text:p text:style-name="P55">(d)=(1/3*c)</text:p>
          </table:table-cell>
          <table:table-cell table:style-name="Tabela4.D2" office:value-type="string">
            <text:p text:style-name="P55">(e)=(b - d)</text:p>
          </table:table-cell>
          <table:table-cell table:style-name="Tabela4.D2" office:value-type="string">
            <text:p text:style-name="P55">(f)</text:p>
          </table:table-cell>
          <table:table-cell table:style-name="Tabela4.D2" office:value-type="string">
            <text:p text:style-name="P55">(g)=(f - a)</text:p>
          </table:table-cell>
          <table:table-cell table:style-name="Tabela4.D2" office:value-type="string">
            <text:p text:style-name="P55">(h)=(a)</text:p>
          </table:table-cell>
          <table:table-cell table:style-name="Tabela4.D2" office:value-type="string">
            <text:p text:style-name="P55">(i)</text:p>
          </table:table-cell>
        </table:table-row>
        <table:table-row table:style-name="Tabela4.6">
          <table:table-cell table:style-name="Tabela4.A2" office:value-type="string">
            <text:p text:style-name="P57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</table:table>
      <text:p text:style-name="P48">Nota: DTP corresponde à Despesa Total com Pessoal.</text:p>
      <text:p text:style-name="P48"/>
      <text:p text:style-name="P48"/>
      <text:p text:style-name="P50"/>
      <text:p text:style-name="P51"/>
      <text:p text:style-name="P5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LUIZ GONZAGA MARTINS COELHO</text:p>
            <text:p text:style-name="P25">PROCURADOR-GERAL DE JUSTIÇ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2">EMMANUEL JOSÉ PERES NETTO GUTERRES <text:span text:style-name="T15">SOARES</text:span></text:p>
            <text:p text:style-name="P81">DIRETOR-GERAL</text:p>
          </table:table-cell>
          <table:table-cell table:style-name="Tabela1.A1" office:value-type="string">
            <text:p text:style-name="P80"><text:span text:style-name="T21">TATIANA ALVES DE PAULA</text:span></text:p>
            <text:p text:style-name="P84">ANALISTA MINISTERIAL</text:p>
            <text:p text:style-name="P80">COORDENADORA DE ORÇAMENTO E FINANÇAS</text:p>
          </table:table-cell>
        </table:table-row>
        <table:table-row table:style-name="Tabela1.3">
          <table:table-cell table:style-name="Tabela1.A1" office:value-type="string">
            <text:p text:style-name="P25">JOSÉ WALTER GONÇALVES SILVA JÚNIOR</text:p>
            <text:p text:style-name="P25">ANALISTA MINISTERIAL</text:p>
            <text:p text:style-name="P25">COORDENADOR DE FOLHA DE PAGAMENTO</text:p>
          </table:table-cell>
          <table:table-cell table:style-name="Tabela1.A1" office:value-type="string">
            <text:p text:style-name="P25"><text:span text:style-name="T22">CARLOS ALBERTO PINHEIRO BARROS JÚNIOR</text:span></text:p>
            <text:p text:style-name="P25">ANALISTA MINISTERIAL</text:p>
            <text:p text:style-name="P83">ASSESSOR<text:span text:style-name="T17">-</text:span>CHEFE D<text:span text:style-name="T13">E </text:span>CONTROLE INTERNO <text:span text:style-name="T12">E AUDITORIA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E34529A606399B0F.png" xlink:type="simple" xlink:show="embed" xlink:actuate="onLoad" loext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8-09-25T09:46:35.251000000</dc:date>
    <meta:editing-cycles>421</meta:editing-cycles>
    <meta:editing-duration>P26DT21H3M3S</meta:editing-duration>
    <meta:generator>LibreOffice/5.4.5.1$Windows_X86_64 LibreOffice_project/79c9829dd5d8054ec39a82dc51cd9eff340dbee8</meta:generator>
    <meta:print-date>2018-09-25T09:46:31.844000000</meta:print-date>
    <meta:document-statistic meta:table-count="4" meta:image-count="1" meta:object-count="0" meta:page-count="3" meta:paragraph-count="281" meta:word-count="883" meta:character-count="7022" meta:non-whitespace-character-count="5751"/>
    <meta:user-defined meta:name="Informações 1"/>
    <meta:user-defined meta:name="Informações 2"/>
    <meta:user-defined meta:name="Informações 3"/>
    <meta:user-defined meta:name="Informações 4"/>
  </office:meta>
</office:document-meta>
</file>