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</style:style>
    <style:style style:name="P4" style:family="paragraph" style:parent-style-name="Footer">
      <style:paragraph-properties fo:text-align="end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8pt" fo:font-style="italic" style:font-size-asian="7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c086a"/>
    </style:style>
    <style:style style:name="P7" style:family="paragraph" style:parent-style-name="Standard">
      <style:paragraph-properties fo:margin-left="-0.01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Recuo_20_de_20_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Recuo_20_de_20_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04ba8" style:font-size-asian="12pt" style:font-size-complex="12pt"/>
    </style:style>
    <style:style style:name="P10" style:family="paragraph" style:parent-style-name="Standard" style:master-page-name="Standard">
      <style:paragraph-properties fo:margin-left="7.004cm" fo:margin-right="0cm" fo:line-height="150%" fo:text-align="justify" style:justify-single-word="false" fo:text-indent="0cm" style:auto-text-indent="false" style:page-number="auto" fo:break-before="pag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16bd67" style:font-size-asian="8pt" style:font-style-asian="italic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size-complex="9pt" style:font-style-complex="italic"/>
    </style:style>
    <style:style style:name="T4" style:family="text">
      <style:text-properties fo:color="#000000" style:text-underline-style="none" style:font-name-complex="Times New Roman"/>
    </style:style>
    <style:style style:name="T5" style:family="text">
      <style:text-properties fo:color="#000000" style:text-underline-style="none" officeooo:rsid="000f4dba" style:font-name-complex="Times New Roman"/>
    </style:style>
    <style:style style:name="T6" style:family="text">
      <style:text-properties fo:color="#000000" style:text-underline-style="none" officeooo:rsid="00104ba8" style:font-name-complex="Times New Roman"/>
    </style:style>
    <style:style style:name="T7" style:family="text">
      <style:text-properties fo:color="#000000" style:text-underline-style="none" officeooo:rsid="001276ed" style:font-name-complex="Times New Roman"/>
    </style:style>
    <style:style style:name="T8" style:family="text">
      <style:text-properties fo:color="#000000" style:text-underline-style="none" officeooo:rsid="00144dcd" style:font-name-complex="Times New Roman"/>
    </style:style>
    <style:style style:name="T9" style:family="text">
      <style:text-properties fo:color="#000000" style:text-underline-style="none" officeooo:rsid="0015bef0" style:font-name-complex="Times New Roman"/>
    </style:style>
    <style:style style:name="T10" style:family="text">
      <style:text-properties fo:color="#000000" style:text-underline-style="none" officeooo:rsid="001ae638" style:font-name-complex="Times New Roman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officeooo:rsid="000a737a" style:font-size-asian="12pt" style:font-size-complex="12pt"/>
    </style:style>
    <style:style style:name="T14" style:family="text">
      <style:text-properties fo:color="#000000" style:font-name="Times New Roman" fo:font-size="12pt" officeooo:rsid="000c086a" style:font-size-asian="12pt" style:font-size-complex="12pt"/>
    </style:style>
    <style:style style:name="T15" style:family="text">
      <style:text-properties fo:color="#000000" style:font-name="Times New Roman" fo:font-size="12pt" officeooo:rsid="001ae638" style:font-size-asian="12pt" style:font-size-complex="12pt"/>
    </style:style>
    <style:style style:name="T16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0c086a" style:font-size-asian="12pt" style:font-style-asian="italic" style:font-size-complex="12pt" style:font-style-complex="italic"/>
    </style:style>
    <style:style style:name="T18" style:family="text">
      <style:text-properties fo:color="#000000"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officeooo:rsid="0007eecd" style:font-size-asian="12pt" style:font-style-asian="italic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officeooo:rsid="000c086a" style:font-size-asian="12pt" style:font-style-asian="italic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000000" style:font-name="Times New Roman" fo:font-size="12pt" fo:font-style="normal" officeooo:rsid="000c086a" style:font-size-asian="12pt" style:font-style-asian="normal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officeooo:rsid="000c086a" style:font-size-asian="12pt" style:font-style-asian="normal" style:font-size-complex="12pt" style:font-style-complex="normal"/>
    </style:style>
    <style:style style:name="T24" style:family="text">
      <style:text-properties style:use-window-font-color="true" style:text-underline-style="none" fo:background-color="transparent"/>
    </style:style>
    <style:style style:name="T25" style:family="text">
      <style:text-properties style:use-window-font-color="true" style:text-underline-style="none" officeooo:rsid="000c086a" fo:background-color="transparent"/>
    </style:style>
    <style:style style:name="T26" style:family="text">
      <style:text-properties style:use-window-font-color="true" style:text-underline-style="none" officeooo:rsid="000d4324" fo:background-color="transparent"/>
    </style:style>
    <style:style style:name="T27" style:family="text">
      <style:text-properties style:use-window-font-color="true" style:text-underline-style="none" officeooo:rsid="000e1873" fo:background-color="transparent"/>
    </style:style>
    <style:style style:name="T28" style:family="text">
      <style:text-properties officeooo:rsid="00104ba8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08ca54"/>
    </style:style>
    <style:style style:name="T31" style:family="text">
      <style:text-properties style:text-underline-style="none" officeooo:rsid="000c086a"/>
    </style:style>
    <style:style style:name="T32" style:family="text">
      <style:text-properties style:text-underline-style="none" officeooo:rsid="000a79d4"/>
    </style:style>
    <style:style style:name="T33" style:family="text">
      <style:text-properties style:text-underline-style="none" officeooo:rsid="000f4dba"/>
    </style:style>
    <style:style style:name="T34" style:family="text">
      <style:text-properties style:text-underline-style="none" style:font-name-complex="Times New Roman"/>
    </style:style>
    <style:style style:name="T35" style:family="text">
      <style:text-properties style:text-underline-style="none" officeooo:rsid="000f4dba" style:font-name-complex="Times New Roman"/>
    </style:style>
    <style:style style:name="T36" style:family="text">
      <style:text-properties style:text-underline-style="none" officeooo:rsid="000e1873" style:font-name-complex="Times New Roman"/>
    </style:style>
    <style:style style:name="T37" style:family="text">
      <style:text-properties style:text-underline-style="none" officeooo:rsid="00144dcd" style:font-name-complex="Times New Roman"/>
    </style:style>
    <style:style style:name="T38" style:family="text">
      <style:text-properties style:text-underline-style="none" officeooo:rsid="00197a79" style:font-name-complex="Times New Roman"/>
    </style:style>
    <style:style style:name="T39" style:family="text">
      <style:text-properties style:text-underline-style="none" fo:font-weight="bold" style:font-weight-asian="bold" style:font-name-complex="Times New Roman" style:font-weight-complex="bold"/>
    </style:style>
    <style:style style:name="T40" style:family="text">
      <style:text-properties officeooo:rsid="0015bef0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0a737a" style:font-size-asian="12pt" style:font-weight-asian="bold" style:font-size-complex="12pt" style:font-weight-complex="bold"/>
    </style:style>
    <style:style style:name="T44" style:family="text">
      <style:text-properties officeooo:rsid="00182e37"/>
    </style:style>
    <style:style style:name="T45" style:family="text">
      <style:text-properties officeooo:rsid="0018ff6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022cm" draw:visible-area-height="2.86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1">Ata da Sessão Solene do Colégio de Procuradores de Justiça do Estado do Maranhão, realizada no dia </text:span><text:span text:style-name="T43">vinte e três</text:span><text:span text:style-name="Fonte_20_parág._20_padrão"><text:span text:style-name="T42"> </text:span></text:span><text:span text:style-name="T41">de</text:span><text:span text:style-name="Fonte_20_parág._20_padrão"><text:span text:style-name="T42"> novembro de dois mil e </text:span></text:span><text:span text:style-name="Fonte_20_parág._20_padrão"><text:span text:style-name="T43">quinze</text:span></text:span><text:span text:style-name="T41">, às nove e trinta horas.</text:span></text:p>
      <text:p text:style-name="P7"/>
      <text:p text:style-name="P7"/>
      <text:p text:style-name="P5"><text:span text:style-name="Fonte_20_parág._20_padrão"><text:span text:style-name="T11">1 – Local e data:</text:span></text:span><text:span text:style-name="Fonte_20_parág._20_padrão"><text:span text:style-name="T12"> Procuradoria Geral de Justiça, aos </text:span></text:span><text:span text:style-name="Fonte_20_parág._20_padrão"><text:span text:style-name="T13">vinte e três</text:span></text:span><text:span text:style-name="Fonte_20_parág._20_padrão"><text:span text:style-name="T12"> dias </text:span></text:span><text:span text:style-name="Fonte_20_parág._20_padrão"><text:span text:style-name="T15">do mês </text:span></text:span><text:span text:style-name="Fonte_20_parág._20_padrão"><text:span text:style-name="T12">de novembro de dois mil e </text:span></text:span><text:span text:style-name="Fonte_20_parág._20_padrão"><text:span text:style-name="T13">quinze</text:span></text:span><text:span text:style-name="Fonte_20_parág._20_padrão"><text:span text:style-name="T12">, às nove e trinta horas. ////////////////////////////////////////////////</text:span></text:span></text:p>
      <text:p text:style-name="P5"><text:span text:style-name="Fonte_20_parág._20_padrão"><text:span text:style-name="T11">2 – Presidência:</text:span></text:span><text:span text:style-name="Fonte_20_parág._20_padrão"><text:span text:style-name="T12"> </text:span></text:span><text:span text:style-name="Fonte_20_parág._20_padrão"><text:span text:style-name="T14">Francisco das Chagas Barros de Sousa</text:span></text:span><text:span text:style-name="Fonte_20_parág._20_padrão"><text:span text:style-name="T12">, Procurador-Geral de Justiça </text:span></text:span><text:span text:style-name="Fonte_20_parág._20_padrão"><text:span text:style-name="T14">em exercício</text:span></text:span><text:span text:style-name="Fonte_20_parág._20_padrão"><text:span text:style-name="T12">. //////////////////////////////////////////////////////////////////////////////////////////////////////////</text:span></text:span></text:p>
      <text:p text:style-name="P6"><text:span text:style-name="Fonte_20_parág._20_padrão"><text:span text:style-name="T11">3 – Procuradores de Justiça presentes:</text:span></text:span><text:span text:style-name="Fonte_20_parág._20_padrão"><text:span text:style-name="T12"> </text:span></text:span><text:span text:style-name="Fonte_20_parág._20_padrão"><text:span text:style-name="T16">Iracy Martins Figueiredo Aguiar, <text:s/>Krishnamurti Lopes Mendes França, </text:span></text:span><text:span text:style-name="Fonte_20_parág._20_padrão"><text:span text:style-name="T17">Raimundo Nonato de Carvalho Filho, </text:span></text:span><text:span text:style-name="Fonte_20_parág._20_padrão"><text:span text:style-name="T16">Selene Coelho de Lacerda, José Henrique Marques Moreira, Domingas de Jesus Fróz Gomes, <text:s/>Flávia Tereza de Viveiros Vieira,</text:span></text:span><text:span text:style-name="Fonte_20_parág._20_padrão"><text:span text:style-name="T18"> Paulo Roberto </text:span></text:span><text:span text:style-name="Fonte_20_parág._20_padrão"><text:span text:style-name="T19">Saldanha Ribeiro</text:span></text:span><text:span text:style-name="Fonte_20_parág._20_padrão"><text:span text:style-name="T18">, </text:span></text:span><text:span text:style-name="Fonte_20_parág._20_padrão"><text:span text:style-name="T16">Rita de Cassia Maia Baptista Moreira, </text:span></text:span><text:span text:style-name="Fonte_20_parág._20_padrão"><text:span text:style-name="T17">Maria Luíza Ribeiro Martins Cutrim, </text:span></text:span><text:span text:style-name="Fonte_20_parág._20_padrão"><text:span text:style-name="T16">Mariléa Campos dos Santos Costa, </text:span></text:span><text:span text:style-name="Fonte_20_parág._20_padrão"><text:span text:style-name="T18">Sandra Lúcia Mendes Alves Elouf, </text:span></text:span><text:span text:style-name="Fonte_20_parág._20_padrão"><text:span text:style-name="T20">Eduardo Daniel Pereira Filho e Carlos Jorge Avelar Silva</text:span></text:span><text:span text:style-name="Fonte_20_parág._20_padrão"><text:span text:style-name="T16">. </text:span></text:span><text:span text:style-name="Fonte_20_parág._20_padrão"><text:span text:style-name="T21">Ausências justificadas dos Procuradores de Justiça </text:span></text:span><text:span text:style-name="Fonte_20_parág._20_padrão"><text:span text:style-name="T23">eleitos para o Conselho Superior do Ministério Público</text:span></text:span><text:span text:style-name="Fonte_20_parág._20_padrão"><text:span text:style-name="T21">:</text:span></text:span><text:span text:style-name="Fonte_20_parág._20_padrão"><text:span text:style-name="T18"> Joaquim Henrique de Carvalho Lobato, <text:s/>Eduardo Jorge Hiluy Nicolau </text:span></text:span><text:span text:style-name="Fonte_20_parág._20_padrão"><text:span text:style-name="T20">e Terezinha de Jesus Anchieta Guerreiro.</text:span></text:span><text:span text:style-name="Fonte_20_parág._20_padrão"><text:span text:style-name="T22"> /////////</text:span></text:span></text:p>
      <text:p text:style-name="P9"><text:span text:style-name="T29">Após adentrar no recinto os membros do Colegiado, foram convidadas pelo Cerimoni</text:span><text:span text:style-name="T30">a</text:span><text:span text:style-name="T29">l para comporem a Mesa as seguintes autoridades:</text:span><text:span text:style-name="T31"> Francisco das Chagas Barros de Sousa, Procurador-Geral de Justiça em exercício</text:span><text:span text:style-name="T24">; </text:span><text:span text:style-name="T25">Marcelino Chaves Everton, Desembargador do Tribunal de Justiça do Maranhão; Tati Lima, Secretária Municipal de Informação e Tecnologia representando o Prefeito Edvaldo Holanda Júnior; Rita de Cassia Maia Baptista Moreira, Ouvidora do Ministério Público eleita para o biênio 2015/2017; </text:span><text:span text:style-name="T24">Mariléa Campos dos Santos Costa, </text:span><text:span text:style-name="T26">ex-</text:span><text:span text:style-name="T24">Ouvidora do Ministério Público; </text:span><text:span text:style-name="T26">Ana Teresa Silva de Freitas, Diretora da Escola Superior do Ministério Público; Camila Gaspar Leite</text:span><text:span text:style-name="T24">, </text:span><text:span text:style-name="T26">representando o </text:span><text:span text:style-name="T24">Presidente da Associação do Ministério Público do Estado do Maranhão, e </text:span><text:span text:style-name="T26">Elivânia Estrela Aires</text:span><text:span text:style-name="T24">, </text:span><text:span text:style-name="T26">Ouvidora da Secretaria de Estado da Segurança Pública do M</text:span><text:span text:style-name="T27">a</text:span><text:span text:style-name="T26">ranhão</text:span><text:span text:style-name="T24">. </text:span><text:span text:style-name="T29">Assumindo a presidência dos trabalhos </text:span><text:span text:style-name="T32">o</text:span><text:span text:style-name="T29"> Senhor Pr</text:span><text:span text:style-name="T33">esidente</text:span><text:span text:style-name="T29"> </text:span><text:span text:style-name="T33">do Colégio de Procuradores de Justiça </text:span><text:span text:style-name="T29">declarou aberta a sessão solene. A </text:span><text:soft-page-break/><text:span text:style-name="T29">convite do cerimonial, os presentes postaram-se de pé para a execução do Hino Nacional Brasileiro. </text:span><text:span text:style-name="T34">Em seguida, a Secretária do </text:span><text:span text:style-name="T35">Colendo</text:span><text:span text:style-name="T34"> Colégio de Procuradores de Justiça </text:span><text:span text:style-name="T4">Flávia Tereza de Viveiros Vieira</text:span><text:span text:style-name="T34"> procedeu a leitura dos termos de posse dos novos membros do Conselho Superior do Ministério Público e da Ouvidora </text:span><text:span text:style-name="T36">d</text:span><text:span text:style-name="T34">o Ministério Público. </text:span><text:span text:style-name="T35">O</text:span><text:span text:style-name="T34"> </text:span><text:span text:style-name="T35">Presidente</text:span><text:span text:style-name="T34"> do Colégio de Procuradores de Justiça convidou os novos conselheiros presentes a assinarem o termo de compromisso e receberem os seus respectivos atos de posse os Procuradores de Justiça: </text:span><text:span text:style-name="T35">Carlos Jorge Avelar Silva</text:span><text:span text:style-name="T34">, Sandra Lúcia Mendes Alves Elouf, </text:span><text:span text:style-name="T35">Domingas de Jesus Fróz Gomes, </text:span><text:span text:style-name="T34">e </text:span><text:span text:style-name="T35">Francisco das Chagas Barros de Sousa que foi empossado pela Procuradora de Justiça Iracy Martins Figueiredo Aguiar a mais antiga presente</text:span><text:span text:style-name="T34">, eleitos para o biênio 201</text:span><text:span text:style-name="T35">5</text:span><text:span text:style-name="T34">/201</text:span><text:span text:style-name="T35">7</text:span><text:span text:style-name="T34">, ficando para serem empossados posteriormente os Procuradores de Justiça: </text:span><text:span text:style-name="T35">Joaquim Henrique de Carvalho</text:span><text:span text:style-name="T34">, </text:span><text:span text:style-name="T35">membro titular,</text:span><text:span text:style-name="T34"> Eduardo Jorge Hiluy Nicolau </text:span><text:span text:style-name="T35">e Terezinha de Jesus Anchieta Guerreiro</text:span><text:span text:style-name="T34">, </text:span><text:span text:style-name="T35">membros suplentes,</text:span><text:span text:style-name="T34"> que se encontrava</text:span><text:span text:style-name="T35">m em viagem de férias.</text:span><text:span text:style-name="T34"> </text:span><text:span text:style-name="T4">Em seguida, o cerimonial convidou a Ouvidora do Ministério Público para assinar o termo de compromisso e posse na função de Ouvidora para o biênio 201</text:span><text:span text:style-name="T5">5</text:span><text:span text:style-name="T4">/201</text:span><text:span text:style-name="T5">7.</text:span><text:span text:style-name="T4"> Prosseguindo o Cerimonial passou a palavra a </text:span><text:span text:style-name="T5">representante da AMPEM, </text:span><text:span text:style-name="T4"><text:s/>Pro</text:span><text:span text:style-name="T5">motora de Justiça Camila Gaspar que desejou aos novos membros do Conselho Superior do Ministério Público e a Ouvidoria do Ministério Público para serem justos e equânimes na conduta de seus trabalhos, nunca se descuidem da transparência. </text:span><text:span text:style-name="T10">Em seguida </text:span><text:span text:style-name="T6">a palavra foi dada a Procuradora de Justiça </text:span><text:span text:style-name="T5">Mariléa </text:span><text:span text:style-name="T9">Campos</text:span><text:span text:style-name="T5"> dos Santos Costa </text:span><text:span text:style-name="T6">que</text:span><text:span text:style-name="T5"> agradeceu a todos que a apoiaram durante o tempo em que esteve à frente da Ouvidoria, especialmente à </text:span><text:span text:style-name="T6">P</text:span><text:span text:style-name="T5">rocuradora-</text:span><text:span text:style-name="T6">G</text:span><text:span text:style-name="T5">eral de </text:span><text:span text:style-name="T6">J</text:span><text:span text:style-name="T5">ustiça Regina </text:span><text:span text:style-name="T10">Lúcia de Almeira </text:span><text:span text:style-name="T5">Rocha, </text:span><text:span text:style-name="T6">e a todos </text:span><text:span text:style-name="T5">os assessores e servidores da equipe do órgão, </text:span><text:span text:style-name="T6">fazendo um breve relato dos quatro anos que esteve a frente da Ouvidoria do Ministério Público</text:span> trabalhado de forma transparente, <text:span text:style-name="T28">colocando o</text:span>s relatórios à disposição de todos. <text:span text:style-name="T28">C</text:span>onclui<text:span text:style-name="T28">ndo</text:span> o seu discurso, citando uma frase atribuída a Platão: "Seja gentil, porque qualquer pessoa que você encontre está lutando uma batalha difícil". <text:span text:style-name="T28">Continuando o Cerimonial passou a palavra a Procuradora de Justiça Rita de Cassia Maia Baptista </text:span><text:span text:style-name="T45">Moreira</text:span><text:span text:style-name="T28">, Ouvidora do Ministério Público, que iniciou seu discurso de posse <text:s/></text:span><text:span text:style-name="T5">afirmando a </text:span><text:span text:style-name="T6">s</text:span><text:span text:style-name="T5">eus pares que o voto de confiança depositado será honrado com trabalho, </text:span>agradeceu à ex-ouvidora, Mariléa <text:span text:style-name="T40">Campos </text:span>dos Santos Costa, pelo profissionalismo e pelo apoio dado para a transição do cargo, destacou o empenho da atual <text:span text:style-name="T28">P</text:span>rocuradora-<text:span text:style-name="T28">G</text:span>eral de <text:span text:style-name="T28">J</text:span>ustiça em estruturar a Ouvidoria, <text:soft-page-break/>garantindo a criação de três cargos para o setor, <text:span text:style-name="T28">comprometendo-se</text:span> a aprimorar o trabalho da Ouvidoria, ampliando os canais de comunicação com a população. <text:span text:style-name="T28">Concluindo o seu discurso dizendo: </text:span>"<text:span text:style-name="T40">m</text:span>eu gabinete estará de portas abertas para a população, servidores e membros do Ministério Público". <text:span text:style-name="T9">Em seguida a</text:span><text:span text:style-name="T7"> P</text:span><text:span text:style-name="T5">rocuradora de </text:span><text:span text:style-name="T7">J</text:span><text:span text:style-name="T5">ustiça Sandra </text:span><text:span text:style-name="T7">Lúcia Mendes Alves </text:span><text:span text:style-name="T5">Elouf, </text:span><text:span text:style-name="T7">f</text:span><text:span text:style-name="T5">alando em nome dos empossados para o Conselho Superior </text:span><text:span text:style-name="T7">do Ministério Público</text:span><text:span text:style-name="T5">, ressalt</text:span><text:span text:style-name="T9">ou</text:span><text:span text:style-name="T5"> o grande número de processos que foram julgados no último biênio, </text:span><text:span text:style-name="T10">sendo </text:span><text:span text:style-name="T5">mais de 2.500 processos </text:span><text:span text:style-name="T10">e</text:span><text:span text:style-name="T5"> </text:span><text:span text:style-name="T9">que estava o</text:span><text:span text:style-name="T5">rgulho</text:span><text:span text:style-name="T9">sa</text:span><text:span text:style-name="T5"> por estar com os armários vazios. </text:span><text:span text:style-name="T9">Destacando, ainda, </text:span>que o Conselho está renovado tanto na composição quanto nas ideias, <text:span text:style-name="T40">que </text:span>antigos ou novos, estamos empenhados em defender a instituição. Por fim, Sandra Elouf entregou uma moção de reconhecimento e uma placa em homenagem ao <text:span text:style-name="T40">P</text:span>rocurador de <text:span text:style-name="T40">J</text:span>ustiça Raimundo <text:span text:style-name="T45">Nonato </text:span>de Carvalho Filho pelos serviços prestados ao Conselho Superior do Ministério Público. <text:span text:style-name="T4">Por fim </text:span><text:span text:style-name="T8">o</text:span><text:span text:style-name="T4"> senhor </text:span><text:span text:style-name="T8">Presidente em seu discurso </text:span><text:span text:style-name="T9">de encerramento <text:s/></text:span>destacou o trabalho realizado p<text:span text:style-name="T40">ela Procuradora de Justiça</text:span> Mariléa <text:span text:style-name="T40">Campos</text:span> <text:span text:style-name="T40">dos Santos </text:span>Costa na Ouvidoria teve como foco a transparência e <text:span text:style-name="T45">a</text:span> eficiência, uma gestão pautada pela dedicação e pelo compromisso <text:span text:style-name="T40">e que </text:span>a Ouvidoria continuará bem representada <text:span text:style-name="T40">c</text:span>om a <text:span text:style-name="T40">P</text:span>rocuradora <text:span text:style-name="T40">de Justiça </text:span>Rita de C<text:span text:style-name="T40">a</text:span>ssia <text:span text:style-name="T40">Maia Baptista Moreira e </text:span>temos a convicção de que este órgão continuará forte e eficiente. <text:span text:style-name="T40">Aos </text:span>conselheiros empossados, o <text:span text:style-name="T40">senhor presidente </text:span>afirmou <text:span text:style-name="T40">que o</text:span> Conselho <text:span text:style-name="T40">Superior do Ministério Público </text:span>manifesta a vontade da instituição <text:span text:style-name="T40">ressaltando </text:span><text:s/>a <text:span text:style-name="T40">impo</text:span><text:span text:style-name="T44">r</text:span><text:span text:style-name="T40">tante</text:span> contribuição d<text:span text:style-name="T40">o Conselho Superior do Ministério P</text:span><text:span text:style-name="T44">ú</text:span><text:span text:style-name="T40">blico</text:span> para o desenvolvimento da instituição, <text:span text:style-name="T40">de forma democrática e</text:span> atent<text:span text:style-name="T40">a</text:span> à vontade do cidadão. /////////////////////////////////////////////////////////////////////////////////////////////////////////////////</text:p>
      <text:p text:style-name="P8"><text:span text:style-name="T34">Em seguida, declarou encerrada a sessão Solene do Colégio de Procuradores </text:span><text:span text:style-name="T37">de Justiça</text:span><text:span text:style-name="T34">. Nada mais havendo a tratar, deu-se por encerrado o presente termo que, depois de lido, discutido e aprovado será assinado por quem de direito. Eu, </text:span><text:span text:style-name="T39">Flávia Tereza de Viveiros Vieira</text:span><text:span text:style-name="T34">, __________________________________, </text:span><text:span text:style-name="T38">Procuradora de Justiça, </text:span><text:span text:style-name="T34">secretária, lavrei a respectiva 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name-asian="Arial Unicode M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23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fo:font-size="14pt" style:font-size-asian="14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8pt" fo:font-style="italic" style:font-size-asian="7pt" style:font-style-asian="italic" style:font-size-complex="8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16bd67" style:font-size-asian="8pt" style:font-style-asian="italic" style:font-size-complex="8pt" style:font-style-complex="italic"/>
    </style:style>
    <style:style style:name="MT3" style:family="text">
      <style:text-properties fo:font-size="10pt" fo:font-style="italic" style:font-size-asian="10pt" style:font-style-asian="italic" style:font-size-complex="9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022cm" draw:visible-area-height="2.86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left="0cm" fo:margin-right="0cm" fo:margin-bottom="2.753cm" style:dynamic-spacing="true"/>
      </style:header-style>
      <style:footer-style>
        <style:header-footer-properties fo:min-height="0.863cm" fo:margin-left="0cm" fo:margin-right="0cm" fo:margin-top="0.7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353cm" svg:height="1.305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ORIA GERAL DE JUSTIÇA</text:p>
      </style:header>
      <style:footer>
        <text:p text:style-name="MP3"><text:span text:style-name="MT1">"201</text:span><text:span text:style-name="MT2">5</text:span><text:span text:style-name="MT1"> - Ano Internacional da </text:span><text:span text:style-name="MT2">Luz</text:span><text:span text:style-name="MT1">" </text:span><text:span text:style-name="MT3"><text:s/></text:span></text:p>
        <text:p text:style-name="MP4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ÇÃO</dc:title>
    <meta:initial-creator>PROCURADORIA GERAL DE JUSTICA</meta:initial-creator>
    <meta:creation-date>2008-08-18T14:04:00</meta:creation-date>
    <dc:date>2016-02-19T11:37:20.48</dc:date>
    <meta:print-date>2016-01-26T10:10:43.98</meta:print-date>
    <meta:editing-cycles>35</meta:editing-cycles>
    <meta:editing-duration>PT3H51M33S</meta:editing-duration>
    <meta:generator>LibreOffice/3.6$Windows_x86 LibreOffice_project/2ef5aff-a6fb0ff-166bdff-cf087ad-0f1389</meta:generator>
    <meta:document-statistic meta:table-count="0" meta:image-count="0" meta:object-count="1" meta:page-count="3" meta:paragraph-count="12" meta:word-count="1054" meta:character-count="7178" meta:non-whitespace-character-count="6125"/>
  </office:meta>
</office:document-meta>
</file>