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paragraph-rsid="02189ac4" style:font-size-asian="7pt" style:font-size-complex="7pt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rsid="001a6b1a" officeooo:paragraph-rsid="001a6b1a" style:font-size-asian="7pt" style:font-size-complex="7pt"/>
    </style:style>
    <style:style style:name="P5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Footer">
      <style:paragraph-properties fo:text-align="center" style:justify-single-word="false"/>
      <style:text-properties style:font-name="Arial" fo:font-size="7pt" fo:font-style="italic" officeooo:paragraph-rsid="026c9810" style:font-size-asian="7pt" style:font-style-asian="italic" style:font-name-complex="Arial" style:font-size-complex="7pt" style:font-style-complex="italic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Arial" fo:font-size="7pt" fo:font-style="italic" officeooo:paragraph-rsid="027b6fe1" style:font-size-asian="7pt" style:font-style-asian="italic" style:font-name-complex="Arial" style:font-size-complex="7pt" style:font-style-complex="italic"/>
    </style:style>
    <style:style style:name="P11" style:family="paragraph" style:parent-style-name="Standard">
      <style:paragraph-properties fo:text-align="start" style:justify-single-word="false">
        <style:tab-stops>
          <style:tab-stop style:position="0.997cm"/>
        </style:tab-stops>
      </style:paragraph-properties>
      <style:text-properties style:font-name="Arial" fo:font-size="11pt" fo:font-weight="normal" officeooo:rsid="0004fe32" officeooo:paragraph-rsid="0341d20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1d20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officeooo:paragraph-rsid="0294df6e" style:font-size-asian="11pt" style:font-size-complex="11pt"/>
    </style:style>
    <style:style style:name="P14" style:family="paragraph" style:parent-style-name="Standard">
      <style:text-properties style:use-window-font-color="true" style:font-name="Arial" fo:font-size="11pt" officeooo:paragraph-rsid="0294df6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normal" officeooo:rsid="0252e34a" officeooo:paragraph-rsid="0294df6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style:use-window-font-color="true" style:font-name="Arial" fo:font-size="11pt" fo:font-style="italic" fo:font-weight="normal" officeooo:rsid="027db353" officeooo:paragraph-rsid="0294df6e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1pt" style:text-underline-style="none" fo:font-weight="bold" officeooo:rsid="0648dc85" officeooo:paragraph-rsid="07ecac40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004fe32" officeooo:paragraph-rsid="086d8d2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004fe32" officeooo:paragraph-rsid="0340059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45e3fdd" officeooo:paragraph-rsid="086d8d2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7fa16a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347ce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35624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6509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73b3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8abd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9035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2pt" style:text-underline-style="none" fo:font-weight="bold" officeooo:rsid="0004fe32" officeooo:paragraph-rsid="086e852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3333ff" style:font-name="Arial" fo:font-size="11pt" style:text-underline-style="none" fo:font-weight="normal" officeooo:rsid="042e47eb" officeooo:paragraph-rsid="070c5ab5" fo:background-color="#b3b3b3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6885d9d" officeooo:paragraph-rsid="0294df6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Arial" fo:font-size="11pt" fo:font-weight="normal" officeooo:paragraph-rsid="0252cbac" style:font-size-asian="11pt" style:font-weight-asian="normal" style:font-size-complex="11pt" style:font-weight-complex="normal"/>
    </style:style>
    <style:style style:name="P32" style:family="paragraph" style:parent-style-name="Text_20_body_20_indent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252cbac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1pt" style:text-underline-style="none" fo:font-weight="bold" officeooo:rsid="086d8d22" officeooo:paragraph-rsid="086d8d2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bold" officeooo:rsid="086d8d22" officeooo:paragraph-rsid="086d8d2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1pt" style:text-underline-style="none" fo:font-weight="normal" officeooo:rsid="086d8d22" officeooo:paragraph-rsid="086d8d2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86d8d22" officeooo:paragraph-rsid="086d8d2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1pt" officeooo:paragraph-rsid="0803c70c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96e773" officeooo:paragraph-rsid="0299f6ea" fo:background-color="transparent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rsid="0849c765" officeooo:paragraph-rsid="086e852a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bold" officeooo:rsid="0116c653" officeooo:paragraph-rsid="086e852a" fo:background-color="transparent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997cm"/>
        </style:tab-stops>
      </style:paragraph-properties>
      <style:text-properties style:font-name="Arial" fo:font-size="11pt" fo:font-weight="normal" officeooo:rsid="086d8d22" officeooo:paragraph-rsid="086d8d22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997cm"/>
        </style:tab-stops>
      </style:paragraph-properties>
      <style:text-properties style:font-name="Arial" fo:font-size="11pt" officeooo:rsid="086d8d22" officeooo:paragraph-rsid="086d8d22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2ba3e3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2d1b648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3015248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337e8a7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42e47eb" officeooo:paragraph-rsid="0675e352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42e47eb" officeooo:paragraph-rsid="07fa16ae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font-name="Arial" fo:font-size="11pt" fo:font-weight="normal" officeooo:paragraph-rsid="0847d7bf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font-name="Arial" fo:font-size="11pt" fo:font-weight="normal" officeooo:paragraph-rsid="086d2580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font-name="Arial" fo:font-size="11pt" fo:font-weight="normal" officeooo:paragraph-rsid="0871b295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7cm"/>
        </style:tab-stops>
      </style:paragraph-properties>
      <style:text-properties style:font-name="Arial" fo:font-size="11pt" officeooo:paragraph-rsid="085e7a90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3333ff" style:font-name="Arial" fo:font-size="11pt" style:text-underline-style="none" fo:font-weight="normal" officeooo:rsid="042e47eb" officeooo:paragraph-rsid="07f1a681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3333ff" style:font-name="Arial" fo:font-size="11pt" style:text-underline-style="none" fo:font-weight="normal" officeooo:rsid="042e47eb" officeooo:paragraph-rsid="08107519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3333ff" style:font-name="Times New Roman" fo:font-size="12pt" fo:font-weight="bold" officeooo:rsid="0096e773" officeooo:paragraph-rsid="02fea9b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347cec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56509f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573b3c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58abdd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341d20f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3e1158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59035e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rsid="042e47eb" officeooo:paragraph-rsid="08418403" fo:background-color="#b3b3b3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418403" fo:background-color="#b3b3b3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42e47eb" officeooo:paragraph-rsid="0851fb2d" fo:background-color="#b3b3b3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798bbc6" officeooo:paragraph-rsid="08418403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798bbc6" officeooo:paragraph-rsid="0851fb2d" fo:background-color="#b3b3b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4b3c406" officeooo:paragraph-rsid="07a6c999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7cm"/>
          <style:tab-stop style:position="1.201cm"/>
          <style:tab-stop style:position="1.214cm"/>
        </style:tab-stops>
      </style:paragraph-properties>
      <style:text-properties style:use-window-font-color="true" style:font-name="Arial" fo:font-size="11pt" style:text-underline-style="none" fo:font-weight="normal" officeooo:rsid="04b3c406" officeooo:paragraph-rsid="03400591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71cm"/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normal" officeooo:rsid="086d8d22" officeooo:paragraph-rsid="086d8d22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7dbebc9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851fb2d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862276f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85147ae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341d20f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688be86" officeooo:paragraph-rsid="07a6c999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f1a681" officeooo:paragraph-rsid="08452f16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f1a681" officeooo:paragraph-rsid="08434e50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f1a681" officeooo:paragraph-rsid="08452f16" fo:background-color="transparent" style:font-size-asian="9.60000038146973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107519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452f16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47d7b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0e66b8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5e7a9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05393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2276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2a9bb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380c7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4a711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596eb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669fa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a1059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ba47c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c26c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c4404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d258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d8d22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71b295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1d20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4d01c5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303f4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4efbd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50e19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6fb46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0.997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4d01c5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303f4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4efb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50e19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6fb46" fo:hyphenate="false" fo:hyphenation-remain-char-count="2" fo:hyphenation-push-char-count="2"/>
    </style:style>
    <style:style style:name="P110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47d7b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1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004fe32" officeooo:paragraph-rsid="0847d7bf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fo:font-weight="bold" officeooo:rsid="02791ee2" officeooo:paragraph-rsid="07dab36e" style:font-size-asian="12pt" style:font-weight-asian="bold" style:font-size-complex="12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fo:color="#3333ff" style:font-name="Times New Roman" fo:font-size="12pt" style:text-underline-style="none" fo:font-weight="bold" officeooo:rsid="02791ee2" officeooo:paragraph-rsid="082d25c0" fo:background-color="#b3b3b3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Arial" fo:font-size="11pt" style:text-underline-style="none" fo:font-weight="bold" officeooo:rsid="07a75a71" officeooo:paragraph-rsid="086d258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Arial" fo:font-size="11pt" style:text-underline-style="none" fo:font-weight="bold" officeooo:rsid="07a75a71" officeooo:paragraph-rsid="0871b295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Arial" fo:font-size="11pt" style:text-underline-style="none" fo:font-weight="bold" officeooo:rsid="07a75a71" officeooo:paragraph-rsid="0341d20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201cm"/>
        </style:tab-stops>
        <style:background-image/>
      </style:paragraph-properties>
      <style:text-properties style:use-window-font-color="true" style:font-name="Arial" fo:font-size="11pt" style:text-underline-style="none" fo:font-weight="bold" officeooo:rsid="07a75a71" officeooo:paragraph-rsid="082d25c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2pt" fo:font-weight="bold" officeooo:rsid="02791ee2" officeooo:paragraph-rsid="077bc7ec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2pt" fo:font-weight="bold" officeooo:rsid="02791ee2" officeooo:paragraph-rsid="07dab36e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3333ff" style:font-name="Arial" fo:font-size="11pt" style:text-underline-style="none" fo:font-weight="normal" officeooo:rsid="05983274" officeooo:paragraph-rsid="07dab36e" fo:background-color="#ffff00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4.2cm" style:auto-text-indent="false"/>
      <style:text-properties style:font-name="Arial" fo:font-size="11pt" officeooo:paragraph-rsid="0294df6e" style:font-size-asian="11pt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1d20f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73b3c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8abd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59035e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303f4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4efb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6fb46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86380c7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50e19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1d20f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303f4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4efbd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6fb46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50e19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officeooo:paragraph-rsid="034303f4" style:font-size-asian="11pt" style:font-size-complex="11pt"/>
    </style:style>
    <style:style style:name="P137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officeooo:paragraph-rsid="034303f4"/>
    </style:style>
    <style:style style:name="P138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officeooo:paragraph-rsid="0346fb46"/>
    </style:style>
    <style:style style:name="P1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3cm" style:auto-text-indent="false" fo:background-color="transparent">
        <style:background-image/>
      </style:paragraph-properties>
      <style:text-properties style:use-window-font-color="true" style:font-name="Arial" fo:font-size="11pt" style:text-underline-style="none" fo:font-weight="bold" officeooo:rsid="07dbadaf" officeooo:paragraph-rsid="086e852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justify" style:justify-single-word="false" fo:text-indent="2.028cm" style:auto-text-indent="false"/>
      <style:text-properties fo:font-size="11pt" officeooo:paragraph-rsid="0252cbac" style:font-size-asian="11pt" style:font-size-complex="11pt"/>
    </style:style>
    <style:style style:name="P141" style:family="paragraph" style:parent-style-name="Standard">
      <style:paragraph-properties fo:text-align="start" style:justify-single-word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517e091" officeooo:paragraph-rsid="03400591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997cm"/>
        </style:tab-stops>
      </style:paragraph-properties>
      <style:text-properties style:use-window-font-color="true" style:font-name="Arial" fo:font-size="11pt" style:text-underline-style="none" fo:font-weight="normal" officeooo:rsid="033e877c" officeooo:paragraph-rsid="086d8d2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style:font-name="Arial" fo:font-size="11pt" fo:font-weight="normal" officeooo:rsid="0849c765" officeooo:paragraph-rsid="086e852a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96e773" officeooo:paragraph-rsid="0298269c" fo:background-color="transparent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997cm"/>
          <style:tab-stop style:position="1.201cm"/>
          <style:tab-stop style:position="1.214cm"/>
        </style:tab-stops>
      </style:paragraph-properties>
      <style:text-properties style:use-window-font-color="true" style:font-name="Arial" fo:font-size="11pt" style:text-underline-style="none" fo:font-weight="normal" officeooo:rsid="086d8d22" officeooo:paragraph-rsid="03400591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8ee1b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596eb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aac7c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669fa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a1059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ba47c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c26c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c84bb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d0ea0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c4404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862276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1d20f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a75a71" officeooo:paragraph-rsid="034e0d65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75f4472" officeooo:paragraph-rsid="034df0dc" fo:background-color="#b3b3b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style:text-underline-style="none" fo:font-weight="bold" officeooo:rsid="086d8d22" officeooo:paragraph-rsid="08347cec" style:font-size-asian="11pt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style:use-window-font-color="true" style:font-name="Arial" fo:font-size="11pt" officeooo:paragraph-rsid="0862276f" style:font-size-asian="11pt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8ee1b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aac7c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c84bb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  <style:tab-stop style:position="1.201cm"/>
        </style:tab-stops>
      </style:paragraph-properties>
      <style:text-properties officeooo:paragraph-rsid="034d0ea0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3257155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34fa44c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96e773" officeooo:paragraph-rsid="034ff62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3333ff" style:font-name="Times New Roman" fo:font-size="12pt" fo:font-weight="bold" officeooo:rsid="0096e773" officeooo:paragraph-rsid="02fea9b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8ee1b" style:font-size-asian="11pt" style:font-weight-asian="bold" style:font-size-complex="11pt" style:font-weight-complex="bold"/>
    </style:style>
    <style:style style:name="P171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aac7c" style:font-size-asian="11pt" style:font-weight-asian="bold" style:font-size-complex="11pt" style:font-weight-complex="bold"/>
    </style:style>
    <style:style style:name="P172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d0ea0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c84bb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use-window-font-color="true" style:font-name="Arial" fo:font-size="11pt" fo:font-weight="bold" officeooo:rsid="0004fe32" officeooo:paragraph-rsid="034d0ea0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8ee1b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aac7c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d0ea0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c84bb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1pt" fo:font-weight="bold" officeooo:rsid="0004fe32" officeooo:paragraph-rsid="034d0ea0" style:font-size-asian="11pt" style:font-weight-asian="bold" style:font-size-complex="11pt" style:font-weight-complex="bold"/>
    </style:style>
    <style:style style:name="P180" style:family="paragraph" style:parent-style-name="Text_20_body_20_indent" style:master-page-name="MP0">
      <style:paragraph-properties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officeooo:paragraph-rsid="0252cbac" style:font-size-asian="11pt" style:font-weight-asian="bold" style:font-size-complex="11pt"/>
    </style:style>
    <style:style style:name="T1" style:family="text">
      <style:text-properties officeooo:rsid="02189ac4"/>
    </style:style>
    <style:style style:name="T2" style:family="text">
      <style:text-properties officeooo:rsid="027b6fe1"/>
    </style:style>
    <style:style style:name="T3" style:family="text">
      <style:text-properties fo:font-size="7pt" fo:font-style="italic" style:font-size-asian="7pt" style:font-style-asian="italic" style:font-size-complex="7pt" style:font-style-complex="itali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26a9338" style:font-size-asian="11pt" style:font-size-complex="11pt"/>
    </style:style>
    <style:style style:name="T6" style:family="text">
      <style:text-properties style:font-name="Arial" fo:font-size="11pt" officeooo:rsid="0301ffbf" style:font-size-asian="11pt" style:font-size-complex="11pt"/>
    </style:style>
    <style:style style:name="T7" style:family="text">
      <style:text-properties style:font-name="Arial" fo:font-size="11pt" officeooo:rsid="03397463" style:font-size-asian="11pt" style:font-size-complex="11pt"/>
    </style:style>
    <style:style style:name="T8" style:family="text">
      <style:text-properties style:font-name="Arial" fo:font-size="11pt" officeooo:rsid="0344efbd" style:font-size-asian="11pt" style:font-size-complex="11pt"/>
    </style:style>
    <style:style style:name="T9" style:family="text">
      <style:text-properties style:font-name="Arial" fo:font-size="11pt" officeooo:rsid="03450e19" style:font-size-asian="11pt" style:font-size-complex="11pt"/>
    </style:style>
    <style:style style:name="T10" style:family="text">
      <style:text-properties style:font-name="Arial" fo:font-size="11pt" officeooo:rsid="0346fb46" style:font-size-asian="11pt" style:font-size-complex="11pt"/>
    </style:style>
    <style:style style:name="T11" style:family="text">
      <style:text-properties style:font-name="Arial" fo:font-size="11pt" officeooo:rsid="034ff62d" style:font-size-asian="11pt" style:font-size-complex="11pt"/>
    </style:style>
    <style:style style:name="T12" style:family="text">
      <style:text-properties style:font-name="Arial" fo:font-size="11pt" fo:font-weight="normal" officeooo:rsid="026a9338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2a754c8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3257155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337e8a7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34fa44c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style="normal" officeooo:rsid="08347cec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style:font-name="Arial" fo:font-size="11pt" fo:font-style="normal" fo:font-weight="normal" officeooo:rsid="0810751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Arial" fo:font-size="11pt" fo:font-style="normal" fo:font-weight="normal" officeooo:rsid="085cb0b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Arial" fo:font-size="11pt" fo:font-style="normal" fo:font-weight="bold" officeooo:rsid="081c69f1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font-name="Arial" fo:font-style="normal" fo:font-weight="normal" officeooo:rsid="080e7c91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font-name="Arial" fo:font-style="normal" fo:font-weight="normal" officeooo:rsid="0341d20f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fo:font-weight="normal" officeooo:rsid="081c69f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Arial" fo:language="pt" fo:country="BR" fo:font-style="normal" fo:font-weight="normal" officeooo:rsid="02c92d03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font-name="Arial" fo:language="pt" fo:country="BR" fo:font-style="normal" fo:font-weight="normal" officeooo:rsid="008782a4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font-name="Arial" fo:language="pt" fo:country="BR" fo:font-style="normal" fo:font-weight="normal" officeooo:rsid="008836e0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font-name="Arial" fo:language="pt" fo:country="BR" fo:font-style="normal" fo:font-weight="normal" officeooo:rsid="0341d20f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27db353" style:font-weight-asian="bold" style:font-weight-complex="bold"/>
    </style:style>
    <style:style style:name="T30" style:family="text">
      <style:text-properties fo:font-weight="bold" officeooo:rsid="02b5caf4" style:font-weight-asian="bold" style:font-weight-complex="bold"/>
    </style:style>
    <style:style style:name="T31" style:family="text">
      <style:text-properties fo:font-weight="bold" officeooo:rsid="05c4d524" style:font-weight-asian="bold" style:font-weight-complex="bold"/>
    </style:style>
    <style:style style:name="T32" style:family="text">
      <style:text-properties fo:font-weight="bold" officeooo:rsid="0217ac71" style:font-weight-asian="bold" style:font-weight-complex="bold"/>
    </style:style>
    <style:style style:name="T33" style:family="text">
      <style:text-properties fo:font-weight="bold" officeooo:rsid="0688be86" style:font-weight-asian="bold" style:font-weight-complex="bold"/>
    </style:style>
    <style:style style:name="T34" style:family="text">
      <style:text-properties fo:font-weight="bold" officeooo:rsid="0004fe32" style:font-weight-asian="bold" style:font-weight-complex="bold"/>
    </style:style>
    <style:style style:name="T35" style:family="text">
      <style:text-properties fo:font-weight="bold" officeooo:rsid="0480c82c" style:font-weight-asian="bold" style:font-weight-complex="bold"/>
    </style:style>
    <style:style style:name="T36" style:family="text">
      <style:text-properties fo:font-weight="bold" officeooo:rsid="086e852a" style:font-weight-asian="bold" style:font-weight-complex="bold"/>
    </style:style>
    <style:style style:name="T37" style:family="text">
      <style:text-properties fo:font-weight="bold" officeooo:rsid="086e852a" fo:background-color="#ffffff" loext:char-shading-value="0" style:font-weight-asian="bold" style:font-weight-complex="bold"/>
    </style:style>
    <style:style style:name="T38" style:family="text">
      <style:text-properties officeooo:rsid="027db353"/>
    </style:style>
    <style:style style:name="T39" style:family="text">
      <style:text-properties fo:color="#000000" style:font-name="Arial" fo:font-weight="normal" fo:background-color="#ffffff" loext:char-shading-value="0" style:font-weight-asian="normal" style:font-name-complex="Times New Roman" style:font-weight-complex="normal"/>
    </style:style>
    <style:style style:name="T40" style:family="text">
      <style:text-properties fo:color="#000000" style:font-name="Arial" fo:font-weight="normal" officeooo:rsid="02c7dd3c" fo:background-color="#ffffff" loext:char-shading-value="0" style:font-weight-asian="normal" style:font-name-complex="Times New Roman" style:font-weight-complex="normal"/>
    </style:style>
    <style:style style:name="T41" style:family="text">
      <style:text-properties fo:color="#000000" style:font-name="Arial" fo:font-weight="normal" officeooo:rsid="018f7ca8" fo:background-color="#ffffff" loext:char-shading-value="0" style:font-weight-asian="normal" style:font-name-complex="Times New Roman" style:font-weight-complex="normal"/>
    </style:style>
    <style:style style:name="T42" style:family="text">
      <style:text-properties fo:color="#000000" style:font-name="Arial" fo:font-weight="normal" officeooo:rsid="026c881e" fo:background-color="#ffffff" loext:char-shading-value="0" style:font-weight-asian="normal" style:font-name-complex="Times New Roman" style:font-weight-complex="normal"/>
    </style:style>
    <style:style style:name="T43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44" style:family="text">
      <style:text-properties fo:color="#000000" style:font-name="Arial" fo:font-weight="bold" officeooo:rsid="0287aa3b" fo:background-color="#ffffff" loext:char-shading-value="0" style:font-weight-asian="bold" style:font-name-complex="Times New Roman" style:font-weight-complex="bold"/>
    </style:style>
    <style:style style:name="T45" style:family="text">
      <style:text-properties fo:color="#000000" style:font-name="Arial" fo:font-weight="bold" officeooo:rsid="02b5dc18" fo:background-color="#ffffff" loext:char-shading-value="0" style:font-weight-asian="bold" style:font-name-complex="Times New Roman" style:font-weight-complex="bold"/>
    </style:style>
    <style:style style:name="T46" style:family="text">
      <style:text-properties fo:color="#000000" style:font-name="Arial" fo:font-weight="bold" officeooo:rsid="02b27dcd" fo:background-color="#ffffff" loext:char-shading-value="0" style:font-weight-asian="bold" style:font-name-complex="Times New Roman" style:font-weight-complex="bold"/>
    </style:style>
    <style:style style:name="T47" style:family="text">
      <style:text-properties fo:color="#000000" style:font-name="Arial" fo:font-weight="bold" officeooo:rsid="0303ada7" fo:background-color="#ffffff" loext:char-shading-value="0" style:font-weight-asian="bold" style:font-name-complex="Times New Roman" style:font-weight-complex="bold"/>
    </style:style>
    <style:style style:name="T48" style:family="text">
      <style:text-properties fo:color="#000000" style:font-name="Arial" fo:font-weight="bold" officeooo:rsid="033d0315" fo:background-color="#ffffff" loext:char-shading-value="0" style:font-weight-asian="bold" style:font-name-complex="Times New Roman" style:font-weight-complex="bold"/>
    </style:style>
    <style:style style:name="T49" style:family="text">
      <style:text-properties fo:color="#000000" style:font-name="Arial" fo:font-size="11pt" fo:font-style="normal" officeooo:rsid="02a53a4f" fo:background-color="#ffffff" loext:char-shading-value="0" style:font-size-asian="11pt" style:font-style-asian="normal" style:font-size-complex="11pt" style:font-style-complex="normal"/>
    </style:style>
    <style:style style:name="T50" style:family="text">
      <style:text-properties fo:color="#000000" style:font-name="Arial" fo:font-size="11pt" fo:font-style="normal" officeooo:rsid="04e504bb" fo:background-color="#ffffff" loext:char-shading-value="0" style:font-size-asian="11pt" style:font-style-asian="normal" style:font-size-complex="11pt" style:font-style-complex="normal"/>
    </style:style>
    <style:style style:name="T51" style:family="text">
      <style:text-properties fo:color="#000000" style:font-name="Arial" fo:font-size="11pt" fo:font-style="normal" officeooo:rsid="04cfcbc1" fo:background-color="#ffffff" loext:char-shading-value="0" style:font-size-asian="11pt" style:font-style-asian="normal" style:font-size-complex="11pt" style:font-style-complex="normal"/>
    </style:style>
    <style:style style:name="T52" style:family="text">
      <style:text-properties fo:color="#000000" style:font-name="Arial" fo:font-size="11pt" fo:font-style="normal" officeooo:rsid="082d25c0" fo:background-color="#ffffff" loext:char-shading-value="0" style:font-size-asian="11pt" style:font-style-asian="normal" style:font-size-complex="11pt" style:font-style-complex="normal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Arial" fo:font-size="11pt" style:text-underline-style="none" fo:font-weight="normal" officeooo:rsid="027c3a05" style:font-size-asian="11pt" style:font-weight-asian="normal" style:font-size-complex="11pt" style:font-weight-complex="normal"/>
    </style:style>
    <style:style style:name="T55" style:family="text">
      <style:text-properties style:use-window-font-color="true" style:font-name="Arial" fo:font-size="11pt" style:text-underline-style="none" fo:font-weight="normal" officeooo:rsid="02ba3e31" style:font-size-asian="11pt" style:font-weight-asian="normal" style:font-size-complex="11pt" style:font-weight-complex="normal"/>
    </style:style>
    <style:style style:name="T56" style:family="text">
      <style:text-properties style:use-window-font-color="true" style:font-name="Arial" fo:font-size="11pt" style:text-underline-style="none" fo:font-weight="normal" officeooo:rsid="02d1b648" style:font-size-asian="11pt" style:font-weight-asian="normal" style:font-size-complex="11pt" style:font-weight-complex="normal"/>
    </style:style>
    <style:style style:name="T57" style:family="text">
      <style:text-properties style:use-window-font-color="true" style:font-name="Arial" fo:font-size="11pt" style:text-underline-style="none" fo:font-weight="normal" officeooo:rsid="02ea1113" style:font-size-asian="11pt" style:font-weight-asian="normal" style:font-size-complex="11pt" style:font-weight-complex="normal"/>
    </style:style>
    <style:style style:name="T58" style:family="text">
      <style:text-properties style:use-window-font-color="true" style:font-name="Arial" fo:font-size="11pt" style:text-underline-style="none" fo:font-weight="normal" officeooo:rsid="03015248" style:font-size-asian="11pt" style:font-weight-asian="normal" style:font-size-complex="11pt" style:font-weight-complex="normal"/>
    </style:style>
    <style:style style:name="T59" style:family="text">
      <style:text-properties style:use-window-font-color="true" style:font-name="Arial" fo:font-size="11pt" style:text-underline-style="none" fo:font-weight="normal" officeooo:rsid="03257155" style:font-size-asian="11pt" style:font-weight-asian="normal" style:font-size-complex="11pt" style:font-weight-complex="normal"/>
    </style:style>
    <style:style style:name="T60" style:family="text">
      <style:text-properties style:use-window-font-color="true" style:font-name="Arial" fo:font-size="11pt" style:text-underline-style="none" fo:font-weight="normal" officeooo:rsid="0337e8a7" style:font-size-asian="11pt" style:font-weight-asian="normal" style:font-size-complex="11pt" style:font-weight-complex="normal"/>
    </style:style>
    <style:style style:name="T61" style:family="text">
      <style:text-properties style:use-window-font-color="true" style:font-name="Arial" fo:font-size="11pt" style:text-underline-style="none" fo:font-weight="normal" officeooo:rsid="03397463" style:font-size-asian="11pt" style:font-weight-asian="normal" style:font-size-complex="11pt" style:font-weight-complex="normal"/>
    </style:style>
    <style:style style:name="T62" style:family="text">
      <style:text-properties style:use-window-font-color="true" style:font-name="Arial" fo:font-size="11pt" style:text-underline-style="none" fo:font-weight="normal" officeooo:rsid="034fa44c" style:font-size-asian="11pt" style:font-weight-asian="normal" style:font-size-complex="11pt" style:font-weight-complex="normal"/>
    </style:style>
    <style:style style:name="T63" style:family="text">
      <style:text-properties style:use-window-font-color="true" style:font-name="Arial" fo:font-size="11pt" style:text-underline-style="none" fo:font-weight="normal" officeooo:rsid="034ff62d" style:font-size-asian="11pt" style:font-weight-asian="normal" style:font-size-complex="11pt" style:font-weight-complex="normal"/>
    </style:style>
    <style:style style:name="T64" style:family="text">
      <style:text-properties style:use-window-font-color="true" style:font-name="Arial" fo:font-size="11pt" style:text-underline-style="none" officeooo:rsid="04e504bb" fo:background-color="#ffff00" loext:char-shading-value="0" style:font-size-asian="11pt" style:font-name-complex="Times New Roman" style:font-size-complex="11pt"/>
    </style:style>
    <style:style style:name="T65" style:family="text">
      <style:text-properties style:use-window-font-color="true" style:font-name="Arial" fo:font-size="11pt" style:text-underline-style="none" officeooo:rsid="02a53a4f" fo:background-color="#ffffff" loext:char-shading-value="0" style:font-size-asian="11pt" style:font-name-complex="Times New Roman" style:font-size-complex="11pt"/>
    </style:style>
    <style:style style:name="T66" style:family="text">
      <style:text-properties style:use-window-font-color="true" style:font-name="Arial" fo:font-size="11pt" style:text-underline-style="none" officeooo:rsid="04e504bb" fo:background-color="#ffffff" loext:char-shading-value="0" style:font-size-asian="11pt" style:font-name-complex="Times New Roman" style:font-size-complex="11pt"/>
    </style:style>
    <style:style style:name="T67" style:family="text">
      <style:text-properties style:use-window-font-color="true" style:font-name="Arial" fo:font-size="11pt" style:text-underline-style="none" officeooo:rsid="04cfcbc1" fo:background-color="#ffffff" loext:char-shading-value="0" style:font-size-asian="11pt" style:font-name-complex="Times New Roman" style:font-size-complex="11pt"/>
    </style:style>
    <style:style style:name="T68" style:family="text">
      <style:text-properties style:use-window-font-color="true" style:font-name="Arial" fo:font-size="11pt" fo:font-style="italic" style:text-underline-style="none" fo:font-weight="normal" officeooo:rsid="01de8c4e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style:use-window-font-color="true" style:font-name="Arial" fo:font-size="11pt" fo:font-style="italic" style:text-underline-style="none" fo:font-weight="normal" officeooo:rsid="027db353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0" style:family="text">
      <style:text-properties style:use-window-font-color="true" style:font-name="Arial" fo:font-size="11pt" fo:font-style="normal" style:text-underline-style="none" fo:font-weight="normal" officeooo:rsid="02b94322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1" style:family="text">
      <style:text-properties style:use-window-font-color="true" style:font-name="Arial" fo:font-size="11pt" fo:font-style="normal" style:text-underline-style="none" fo:font-weight="normal" officeooo:rsid="02c92d03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2" style:family="text">
      <style:text-properties style:use-window-font-color="true" style:font-name="Arial" fo:font-size="11pt" fo:font-style="normal" style:text-underline-style="none" fo:font-weight="normal" officeooo:rsid="086d258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style:use-window-font-color="true" style:font-name="Arial" fo:font-size="11pt" fo:font-style="normal" style:text-underline-style="none" fo:font-weight="normal" officeooo:rsid="034303f4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4" style:family="text">
      <style:text-properties style:use-window-font-color="true" style:font-name="Arial" fo:font-size="11pt" fo:font-style="normal" style:text-underline-style="none" fo:font-weight="normal" officeooo:rsid="0344efbd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5" style:family="text">
      <style:text-properties style:use-window-font-color="true" style:font-name="Arial" fo:font-size="11pt" fo:font-style="normal" style:text-underline-style="none" fo:font-weight="normal" officeooo:rsid="03450e19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style:use-window-font-color="true" style:font-name="Arial" fo:font-size="11pt" fo:font-style="normal" style:text-underline-style="none" fo:font-weight="normal" officeooo:rsid="0346fb4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style:use-window-font-color="true" style:font-name="Arial" fo:font-size="11pt" fo:font-style="normal" style:text-underline-style="none" fo:font-weight="normal" officeooo:rsid="0348ee1b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style:use-window-font-color="true" style:font-name="Arial" fo:font-size="11pt" fo:font-style="normal" style:text-underline-style="none" fo:font-weight="normal" officeooo:rsid="034aac7c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style:use-window-font-color="true" style:font-name="Arial" fo:font-size="11pt" fo:font-style="normal" style:text-underline-style="none" fo:font-weight="normal" officeooo:rsid="034d0ea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style:use-window-font-color="true" style:font-name="Arial" fo:font-size="11pt" fo:font-style="normal" style:text-underline-style="none" fo:font-weight="normal" officeooo:rsid="02c2e56c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style:use-window-font-color="true" style:font-name="Arial" fo:font-size="11pt" fo:font-style="normal" style:text-underline-style="none" fo:font-weight="normal" officeooo:rsid="02c4c995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style:use-window-font-color="true" style:font-name="Arial" fo:font-size="11pt" fo:font-style="normal" style:text-underline-style="none" fo:font-weight="normal" officeooo:rsid="02c1a238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3" style:family="text">
      <style:text-properties style:use-window-font-color="true" style:font-name="Arial" fo:font-size="11pt" fo:font-style="normal" style:text-underline-style="none" officeooo:rsid="07dc5d69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4" style:family="text">
      <style:text-properties style:use-window-font-color="true" style:font-name="Arial" fo:font-size="11pt" fo:font-style="normal" style:text-underline-style="none" officeooo:rsid="02a53a4f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5" style:family="text">
      <style:text-properties style:use-window-font-color="true" style:font-name="Arial" fo:font-size="11pt" fo:font-style="normal" style:text-underline-style="none" officeooo:rsid="04e504bb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6" style:family="text">
      <style:text-properties style:use-window-font-color="true" style:font-name="Arial" fo:font-size="11pt" fo:font-style="normal" style:text-underline-style="none" officeooo:rsid="04cfcbc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7" style:family="text">
      <style:text-properties style:use-window-font-color="true" style:font-name="Arial" fo:font-size="11pt" fo:font-style="normal" style:text-underline-style="none" officeooo:rsid="06a9fede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8" style:family="text">
      <style:text-properties style:use-window-font-color="true" style:font-name="Arial" fo:font-size="11pt" fo:font-style="normal" fo:font-weight="bold" officeooo:rsid="075f44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9" style:family="text">
      <style:text-properties style:use-window-font-color="true" style:font-name="Arial" fo:font-size="11pt" fo:font-style="normal" fo:font-weight="bold" officeooo:rsid="08107519" fo:background-color="#ffff66" loext:char-shading-value="0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style:use-window-font-color="true" style:font-name="Arial" fo:font-style="normal" fo:font-weight="bold" officeooo:rsid="07e4cfb1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style:use-window-font-color="true" style:text-underline-style="none" fo:font-weight="normal" style:font-weight-asian="normal" style:font-weight-complex="normal"/>
    </style:style>
    <style:style style:name="T92" style:family="text">
      <style:text-properties style:use-window-font-color="true" style:text-underline-style="none" fo:font-weight="normal" officeooo:rsid="082e1092" style:font-weight-asian="normal" style:font-weight-complex="normal"/>
    </style:style>
    <style:style style:name="T93" style:family="text">
      <style:text-properties style:use-window-font-color="true" style:text-underline-style="none" fo:font-weight="normal" officeooo:rsid="085147ae" style:font-weight-asian="normal" style:font-weight-complex="normal"/>
    </style:style>
    <style:style style:name="T94" style:family="text">
      <style:text-properties style:use-window-font-color="true" style:text-underline-style="none" fo:font-weight="normal" officeooo:rsid="0851fb2d" style:font-weight-asian="normal" style:font-weight-complex="normal"/>
    </style:style>
    <style:style style:name="T95" style:family="text">
      <style:text-properties style:use-window-font-color="true" style:text-underline-style="none" fo:font-weight="normal" officeooo:rsid="084fee8d" style:font-weight-asian="normal" style:font-weight-complex="normal"/>
    </style:style>
    <style:style style:name="T96" style:family="text">
      <style:text-properties style:use-window-font-color="true" style:text-underline-style="none" fo:font-weight="normal" officeooo:rsid="07dd6daa" style:font-weight-asian="normal" style:font-weight-complex="normal"/>
    </style:style>
    <style:style style:name="T97" style:family="text">
      <style:text-properties style:use-window-font-color="true" style:text-underline-style="none" fo:font-weight="normal" officeooo:rsid="0798bbc6" style:font-weight-asian="normal" style:font-weight-complex="normal"/>
    </style:style>
    <style:style style:name="T98" style:family="text">
      <style:text-properties style:use-window-font-color="true" style:text-underline-style="none" fo:font-weight="normal" officeooo:rsid="00056e0a" style:font-weight-asian="normal" style:font-weight-complex="normal"/>
    </style:style>
    <style:style style:name="T99" style:family="text">
      <style:text-properties style:use-window-font-color="true" style:text-underline-style="none" fo:font-weight="normal" officeooo:rsid="0853198c" style:font-weight-asian="normal" style:font-weight-complex="normal"/>
    </style:style>
    <style:style style:name="T100" style:family="text">
      <style:text-properties style:use-window-font-color="true" style:text-underline-style="none" fo:font-weight="normal" officeooo:rsid="08549a92" style:font-weight-asian="normal" style:font-weight-complex="normal"/>
    </style:style>
    <style:style style:name="T101" style:family="text">
      <style:text-properties style:use-window-font-color="true" style:text-underline-style="none" fo:font-weight="normal" officeooo:rsid="0854f1f6" style:font-weight-asian="normal" style:font-weight-complex="normal"/>
    </style:style>
    <style:style style:name="T102" style:family="text">
      <style:text-properties style:use-window-font-color="true" style:text-underline-style="none" fo:font-weight="normal" officeooo:rsid="0856509f" style:font-weight-asian="normal" style:font-weight-complex="normal"/>
    </style:style>
    <style:style style:name="T103" style:family="text">
      <style:text-properties style:use-window-font-color="true" style:text-underline-style="none" fo:font-weight="normal" officeooo:rsid="08573b3c" style:font-weight-asian="normal" style:font-weight-complex="normal"/>
    </style:style>
    <style:style style:name="T104" style:family="text">
      <style:text-properties style:use-window-font-color="true" style:text-underline-style="none" fo:font-weight="normal" officeooo:rsid="0858abdd" style:font-weight-asian="normal" style:font-weight-complex="normal"/>
    </style:style>
    <style:style style:name="T105" style:family="text">
      <style:text-properties style:use-window-font-color="true" style:text-underline-style="none" fo:font-weight="normal" officeooo:rsid="0859035e" style:font-weight-asian="normal" style:font-weight-complex="normal"/>
    </style:style>
    <style:style style:name="T106" style:family="text">
      <style:text-properties style:use-window-font-color="true" style:text-underline-style="none" fo:font-weight="normal" officeooo:rsid="07fddc48" style:font-weight-asian="normal" style:font-weight-complex="normal"/>
    </style:style>
    <style:style style:name="T107" style:family="text">
      <style:text-properties style:use-window-font-color="true" style:text-underline-style="none" fo:font-weight="normal" officeooo:rsid="085cb0b0" style:font-weight-asian="normal" style:font-weight-complex="normal"/>
    </style:style>
    <style:style style:name="T108" style:family="text">
      <style:text-properties style:use-window-font-color="true" style:text-underline-style="none" fo:font-weight="normal" officeooo:rsid="085e7a90" style:font-weight-asian="normal" style:font-weight-complex="normal"/>
    </style:style>
    <style:style style:name="T109" style:family="text">
      <style:text-properties style:use-window-font-color="true" style:text-underline-style="none" fo:font-weight="normal" officeooo:rsid="0862a9bb" style:font-weight-asian="normal" style:font-weight-complex="normal"/>
    </style:style>
    <style:style style:name="T110" style:family="text">
      <style:text-properties style:use-window-font-color="true" style:text-underline-style="none" fo:font-weight="normal" officeooo:rsid="086380c7" style:font-weight-asian="normal" style:font-weight-complex="normal"/>
    </style:style>
    <style:style style:name="T111" style:family="text">
      <style:text-properties style:use-window-font-color="true" style:text-underline-style="none" fo:font-weight="normal" officeooo:rsid="08605393" style:font-weight-asian="normal" style:font-weight-complex="normal"/>
    </style:style>
    <style:style style:name="T112" style:family="text">
      <style:text-properties style:use-window-font-color="true" style:text-underline-style="none" fo:font-weight="normal" officeooo:rsid="0864a711" style:font-weight-asian="normal" style:font-weight-complex="normal"/>
    </style:style>
    <style:style style:name="T113" style:family="text">
      <style:text-properties style:use-window-font-color="true" style:text-underline-style="none" fo:font-weight="normal" officeooo:rsid="086596eb" style:font-weight-asian="normal" style:font-weight-complex="normal"/>
    </style:style>
    <style:style style:name="T114" style:family="text">
      <style:text-properties style:use-window-font-color="true" style:text-underline-style="none" fo:font-weight="normal" officeooo:rsid="086669fa" style:font-weight-asian="normal" style:font-weight-complex="normal"/>
    </style:style>
    <style:style style:name="T115" style:family="text">
      <style:text-properties style:use-window-font-color="true" style:text-underline-style="none" fo:font-weight="normal" officeooo:rsid="086a1059" style:font-weight-asian="normal" style:font-weight-complex="normal"/>
    </style:style>
    <style:style style:name="T116" style:family="text">
      <style:text-properties style:use-window-font-color="true" style:text-underline-style="none" fo:font-weight="normal" officeooo:rsid="086ba47c" style:font-weight-asian="normal" style:font-weight-complex="normal"/>
    </style:style>
    <style:style style:name="T117" style:family="text">
      <style:text-properties style:use-window-font-color="true" style:text-underline-style="none" fo:font-weight="normal" officeooo:rsid="086c26c0" style:font-weight-asian="normal" style:font-weight-complex="normal"/>
    </style:style>
    <style:style style:name="T118" style:family="text">
      <style:text-properties style:use-window-font-color="true" style:text-underline-style="none" fo:font-weight="normal" officeooo:rsid="087056bb" style:font-weight-asian="normal" style:font-weight-complex="normal"/>
    </style:style>
    <style:style style:name="T119" style:family="text">
      <style:text-properties style:use-window-font-color="true" style:text-underline-style="none" fo:font-weight="normal" officeooo:rsid="086c4404" style:font-weight-asian="normal" style:font-weight-complex="normal"/>
    </style:style>
    <style:style style:name="T120" style:family="text">
      <style:text-properties style:use-window-font-color="true" style:text-underline-style="none" fo:font-weight="normal" officeooo:rsid="086e852a" style:font-weight-asian="normal" style:font-weight-complex="normal"/>
    </style:style>
    <style:style style:name="T121" style:family="text">
      <style:text-properties style:use-window-font-color="true" style:text-underline-style="none" fo:font-weight="normal" officeooo:rsid="0862276f" style:font-weight-asian="normal" style:font-weight-complex="normal"/>
    </style:style>
    <style:style style:name="T122" style:family="text">
      <style:text-properties style:use-window-font-color="true" style:text-underline-style="none" fo:font-weight="normal" officeooo:rsid="084fee8d" fo:background-color="transparent" loext:char-shading-value="0" style:font-weight-asian="normal" style:font-name-complex="Times New Roman" style:font-weight-complex="normal"/>
    </style:style>
    <style:style style:name="T123" style:family="text">
      <style:text-properties style:use-window-font-color="true" style:text-underline-style="none" fo:font-weight="normal" officeooo:rsid="042e47eb" fo:background-color="transparent" loext:char-shading-value="0" style:font-weight-asian="normal" style:font-name-complex="Times New Roman" style:font-weight-complex="normal"/>
    </style:style>
    <style:style style:name="T124" style:family="text">
      <style:text-properties style:use-window-font-color="true" style:text-underline-style="none" fo:font-weight="normal" officeooo:rsid="0656b948" fo:background-color="transparent" loext:char-shading-value="0" style:font-weight-asian="normal" style:font-name-complex="Times New Roman" style:font-weight-complex="normal"/>
    </style:style>
    <style:style style:name="T125" style:family="text">
      <style:text-properties style:use-window-font-color="true" style:text-underline-style="none" fo:font-weight="normal" officeooo:rsid="08320e93" fo:background-color="transparent" loext:char-shading-value="0" style:font-weight-asian="normal" style:font-name-complex="Times New Roman" style:font-weight-complex="normal"/>
    </style:style>
    <style:style style:name="T126" style:family="text">
      <style:text-properties style:use-window-font-color="true" style:text-underline-style="none" fo:font-weight="normal" officeooo:rsid="085147ae" fo:background-color="transparent" loext:char-shading-value="0" style:font-weight-asian="normal" style:font-name-complex="Times New Roman" style:font-weight-complex="normal"/>
    </style:style>
    <style:style style:name="T127" style:family="text">
      <style:text-properties style:use-window-font-color="true" style:text-underline-style="none" fo:font-weight="normal" officeooo:rsid="0853198c" fo:background-color="transparent" loext:char-shading-value="0" style:font-weight-asian="normal" style:font-name-complex="Times New Roman" style:font-weight-complex="normal"/>
    </style:style>
    <style:style style:name="T128" style:family="text">
      <style:text-properties style:use-window-font-color="true" style:text-underline-style="none" fo:font-weight="normal" officeooo:rsid="08549a92" fo:background-color="transparent" loext:char-shading-value="0" style:font-weight-asian="normal" style:font-name-complex="Times New Roman" style:font-weight-complex="normal"/>
    </style:style>
    <style:style style:name="T129" style:family="text">
      <style:text-properties style:use-window-font-color="true" style:text-underline-style="none" fo:font-weight="normal" officeooo:rsid="08347cec" fo:background-color="transparent" loext:char-shading-value="0" style:font-weight-asian="normal" style:font-name-complex="Times New Roman" style:font-weight-complex="normal"/>
    </style:style>
    <style:style style:name="T130" style:family="text">
      <style:text-properties style:use-window-font-color="true" style:text-underline-style="none" fo:font-weight="normal" officeooo:rsid="0856509f" fo:background-color="transparent" loext:char-shading-value="0" style:font-weight-asian="normal" style:font-name-complex="Times New Roman" style:font-weight-complex="normal"/>
    </style:style>
    <style:style style:name="T131" style:family="text">
      <style:text-properties style:use-window-font-color="true" style:text-underline-style="none" fo:font-weight="normal" officeooo:rsid="0854f1f6" fo:background-color="transparent" loext:char-shading-value="0" style:font-weight-asian="normal" style:font-name-complex="Times New Roman" style:font-weight-complex="normal"/>
    </style:style>
    <style:style style:name="T132" style:family="text">
      <style:text-properties style:use-window-font-color="true" style:text-underline-style="none" fo:font-weight="normal" officeooo:rsid="08573b3c" fo:background-color="transparent" loext:char-shading-value="0" style:font-weight-asian="normal" style:font-name-complex="Times New Roman" style:font-weight-complex="normal"/>
    </style:style>
    <style:style style:name="T133" style:family="text">
      <style:text-properties style:use-window-font-color="true" style:text-underline-style="none" fo:font-weight="normal" officeooo:rsid="0858abdd" fo:background-color="transparent" loext:char-shading-value="0" style:font-weight-asian="normal" style:font-name-complex="Times New Roman" style:font-weight-complex="normal"/>
    </style:style>
    <style:style style:name="T134" style:family="text">
      <style:text-properties style:use-window-font-color="true" style:text-underline-style="none" fo:font-weight="normal" officeooo:rsid="0859035e" fo:background-color="transparent" loext:char-shading-value="0" style:font-weight-asian="normal" style:font-name-complex="Times New Roman" style:font-weight-complex="normal"/>
    </style:style>
    <style:style style:name="T135" style:family="text">
      <style:text-properties style:use-window-font-color="true" style:text-underline-style="none" fo:font-weight="normal" officeooo:rsid="085b01f5" fo:background-color="transparent" loext:char-shading-value="0" style:font-weight-asian="normal" style:font-name-complex="Times New Roman" style:font-weight-complex="normal"/>
    </style:style>
    <style:style style:name="T136" style:family="text">
      <style:text-properties style:use-window-font-color="true" style:text-underline-style="none" fo:font-weight="normal" officeooo:rsid="085cb0b0" fo:background-color="transparent" loext:char-shading-value="0" style:font-weight-asian="normal" style:font-name-complex="Times New Roman" style:font-weight-complex="normal"/>
    </style:style>
    <style:style style:name="T137" style:family="text">
      <style:text-properties style:use-window-font-color="true" style:text-underline-style="none" fo:font-weight="normal" officeooo:rsid="0804e553" fo:background-color="transparent" loext:char-shading-value="0" style:font-weight-asian="normal" style:font-name-complex="Times New Roman" style:font-weight-complex="normal"/>
    </style:style>
    <style:style style:name="T138" style:family="text">
      <style:text-properties style:use-window-font-color="true" style:text-underline-style="none" fo:font-weight="normal" officeooo:rsid="080e66b8" fo:background-color="transparent" loext:char-shading-value="0" style:font-weight-asian="normal" style:font-name-complex="Times New Roman" style:font-weight-complex="normal"/>
    </style:style>
    <style:style style:name="T139" style:family="text">
      <style:text-properties style:use-window-font-color="true" style:text-underline-style="none" fo:font-weight="normal" officeooo:rsid="085e7a90" fo:background-color="transparent" loext:char-shading-value="0" style:font-weight-asian="normal" style:font-name-complex="Times New Roman" style:font-weight-complex="normal"/>
    </style:style>
    <style:style style:name="T140" style:family="text">
      <style:text-properties style:use-window-font-color="true" style:text-underline-style="none" fo:font-weight="normal" officeooo:rsid="0862a9bb" fo:background-color="transparent" loext:char-shading-value="0" style:font-weight-asian="normal" style:font-name-complex="Times New Roman" style:font-weight-complex="normal"/>
    </style:style>
    <style:style style:name="T141" style:family="text">
      <style:text-properties style:use-window-font-color="true" style:text-underline-style="none" fo:font-weight="normal" officeooo:rsid="086380c7" fo:background-color="transparent" loext:char-shading-value="0" style:font-weight-asian="normal" style:font-name-complex="Times New Roman" style:font-weight-complex="normal"/>
    </style:style>
    <style:style style:name="T142" style:family="text">
      <style:text-properties style:use-window-font-color="true" style:text-underline-style="none" fo:font-weight="normal" officeooo:rsid="08605393" fo:background-color="transparent" loext:char-shading-value="0" style:font-weight-asian="normal" style:font-name-complex="Times New Roman" style:font-weight-complex="normal"/>
    </style:style>
    <style:style style:name="T143" style:family="text">
      <style:text-properties style:use-window-font-color="true" style:text-underline-style="none" fo:font-weight="normal" officeooo:rsid="086e852a" fo:background-color="transparent" loext:char-shading-value="0" style:font-weight-asian="normal" style:font-name-complex="Times New Roman" style:font-weight-complex="normal"/>
    </style:style>
    <style:style style:name="T144" style:family="text">
      <style:text-properties style:use-window-font-color="true" style:text-underline-style="none" fo:font-weight="normal" officeooo:rsid="0862276f" fo:background-color="transparent" loext:char-shading-value="0" style:font-weight-asian="normal" style:font-name-complex="Times New Roman" style:font-weight-complex="normal"/>
    </style:style>
    <style:style style:name="T145" style:family="text">
      <style:text-properties style:use-window-font-color="true" style:text-underline-style="none" fo:font-weight="normal" officeooo:rsid="0864a711" fo:background-color="transparent" loext:char-shading-value="0" style:font-weight-asian="normal" style:font-name-complex="Times New Roman" style:font-weight-complex="normal"/>
    </style:style>
    <style:style style:name="T146" style:family="text">
      <style:text-properties style:use-window-font-color="true" style:text-underline-style="none" fo:font-weight="normal" officeooo:rsid="086596eb" fo:background-color="transparent" loext:char-shading-value="0" style:font-weight-asian="normal" style:font-name-complex="Times New Roman" style:font-weight-complex="normal"/>
    </style:style>
    <style:style style:name="T147" style:family="text">
      <style:text-properties style:use-window-font-color="true" style:text-underline-style="none" fo:font-weight="normal" officeooo:rsid="086669fa" fo:background-color="transparent" loext:char-shading-value="0" style:font-weight-asian="normal" style:font-name-complex="Times New Roman" style:font-weight-complex="normal"/>
    </style:style>
    <style:style style:name="T148" style:family="text">
      <style:text-properties style:use-window-font-color="true" style:text-underline-style="none" fo:font-weight="normal" officeooo:rsid="08683937" fo:background-color="transparent" loext:char-shading-value="0" style:font-weight-asian="normal" style:font-name-complex="Times New Roman" style:font-weight-complex="normal"/>
    </style:style>
    <style:style style:name="T149" style:family="text">
      <style:text-properties style:use-window-font-color="true" style:text-underline-style="none" fo:font-weight="normal" officeooo:rsid="086a1059" fo:background-color="transparent" loext:char-shading-value="0" style:font-weight-asian="normal" style:font-name-complex="Times New Roman" style:font-weight-complex="normal"/>
    </style:style>
    <style:style style:name="T150" style:family="text">
      <style:text-properties style:use-window-font-color="true" style:text-underline-style="none" fo:font-weight="normal" officeooo:rsid="086ba47c" fo:background-color="transparent" loext:char-shading-value="0" style:font-weight-asian="normal" style:font-name-complex="Times New Roman" style:font-weight-complex="normal"/>
    </style:style>
    <style:style style:name="T151" style:family="text">
      <style:text-properties style:use-window-font-color="true" style:text-underline-style="none" fo:font-weight="normal" officeooo:rsid="086c26c0" fo:background-color="transparent" loext:char-shading-value="0" style:font-weight-asian="normal" style:font-name-complex="Times New Roman" style:font-weight-complex="normal"/>
    </style:style>
    <style:style style:name="T152" style:family="text">
      <style:text-properties style:use-window-font-color="true" style:text-underline-style="none" fo:font-weight="normal" officeooo:rsid="086c4404" fo:background-color="transparent" loext:char-shading-value="0" style:font-weight-asian="normal" style:font-name-complex="Times New Roman" style:font-weight-complex="normal"/>
    </style:style>
    <style:style style:name="T153" style:family="text">
      <style:text-properties style:use-window-font-color="true" style:text-underline-style="none" fo:background-color="transparent" loext:char-shading-value="0"/>
    </style:style>
    <style:style style:name="T154" style:family="text">
      <style:text-properties style:use-window-font-color="true" style:text-underline-style="none" officeooo:rsid="08129511" fo:background-color="transparent" loext:char-shading-value="0" style:font-name-complex="Times New Roman"/>
    </style:style>
    <style:style style:name="T155" style:family="text">
      <style:text-properties style:use-window-font-color="true" style:text-underline-style="none" officeooo:rsid="081c69f1" fo:background-color="transparent" loext:char-shading-value="0" style:font-name-complex="Times New Roman"/>
    </style:style>
    <style:style style:name="T156" style:family="text">
      <style:text-properties style:use-window-font-color="true" style:text-underline-style="none" officeooo:rsid="08434e50" fo:background-color="transparent" loext:char-shading-value="0" style:font-name-complex="Times New Roman"/>
    </style:style>
    <style:style style:name="T157" style:family="text">
      <style:text-properties style:use-window-font-color="true" style:text-underline-style="none" officeooo:rsid="086d8d22" fo:background-color="transparent" loext:char-shading-value="0" style:font-name-complex="Times New Roman"/>
    </style:style>
    <style:style style:name="T158" style:family="text">
      <style:text-properties style:use-window-font-color="true" style:text-underline-style="none" officeooo:rsid="0341d20f" fo:background-color="transparent" loext:char-shading-value="0" style:font-name-complex="Times New Roman"/>
    </style:style>
    <style:style style:name="T159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160" style:family="text">
      <style:text-properties style:use-window-font-color="true" style:text-underline-style="none" fo:font-weight="bold" officeooo:rsid="0688be86" fo:background-color="transparent" loext:char-shading-value="0" style:font-weight-asian="bold" style:font-weight-complex="bold"/>
    </style:style>
    <style:style style:name="T161" style:family="text">
      <style:text-properties style:use-window-font-color="true" style:text-underline-style="none" fo:font-weight="bold" officeooo:rsid="0004fe32" fo:background-color="transparent" loext:char-shading-value="0" style:font-weight-asian="bold" style:font-name-complex="Times New Roman" style:font-weight-complex="bold"/>
    </style:style>
    <style:style style:name="T162" style:family="text">
      <style:text-properties style:use-window-font-color="true" style:text-underline-style="none" fo:font-weight="bold" officeooo:rsid="0478ffce" fo:background-color="#ffffff" loext:char-shading-value="0" style:font-weight-asian="bold" style:font-name-complex="Times New Roman" style:font-weight-complex="bold"/>
    </style:style>
    <style:style style:name="T163" style:family="text">
      <style:text-properties style:use-window-font-color="true" style:text-underline-style="none" fo:font-weight="bold" officeooo:rsid="07dbadaf" fo:background-color="#ffffff" loext:char-shading-value="0" style:font-weight-asian="bold" style:font-name-complex="Times New Roman" style:font-weight-complex="bold"/>
    </style:style>
    <style:style style:name="T164" style:family="text">
      <style:text-properties style:use-window-font-color="true" style:text-underline-style="none" fo:font-weight="bold" officeooo:rsid="0858997b" fo:background-color="#ffffff" loext:char-shading-value="0" style:font-weight-asian="bold" style:font-name-complex="Times New Roman" style:font-weight-complex="bold"/>
    </style:style>
    <style:style style:name="T165" style:family="text">
      <style:text-properties style:use-window-font-color="true" style:text-underline-style="none" fo:font-weight="bold" officeooo:rsid="086e852a" fo:background-color="#ffffff" loext:char-shading-value="0" style:font-weight-asian="bold" style:font-name-complex="Times New Roman" style:font-weight-complex="bold"/>
    </style:style>
    <style:style style:name="T166" style:family="text">
      <style:text-properties style:use-window-font-color="true" officeooo:rsid="04da006f"/>
    </style:style>
    <style:style style:name="T167" style:family="text">
      <style:text-properties style:use-window-font-color="true" officeooo:rsid="04318552"/>
    </style:style>
    <style:style style:name="T168" style:family="text">
      <style:text-properties style:use-window-font-color="true" fo:font-style="italic" style:text-underline-style="none" fo:font-weight="bold" officeooo:rsid="066977d7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69" style:family="text">
      <style:text-properties style:use-window-font-color="true" fo:font-style="italic" style:text-underline-style="none" officeooo:rsid="066977d7" fo:background-color="transparent" loext:char-shading-value="0" style:font-style-asian="italic" style:font-name-complex="Times New Roman" style:font-style-complex="italic"/>
    </style:style>
    <style:style style:name="T170" style:family="text">
      <style:text-properties style:use-window-font-color="true" fo:font-style="normal" style:text-underline-style="none" officeooo:rsid="026a9338" style:font-style-asian="normal" style:font-style-complex="normal"/>
    </style:style>
    <style:style style:name="T171" style:family="text">
      <style:text-properties style:use-window-font-color="true" fo:font-style="normal" style:text-underline-style="none" fo:font-weight="bold" officeooo:rsid="0004fe3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2" style:family="text">
      <style:text-properties style:use-window-font-color="true" fo:font-style="normal" style:text-underline-style="none" fo:font-weight="bold" officeooo:rsid="07cca4c9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3" style:family="text">
      <style:text-properties style:use-window-font-color="true" fo:font-style="normal" style:text-underline-style="none" fo:font-weight="bold" officeooo:rsid="085cb0b0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4" style:family="text">
      <style:text-properties style:use-window-font-color="true" fo:font-style="normal" style:text-underline-style="none" fo:font-weight="bold" officeooo:rsid="058670ea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5" style:family="text">
      <style:text-properties style:use-window-font-color="true" fo:font-style="normal" style:text-underline-style="none" fo:font-weight="bold" officeooo:rsid="05c5bf33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6" style:family="text">
      <style:text-properties style:use-window-font-color="true" fo:font-style="normal" style:text-underline-style="none" fo:font-weight="bold" officeooo:rsid="080e66b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7" style:family="text">
      <style:text-properties style:use-window-font-color="true" fo:font-style="normal" style:text-underline-style="none" fo:font-weight="bold" officeooo:rsid="07ffb264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8" style:family="text">
      <style:text-properties style:use-window-font-color="true" fo:font-style="normal" style:text-underline-style="none" fo:font-weight="bold" officeooo:rsid="085e7a90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9" style:family="text">
      <style:text-properties style:use-window-font-color="true" fo:font-style="normal" style:text-underline-style="none" fo:font-weight="bold" officeooo:rsid="034e0d65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80" style:family="text">
      <style:text-properties style:use-window-font-color="true" fo:font-style="normal" style:text-underline-style="none" officeooo:rsid="04b3c406" fo:background-color="transparent" loext:char-shading-value="0" style:font-style-asian="normal" style:font-name-complex="Times New Roman" style:font-style-complex="normal"/>
    </style:style>
    <style:style style:name="T181" style:family="text">
      <style:text-properties style:use-window-font-color="true" fo:font-style="normal" style:text-underline-style="none" officeooo:rsid="0517e091" fo:background-color="transparent" loext:char-shading-value="0" style:font-style-asian="normal" style:font-name-complex="Times New Roman" style:font-style-complex="normal"/>
    </style:style>
    <style:style style:name="T182" style:family="text">
      <style:text-properties style:use-window-font-color="true" fo:font-style="normal" style:text-underline-style="none" officeooo:rsid="05192d3a" fo:background-color="transparent" loext:char-shading-value="0" style:font-style-asian="normal" style:font-name-complex="Times New Roman" style:font-style-complex="normal"/>
    </style:style>
    <style:style style:name="T183" style:family="text">
      <style:text-properties style:use-window-font-color="true" fo:font-style="normal" style:text-underline-style="none" officeooo:rsid="08525eea" fo:background-color="transparent" loext:char-shading-value="0" style:font-style-asian="normal" style:font-name-complex="Times New Roman" style:font-style-complex="normal"/>
    </style:style>
    <style:style style:name="T184" style:family="text">
      <style:text-properties style:use-window-font-color="true" fo:font-style="normal" style:text-underline-style="none" fo:font-weight="normal" officeooo:rsid="05e5d9f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5" style:family="text">
      <style:text-properties style:use-window-font-color="true" fo:font-style="normal" style:text-underline-style="none" fo:font-weight="normal" officeooo:rsid="0754146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6" style:family="text">
      <style:text-properties style:use-window-font-color="true" fo:font-style="normal" style:text-underline-style="none" fo:font-weight="normal" officeooo:rsid="078d8b2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7" style:family="text">
      <style:text-properties style:use-window-font-color="true" fo:font-style="normal" style:text-underline-style="none" fo:font-weight="normal" officeooo:rsid="085cb0b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8" style:family="text">
      <style:text-properties style:use-window-font-color="true" fo:font-style="normal" style:text-underline-style="none" fo:font-weight="normal" officeooo:rsid="07fddc4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9" style:family="text">
      <style:text-properties style:use-window-font-color="true" fo:font-style="normal" style:text-underline-style="none" fo:font-weight="normal" officeooo:rsid="07e9d25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0" style:family="text">
      <style:text-properties style:use-window-font-color="true" fo:font-style="normal" style:text-underline-style="none" fo:font-weight="normal" officeooo:rsid="085e7a9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1" style:family="text">
      <style:text-properties style:use-window-font-color="true" fo:font-style="normal" style:text-underline-style="none" fo:font-weight="normal" officeooo:rsid="084fee8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2" style:family="text">
      <style:text-properties style:use-window-font-color="true" fo:font-style="normal" style:text-underline-style="none" fo:font-weight="normal" officeooo:rsid="07fa16a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3" style:family="text">
      <style:text-properties style:use-window-font-color="true" fo:font-style="normal" style:text-underline-style="none" fo:font-weight="normal" officeooo:rsid="02b9432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4" style:family="text">
      <style:text-properties style:use-window-font-color="true" fo:font-style="normal" style:text-underline-style="none" fo:font-weight="normal" officeooo:rsid="02c92d0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5" style:family="text">
      <style:text-properties style:use-window-font-color="true" fo:font-style="normal" style:text-underline-style="none" fo:font-weight="normal" officeooo:rsid="085147a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6" style:family="text">
      <style:text-properties style:use-window-font-color="true" fo:font-style="normal" style:text-underline-style="none" fo:font-weight="normal" officeooo:rsid="0864a71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7" style:family="text">
      <style:text-properties style:use-window-font-color="true" fo:font-style="normal" fo:font-weight="bold" officeooo:rsid="02a53a4f" fo:background-color="#ffffff" loext:char-shading-value="0" style:font-style-asian="normal" style:font-weight-asian="bold" style:font-style-complex="normal" style:font-weight-complex="bold"/>
    </style:style>
    <style:style style:name="T198" style:family="text">
      <style:text-properties style:use-window-font-color="true" fo:font-style="normal" fo:font-weight="bold" officeooo:rsid="061044de" fo:background-color="#ffffff" loext:char-shading-value="0" style:font-style-asian="normal" style:font-weight-asian="bold" style:font-style-complex="normal" style:font-weight-complex="bold"/>
    </style:style>
    <style:style style:name="T199" style:family="text">
      <style:text-properties style:use-window-font-color="true" fo:font-style="normal" fo:font-weight="bold" officeooo:rsid="04e504bb" fo:background-color="#ffffff" loext:char-shading-value="0" style:font-style-asian="normal" style:font-weight-asian="bold" style:font-style-complex="normal" style:font-weight-complex="bold"/>
    </style:style>
    <style:style style:name="T200" style:family="text">
      <style:text-properties style:use-window-font-color="true" fo:font-style="normal" fo:font-weight="bold" officeooo:rsid="066d1edd" fo:background-color="#ffffff" loext:char-shading-value="0" style:font-style-asian="normal" style:font-weight-asian="bold" style:font-style-complex="normal" style:font-weight-complex="bold"/>
    </style:style>
    <style:style style:name="T201" style:family="text">
      <style:text-properties style:use-window-font-color="true" fo:font-style="normal" fo:font-weight="bold" officeooo:rsid="08107519" fo:background-color="#ffffff" loext:char-shading-value="0" style:font-style-asian="normal" style:font-weight-asian="bold" style:font-style-complex="normal" style:font-weight-complex="bold"/>
    </style:style>
    <style:style style:name="T202" style:family="text">
      <style:text-properties style:use-window-font-color="true" officeooo:rsid="02a8f0b3"/>
    </style:style>
    <style:style style:name="T203" style:family="text">
      <style:text-properties style:use-window-font-color="true" officeooo:rsid="02b456cb"/>
    </style:style>
    <style:style style:name="T204" style:family="text">
      <style:text-properties style:use-window-font-color="true" officeooo:rsid="0303ada7"/>
    </style:style>
    <style:style style:name="T205" style:family="text">
      <style:text-properties style:use-window-font-color="true" officeooo:rsid="0328234b"/>
    </style:style>
    <style:style style:name="T206" style:family="text">
      <style:text-properties style:use-window-font-color="true" officeooo:rsid="033d0315"/>
    </style:style>
    <style:style style:name="T207" style:family="text">
      <style:text-properties style:use-window-font-color="true" style:font-name="Arial" fo:font-size="11pt" fo:font-style="normal" style:text-underline-style="none" fo:font-weight="normal" officeooo:rsid="02c92d03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8" style:family="text">
      <style:text-properties style:use-window-font-color="true" style:font-name="Arial" fo:font-size="11pt" fo:font-style="normal" style:text-underline-style="none" fo:font-weight="normal" officeooo:rsid="034c84bb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9" style:family="text">
      <style:text-properties style:use-window-font-color="true" style:font-name="Arial" fo:font-size="11pt" fo:font-style="normal" style:text-underline-style="none" fo:font-weight="normal" officeooo:rsid="034d0ea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0" style:family="text">
      <style:text-properties style:text-underline-style="none"/>
    </style:style>
    <style:style style:name="T211" style:family="text">
      <style:text-properties style:text-underline-style="none" officeooo:rsid="058670ea"/>
    </style:style>
    <style:style style:name="T212" style:family="text">
      <style:text-properties style:text-underline-style="none" officeooo:rsid="05c5bf33"/>
    </style:style>
    <style:style style:name="T213" style:family="text">
      <style:text-properties style:text-underline-style="none" fo:font-weight="normal" style:font-weight-asian="normal" style:font-weight-complex="normal"/>
    </style:style>
    <style:style style:name="T214" style:family="text">
      <style:text-properties style:text-underline-style="none" fo:font-weight="normal" officeooo:rsid="05983274" style:font-weight-asian="normal" style:font-weight-complex="normal"/>
    </style:style>
    <style:style style:name="T215" style:family="text">
      <style:text-properties style:text-underline-style="none" fo:font-weight="normal" officeooo:rsid="00056e0a" style:font-weight-asian="normal" style:font-weight-complex="normal"/>
    </style:style>
    <style:style style:name="T216" style:family="text">
      <style:text-properties style:text-underline-style="none" fo:font-weight="normal" officeooo:rsid="07fa16ae" style:font-weight-asian="normal" style:font-weight-complex="normal"/>
    </style:style>
    <style:style style:name="T217" style:family="text">
      <style:text-properties style:text-underline-style="none" fo:font-weight="normal" officeooo:rsid="07ffb264" style:font-weight-asian="normal" style:font-weight-complex="normal"/>
    </style:style>
    <style:style style:name="T218" style:family="text">
      <style:text-properties style:text-underline-style="none" fo:font-weight="normal" officeooo:rsid="080e66b8" style:font-weight-asian="normal" style:font-weight-complex="normal"/>
    </style:style>
    <style:style style:name="T219" style:family="text">
      <style:text-properties style:text-underline-style="none" fo:font-weight="normal" officeooo:rsid="08347cec" style:font-weight-asian="normal" style:font-weight-complex="normal"/>
    </style:style>
    <style:style style:name="T220" style:family="text">
      <style:text-properties style:text-underline-style="none" fo:font-weight="normal" officeooo:rsid="083e1158" style:font-weight-asian="normal" style:font-weight-complex="normal"/>
    </style:style>
    <style:style style:name="T221" style:family="text">
      <style:text-properties style:text-underline-style="none" fo:font-weight="normal" officeooo:rsid="084d01c5" style:font-weight-asian="normal" style:font-weight-complex="normal"/>
    </style:style>
    <style:style style:name="T222" style:family="text">
      <style:text-properties style:text-underline-style="none" fo:font-weight="normal" officeooo:rsid="084fee8d" style:font-weight-asian="normal" style:font-weight-complex="normal"/>
    </style:style>
    <style:style style:name="T223" style:family="text">
      <style:text-properties style:text-underline-style="none" fo:font-weight="normal" officeooo:rsid="0853198c" style:font-weight-asian="normal" style:font-weight-complex="normal"/>
    </style:style>
    <style:style style:name="T224" style:family="text">
      <style:text-properties style:text-underline-style="none" fo:font-weight="normal" officeooo:rsid="08549a92" style:font-weight-asian="normal" style:font-weight-complex="normal"/>
    </style:style>
    <style:style style:name="T225" style:family="text">
      <style:text-properties style:text-underline-style="none" fo:font-weight="normal" officeooo:rsid="0854f1f6" style:font-weight-asian="normal" style:font-weight-complex="normal"/>
    </style:style>
    <style:style style:name="T226" style:family="text">
      <style:text-properties style:text-underline-style="none" fo:font-weight="normal" officeooo:rsid="0856509f" style:font-weight-asian="normal" style:font-weight-complex="normal"/>
    </style:style>
    <style:style style:name="T227" style:family="text">
      <style:text-properties style:text-underline-style="none" fo:font-weight="normal" officeooo:rsid="0858abdd" style:font-weight-asian="normal" style:font-weight-complex="normal"/>
    </style:style>
    <style:style style:name="T228" style:family="text">
      <style:text-properties style:text-underline-style="none" fo:font-weight="normal" officeooo:rsid="0859035e" style:font-weight-asian="normal" style:font-weight-complex="normal"/>
    </style:style>
    <style:style style:name="T229" style:family="text">
      <style:text-properties style:text-underline-style="none" fo:font-weight="normal" officeooo:rsid="085b01f5" style:font-weight-asian="normal" style:font-weight-complex="normal"/>
    </style:style>
    <style:style style:name="T230" style:family="text">
      <style:text-properties style:text-underline-style="none" fo:font-weight="normal" officeooo:rsid="085cb0b0" style:font-weight-asian="normal" style:font-weight-complex="normal"/>
    </style:style>
    <style:style style:name="T231" style:family="text">
      <style:text-properties style:text-underline-style="none" fo:font-weight="normal" officeooo:rsid="085e7a90" style:font-weight-asian="normal" style:font-weight-complex="normal"/>
    </style:style>
    <style:style style:name="T232" style:family="text">
      <style:text-properties style:text-underline-style="none" fo:font-weight="normal" officeooo:rsid="08605393" style:font-weight-asian="normal" style:font-weight-complex="normal"/>
    </style:style>
    <style:style style:name="T233" style:family="text">
      <style:text-properties style:text-underline-style="none" fo:font-weight="normal" officeooo:rsid="0862276f" style:font-weight-asian="normal" style:font-weight-complex="normal"/>
    </style:style>
    <style:style style:name="T234" style:family="text">
      <style:text-properties style:text-underline-style="none" fo:font-weight="normal" officeooo:rsid="0862a9bb" style:font-weight-asian="normal" style:font-weight-complex="normal"/>
    </style:style>
    <style:style style:name="T235" style:family="text">
      <style:text-properties style:text-underline-style="none" fo:font-weight="normal" officeooo:rsid="086380c7" style:font-weight-asian="normal" style:font-weight-complex="normal"/>
    </style:style>
    <style:style style:name="T236" style:family="text">
      <style:text-properties style:text-underline-style="none" fo:font-weight="normal" officeooo:rsid="0864a711" style:font-weight-asian="normal" style:font-weight-complex="normal"/>
    </style:style>
    <style:style style:name="T237" style:family="text">
      <style:text-properties style:text-underline-style="none" fo:font-weight="normal" officeooo:rsid="086596eb" style:font-weight-asian="normal" style:font-weight-complex="normal"/>
    </style:style>
    <style:style style:name="T238" style:family="text">
      <style:text-properties style:text-underline-style="none" fo:font-weight="normal" officeooo:rsid="086669fa" style:font-weight-asian="normal" style:font-weight-complex="normal"/>
    </style:style>
    <style:style style:name="T239" style:family="text">
      <style:text-properties style:text-underline-style="none" fo:font-weight="normal" officeooo:rsid="086a1059" style:font-weight-asian="normal" style:font-weight-complex="normal"/>
    </style:style>
    <style:style style:name="T240" style:family="text">
      <style:text-properties style:text-underline-style="none" fo:font-weight="normal" officeooo:rsid="086ba47c" style:font-weight-asian="normal" style:font-weight-complex="normal"/>
    </style:style>
    <style:style style:name="T241" style:family="text">
      <style:text-properties style:text-underline-style="none" fo:font-weight="normal" officeooo:rsid="086c26c0" style:font-weight-asian="normal" style:font-weight-complex="normal"/>
    </style:style>
    <style:style style:name="T242" style:family="text">
      <style:text-properties style:text-underline-style="none" fo:font-weight="normal" officeooo:rsid="086c4404" style:font-weight-asian="normal" style:font-weight-complex="normal"/>
    </style:style>
    <style:style style:name="T243" style:family="text">
      <style:text-properties style:text-underline-style="none" officeooo:rsid="07fa16ae"/>
    </style:style>
    <style:style style:name="T244" style:family="text">
      <style:text-properties style:text-underline-style="none" officeooo:rsid="0830960c"/>
    </style:style>
    <style:style style:name="T245" style:family="text">
      <style:text-properties style:text-underline-style="none" officeooo:rsid="084fee8d"/>
    </style:style>
    <style:style style:name="T246" style:family="text">
      <style:text-properties style:text-underline-style="none" officeooo:rsid="0853198c"/>
    </style:style>
    <style:style style:name="T247" style:family="text">
      <style:text-properties style:text-underline-style="none" officeooo:rsid="08549a92"/>
    </style:style>
    <style:style style:name="T248" style:family="text">
      <style:text-properties style:text-underline-style="none" officeooo:rsid="0854f1f6"/>
    </style:style>
    <style:style style:name="T249" style:family="text">
      <style:text-properties style:text-underline-style="none" officeooo:rsid="0856509f"/>
    </style:style>
    <style:style style:name="T250" style:family="text">
      <style:text-properties style:text-underline-style="none" officeooo:rsid="08573b3c"/>
    </style:style>
    <style:style style:name="T251" style:family="text">
      <style:text-properties style:text-underline-style="none" officeooo:rsid="0858abdd"/>
    </style:style>
    <style:style style:name="T252" style:family="text">
      <style:text-properties style:text-underline-style="none" officeooo:rsid="0859035e"/>
    </style:style>
    <style:style style:name="T253" style:family="text">
      <style:text-properties style:text-underline-style="none" officeooo:rsid="0862a9bb"/>
    </style:style>
    <style:style style:name="T254" style:family="text">
      <style:text-properties style:text-underline-style="none" officeooo:rsid="086d8d22"/>
    </style:style>
    <style:style style:name="T255" style:family="text">
      <style:text-properties style:text-underline-style="none" officeooo:rsid="0871b295"/>
    </style:style>
    <style:style style:name="T256" style:family="text">
      <style:text-properties style:text-underline-style="none" officeooo:rsid="0341d20f"/>
    </style:style>
    <style:style style:name="T257" style:family="text">
      <style:text-properties fo:font-weight="normal" officeooo:rsid="0004fe32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81c69f1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8434e50" fo:background-color="transparent" loext:char-shading-value="0" style:font-weight-asian="normal" style:font-weight-complex="normal"/>
    </style:style>
    <style:style style:name="T260" style:family="text">
      <style:text-properties fo:font-style="normal" fo:background-color="transparent" loext:char-shading-value="0" style:font-style-asian="normal" style:font-style-complex="normal"/>
    </style:style>
    <style:style style:name="T261" style:family="text">
      <style:text-properties fo:font-style="normal" officeooo:rsid="05e5d9f3" fo:background-color="transparent" loext:char-shading-value="0" style:font-style-asian="normal" style:font-style-complex="normal"/>
    </style:style>
    <style:style style:name="T262" style:family="text">
      <style:text-properties fo:font-style="normal" officeooo:rsid="0754146f" fo:background-color="transparent" loext:char-shading-value="0" style:font-style-asian="normal" style:font-style-complex="normal"/>
    </style:style>
    <style:style style:name="T263" style:family="text">
      <style:text-properties fo:font-style="normal" officeooo:rsid="078d8b25" fo:background-color="transparent" loext:char-shading-value="0" style:font-style-asian="normal" style:font-style-complex="normal"/>
    </style:style>
    <style:style style:name="T264" style:family="text">
      <style:text-properties fo:font-style="normal" officeooo:rsid="07dc5d69" fo:background-color="transparent" loext:char-shading-value="0" style:font-style-asian="normal" style:font-style-complex="normal"/>
    </style:style>
    <style:style style:name="T265" style:family="text">
      <style:text-properties fo:font-style="normal" officeooo:rsid="07fa16ae" fo:background-color="transparent" loext:char-shading-value="0" style:font-style-asian="normal" style:font-style-complex="normal"/>
    </style:style>
    <style:style style:name="T266" style:family="text">
      <style:text-properties fo:font-style="normal" officeooo:rsid="08129511" fo:background-color="transparent" loext:char-shading-value="0" style:font-style-asian="normal" style:font-style-complex="normal"/>
    </style:style>
    <style:style style:name="T267" style:family="text">
      <style:text-properties fo:font-style="normal" officeooo:rsid="0835624b" fo:background-color="transparent" loext:char-shading-value="0" style:font-style-asian="normal" style:font-style-complex="normal"/>
    </style:style>
    <style:style style:name="T268" style:family="text">
      <style:text-properties fo:font-style="normal" officeooo:rsid="085147ae" fo:background-color="transparent" loext:char-shading-value="0" style:font-style-asian="normal" style:font-style-complex="normal"/>
    </style:style>
    <style:style style:name="T269" style:family="text">
      <style:text-properties fo:font-style="normal" officeooo:rsid="08525eea" fo:background-color="transparent" loext:char-shading-value="0" style:font-style-asian="normal" style:font-style-complex="normal"/>
    </style:style>
    <style:style style:name="T270" style:family="text">
      <style:text-properties fo:font-style="normal" officeooo:rsid="08549a92" fo:background-color="transparent" loext:char-shading-value="0" style:font-style-asian="normal" style:font-style-complex="normal"/>
    </style:style>
    <style:style style:name="T271" style:family="text">
      <style:text-properties fo:font-style="normal" officeooo:rsid="0856509f" fo:background-color="transparent" loext:char-shading-value="0" style:font-style-asian="normal" style:font-style-complex="normal"/>
    </style:style>
    <style:style style:name="T272" style:family="text">
      <style:text-properties fo:font-style="normal" officeooo:rsid="08573b3c" fo:background-color="transparent" loext:char-shading-value="0" style:font-style-asian="normal" style:font-style-complex="normal"/>
    </style:style>
    <style:style style:name="T273" style:family="text">
      <style:text-properties fo:font-style="normal" officeooo:rsid="0858abdd" fo:background-color="transparent" loext:char-shading-value="0" style:font-style-asian="normal" style:font-style-complex="normal"/>
    </style:style>
    <style:style style:name="T274" style:family="text">
      <style:text-properties fo:font-style="normal" officeooo:rsid="085b01f5" fo:background-color="transparent" loext:char-shading-value="0" style:font-style-asian="normal" style:font-style-complex="normal"/>
    </style:style>
    <style:style style:name="T275" style:family="text">
      <style:text-properties fo:font-style="normal" officeooo:rsid="075f4472" fo:background-color="transparent" loext:char-shading-value="0" style:font-style-asian="normal" style:font-style-complex="normal"/>
    </style:style>
    <style:style style:name="T276" style:family="text">
      <style:text-properties fo:font-style="normal" officeooo:rsid="07e4cfb1" fo:background-color="transparent" loext:char-shading-value="0" style:font-style-asian="normal" style:font-style-complex="normal"/>
    </style:style>
    <style:style style:name="T277" style:family="text">
      <style:text-properties fo:font-style="normal" officeooo:rsid="033e877c" fo:background-color="transparent" loext:char-shading-value="0" style:font-style-asian="normal" style:font-style-complex="normal"/>
    </style:style>
    <style:style style:name="T278" style:family="text">
      <style:text-properties fo:font-style="normal" officeooo:rsid="034e0d65" fo:background-color="transparent" loext:char-shading-value="0" style:font-style-asian="normal" style:font-style-complex="normal"/>
    </style:style>
    <style:style style:name="T279" style:family="text">
      <style:text-properties fo:font-style="normal" fo:font-weight="bold" officeooo:rsid="0004fe32" fo:background-color="transparent" loext:char-shading-value="0" style:font-style-asian="normal" style:font-weight-asian="bold" style:font-style-complex="normal" style:font-weight-complex="bold"/>
    </style:style>
    <style:style style:name="T280" style:family="text">
      <style:text-properties fo:font-style="normal" fo:font-weight="bold" officeooo:rsid="084ad062" fo:background-color="transparent" loext:char-shading-value="0" style:font-style-asian="normal" style:font-weight-asian="bold" style:font-style-complex="normal" style:font-weight-complex="bold"/>
    </style:style>
    <style:style style:name="T281" style:family="text">
      <style:text-properties fo:font-style="normal" fo:font-weight="bold" officeooo:rsid="085147ae" fo:background-color="transparent" loext:char-shading-value="0" style:font-style-asian="normal" style:font-weight-asian="bold" style:font-style-complex="normal" style:font-weight-complex="bold"/>
    </style:style>
    <style:style style:name="T282" style:family="text">
      <style:text-properties fo:font-style="normal" fo:font-weight="bold" officeooo:rsid="0851fb2d" fo:background-color="transparent" loext:char-shading-value="0" style:font-style-asian="normal" style:font-weight-asian="bold" style:font-style-complex="normal" style:font-weight-complex="bold"/>
    </style:style>
    <style:style style:name="T283" style:family="text">
      <style:text-properties fo:font-style="normal" fo:font-weight="bold" officeooo:rsid="0862a9bb" fo:background-color="transparent" loext:char-shading-value="0" style:font-style-asian="normal" style:font-weight-asian="bold" style:font-style-complex="normal" style:font-weight-complex="bold"/>
    </style:style>
    <style:style style:name="T284" style:family="text">
      <style:text-properties fo:font-style="normal" fo:font-weight="bold" officeooo:rsid="086e852a" fo:background-color="transparent" loext:char-shading-value="0" style:font-style-asian="normal" style:font-weight-asian="bold" style:font-style-complex="normal" style:font-weight-complex="bold"/>
    </style:style>
    <style:style style:name="T285" style:family="text">
      <style:text-properties fo:font-style="normal" fo:font-weight="bold" officeooo:rsid="0871b295" fo:background-color="transparent" loext:char-shading-value="0" style:font-style-asian="normal" style:font-weight-asian="bold" style:font-style-complex="normal" style:font-weight-complex="bold"/>
    </style:style>
    <style:style style:name="T286" style:family="text">
      <style:text-properties fo:font-style="normal" fo:font-weight="normal" officeooo:rsid="02b94322" fo:background-color="transparent" loext:char-shading-value="0" style:font-style-asian="normal" style:font-weight-asian="normal" style:font-style-complex="normal" style:font-weight-complex="normal"/>
    </style:style>
    <style:style style:name="T287" style:family="text">
      <style:text-properties fo:font-style="normal" fo:font-weight="normal" officeooo:rsid="05e5d9f3" fo:background-color="transparent" loext:char-shading-value="0" style:font-style-asian="normal" style:font-weight-asian="normal" style:font-style-complex="normal" style:font-weight-complex="normal"/>
    </style:style>
    <style:style style:name="T288" style:family="text">
      <style:text-properties fo:font-style="normal" fo:font-weight="normal" officeooo:rsid="0754146f" fo:background-color="transparent" loext:char-shading-value="0" style:font-style-asian="normal" style:font-weight-asian="normal" style:font-style-complex="normal" style:font-weight-complex="normal"/>
    </style:style>
    <style:style style:name="T289" style:family="text">
      <style:text-properties fo:font-style="normal" fo:font-weight="normal" officeooo:rsid="078d8b25" fo:background-color="transparent" loext:char-shading-value="0" style:font-style-asian="normal" style:font-weight-asian="normal" style:font-style-complex="normal" style:font-weight-complex="normal"/>
    </style:style>
    <style:style style:name="T290" style:family="text">
      <style:text-properties fo:font-style="normal" fo:font-weight="normal" officeooo:rsid="07fddc48" fo:background-color="transparent" loext:char-shading-value="0" style:font-style-asian="normal" style:font-weight-asian="normal" style:font-style-complex="normal" style:font-weight-complex="normal"/>
    </style:style>
    <style:style style:name="T291" style:family="text">
      <style:text-properties fo:font-style="normal" fo:font-weight="normal" officeooo:rsid="07e9d251" fo:background-color="transparent" loext:char-shading-value="0" style:font-style-asian="normal" style:font-weight-asian="normal" style:font-style-complex="normal" style:font-weight-complex="normal"/>
    </style:style>
    <style:style style:name="T292" style:family="text">
      <style:text-properties fo:font-style="normal" fo:font-weight="normal" officeooo:rsid="08452f16" fo:background-color="transparent" loext:char-shading-value="0" style:font-style-asian="normal" style:font-weight-asian="normal" style:font-style-complex="normal" style:font-weight-complex="normal"/>
    </style:style>
    <style:style style:name="T293" style:family="text">
      <style:text-properties fo:font-style="normal" fo:font-weight="normal" officeooo:rsid="08129511" fo:background-color="transparent" loext:char-shading-value="0" style:font-style-asian="normal" style:font-weight-asian="normal" style:font-style-complex="normal" style:font-weight-complex="normal"/>
    </style:style>
    <style:style style:name="T294" style:family="text">
      <style:text-properties fo:font-style="normal" fo:font-weight="normal" officeooo:rsid="03166491" fo:background-color="transparent" loext:char-shading-value="0" style:font-style-asian="normal" style:font-weight-asian="normal" style:font-style-complex="normal" style:font-weight-complex="normal"/>
    </style:style>
    <style:style style:name="T295" style:family="text">
      <style:text-properties fo:font-style="normal" fo:font-weight="normal" officeooo:rsid="07fa16ae" fo:background-color="transparent" loext:char-shading-value="0" style:font-style-asian="normal" style:font-weight-asian="normal" style:font-style-complex="normal" style:font-weight-complex="normal"/>
    </style:style>
    <style:style style:name="T296" style:family="text">
      <style:text-properties fo:font-style="normal" fo:font-weight="normal" officeooo:rsid="085147ae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fo:font-style="normal" fo:font-weight="normal" officeooo:rsid="08525eea" fo:background-color="transparent" loext:char-shading-value="0" style:font-style-asian="normal" style:font-weight-asian="normal" style:font-style-complex="normal" style:font-weight-complex="normal"/>
    </style:style>
    <style:style style:name="T298" style:family="text">
      <style:text-properties fo:font-style="normal" fo:font-weight="normal" officeooo:rsid="085b01f5" fo:background-color="transparent" loext:char-shading-value="0" style:font-style-asian="normal" style:font-weight-asian="normal" style:font-style-complex="normal" style:font-weight-complex="normal"/>
    </style:style>
    <style:style style:name="T299" style:family="text">
      <style:text-properties fo:font-style="normal" fo:font-weight="normal" officeooo:rsid="085cb0b0" fo:background-color="transparent" loext:char-shading-value="0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85e7a90" fo:background-color="transparent" loext:char-shading-value="0" style:font-style-asian="normal" style:font-weight-asian="normal" style:font-style-complex="normal" style:font-weight-complex="normal"/>
    </style:style>
    <style:style style:name="T301" style:family="text">
      <style:text-properties fo:font-style="normal" fo:font-weight="normal" officeooo:rsid="08605393" fo:background-color="transparent" loext:char-shading-value="0" style:font-style-asian="normal" style:font-weight-asian="normal" style:font-style-complex="normal" style:font-weight-complex="normal"/>
    </style:style>
    <style:style style:name="T302" style:family="text">
      <style:text-properties fo:font-style="normal" fo:font-weight="normal" officeooo:rsid="0862276f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fo:font-style="normal" fo:font-weight="normal" officeooo:rsid="0862a9bb" fo:background-color="transparent" loext:char-shading-value="0" style:font-style-asian="normal" style:font-weight-asian="normal" style:font-style-complex="normal" style:font-weight-complex="normal"/>
    </style:style>
    <style:style style:name="T304" style:family="text">
      <style:text-properties fo:font-style="normal" fo:font-weight="normal" officeooo:rsid="086380c7" fo:background-color="transparent" loext:char-shading-value="0" style:font-style-asian="normal" style:font-weight-asian="normal" style:font-style-complex="normal" style:font-weight-complex="normal"/>
    </style:style>
    <style:style style:name="T305" style:family="text">
      <style:text-properties fo:font-style="normal" fo:font-weight="normal" officeooo:rsid="0864a711" fo:background-color="transparent" loext:char-shading-value="0" style:font-style-asian="normal" style:font-weight-asian="normal" style:font-style-complex="normal" style:font-weight-complex="normal"/>
    </style:style>
    <style:style style:name="T306" style:family="text">
      <style:text-properties fo:font-style="normal" fo:font-weight="normal" officeooo:rsid="086596eb" fo:background-color="transparent" loext:char-shading-value="0" style:font-style-asian="normal" style:font-weight-asian="normal" style:font-style-complex="normal" style:font-weight-complex="normal"/>
    </style:style>
    <style:style style:name="T307" style:family="text">
      <style:text-properties fo:font-style="normal" fo:font-weight="normal" officeooo:rsid="086669fa" fo:background-color="transparent" loext:char-shading-value="0" style:font-style-asian="normal" style:font-weight-asian="normal" style:font-style-complex="normal" style:font-weight-complex="normal"/>
    </style:style>
    <style:style style:name="T308" style:family="text">
      <style:text-properties fo:font-style="normal" fo:font-weight="normal" officeooo:rsid="08683937" fo:background-color="transparent" loext:char-shading-value="0" style:font-style-asian="normal" style:font-weight-asian="normal" style:font-style-complex="normal" style:font-weight-complex="normal"/>
    </style:style>
    <style:style style:name="T309" style:family="text">
      <style:text-properties fo:font-style="normal" fo:font-weight="normal" officeooo:rsid="086a1059" fo:background-color="transparent" loext:char-shading-value="0" style:font-style-asian="normal" style:font-weight-asian="normal" style:font-style-complex="normal" style:font-weight-complex="normal"/>
    </style:style>
    <style:style style:name="T310" style:family="text">
      <style:text-properties fo:font-style="normal" fo:font-weight="normal" officeooo:rsid="086ba47c" fo:background-color="transparent" loext:char-shading-value="0" style:font-style-asian="normal" style:font-weight-asian="normal" style:font-style-complex="normal" style:font-weight-complex="normal"/>
    </style:style>
    <style:style style:name="T311" style:family="text">
      <style:text-properties fo:font-style="normal" fo:font-weight="normal" officeooo:rsid="086c26c0" fo:background-color="transparent" loext:char-shading-value="0" style:font-style-asian="normal" style:font-weight-asian="normal" style:font-style-complex="normal" style:font-weight-complex="normal"/>
    </style:style>
    <style:style style:name="T312" style:family="text">
      <style:text-properties fo:font-style="normal" fo:font-weight="normal" officeooo:rsid="086c4404" fo:background-color="transparent" loext:char-shading-value="0" style:font-style-asian="normal" style:font-weight-asian="normal" style:font-style-complex="normal" style:font-weight-complex="normal"/>
    </style:style>
    <style:style style:name="T313" style:family="text">
      <style:text-properties fo:font-style="normal" fo:font-weight="normal" officeooo:rsid="086d2580" fo:background-color="transparent" loext:char-shading-value="0" style:font-style-asian="normal" style:font-weight-asian="normal" style:font-style-complex="normal" style:font-weight-complex="normal"/>
    </style:style>
    <style:style style:name="T314" style:family="text">
      <style:text-properties fo:font-style="normal" fo:font-weight="normal" officeooo:rsid="0871b295" fo:background-color="transparent" loext:char-shading-value="0" style:font-style-asian="normal" style:font-weight-asian="normal" style:font-style-complex="normal" style:font-weight-complex="normal"/>
    </style:style>
    <style:style style:name="T315" style:family="text">
      <style:text-properties fo:font-style="normal" fo:font-weight="normal" officeooo:rsid="0341d20f" fo:background-color="transparent" loext:char-shading-value="0" style:font-style-asian="normal" style:font-weight-asian="normal" style:font-style-complex="normal" style:font-weight-complex="normal"/>
    </style:style>
    <style:style style:name="T316" style:family="text">
      <style:text-properties fo:font-style="normal" fo:font-weight="normal" officeooo:rsid="02c92d03" fo:background-color="transparent" loext:char-shading-value="0" style:font-style-asian="normal" style:font-weight-asian="normal" style:font-style-complex="normal" style:font-weight-complex="normal"/>
    </style:style>
    <style:style style:name="T317" style:family="text">
      <style:text-properties fo:font-style="normal" fo:font-weight="normal" officeooo:rsid="02c2e56c" fo:background-color="transparent" loext:char-shading-value="0" style:font-style-asian="normal" style:font-weight-asian="normal" style:font-style-complex="normal" style:font-weight-complex="normal"/>
    </style:style>
    <style:style style:name="T318" style:family="text">
      <style:text-properties fo:font-style="normal" fo:font-weight="normal" officeooo:rsid="02c4c995" fo:background-color="transparent" loext:char-shading-value="0" style:font-style-asian="normal" style:font-weight-asian="normal" style:font-style-complex="normal" style:font-weight-complex="normal"/>
    </style:style>
    <style:style style:name="T319" style:family="text">
      <style:text-properties fo:font-style="normal" fo:font-weight="normal" officeooo:rsid="02c1a238" fo:background-color="transparent" loext:char-shading-value="0" style:font-style-asian="normal" style:font-weight-asian="normal" style:font-style-complex="normal" style:font-weight-complex="normal"/>
    </style:style>
    <style:style style:name="T320" style:family="text">
      <style:text-properties fo:font-style="normal" fo:font-weight="normal" officeooo:rsid="033e877c" fo:background-color="transparent" loext:char-shading-value="0" style:font-style-asian="normal" style:font-weight-asian="normal" style:font-style-complex="normal" style:font-weight-complex="normal"/>
    </style:style>
    <style:style style:name="T321" style:family="text">
      <style:text-properties fo:font-style="normal" fo:font-weight="normal" officeooo:rsid="034e0d65" fo:background-color="transparent" loext:char-shading-value="0" style:font-style-asian="normal" style:font-weight-asian="normal" style:font-style-complex="normal" style:font-weight-complex="normal"/>
    </style:style>
    <style:style style:name="T322" style:family="text">
      <style:text-properties fo:font-style="normal" fo:font-weight="normal" officeooo:rsid="0798bbc6" fo:background-color="transparent" loext:char-shading-value="0" style:font-style-asian="normal" style:font-weight-asian="normal" style:font-style-complex="normal" style:font-weight-complex="normal"/>
    </style:style>
    <style:style style:name="T323" style:family="text">
      <style:text-properties fo:font-style="normal" fo:font-weight="normal" officeooo:rsid="07dd6daa" fo:background-color="transparent" loext:char-shading-value="0" style:font-style-asian="normal" style:font-weight-asian="normal" style:font-style-complex="normal" style:font-weight-complex="normal"/>
    </style:style>
    <style:style style:name="T324" style:family="text">
      <style:text-properties fo:font-style="normal" fo:font-weight="normal" officeooo:rsid="03092053" fo:background-color="transparent" loext:char-shading-value="0" style:font-style-asian="normal" style:font-weight-asian="normal" style:font-style-complex="normal" style:font-weight-complex="normal"/>
    </style:style>
    <style:style style:name="T325" style:family="text">
      <style:text-properties fo:color="#3333ff" fo:font-style="italic" officeooo:rsid="066977d7" fo:background-color="transparent" loext:char-shading-value="0" style:font-style-asian="italic" style:font-style-complex="italic"/>
    </style:style>
    <style:style style:name="T326" style:family="text">
      <style:text-properties fo:color="#3333ff" fo:font-style="italic" style:text-underline-style="none" fo:font-weight="normal" officeooo:rsid="066977d7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327" style:family="text">
      <style:text-properties fo:color="#3333ff" fo:font-style="italic" fo:font-weight="normal" officeooo:rsid="066977d7" fo:background-color="transparent" loext:char-shading-value="0" style:font-style-asian="italic" style:font-weight-asian="normal" style:font-style-complex="italic" style:font-weight-complex="normal"/>
    </style:style>
    <style:style style:name="T328" style:family="text">
      <style:text-properties fo:color="#3333ff" style:font-name="Arial" fo:font-size="11pt" fo:font-style="italic" style:text-underline-style="none" officeooo:rsid="066977d7" fo:background-color="transparent" loext:char-shading-value="0" style:font-size-asian="9.60000038146973pt" style:font-style-asian="italic" style:font-name-complex="Times New Roman" style:font-size-complex="11pt" style:font-style-complex="italic"/>
    </style:style>
    <style:style style:name="T329" style:family="text">
      <style:text-properties officeooo:rsid="07f1a681" fo:background-color="transparent" loext:char-shading-value="0"/>
    </style:style>
    <style:style style:name="T330" style:family="text">
      <style:text-properties officeooo:rsid="0004fe32" fo:background-color="transparent" loext:char-shading-value="0"/>
    </style:style>
    <style:style style:name="T331" style:family="text">
      <style:text-properties officeooo:rsid="058670ea" fo:background-color="transparent" loext:char-shading-value="0"/>
    </style:style>
    <style:style style:name="T332" style:family="text">
      <style:text-properties officeooo:rsid="07ffb264" fo:background-color="transparent" loext:char-shading-value="0"/>
    </style:style>
    <style:style style:name="T333" style:family="text">
      <style:text-properties officeooo:rsid="05c5bf33" fo:background-color="transparent" loext:char-shading-value="0"/>
    </style:style>
    <style:style style:name="T334" style:family="text">
      <style:text-properties officeooo:rsid="080e66b8" fo:background-color="transparent" loext:char-shading-value="0"/>
    </style:style>
    <style:style style:name="T335" style:family="text">
      <style:text-properties officeooo:rsid="08129511" fo:background-color="transparent" loext:char-shading-value="0"/>
    </style:style>
    <style:style style:name="T336" style:family="text">
      <style:text-properties officeooo:rsid="083e0559" fo:background-color="transparent" loext:char-shading-value="0"/>
    </style:style>
    <style:style style:name="T337" style:family="text">
      <style:text-properties officeooo:rsid="08129511" fo:background-color="transparent" loext:char-shading-value="0" style:font-name-complex="Times New Roman"/>
    </style:style>
    <style:style style:name="T338" style:family="text">
      <style:text-properties officeooo:rsid="0847d7bf" fo:background-color="transparent" loext:char-shading-value="0" style:font-name-complex="Times New Roman"/>
    </style:style>
    <style:style style:name="T339" style:family="text">
      <style:text-properties officeooo:rsid="084ad062" fo:background-color="transparent" loext:char-shading-value="0"/>
    </style:style>
    <style:style style:name="T340" style:family="text">
      <style:text-properties officeooo:rsid="084d01c5" fo:background-color="transparent" loext:char-shading-value="0"/>
    </style:style>
    <style:style style:name="T341" style:family="text">
      <style:text-properties officeooo:rsid="085b01f5" fo:background-color="transparent" loext:char-shading-value="0"/>
    </style:style>
    <style:style style:name="T342" style:family="text">
      <style:text-properties officeooo:rsid="085cb0b0" fo:background-color="transparent" loext:char-shading-value="0"/>
    </style:style>
    <style:style style:name="T343" style:family="text">
      <style:text-properties officeooo:rsid="085e7a90" fo:background-color="transparent" loext:char-shading-value="0"/>
    </style:style>
    <style:style style:name="T344" style:family="text">
      <style:text-properties officeooo:rsid="08605393" fo:background-color="transparent" loext:char-shading-value="0"/>
    </style:style>
    <style:style style:name="T345" style:family="text">
      <style:text-properties officeooo:rsid="0862276f" fo:background-color="transparent" loext:char-shading-value="0"/>
    </style:style>
    <style:style style:name="T346" style:family="text">
      <style:text-properties officeooo:rsid="0862a9bb" fo:background-color="transparent" loext:char-shading-value="0"/>
    </style:style>
    <style:style style:name="T347" style:family="text">
      <style:text-properties officeooo:rsid="086380c7" fo:background-color="transparent" loext:char-shading-value="0"/>
    </style:style>
    <style:style style:name="T348" style:family="text">
      <style:text-properties officeooo:rsid="0864a711" fo:background-color="transparent" loext:char-shading-value="0"/>
    </style:style>
    <style:style style:name="T349" style:family="text">
      <style:text-properties officeooo:rsid="086596eb" fo:background-color="transparent" loext:char-shading-value="0"/>
    </style:style>
    <style:style style:name="T350" style:family="text">
      <style:text-properties officeooo:rsid="086669fa" fo:background-color="transparent" loext:char-shading-value="0"/>
    </style:style>
    <style:style style:name="T351" style:family="text">
      <style:text-properties officeooo:rsid="086a1059" fo:background-color="transparent" loext:char-shading-value="0"/>
    </style:style>
    <style:style style:name="T352" style:family="text">
      <style:text-properties officeooo:rsid="086ba47c" fo:background-color="transparent" loext:char-shading-value="0"/>
    </style:style>
    <style:style style:name="T353" style:family="text">
      <style:text-properties officeooo:rsid="086c26c0" fo:background-color="transparent" loext:char-shading-value="0"/>
    </style:style>
    <style:style style:name="T354" style:family="text">
      <style:text-properties officeooo:rsid="086c4404" fo:background-color="transparent" loext:char-shading-value="0"/>
    </style:style>
    <style:style style:name="T355" style:family="text">
      <style:text-properties officeooo:rsid="0847d7bf" fo:background-color="transparent" loext:char-shading-value="0"/>
    </style:style>
    <style:style style:name="T356" style:family="text">
      <style:text-properties officeooo:rsid="086d2580" fo:background-color="transparent" loext:char-shading-value="0"/>
    </style:style>
    <style:style style:name="T357" style:family="text">
      <style:text-properties officeooo:rsid="086d8d22" fo:background-color="transparent" loext:char-shading-value="0"/>
    </style:style>
    <style:style style:name="T358" style:family="text">
      <style:text-properties officeooo:rsid="086e852a" fo:background-color="transparent" loext:char-shading-value="0"/>
    </style:style>
    <style:style style:name="T359" style:family="text">
      <style:text-properties officeooo:rsid="0871b295" fo:background-color="transparent" loext:char-shading-value="0"/>
    </style:style>
    <style:style style:name="T360" style:family="text">
      <style:text-properties officeooo:rsid="0341d20f" fo:background-color="transparent" loext:char-shading-value="0"/>
    </style:style>
    <style:style style:name="T361" style:family="text">
      <style:text-properties officeooo:rsid="034aac7c" fo:background-color="transparent" loext:char-shading-value="0"/>
    </style:style>
    <style:style style:name="T362" style:family="text">
      <style:text-properties officeooo:rsid="034d0ea0" fo:background-color="transparent" loext:char-shading-value="0"/>
    </style:style>
    <style:style style:name="T363" style:family="text">
      <style:text-properties officeooo:rsid="034e0d65" fo:background-color="transparent" loext:char-shading-value="0"/>
    </style:style>
    <style:style style:name="T364" style:family="text">
      <style:text-properties fo:font-style="italic" officeooo:rsid="066977d7" fo:background-color="transparent" loext:char-shading-value="0" style:font-style-asian="italic" style:font-style-complex="italic"/>
    </style:style>
    <style:style style:name="T365" style:family="text">
      <style:text-properties fo:color="#00000a" style:font-name="Arial" fo:letter-spacing="-0.002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6" style:family="text">
      <style:text-properties fo:color="#00000a" style:font-name="Arial" fo:letter-spacing="-0.002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7" style:family="text">
      <style:text-properties fo:color="#00000a" style:font-name="Arial" fo:letter-spacing="0.081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8" style:family="text">
      <style:text-properties fo:color="#00000a" style:font-name="Arial" fo:letter-spacing="0.079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9" style:family="text">
      <style:text-properties fo:color="#00000a" style:font-name="Arial" fo:letter-spacing="normal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0" style:family="text">
      <style:text-properties fo:color="#00000a" style:font-name="Arial" fo:letter-spacing="normal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1" style:family="text">
      <style:text-properties fo:color="#00000a" style:font-name="Arial" fo:letter-spacing="0.078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2" style:family="text">
      <style:text-properties fo:color="#00000a" style:font-name="Arial" fo:letter-spacing="0.012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3" style:family="text">
      <style:text-properties fo:color="#00000a" style:font-name="Arial" fo:letter-spacing="0.012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4" style:family="text">
      <style:text-properties fo:color="#00000a" style:font-name="Arial" fo:letter-spacing="0.074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5" style:family="text">
      <style:text-properties fo:color="#00000a" style:font-name="Arial" fo:letter-spacing="0.074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6" style:family="text">
      <style:text-properties fo:color="#00000a" style:font-name="Arial" fo:letter-spacing="0.076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7" style:family="text">
      <style:text-properties fo:color="#00000a" style:font-name="Arial" fo:letter-spacing="0.076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8" style:family="text">
      <style:text-properties fo:color="#00000a" style:font-name="Arial" fo:letter-spacing="0.069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79" style:family="text">
      <style:text-properties fo:color="#00000a" style:font-name="Arial" fo:letter-spacing="0.069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0" style:family="text">
      <style:text-properties fo:color="#00000a" style:font-name="Arial" fo:letter-spacing="0.071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1" style:family="text">
      <style:text-properties fo:color="#00000a" style:font-name="Arial" fo:letter-spacing="0.071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2" style:family="text">
      <style:text-properties fo:color="#00000a" style:font-name="Arial" fo:letter-spacing="0.072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3" style:family="text">
      <style:text-properties fo:color="#00000a" style:font-name="Arial" fo:letter-spacing="0.072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4" style:family="text">
      <style:text-properties fo:color="#00000a" style:font-name="Arial" fo:letter-spacing="-0.012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5" style:family="text">
      <style:text-properties fo:color="#00000a" style:font-name="Arial" fo:letter-spacing="-0.012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6" style:family="text">
      <style:text-properties fo:color="#00000a" style:font-name="Arial" fo:letter-spacing="-0.007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7" style:family="text">
      <style:text-properties fo:color="#00000a" style:font-name="Arial" fo:letter-spacing="-0.007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8" style:family="text">
      <style:text-properties fo:color="#00000a" style:font-name="Arial" fo:letter-spacing="-0.011cm" fo:font-style="normal" style:text-underline-style="none" fo:font-weight="normal" officeooo:rsid="02c92d0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89" style:family="text">
      <style:text-properties fo:color="#00000a" style:font-name="Arial" fo:letter-spacing="-0.011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90" style:family="text">
      <style:text-properties fo:color="#00000a" style:font-name="Arial" fo:letter-spacing="-0.009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91" style:family="text">
      <style:text-properties fo:color="#00000a" style:font-name="Arial" fo:letter-spacing="-0.004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92" style:family="text">
      <style:text-properties fo:color="#00000a" style:font-name="Arial" fo:letter-spacing="0.092cm" fo:font-style="normal" style:text-underline-style="none" fo:font-weight="normal" officeooo:rsid="02c92d0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93" style:family="text">
      <style:text-properties officeooo:rsid="04a49a50"/>
    </style:style>
    <style:style style:name="T394" style:family="text">
      <style:text-properties fo:font-variant="normal" fo:text-transform="none" fo:letter-spacing="normal" fo:font-style="normal" officeooo:rsid="08129511" fo:background-color="transparent" loext:char-shading-value="0" style:font-style-asian="normal" style:font-name-complex="Times New Roman"/>
    </style:style>
    <style:style style:name="T395" style:family="text">
      <style:text-properties fo:font-variant="normal" fo:text-transform="none" fo:letter-spacing="normal" fo:font-style="normal" officeooo:rsid="08129511" fo:background-color="transparent" loext:char-shading-value="0" style:font-style-asian="normal"/>
    </style:style>
    <style:style style:name="T396" style:family="text">
      <style:text-properties fo:font-variant="normal" fo:text-transform="none" fo:letter-spacing="normal" fo:font-style="normal" fo:font-weight="normal" officeooo:rsid="05e5d9f3" fo:background-color="transparent" loext:char-shading-value="0" style:font-style-asian="normal" style:font-weight-asian="normal" style:font-style-complex="normal" style:font-weight-complex="normal"/>
    </style:style>
    <style:style style:name="T397" style:family="text">
      <style:text-properties fo:font-variant="normal" fo:text-transform="none" fo:letter-spacing="normal" fo:font-style="normal" fo:font-weight="normal" officeooo:rsid="0754146f" fo:background-color="transparent" loext:char-shading-value="0" style:font-style-asian="normal" style:font-weight-asian="normal" style:font-style-complex="normal" style:font-weight-complex="normal"/>
    </style:style>
    <style:style style:name="T398" style:family="text">
      <style:text-properties fo:font-variant="normal" fo:text-transform="none" fo:letter-spacing="normal" fo:font-style="normal" fo:font-weight="normal" officeooo:rsid="078d8b25" fo:background-color="transparent" loext:char-shading-value="0" style:font-style-asian="normal" style:font-weight-asian="normal" style:font-style-complex="normal" style:font-weight-complex="normal"/>
    </style:style>
    <style:style style:name="T399" style:family="text">
      <style:text-properties fo:font-variant="normal" fo:text-transform="none" fo:letter-spacing="normal" fo:font-style="normal" fo:font-weight="normal" officeooo:rsid="07fddc48" fo:background-color="transparent" loext:char-shading-value="0" style:font-style-asian="normal" style:font-weight-asian="normal" style:font-style-complex="normal" style:font-weight-complex="normal"/>
    </style:style>
    <style:style style:name="T400" style:family="text">
      <style:text-properties fo:font-variant="normal" fo:text-transform="none" fo:letter-spacing="normal" fo:font-style="normal" fo:font-weight="normal" officeooo:rsid="085cb0b0" fo:background-color="transparent" loext:char-shading-value="0" style:font-style-asian="normal" style:font-weight-asian="normal" style:font-style-complex="normal" style:font-weight-complex="normal"/>
    </style:style>
    <style:style style:name="T401" style:family="text">
      <style:text-properties fo:font-variant="normal" fo:text-transform="none" fo:letter-spacing="normal" fo:font-style="normal" fo:font-weight="normal" officeooo:rsid="033e877c" fo:background-color="transparent" loext:char-shading-value="0" style:font-style-asian="normal" style:font-weight-asian="normal" style:font-style-complex="normal" style:font-weight-complex="normal"/>
    </style:style>
    <style:style style:name="T402" style:family="text">
      <style:text-properties fo:font-variant="normal" fo:text-transform="none" fo:letter-spacing="normal" fo:font-style="italic" officeooo:rsid="066977d7" fo:background-color="transparent" loext:char-shading-value="0" style:font-style-asian="italic" style:font-style-complex="italic"/>
    </style:style>
    <style:style style:name="T403" style:family="text">
      <style:text-properties officeooo:rsid="0517e091"/>
    </style:style>
    <style:style style:name="T404" style:family="text">
      <style:text-properties officeooo:rsid="086d8d22"/>
    </style:style>
    <style:style style:name="T405" style:family="text">
      <style:text-properties officeooo:rsid="086e852a"/>
    </style:style>
    <style:style style:name="T406" style:family="text">
      <style:text-properties officeooo:rsid="086e852a" fo:background-color="#ffffff" loext:char-shading-value="0"/>
    </style:style>
    <style:style style:name="T407" style:family="text">
      <style:text-properties officeooo:rsid="04235514" fo:background-color="#ffffff" loext:char-shading-value="0"/>
    </style:style>
    <style:style style:name="T408" style:family="text">
      <style:text-properties officeooo:rsid="042814b3" fo:background-color="#ffffff" loext:char-shading-value="0"/>
    </style:style>
    <style:style style:name="T409" style:family="text">
      <style:text-properties officeooo:rsid="042ed106" fo:background-color="#ffffff" loext:char-shading-value="0"/>
    </style:style>
    <style:style style:name="T410" style:family="text">
      <style:text-properties fo:font-size="11pt" style:font-size-asian="11pt" style:font-size-complex="11pt"/>
    </style:style>
    <style:style style:name="T411" style:family="text">
      <style:text-properties fo:font-size="11pt" officeooo:rsid="0517e091" style:font-size-asian="11pt" style:font-size-complex="11pt"/>
    </style:style>
    <style:style style:name="T412" style:family="text">
      <style:text-properties officeooo:rsid="033e877c"/>
    </style:style>
    <style:style style:name="T413" style:family="text">
      <style:text-properties style:font-name="Arial" fo:font-style="normal" fo:font-weight="normal" officeooo:rsid="0862276f" fo:background-color="transparent" loext:char-shading-value="0" style:font-style-asian="normal" style:font-weight-asian="normal" style:font-style-complex="normal" style:font-weight-complex="normal"/>
    </style:style>
    <style:style style:name="T414" style:family="text">
      <style:text-properties style:font-name="Arial" fo:font-style="normal" fo:font-weight="normal" officeooo:rsid="034df0dc" fo:background-color="transparent" loext:char-shading-value="0" style:font-style-asian="normal" style:font-weight-asian="normal" style:font-style-complex="normal" style:font-weight-complex="normal"/>
    </style:style>
    <style:style style:name="T415" style:family="text">
      <style:text-properties style:font-name="Arial" fo:font-style="normal" style:text-underline-style="none" fo:font-weight="normal" officeooo:rsid="0862276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16" style:family="text">
      <style:text-properties style:font-name="Arial" fo:font-size="11pt" style:font-size-asian="11pt" style:font-size-complex="11pt"/>
    </style:style>
    <style:style style:name="T417" style:family="text">
      <style:text-properties style:font-name="Arial" fo:font-size="11pt" officeooo:rsid="0348ee1b" style:font-size-asian="11pt" style:font-size-complex="11pt"/>
    </style:style>
    <style:style style:name="T418" style:family="text">
      <style:text-properties style:font-name="Arial" fo:font-size="11pt" officeooo:rsid="034aac7c" style:font-size-asian="11pt" style:font-size-complex="11pt"/>
    </style:style>
    <style:style style:name="T419" style:family="text">
      <style:text-properties style:font-name="Arial" fo:font-size="11pt" officeooo:rsid="034c84bb" style:font-size-asian="11pt" style:font-size-complex="11pt"/>
    </style:style>
    <style:style style:name="T420" style:family="text">
      <style:text-properties style:font-name="Arial" fo:font-size="11pt" officeooo:rsid="034d0ea0" style:font-size-asian="11pt" style:font-size-complex="11pt"/>
    </style:style>
    <style:style style:name="T421" style:family="text">
      <style:text-properties style:font-name="Arial" fo:font-size="11pt" fo:font-style="normal" fo:font-weight="normal" officeooo:rsid="02c92d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2" style:family="text">
      <style:text-properties style:font-name="Arial" fo:font-size="11pt" fo:font-style="normal" fo:font-weight="normal" officeooo:rsid="086ba4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5cm" draw:visible-area-height="5.1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/>
      <text:p text:style-name="P32">E X T R A T O</text:p>
      <text:p text:style-name="P31"/>
      <text:p text:style-name="P140"><text:span text:style-name="T40">O </text:span><text:span text:style-name="T39">Conselho Superior do Ministério Público, no uso de suas atribuições legais e em </text:span><text:span text:style-name="T40">cumprimento</text:span><text:span text:style-name="T39"> ao artigo </text:span><text:span text:style-name="T40">2º,</text:span><text:span text:style-name="T39"> da </text:span><text:span text:style-name="T40">Resolução</text:span><text:span text:style-name="T39"> nº </text:span><text:span text:style-name="T40">173</text:span><text:span text:style-name="T39">/</text:span><text:span text:style-name="T40">2017-CNMP, torna público as decisões proferidas pelo Conselho Superior</text:span><text:span text:style-name="T39"> na </text:span><text:span text:style-name="T41">S</text:span><text:span text:style-name="T39">essão </text:span><text:span text:style-name="T42">Ordinária </text:span><text:span text:style-name="T40">d</text:span><text:span text:style-name="T39">o dia</text:span><text:span text:style-name="T43"> </text:span><text:span text:style-name="T48">24</text:span><text:span text:style-name="T43"> de </text:span><text:span text:style-name="T47">novembro</text:span><text:span text:style-name="T44"> </text:span><text:span text:style-name="T43">de 201</text:span><text:span text:style-name="T45">7</text:span><text:span text:style-name="T39">, às </text:span><text:span text:style-name="T46">0</text:span><text:span text:style-name="T45">9</text:span><text:span text:style-name="T43"> horas, </text:span><text:span text:style-name="T40">a saber: </text:span></text:p>
      <text:p text:style-name="P17"/>
      <text:p text:style-name="P42"><text:span text:style-name="T159">a)<text:tab/></text:span><text:span text:style-name="T160">C</text:span><text:span text:style-name="T159">ORREGEDORIA:</text:span></text:p>
      <text:p text:style-name="P33"/>
      <text:p text:style-name="P34">1.<text:tab/>Proc. nº 655/2017</text:p>
      <text:p text:style-name="P36"><text:tab/>Interessado: Luis Carlos Corrêa Duarte</text:p>
      <text:p text:style-name="P36"><text:tab/>Assunto: Manifestação sobre relatoria de correição</text:p>
      <text:p text:style-name="P36"><text:tab/>Período: maio de 2016 a novembro de 2016</text:p>
      <text:p text:style-name="P142"><text:tab/>Decisão: Adiado.</text:p>
      <text:p text:style-name="P35"/>
      <text:p text:style-name="P41"><text:span text:style-name="T159">2</text:span><text:span text:style-name="T153">.<text:tab/></text:span><text:span text:style-name="T159">Proc. nº 15593/2017</text:span></text:p>
      <text:p text:style-name="P36"><text:tab/>Interessado: Nacor Paulo Pereira dos Santos</text:p>
      <text:p text:style-name="P36"><text:tab/>Assunto: Comunicação do exercício de magistério</text:p>
      <text:p text:style-name="P36"><text:tab/><text:span text:style-name="T412">Decisão: Conhecido pelo Conselho Superior.</text:span></text:p>
      <text:p text:style-name="P68"/>
      <text:p text:style-name="P70"><text:span text:style-name="T36">3</text:span><text:span text:style-name="T28">.</text:span><text:tab/><text:tab/><text:span text:style-name="T34">Proc. nº </text:span><text:span text:style-name="T28">3657</text:span><text:span text:style-name="T35">/201</text:span><text:span text:style-name="T28">7</text:span></text:p>
      <text:p text:style-name="P18"><text:tab/>Origem: <text:span text:style-name="T393">Corregedoria Geral do Ministério Público</text:span></text:p>
      <text:p text:style-name="P20"><text:tab/>Interessado(a): <text:span text:style-name="T404">Lucas Mascarenhas Cerqueira Menezes</text:span></text:p>
      <text:p text:style-name="P69"><text:span text:style-name="T28"><text:tab/></text:span><text:span text:style-name="T405">Assunto: </text:span><text:span text:style-name="T406">R</text:span><text:span text:style-name="T407">elatórios </text:span><text:span text:style-name="T408">de </text:span><text:span text:style-name="T406">A</text:span><text:span text:style-name="T408">companhamento </text:span><text:span text:style-name="T409">de </text:span><text:span text:style-name="T406">E</text:span><text:span text:style-name="T409">stágio </text:span><text:span text:style-name="T406">Probatório</text:span></text:p>
      <text:p text:style-name="P69"><text:span text:style-name="T37"><text:tab/></text:span>Período: <text:span text:style-name="T404">01 a 31/08/2017</text:span></text:p>
      <text:p text:style-name="P145"><text:tab/>Decisão: Conhecido pelo Conselho Superior.</text:p>
      <text:p text:style-name="P39"><text:s/></text:p>
      <text:p text:style-name="P143"><text:span text:style-name="T165">b</text:span><text:span text:style-name="T162">) <text:tab/></text:span><text:span text:style-name="T163">RELATÓRIO </text:span><text:span text:style-name="T164">DE ACOMPANHAMENTO DE MESTRADO</text:span></text:p>
      <text:p text:style-name="P139"/>
      <text:p text:style-name="P28"><text:span text:style-name="T405">4.</text:span><text:tab/><text:span text:style-name="T410">Proc. nº </text:span><text:span text:style-name="T411">349CS/2016</text:span></text:p>
      <text:p text:style-name="P19"><text:tab/>Origem: <text:span text:style-name="T403">PJ de Vitória do Mearim</text:span></text:p>
      <text:p text:style-name="P141"><text:tab/>Interessado(a): Karina Freitas Chaves</text:p>
      <text:p text:style-name="P11"><text:span text:style-name="Default_20_Paragraph_20_Font"><text:span text:style-name="T180"><text:tab/></text:span></text:span><text:span text:style-name="Default_20_Paragraph_20_Font"><text:span text:style-name="T181">Assunto</text:span></text:span><text:span text:style-name="Default_20_Paragraph_20_Font"><text:span text:style-name="T180">: </text:span></text:span><text:span text:style-name="Default_20_Paragraph_20_Font"><text:span text:style-name="T181">Relatório de atividades </text:span></text:span><text:span text:style-name="Default_20_Paragraph_20_Font"><text:span text:style-name="T182">de mestrado </text:span></text:span><text:span text:style-name="Default_20_Paragraph_20_Font"><text:span text:style-name="T181">período </text:span></text:span><text:span text:style-name="Default_20_Paragraph_20_Font"><text:span text:style-name="T183">agosto</text:span></text:span><text:span text:style-name="Default_20_Paragraph_20_Font"><text:span text:style-name="T181"> 201</text:span></text:span><text:span text:style-name="Default_20_Paragraph_20_Font"><text:span text:style-name="T183">7</text:span></text:span><text:span text:style-name="Default_20_Paragraph_20_Font"><text:span text:style-name="T181"> </text:span></text:span><text:span text:style-name="Default_20_Paragraph_20_Font"><text:span text:style-name="T183">a novembro</text:span></text:span><text:span text:style-name="Default_20_Paragraph_20_Font"><text:span text:style-name="T181"> <text:tab/>2017</text:span></text:span></text:p>
      <text:p text:style-name="P11"><text:span text:style-name="Default_20_Paragraph_20_Font"><text:tab/></text:span><text:span text:style-name="T157">Decisão: </text:span><text:span text:style-name="T158">Apreciado</text:span><text:span text:style-name="T157"> pelo Conselho Superior.</text:span></text:p>
      <text:p text:style-name="P40"><text:tab/></text:p>
      <text:p text:style-name="P68"><text:span text:style-name="T36">c</text:span><text:span text:style-name="T31">) <text:tab/> </text:span><text:span text:style-name="T32">PROCESSOS </text:span><text:span text:style-name="T33">PARA JULGAMENTO</text:span></text:p>
      <text:p text:style-name="P76"/>
      <text:p text:style-name="P112"><text:span text:style-name="Default_20_Paragraph_20_Font"><text:span text:style-name="T65">CONSELHEIR</text:span></text:span><text:span text:style-name="Default_20_Paragraph_20_Font"><text:span text:style-name="T66">O</text:span></text:span><text:span text:style-name="Default_20_Paragraph_20_Font"><text:span text:style-name="T67"> </text:span></text:span><text:span text:style-name="Default_20_Paragraph_20_Font"><text:span text:style-name="T66">Luiz Gonzaga Martins Coelho</text:span></text:span></text:p>
      <text:p text:style-name="P119"><text:span text:style-name="Default_20_Paragraph_20_Font"><text:span text:style-name="T64"/></text:span></text:p>
      <text:p text:style-name="P96"><text:span text:style-name="T357">5.</text:span><text:span text:style-name="T335"><text:tab/>Proc. nº </text:span><text:span text:style-name="T355">9</text:span><text:span text:style-name="T356">294</text:span><text:span text:style-name="T335">AD</text:span><text:span text:style-name="T395">/2015</text:span></text:p>
      <text:p text:style-name="P96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0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114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3">Carlos Allan Costa Siqueira</text:span></text:span></text:p>
      <text:p text:style-name="P116"><text:span text:style-name="Default_20_Paragraph_20_Font"><text:span text:style-name="T313"><text:tab/></text:span></text:span><text:span text:style-name="Default_20_Paragraph_20_Font"><text:span text:style-name="T294">Decisão: Homologado, por unamidade, o vitaliciamento na carreira do Ministério <text:tab/><text:tab/>Público do Promotor de Justiça </text:span></text:span><text:span text:style-name="Default_20_Paragraph_20_Font"><text:span text:style-name="T313">Carlos Allan Costa Siqueira</text:span></text:span><text:span text:style-name="Default_20_Paragraph_20_Font"><text:span text:style-name="T294">.</text:span></text:span></text:p>
      <text:p text:style-name="P114"><text:span text:style-name="Default_20_Paragraph_20_Font"><text:span text:style-name="T72"/></text:span></text:p>
      <text:p text:style-name="P98"><text:span text:style-name="T359">6.<text:tab/></text:span><text:span text:style-name="T335">Proc. nº </text:span><text:span text:style-name="T359">11399</text:span><text:span text:style-name="T335">AD</text:span><text:span text:style-name="T395">/2015</text:span></text:p>
      <text:p text:style-name="P98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1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115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4">Thiago de Oliveira Costa Pires</text:span></text:span></text:p>
      <text:p text:style-name="P115"><text:span text:style-name="Default_20_Paragraph_20_Font"><text:span text:style-name="T314"><text:tab/></text:span></text:span><text:span text:style-name="Default_20_Paragraph_20_Font"><text:span text:style-name="T315">Decisão: Adiado.</text:span></text:span></text:p>
      <text:p text:style-name="P115"><text:span text:style-name="Default_20_Paragraph_20_Font"><text:span text:style-name="T314"/></text:span></text:p>
      <text:p text:style-name="P98"><text:span text:style-name="T359">7.<text:tab/></text:span><text:span text:style-name="T335">Proc. nº </text:span><text:span text:style-name="T359">11401</text:span><text:span text:style-name="T335">AD</text:span><text:span text:style-name="T395">/2015</text:span></text:p>
      <text:p text:style-name="P98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1"><text:soft-page-break/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115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4">Rodrigo Alves Cantanhede</text:span></text:span></text:p>
      <text:p text:style-name="P116"><text:span text:style-name="Default_20_Paragraph_20_Font"><text:span text:style-name="T314"><text:tab/></text:span></text:span><text:span text:style-name="Default_20_Paragraph_20_Font"><text:span text:style-name="T294">Decisão: Homologado, por unamidade, o vitaliciamento na carreira do Ministério <text:tab/><text:tab/>Público do Promotor de Justiça </text:span></text:span><text:span text:style-name="Default_20_Paragraph_20_Font"><text:span text:style-name="T314">Rodrigo Alves Cantanhede</text:span></text:span><text:span text:style-name="Default_20_Paragraph_20_Font"><text:span text:style-name="T294">.</text:span></text:span></text:p>
      <text:p text:style-name="P120"/>
      <text:p text:style-name="P21"><text:span text:style-name="T255">8</text:span><text:span text:style-name="T243">.<text:tab/></text:span><text:span text:style-name="T210">Proc. nº </text:span><text:span text:style-name="T245">031572</text:span><text:span text:style-name="T211">-</text:span><text:span text:style-name="T244">500</text:span><text:span text:style-name="T212">/201</text:span><text:span text:style-name="T245">6</text:span></text:p>
      <text:p text:style-name="P122"><text:span text:style-name="T214"><text:tab/></text:span><text:span text:style-name="T213">Origem: </text:span><text:span text:style-name="T222">7ª </text:span><text:span text:style-name="T213">P</text:span><text:span text:style-name="T215">J</text:span><text:span text:style-name="T222">E</text:span><text:span text:style-name="T215"> </text:span><text:span text:style-name="T222">em Meio Ambiente</text:span></text:p>
      <text:p text:style-name="P131"><text:span text:style-name="T95"><text:tab/></text:span><text:span text:style-name="T91">Interessado(a): </text:span><text:span text:style-name="T95">Luís Fernando Barreto Júnior</text:span></text:p>
      <text:p text:style-name="P131"><text:span text:style-name="Default_20_Paragraph_20_Font"><text:span text:style-name="T122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22">a omissão da CAEMA em construir rede de esgotamento na Av. Mario <text:tab/>Andreazza</text:span></text:span></text:p>
      <text:p text:style-name="P131"><text:span text:style-name="Default_20_Paragraph_20_Font"><text:span text:style-name="T326"><text:tab/></text:span></text:span><text:span text:style-name="Default_20_Paragraph_20_Font"><text:span text:style-name="T184">Assunto: </text:span></text:span><text:span text:style-name="Default_20_Paragraph_20_Font"><text:span text:style-name="T185">Arquivamento d</text:span></text:span><text:span text:style-name="Default_20_Paragraph_20_Font"><text:span text:style-name="T186">o </text:span></text:span><text:span text:style-name="Default_20_Paragraph_20_Font"><text:span text:style-name="T192">IC </text:span></text:span><text:span text:style-name="Default_20_Paragraph_20_Font"><text:span text:style-name="T186">nº </text:span></text:span><text:span text:style-name="Default_20_Paragraph_20_Font"><text:span text:style-name="T191">270</text:span></text:span><text:span text:style-name="Default_20_Paragraph_20_Font"><text:span text:style-name="T185">/201</text:span></text:span><text:span text:style-name="Default_20_Paragraph_20_Font"><text:span text:style-name="T191">7</text:span></text:span></text:p>
      <text:p text:style-name="P131"><text:span text:style-name="Default_20_Paragraph_20_Font"><text:span text:style-name="T191"><text:tab/></text:span></text:span><text:span text:style-name="Default_20_Paragraph_20_Font"><text:span text:style-name="T193">Decisão: Homologado arquivamento, por unanimidade.</text:span></text:span></text:p>
      <text:p text:style-name="P131"><text:span text:style-name="Default_20_Paragraph_20_Font"><text:span text:style-name="T193"><text:tab/></text:span></text:span><text:span text:style-name="Default_20_Paragraph_20_Font"><text:span text:style-name="T194">Ementa: </text:span></text:span><text:span text:style-name="Default_20_Paragraph_20_Font"><text:span text:style-name="T365">Inquérito</text:span></text:span><text:span text:style-name="Default_20_Paragraph_20_Font"><text:span text:style-name="T367"> </text:span></text:span><text:span text:style-name="Default_20_Paragraph_20_Font"><text:span text:style-name="T365">Civil</text:span></text:span><text:span text:style-name="Default_20_Paragraph_20_Font"><text:span text:style-name="T368"> </text:span></text:span><text:span text:style-name="Default_20_Paragraph_20_Font"><text:span text:style-name="T369">nº 270/2017</text:span></text:span><text:span text:style-name="Default_20_Paragraph_20_Font"><text:span text:style-name="T367"> </text:span></text:span><text:span text:style-name="Default_20_Paragraph_20_Font"><text:span text:style-name="T365">nº</text:span></text:span><text:span text:style-name="Default_20_Paragraph_20_Font"><text:span text:style-name="T367"> </text:span></text:span><text:span text:style-name="Default_20_Paragraph_20_Font"><text:span text:style-name="T365">SIMP 031572-500/2016.</text:span></text:span><text:span text:style-name="Default_20_Paragraph_20_Font"><text:span text:style-name="T371"> </text:span></text:span><text:bookmark-start text:name="__DdeLink__574_1567981890"/><text:span text:style-name="Default_20_Paragraph_20_Font"><text:span text:style-name="T366">Instauração inicial <text:tab/>após protocolo de representação formulada pelo Síndico do Condomínio Lara Liotto, <text:tab/>Esdras Liberalino Soares Júnior, requerendo a reabertura do Inquérito Civil nº 202/2014 <text:tab/>(SIMP 009518-500/2014), para apurar a omissão da CAEMA em construir rede de <text:tab/>esgotamento sanitário na <text:s/>Avenida Mário Andreazza, Bairro Olho D’água, em São Luís.</text:span></text:span><text:bookmark-end text:name="__DdeLink__574_1567981890"/><text:span text:style-name="Default_20_Paragraph_20_Font"><text:span text:style-name="T366"> <text:tab/>Solicitação de informações encaminhadas por Ofícios.</text:span></text:span><text:span text:style-name="Default_20_Paragraph_20_Font"><text:span text:style-name="T372"> Resposta por parte da <text:tab/>CAEMA e Síndico do Condomínio Lara Liotto Residence. <text:s/></text:span></text:span><text:span text:style-name="Default_20_Paragraph_20_Font"><text:span text:style-name="T366">Promoção de <text:tab/>Arquivamento.</text:span></text:span><text:span text:style-name="Default_20_Paragraph_20_Font"><text:span text:style-name="T374"> </text:span></text:span><text:span text:style-name="Default_20_Paragraph_20_Font"><text:span text:style-name="T366">Remessa</text:span></text:span><text:span text:style-name="Default_20_Paragraph_20_Font"><text:span text:style-name="T376"> </text:span></text:span><text:span text:style-name="Default_20_Paragraph_20_Font"><text:span text:style-name="T370">dos</text:span></text:span><text:span text:style-name="Default_20_Paragraph_20_Font"><text:span text:style-name="T378"> </text:span></text:span><text:span text:style-name="Default_20_Paragraph_20_Font"><text:span text:style-name="T366">Autos</text:span></text:span><text:span text:style-name="Default_20_Paragraph_20_Font"><text:span text:style-name="T380"> </text:span></text:span><text:span text:style-name="Default_20_Paragraph_20_Font"><text:span text:style-name="T366">ao</text:span></text:span><text:span text:style-name="Default_20_Paragraph_20_Font"><text:span text:style-name="T382"> </text:span></text:span><text:span text:style-name="Default_20_Paragraph_20_Font"><text:span text:style-name="T366">CSMP.</text:span></text:span><text:span text:style-name="Default_20_Paragraph_20_Font"><text:span text:style-name="T380"> </text:span></text:span><text:span text:style-name="Default_20_Paragraph_20_Font"><text:span text:style-name="T366">Homologação de Arquivamento.</text:span></text:span><text:span text:style-name="Default_20_Paragraph_20_Font"><text:span text:style-name="T384"> <text:tab/></text:span></text:span><text:span text:style-name="Default_20_Paragraph_20_Font"><text:span text:style-name="T366">Enunciado</text:span></text:span><text:span text:style-name="Default_20_Paragraph_20_Font"><text:span text:style-name="T386"> </text:span></text:span><text:span text:style-name="Default_20_Paragraph_20_Font"><text:span text:style-name="T366">nº</text:span></text:span><text:span text:style-name="Default_20_Paragraph_20_Font"><text:span text:style-name="T388"> </text:span></text:span><text:span text:style-name="Default_20_Paragraph_20_Font"><text:span text:style-name="T366">04/2004.</text:span></text:span></text:p>
      <text:p text:style-name="P48"><text:span text:style-name="Default_20_Paragraph_20_Font"><text:span text:style-name="T83"/></text:span></text:p>
      <text:p text:style-name="P22"><text:span text:style-name="T255">9</text:span><text:span text:style-name="T210">.<text:tab/>Proc. nº </text:span><text:span text:style-name="T245">010584</text:span><text:span text:style-name="T211">-</text:span><text:span text:style-name="T244">50</text:span><text:span text:style-name="T245">0</text:span><text:span text:style-name="T212">/201</text:span><text:span text:style-name="T245">5</text:span></text:p>
      <text:p text:style-name="P122"><text:span text:style-name="T214"><text:tab/></text:span><text:span text:style-name="T213">Origem: </text:span><text:span text:style-name="T222">4</text:span><text:span text:style-name="T219">ª </text:span><text:span text:style-name="T213">P</text:span><text:span text:style-name="T215">J</text:span><text:span text:style-name="T219">E</text:span><text:span text:style-name="T215"> </text:span><text:span text:style-name="T216">de </text:span><text:span text:style-name="T219">Defesa d</text:span><text:span text:style-name="T222">a Educação</text:span></text:p>
      <text:p text:style-name="P131"><text:span text:style-name="T95"><text:tab/></text:span><text:span text:style-name="T91">Interessado(a): </text:span><text:span text:style-name="T95">Paulo Silvestre Avelar Silva</text:span></text:p>
      <text:p text:style-name="P131"><text:span text:style-name="Default_20_Paragraph_20_Font"><text:span text:style-name="T122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26">suposta ausência de aulas em alguns componentes curriculares, na <text:tab/>Rede Estadual de Ensino, durante o ano letivo de 2012</text:span></text:span></text:p>
      <text:p text:style-name="P131"><text:span text:style-name="Default_20_Paragraph_20_Font"><text:span text:style-name="T326"><text:tab/></text:span></text:span><text:span text:style-name="Default_20_Paragraph_20_Font"><text:span text:style-name="T184">Assunto: </text:span></text:span><text:span text:style-name="Default_20_Paragraph_20_Font"><text:span text:style-name="T185">Arquivamento d</text:span></text:span><text:span text:style-name="Default_20_Paragraph_20_Font"><text:span text:style-name="T186">o </text:span></text:span><text:span text:style-name="Default_20_Paragraph_20_Font"><text:span text:style-name="T192">IC </text:span></text:span><text:span text:style-name="Default_20_Paragraph_20_Font"><text:span text:style-name="T186">nº </text:span></text:span><text:span text:style-name="Default_20_Paragraph_20_Font"><text:span text:style-name="T195">13</text:span></text:span><text:span text:style-name="Default_20_Paragraph_20_Font"><text:span text:style-name="T185">/201</text:span></text:span><text:span text:style-name="Default_20_Paragraph_20_Font"><text:span text:style-name="T195">6</text:span></text:span></text:p>
      <text:p text:style-name="P131"><text:span text:style-name="Default_20_Paragraph_20_Font"><text:span text:style-name="T195"><text:tab/></text:span></text:span><text:span text:style-name="Default_20_Paragraph_20_Font"><text:span text:style-name="T193">Decisão: Homologado arquivamento, por unanimidade.</text:span></text:span></text:p>
      <text:p text:style-name="P131"><text:span text:style-name="Default_20_Paragraph_20_Font"><text:span text:style-name="T193"><text:tab/></text:span></text:span><text:span text:style-name="Default_20_Paragraph_20_Font"><text:span text:style-name="T194">Ementa: </text:span></text:span><text:span text:style-name="Default_20_Paragraph_20_Font"><text:span text:style-name="T365">Inquérito</text:span></text:span><text:span text:style-name="Default_20_Paragraph_20_Font"><text:span text:style-name="T367"> </text:span></text:span><text:span text:style-name="Default_20_Paragraph_20_Font"><text:span text:style-name="T365">Civil nº13/2016</text:span></text:span><text:span text:style-name="Default_20_Paragraph_20_Font"><text:span text:style-name="T367"> </text:span></text:span><text:span text:style-name="Default_20_Paragraph_20_Font"><text:span text:style-name="T365">SIMP nº 010584-500/2015.</text:span></text:span><text:span text:style-name="Default_20_Paragraph_20_Font"><text:span text:style-name="T371"> </text:span></text:span><text:span text:style-name="Default_20_Paragraph_20_Font"><text:span text:style-name="T365">Instauração face à <text:tab/>conversão do Procedimento Preparatório nº 01/2014, para apurar suposta ausência de <text:tab/>aulas em alguns componentes curriculares, na Rede Estadual de Ensino, durante o ano <text:tab/>letivo <text:tab/>de 2012. Autuado</text:span></text:span><text:span text:style-name="Default_20_Paragraph_20_Font"><text:span text:style-name="T390"> </text:span></text:span><text:span text:style-name="Default_20_Paragraph_20_Font"><text:span text:style-name="T365">como</text:span></text:span><text:span text:style-name="Default_20_Paragraph_20_Font"><text:span text:style-name="T391"> </text:span></text:span><text:span text:style-name="Default_20_Paragraph_20_Font"><text:span text:style-name="T365">Procedimento Preparatório sob o nº 01/2014 e <text:tab/>convertido em Inquérito Civil, sob o nº 13/2016 (Portaria de Instauração nº 13/2016-4ª <text:tab/>PJEsp-1ª Educação).</text:span></text:span><text:span text:style-name="Default_20_Paragraph_20_Font"><text:span text:style-name="T392"> </text:span></text:span><text:span text:style-name="Default_20_Paragraph_20_Font"><text:span text:style-name="T365">Autos oriundos da 1ª Promotoria de Justiça na Defesa da <text:tab/>Educação. Solicitação de informações encaminhados por Ofício.</text:span></text:span><text:span text:style-name="Default_20_Paragraph_20_Font"><text:span text:style-name="T373"> Plano de Ação para <text:tab/>Reposição de Disciplinas não Ofertadas no Ano Letivo de 2012 aos Alunos das <text:tab/>Escolas da Rede Estadual de Ensino do Maranhão. </text:span></text:span><text:span text:style-name="Default_20_Paragraph_20_Font"><text:span text:style-name="T365">Promoção de Arquivamento.</text:span></text:span><text:span text:style-name="Default_20_Paragraph_20_Font"><text:span text:style-name="T375"> <text:tab/></text:span></text:span><text:span text:style-name="Default_20_Paragraph_20_Font"><text:span text:style-name="T365">Remessa</text:span></text:span><text:span text:style-name="Default_20_Paragraph_20_Font"><text:span text:style-name="T377"> </text:span></text:span><text:span text:style-name="Default_20_Paragraph_20_Font"><text:span text:style-name="T369">dos</text:span></text:span><text:span text:style-name="Default_20_Paragraph_20_Font"><text:span text:style-name="T379"> </text:span></text:span><text:span text:style-name="Default_20_Paragraph_20_Font"><text:span text:style-name="T365">Autos</text:span></text:span><text:span text:style-name="Default_20_Paragraph_20_Font"><text:span text:style-name="T381"> </text:span></text:span><text:span text:style-name="Default_20_Paragraph_20_Font"><text:span text:style-name="T365">ao</text:span></text:span><text:span text:style-name="Default_20_Paragraph_20_Font"><text:span text:style-name="T383"> </text:span></text:span><text:span text:style-name="Default_20_Paragraph_20_Font"><text:span text:style-name="T365">CSMP.</text:span></text:span><text:span text:style-name="Default_20_Paragraph_20_Font"><text:span text:style-name="T381"> </text:span></text:span><text:span text:style-name="Default_20_Paragraph_20_Font"><text:span text:style-name="T365">Homologação de Arquivamento.</text:span></text:span><text:span text:style-name="Default_20_Paragraph_20_Font"><text:span text:style-name="T385"> </text:span></text:span><text:span text:style-name="Default_20_Paragraph_20_Font"><text:span text:style-name="T365">Enunciado</text:span></text:span><text:span text:style-name="Default_20_Paragraph_20_Font"><text:span text:style-name="T387"> </text:span></text:span><text:span text:style-name="Default_20_Paragraph_20_Font"><text:span text:style-name="T365">nº</text:span></text:span><text:span text:style-name="Default_20_Paragraph_20_Font"><text:span text:style-name="T389"> <text:tab/></text:span></text:span><text:span text:style-name="Default_20_Paragraph_20_Font"><text:span text:style-name="T365">04/2004.</text:span></text:span></text:p>
      <text:p text:style-name="P63"><text:span text:style-name="Default_20_Paragraph_20_Font"><text:span text:style-name="T279"><text:tab/></text:span></text:span></text:p>
      <text:p text:style-name="P63"><text:span text:style-name="Default_20_Paragraph_20_Font"><text:span text:style-name="T284"/></text:span></text:p>
      <text:p text:style-name="P64"><text:span text:style-name="Default_20_Paragraph_20_Font"><text:span text:style-name="T285">10</text:span></text:span><text:span text:style-name="Default_20_Paragraph_20_Font"><text:span text:style-name="T280">.</text:span></text:span><text:span text:style-name="Default_20_Paragraph_20_Font"><text:span text:style-name="T279"><text:tab/>Proc. nº </text:span></text:span><text:span text:style-name="Default_20_Paragraph_20_Font"><text:span text:style-name="T281">000414-267/2016</text:span></text:span></text:p>
      <text:p text:style-name="P131"><text:span text:style-name="T91"><text:tab/>Origem: </text:span><text:span text:style-name="T93">1</text:span><text:span text:style-name="T96">ª</text:span><text:span text:style-name="T97"> </text:span><text:span text:style-name="T91">P</text:span><text:span text:style-name="T98">J</text:span><text:span text:style-name="T92"> </text:span><text:span text:style-name="T93">de Santa Inês</text:span></text:p>
      <text:p text:style-name="P131"><text:span text:style-name="T93"><text:tab/></text:span><text:span text:style-name="T91">Interessado(a): </text:span><text:span text:style-name="T93">Larissa Sócrates de Bastos</text:span></text:p>
      <text:p text:style-name="P66"><text:span text:style-name="Default_20_Paragraph_20_Font"><text:span text:style-name="T260"><text:tab/>Objeto: </text:span></text:span><text:span text:style-name="Default_20_Paragraph_20_Font"><text:span text:style-name="T268">Verificar a regularidade de convênios firmados entre o Estado do Maranhão e <text:tab/>o município de Santa Inês</text:span></text:span></text:p>
      <text:p text:style-name="P74"><text:span text:style-name="Default_20_Paragraph_20_Font"><text:span text:style-name="T260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296">PA</text:span></text:span><text:span text:style-name="Default_20_Paragraph_20_Font"><text:span text:style-name="T295"> </text:span></text:span><text:span text:style-name="Default_20_Paragraph_20_Font"><text:span text:style-name="T289">nº </text:span></text:span><text:span text:style-name="Default_20_Paragraph_20_Font"><text:span text:style-name="T296">21</text:span></text:span><text:span text:style-name="Default_20_Paragraph_20_Font"><text:span text:style-name="T288">/201</text:span></text:span><text:span text:style-name="Default_20_Paragraph_20_Font"><text:span text:style-name="T296">5</text:span></text:span></text:p>
      <text:p text:style-name="P75"><text:span text:style-name="Default_20_Paragraph_20_Font"><text:span text:style-name="T296"><text:tab/></text:span></text:span><text:span text:style-name="Default_20_Paragraph_20_Font"><text:span text:style-name="T286">Decisão: Homologado arquivamento, por unanimidade.</text:span></text:span></text:p>
      <text:p text:style-name="P75"><text:span text:style-name="Default_20_Paragraph_20_Font"><text:span text:style-name="T286"><text:tab/></text:span></text:span><text:span text:style-name="Default_20_Paragraph_20_Font"><text:span text:style-name="T316">Ementa: </text:span></text:span><text:span text:style-name="Default_20_Paragraph_20_Font"><text:span text:style-name="T22">P</text:span></text:span><text:span text:style-name="Default_20_Paragraph_20_Font"><text:span text:style-name="T24">rocedimento administrativo </text:span></text:span><text:span text:style-name="Default_20_Paragraph_20_Font"><text:span text:style-name="T25">nº 021/2015 – 1ª </text:span></text:span><text:span text:style-name="Default_20_Paragraph_20_Font"><text:span text:style-name="T27">PJSI</text:span></text:span><text:span text:style-name="Default_20_Paragraph_20_Font"><text:span text:style-name="T24"> instituído com fito de <text:tab/></text:span></text:span><text:span text:style-name="Default_20_Paragraph_20_Font"><text:span text:style-name="T25">verificar a regularidade de vários convênios, dentre eles, o convênio nº 143/2012-<text:tab/></text:span></text:span><text:span text:style-name="Default_20_Paragraph_20_Font"><text:span text:style-name="T27">DEINT</text:span></text:span><text:span text:style-name="Default_20_Paragraph_20_Font"><text:span text:style-name="T25"> firmado entre o </text:span></text:span><text:span text:style-name="Default_20_Paragraph_20_Font"><text:span text:style-name="T27">E</text:span></text:span><text:span text:style-name="Default_20_Paragraph_20_Font"><text:span text:style-name="T25">stado do </text:span></text:span><text:span text:style-name="Default_20_Paragraph_20_Font"><text:span text:style-name="T27">M</text:span></text:span><text:span text:style-name="Default_20_Paragraph_20_Font"><text:span text:style-name="T25">aranhão e o município de </text:span></text:span><text:span text:style-name="Default_20_Paragraph_20_Font"><text:span text:style-name="T27">S</text:span></text:span><text:span text:style-name="Default_20_Paragraph_20_Font"><text:span text:style-name="T25">anta </text:span></text:span><text:span text:style-name="Default_20_Paragraph_20_Font"><text:span text:style-name="T27">I</text:span></text:span><text:span text:style-name="Default_20_Paragraph_20_Font"><text:span text:style-name="T25">nês. </text:span></text:span><text:span text:style-name="Default_20_Paragraph_20_Font"><text:span text:style-name="T24">Requisição <text:tab/>de informações acerca da prestação de contas do convênio. Prestação de contas </text:span></text:span><text:span text:style-name="Default_20_Paragraph_20_Font"><text:span text:style-name="T26">não <text:tab/></text:span></text:span><text:span text:style-name="Default_20_Paragraph_20_Font"><text:span text:style-name="T24">apresentada e </text:span></text:span><text:span text:style-name="Default_20_Paragraph_20_Font"><text:span text:style-name="T26">recursos da 1ª parcela aplicados na execução do convênio</text:span></text:span><text:span text:style-name="Default_20_Paragraph_20_Font"><text:span text:style-name="T24">. Promoção <text:tab/>de arquivamento homologada. </text:span></text:span></text:p>
      <text:p text:style-name="P71"><text:soft-page-break/><text:span text:style-name="Default_20_Paragraph_20_Font"><text:span text:style-name="T88"/></text:span></text:p>
      <text:p text:style-name="P72"><text:span text:style-name="Default_20_Paragraph_20_Font"><text:span text:style-name="T260">DECLÍNIO DE ATRIBUIÇÃO</text:span></text:span></text:p>
      <text:p text:style-name="P72"><text:span text:style-name="Default_20_Paragraph_20_Font"><text:span text:style-name="T260"/></text:span></text:p>
      <text:p text:style-name="P65"><text:span text:style-name="Default_20_Paragraph_20_Font"><text:span text:style-name="T285">11</text:span></text:span><text:span text:style-name="Default_20_Paragraph_20_Font"><text:span text:style-name="T283">.</text:span></text:span><text:span text:style-name="Default_20_Paragraph_20_Font"><text:span text:style-name="T279"><text:tab/>Proc. nº </text:span></text:span><text:span text:style-name="Default_20_Paragraph_20_Font"><text:span text:style-name="T282">002243</text:span></text:span><text:span text:style-name="Default_20_Paragraph_20_Font"><text:span text:style-name="T281">-</text:span></text:span><text:span text:style-name="Default_20_Paragraph_20_Font"><text:span text:style-name="T282">007</text:span></text:span><text:span text:style-name="Default_20_Paragraph_20_Font"><text:span text:style-name="T281">/2016</text:span></text:span></text:p>
      <text:p text:style-name="P131"><text:span text:style-name="T91"><text:tab/>Origem: P</text:span><text:span text:style-name="T98">J</text:span><text:span text:style-name="T92"> </text:span><text:span text:style-name="T93">de </text:span><text:span text:style-name="T94">Tutoia</text:span></text:p>
      <text:p text:style-name="P131"><text:span text:style-name="T94"><text:tab/></text:span><text:span text:style-name="T91">Interessado(a): </text:span><text:span text:style-name="T94">Fernando José Alves Silva</text:span></text:p>
      <text:p text:style-name="P67"><text:span text:style-name="Default_20_Paragraph_20_Font"><text:span text:style-name="T260"><text:tab/>Objeto: </text:span></text:span><text:span text:style-name="Default_20_Paragraph_20_Font"><text:span text:style-name="T269">Apurar os fatos noticiados sobre um bingo ilegal na cidade tendo em vista que <text:tab/>a matéria relacionada é de competência da União </text:span></text:span></text:p>
      <text:p text:style-name="P72"><text:span text:style-name="Default_20_Paragraph_20_Font"><text:span text:style-name="T260"><text:tab/></text:span></text:span><text:span text:style-name="Default_20_Paragraph_20_Font"><text:span text:style-name="T287">Assunto: </text:span></text:span><text:span text:style-name="Default_20_Paragraph_20_Font"><text:span text:style-name="T296">P</text:span></text:span><text:span text:style-name="Default_20_Paragraph_20_Font"><text:span text:style-name="T297">I</text:span></text:span><text:span text:style-name="Default_20_Paragraph_20_Font"><text:span text:style-name="T295"> </text:span></text:span><text:span text:style-name="Default_20_Paragraph_20_Font"><text:span text:style-name="T289">nº </text:span></text:span><text:span text:style-name="Default_20_Paragraph_20_Font"><text:span text:style-name="T297">2243-007/2016</text:span></text:span></text:p>
      <text:p text:style-name="P75"><text:span text:style-name="Default_20_Paragraph_20_Font"><text:span text:style-name="T297"><text:tab/></text:span></text:span><text:span text:style-name="Default_20_Paragraph_20_Font"><text:span text:style-name="T286">Decisão: Declínio de atribuição referendado pelo Conselho Superior.</text:span></text:span></text:p>
      <text:p text:style-name="P159"><text:span text:style-name="Default_20_Paragraph_20_Font"><text:span text:style-name="T286"><text:tab/></text:span></text:span><text:span text:style-name="Default_20_Paragraph_20_Font"><text:span text:style-name="T317">Emen</text:span></text:span><text:span text:style-name="Default_20_Paragraph_20_Font"><text:span text:style-name="T318">t</text:span></text:span><text:span text:style-name="Default_20_Paragraph_20_Font"><text:span text:style-name="T317">a</text:span></text:span><text:span text:style-name="Default_20_Paragraph_20_Font"><text:span text:style-name="T319">: </text:span></text:span><text:span text:style-name="Default_20_Paragraph_20_Font"><text:span text:style-name="T414">Notícia de Fato no SIMP 002243-007/2016. Representação em desfavor aos <text:tab/>bingos “Tutoia Show de Prêmios” e “Tutoia Feliz”. Apuração ao Ministério Público <text:tab/>Federal. Matéria relacionada a concursos de prognósticos, ou seja, sistemas de <text:tab/>consórcios e sorteios. Interesse específico da União. Declínio de Atribuição. <text:tab/>Competência da Justiça Federal. Homologação do Declínio de Atribuição. <text:tab/>Encaminhamento ao Procurador-Chefe do Ministério Público do Estado do Maranhão.</text:span></text:span></text:p>
      <text:p text:style-name="P71"><text:span text:style-name="Default_20_Paragraph_20_Font"><text:span text:style-name="T88"/></text:span></text:p>
      <text:p text:style-name="P71"><text:span text:style-name="Default_20_Paragraph_20_Font"><text:span text:style-name="T88"/></text:span></text:p>
      <text:p text:style-name="P113"><text:span text:style-name="Default_20_Paragraph_20_Font"><text:span text:style-name="T49">CONSELHEIR</text:span></text:span><text:span text:style-name="Default_20_Paragraph_20_Font"><text:span text:style-name="T50">A:</text:span></text:span><text:span text:style-name="Default_20_Paragraph_20_Font"><text:span text:style-name="T51"> </text:span></text:span><text:span text:style-name="Default_20_Paragraph_20_Font"><text:span text:style-name="T52">Domingas de Jesus Froz Gomes</text:span></text:span></text:p>
      <text:p text:style-name="P117"><text:span text:style-name="Default_20_Paragraph_20_Font"><text:span text:style-name="T20"/></text:span></text:p>
      <text:p text:style-name="P96"><text:span text:style-name="T358">1</text:span><text:span text:style-name="T359">2</text:span><text:span text:style-name="T357">.</text:span><text:span text:style-name="T335"><text:tab/>Proc. nº </text:span><text:span text:style-name="T356">11400</text:span><text:span text:style-name="T335">AD</text:span><text:span text:style-name="T395">/2015</text:span></text:p>
      <text:p text:style-name="P96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0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114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3">Thiago Barbosa Bernardo</text:span></text:span></text:p>
      <text:p text:style-name="P116"><text:span text:style-name="Default_20_Paragraph_20_Font"><text:span text:style-name="T313"><text:tab/></text:span></text:span><text:span text:style-name="Default_20_Paragraph_20_Font"><text:span text:style-name="T294">Decisão: Homologado, por unamidade, o vitaliciamento na carreira do Ministério <text:tab/><text:tab/>Público do Promotor de Justiça </text:span></text:span><text:span text:style-name="Default_20_Paragraph_20_Font"><text:span text:style-name="T313">Thiago Barbosa Bernardo</text:span></text:span><text:span text:style-name="Default_20_Paragraph_20_Font"><text:span text:style-name="T294">.</text:span></text:span></text:p>
      <text:p text:style-name="P114"><text:span text:style-name="Default_20_Paragraph_20_Font"><text:span text:style-name="T313"/></text:span></text:p>
      <text:p text:style-name="P96"><text:span text:style-name="T357">1</text:span><text:span text:style-name="T359">3</text:span><text:span text:style-name="T357">.</text:span><text:span text:style-name="T335"><text:tab/>Proc. nº </text:span><text:span text:style-name="T355">9</text:span><text:span text:style-name="T360">3</text:span><text:span text:style-name="T356">20</text:span><text:span text:style-name="T335">AD</text:span><text:span text:style-name="T395">/2015</text:span></text:p>
      <text:p text:style-name="P96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0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114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3">Rogernilson Ericeira Chaves</text:span></text:span></text:p>
      <text:p text:style-name="P116"><text:span text:style-name="Default_20_Paragraph_20_Font"><text:span text:style-name="T313"><text:tab/></text:span></text:span><text:span text:style-name="Default_20_Paragraph_20_Font"><text:span text:style-name="T294">Decisão: Homologado, por unamidade, o vitaliciamento na carreira do Ministério <text:tab/><text:tab/>Público do Promotor de Justiça </text:span></text:span><text:span text:style-name="Default_20_Paragraph_20_Font"><text:span text:style-name="T313">Rogernilson Ericeira Chaves</text:span></text:span><text:span text:style-name="Default_20_Paragraph_20_Font"><text:span text:style-name="T294">.</text:span></text:span></text:p>
      <text:p text:style-name="P116"/>
      <text:p text:style-name="P22"><text:span text:style-name="T254">1</text:span><text:span text:style-name="T255">4</text:span><text:span text:style-name="T210">.<text:tab/>Proc. nº </text:span><text:span text:style-name="T246">030499</text:span><text:span text:style-name="T211">-</text:span><text:span text:style-name="T246">500</text:span><text:span text:style-name="T212">/201</text:span><text:span text:style-name="T246">7</text:span></text:p>
      <text:p text:style-name="P122"><text:span text:style-name="T214"><text:tab/></text:span><text:span text:style-name="T213">Origem: P</text:span><text:span text:style-name="T215">J </text:span><text:span text:style-name="T216">de </text:span><text:span text:style-name="T223">São João dos Patos</text:span></text:p>
      <text:p text:style-name="P131"><text:span text:style-name="T99"><text:tab/></text:span><text:span text:style-name="T91">Interessado(a): </text:span><text:span text:style-name="T99">Renato Ighor Viturino Aragão</text:span></text:p>
      <text:p text:style-name="P131"><text:span text:style-name="Default_20_Paragraph_20_Font"><text:span text:style-name="T127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27">a necessidade de ajuizamento </text:span></text:span><text:span text:style-name="Default_20_Paragraph_20_Font"><text:span text:style-name="T128">de ação volta à perda/suspensão do <text:tab/>poder <text:tab/>familiar dos genitores de menor</text:span></text:span></text:p>
      <text:p text:style-name="P56"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65">IC </text:span></text:span><text:span text:style-name="Default_20_Paragraph_20_Font"><text:span text:style-name="T263">nº </text:span></text:span><text:span text:style-name="Default_20_Paragraph_20_Font"><text:span text:style-name="T270">31</text:span></text:span><text:span text:style-name="Default_20_Paragraph_20_Font"><text:span text:style-name="T262">/201</text:span></text:span><text:span text:style-name="Default_20_Paragraph_20_Font"><text:span text:style-name="T270">7</text:span></text:span></text:p>
      <text:p text:style-name="P60"><text:span text:style-name="Default_20_Paragraph_20_Font"><text:span text:style-name="T270"><text:tab/></text:span></text:span><text:span text:style-name="Default_20_Paragraph_20_Font"><text:span text:style-name="T277">Decisão: Adiado.</text:span></text:span><text:span text:style-name="Default_20_Paragraph_20_Font"><text:span text:style-name="T270"><text:tab/></text:span></text:span></text:p>
      <text:p text:style-name="P56"><text:span text:style-name="Default_20_Paragraph_20_Font"><text:span text:style-name="T17"/></text:span></text:p>
      <text:p text:style-name="P22"><text:span text:style-name="T254">1</text:span><text:span text:style-name="T255">5</text:span><text:span text:style-name="T210">.<text:tab/>Proc. nº </text:span><text:span text:style-name="T247">002783</text:span><text:span text:style-name="T211">-</text:span><text:span text:style-name="T247">255</text:span><text:span text:style-name="T212">/201</text:span><text:span text:style-name="T247">5</text:span></text:p>
      <text:p text:style-name="P122"><text:span text:style-name="T214"><text:tab/></text:span><text:span text:style-name="T213">Origem: </text:span><text:span text:style-name="T224">4ª </text:span><text:span text:style-name="T213">P</text:span><text:span text:style-name="T215">J </text:span><text:span text:style-name="T216">de </text:span><text:span text:style-name="T224">Açailândia </text:span></text:p>
      <text:p text:style-name="P131"><text:span text:style-name="T100"><text:tab/></text:span><text:span text:style-name="T91">Interessado(a): </text:span><text:span text:style-name="T100">Glueudson Malheiros Guimarães</text:span></text:p>
      <text:p text:style-name="P131"><text:span text:style-name="Default_20_Paragraph_20_Font"><text:span text:style-name="T128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29">a</text:span></text:span><text:span text:style-name="Default_20_Paragraph_20_Font"><text:span text:style-name="T128">s circunstâncias e contexto do incidente envolvendo queimaduras em <text:tab/>adolescente na locomotiva do trem da VALE bem como o atendimento pela Empresa e <text:tab/>sua responsabilidade</text:span></text:span></text:p>
      <text:p text:style-name="P56"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67">PP</text:span></text:span><text:span text:style-name="Default_20_Paragraph_20_Font"><text:span text:style-name="T265"> </text:span></text:span><text:span text:style-name="Default_20_Paragraph_20_Font"><text:span text:style-name="T263">nº </text:span></text:span><text:span text:style-name="Default_20_Paragraph_20_Font"><text:span text:style-name="T267">0</text:span></text:span><text:span text:style-name="Default_20_Paragraph_20_Font"><text:span text:style-name="T270">04</text:span></text:span><text:span text:style-name="Default_20_Paragraph_20_Font"><text:span text:style-name="T262">/201</text:span></text:span><text:span text:style-name="Default_20_Paragraph_20_Font"><text:span text:style-name="T270">5</text:span></text:span></text:p>
      <text:p text:style-name="P60"><text:span text:style-name="Default_20_Paragraph_20_Font"><text:span text:style-name="T270"><text:tab/></text:span></text:span><text:span text:style-name="Default_20_Paragraph_20_Font"><text:span text:style-name="T277">Decisão: Adiado.</text:span></text:span></text:p>
      <text:p text:style-name="P160"/>
      <text:p text:style-name="P23"><text:span text:style-name="T254">1</text:span><text:span text:style-name="T255">6</text:span><text:span text:style-name="T210">.<text:tab/>Proc. nº </text:span><text:span text:style-name="T248">000275</text:span><text:span text:style-name="T211">-</text:span><text:span text:style-name="T248">272</text:span><text:span text:style-name="T212">/201</text:span><text:span text:style-name="T248">7</text:span></text:p>
      <text:p text:style-name="P122"><text:span text:style-name="T214"><text:tab/></text:span><text:span text:style-name="T213">Origem: </text:span><text:span text:style-name="T225">1</text:span><text:span text:style-name="T220">ª </text:span><text:span text:style-name="T213">P</text:span><text:span text:style-name="T215">J</text:span><text:span text:style-name="T220"> </text:span><text:span text:style-name="T225">de Pinheiro</text:span></text:p>
      <text:p text:style-name="P131"><text:span text:style-name="T101"><text:tab/></text:span><text:span text:style-name="T91">Interessado(a): </text:span><text:span text:style-name="T101">Frederico Bianchini Joviano dos Santos</text:span></text:p>
      <text:p text:style-name="P131"><text:span text:style-name="Default_20_Paragraph_20_Font"><text:span text:style-name="T131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30">denúncia de desaparecimento de uma pessoa </text:span></text:span></text:p>
      <text:p text:style-name="P61"><text:soft-page-break/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71">PA</text:span></text:span><text:span text:style-name="Default_20_Paragraph_20_Font"><text:span text:style-name="T265"> </text:span></text:span><text:span text:style-name="Default_20_Paragraph_20_Font"><text:span text:style-name="T263">nº </text:span></text:span><text:span text:style-name="Default_20_Paragraph_20_Font"><text:span text:style-name="T271">176</text:span></text:span><text:span text:style-name="Default_20_Paragraph_20_Font"><text:span text:style-name="T262">/201</text:span></text:span><text:span text:style-name="Default_20_Paragraph_20_Font"><text:span text:style-name="T264">6</text:span></text:span></text:p>
      <text:p text:style-name="P60"><text:span text:style-name="Default_20_Paragraph_20_Font"><text:span text:style-name="T264"><text:tab/></text:span></text:span><text:span text:style-name="Default_20_Paragraph_20_Font"><text:span text:style-name="T277">Decisão: Adiado.</text:span></text:span></text:p>
      <text:p text:style-name="P60"><text:span text:style-name="Default_20_Paragraph_20_Font"><text:span text:style-name="T277"/></text:span></text:p>
      <text:p text:style-name="P77"><text:tab/><text:tab/><text:tab/><text:tab/></text:p>
      <text:p text:style-name="P24"><text:span text:style-name="T254">1</text:span><text:span text:style-name="T256">7</text:span><text:span text:style-name="T253">.</text:span><text:span text:style-name="T210"><text:tab/>Proc. nº </text:span><text:span text:style-name="T248">000</text:span><text:span text:style-name="T249">874</text:span><text:span text:style-name="T211">-</text:span><text:span text:style-name="T248">2</text:span><text:span text:style-name="T249">55</text:span><text:span text:style-name="T212">/201</text:span><text:span text:style-name="T249">5</text:span></text:p>
      <text:p text:style-name="P122"><text:span text:style-name="T214"><text:tab/></text:span><text:span text:style-name="T213">Origem: </text:span><text:span text:style-name="T225">1</text:span><text:span text:style-name="T220">ª </text:span><text:span text:style-name="T213">P</text:span><text:span text:style-name="T215">J</text:span><text:span text:style-name="T220"> </text:span><text:span text:style-name="T225">de </text:span><text:span text:style-name="T226">Açailândia</text:span></text:p>
      <text:p text:style-name="P131"><text:span text:style-name="T102"><text:tab/></text:span><text:span text:style-name="T91">Interessado(a): </text:span><text:span text:style-name="T103">Glauce Mara Lima Malheiros</text:span></text:p>
      <text:p text:style-name="P131"><text:span text:style-name="Default_20_Paragraph_20_Font"><text:span text:style-name="T132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32">eventuais desvios de dinheiros público referente ao convênio nº <text:tab/>70/2012, celebrado entre o município de São Francisco do Brejão e a Secretaria de <text:tab/>Cultura</text:span></text:span></text:p>
      <text:p text:style-name="P57"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72">IC</text:span></text:span><text:span text:style-name="Default_20_Paragraph_20_Font"><text:span text:style-name="T265"> </text:span></text:span><text:span text:style-name="Default_20_Paragraph_20_Font"><text:span text:style-name="T263">nº </text:span></text:span><text:span text:style-name="Default_20_Paragraph_20_Font"><text:span text:style-name="T272">06</text:span></text:span><text:span text:style-name="Default_20_Paragraph_20_Font"><text:span text:style-name="T262">/201</text:span></text:span><text:span text:style-name="Default_20_Paragraph_20_Font"><text:span text:style-name="T272">5</text:span></text:span></text:p>
      <text:p text:style-name="P60"><text:span text:style-name="Default_20_Paragraph_20_Font"><text:span text:style-name="T272"><text:tab/></text:span></text:span><text:span text:style-name="Default_20_Paragraph_20_Font"><text:span text:style-name="T277">Decisão: Adiado.</text:span></text:span><text:span text:style-name="Default_20_Paragraph_20_Font"><text:span text:style-name="T272"><text:tab/></text:span></text:span></text:p>
      <text:p text:style-name="P57"><text:span text:style-name="Default_20_Paragraph_20_Font"><text:span text:style-name="T272"/></text:span></text:p>
      <text:p text:style-name="P25"><text:span text:style-name="T253">1</text:span><text:span text:style-name="T256">8</text:span><text:span text:style-name="T253">.</text:span><text:span text:style-name="T210"><text:tab/>Proc. nº </text:span><text:span text:style-name="T250">028119</text:span><text:span text:style-name="T211">-</text:span><text:span text:style-name="T250">009</text:span><text:span text:style-name="T212">/201</text:span><text:span text:style-name="T250">6 –</text:span><text:span text:style-name="T251"> 3 v</text:span></text:p>
      <text:p text:style-name="P123"><text:span text:style-name="T214"><text:tab/></text:span><text:span text:style-name="T213">Origem: P</text:span><text:span text:style-name="T215">J</text:span><text:span text:style-name="T220"> </text:span><text:span text:style-name="T225">de </text:span><text:span text:style-name="T227">Pastos Bons</text:span></text:p>
      <text:p text:style-name="P12"><text:span text:style-name="T91"><text:tab/>Interessado(a): </text:span><text:span text:style-name="T103">Leonardo Soares Bezerra</text:span></text:p>
      <text:p text:style-name="P12"><text:span text:style-name="Default_20_Paragraph_20_Font"><text:span text:style-name="T132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33">a contratação sem concurso público por parte da Prefeitura, da Câmara <text:tab/>e Serviço Autônomo de Água e Esgoto do município de Pastos Bons</text:span></text:span></text:p>
      <text:p text:style-name="P58"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73">IC</text:span></text:span><text:span text:style-name="Default_20_Paragraph_20_Font"><text:span text:style-name="T265"> </text:span></text:span><text:span text:style-name="Default_20_Paragraph_20_Font"><text:span text:style-name="T263">nº </text:span></text:span><text:span text:style-name="Default_20_Paragraph_20_Font"><text:span text:style-name="T273">009</text:span></text:span><text:span text:style-name="Default_20_Paragraph_20_Font"><text:span text:style-name="T262">/201</text:span></text:span><text:span text:style-name="Default_20_Paragraph_20_Font"><text:span text:style-name="T273">7</text:span></text:span></text:p>
      <text:p text:style-name="P60"><text:span text:style-name="Default_20_Paragraph_20_Font"><text:span text:style-name="T273"><text:tab/></text:span></text:span><text:span text:style-name="Default_20_Paragraph_20_Font"><text:span text:style-name="T277">Decisão: Adiado.</text:span></text:span></text:p>
      <text:p text:style-name="P58"><text:span text:style-name="Default_20_Paragraph_20_Font"><text:span text:style-name="T273"/></text:span></text:p>
      <text:p text:style-name="P26"><text:span text:style-name="T256">19</text:span><text:span text:style-name="T253">.</text:span><text:span text:style-name="T210"><text:tab/>Proc. nº </text:span><text:span text:style-name="T251">000746</text:span><text:span text:style-name="T211">-</text:span><text:span text:style-name="T248">2</text:span><text:span text:style-name="T251">53</text:span><text:span text:style-name="T212">/201</text:span><text:span text:style-name="T251">4 – 6 v</text:span></text:p>
      <text:p text:style-name="P124"><text:span text:style-name="T214"><text:tab/></text:span><text:span text:style-name="T213">Origem: </text:span><text:span text:style-name="T227">3</text:span><text:span text:style-name="T220">ª </text:span><text:span text:style-name="T213">P</text:span><text:span text:style-name="T215">J</text:span><text:span text:style-name="T227">E</text:span><text:span text:style-name="T220"> </text:span><text:span text:style-name="T225">de </text:span><text:span text:style-name="T227">Imperatriz</text:span></text:p>
      <text:p text:style-name="P12"><text:span text:style-name="T91"><text:tab/>Interessado(a): </text:span><text:span text:style-name="T104">Jadilson Cirqueira de Sousa</text:span></text:p>
      <text:p text:style-name="P12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33">possível irregularidades quanto à aprovação, licenciamento ambiental e <text:tab/>registro imobiliário de todos os loteamentos urbanos provados na cidade de Imperatriz</text:span></text:span></text:p>
      <text:p text:style-name="P59"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73">IC</text:span></text:span><text:span text:style-name="Default_20_Paragraph_20_Font"><text:span text:style-name="T265"> </text:span></text:span><text:span text:style-name="Default_20_Paragraph_20_Font"><text:span text:style-name="T263">nº </text:span></text:span><text:span text:style-name="Default_20_Paragraph_20_Font"><text:span text:style-name="T273">002</text:span></text:span><text:span text:style-name="Default_20_Paragraph_20_Font"><text:span text:style-name="T262">/201</text:span></text:span><text:span text:style-name="Default_20_Paragraph_20_Font"><text:span text:style-name="T273">3</text:span></text:span></text:p>
      <text:p text:style-name="P60"><text:span text:style-name="Default_20_Paragraph_20_Font"><text:span text:style-name="T273"><text:tab/></text:span></text:span><text:span text:style-name="Default_20_Paragraph_20_Font"><text:span text:style-name="T277">Decisão: Adiado.</text:span></text:span></text:p>
      <text:p text:style-name="P59"><text:span text:style-name="Default_20_Paragraph_20_Font"><text:span text:style-name="T273"/></text:span></text:p>
      <text:p text:style-name="P27"><text:span text:style-name="T255">2</text:span><text:span text:style-name="T256">0</text:span><text:span text:style-name="T253">.</text:span><text:span text:style-name="T210"><text:tab/>Proc. nº </text:span><text:span text:style-name="T252">006902</text:span><text:span text:style-name="T211">-</text:span><text:span text:style-name="T252">500</text:span><text:span text:style-name="T212">/201</text:span><text:span text:style-name="T252">6</text:span><text:span text:style-name="T251"> – 6 v </text:span><text:span text:style-name="T252">e 1 apenso</text:span></text:p>
      <text:p text:style-name="P125"><text:span text:style-name="T214"><text:tab/></text:span><text:span text:style-name="T213">Origem: </text:span><text:span text:style-name="T227">3</text:span><text:span text:style-name="T228">0</text:span><text:span text:style-name="T220">ª </text:span><text:span text:style-name="T213">P</text:span><text:span text:style-name="T215">J</text:span><text:span text:style-name="T227">E</text:span><text:span text:style-name="T220"> </text:span><text:span text:style-name="T228">na Defesa do Patrimônio Público e da Probidade Administra</text:span><text:span text:style-name="T229">t</text:span><text:span text:style-name="T228">iva</text:span></text:p>
      <text:p text:style-name="P12"><text:span text:style-name="T91"><text:tab/>Interessado(a): </text:span><text:span text:style-name="T105">Moema Figueiredo Viana Pereira</text:span></text:p>
      <text:p text:style-name="P12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25">Apurar </text:span></text:span><text:span text:style-name="Default_20_Paragraph_20_Font"><text:span text:style-name="T133">possível </text:span></text:span><text:span text:style-name="Default_20_Paragraph_20_Font"><text:span text:style-name="T134">ato de improbidade administrativa em face do ex-gestor da <text:tab/>Secretaria </text:span></text:span><text:span text:style-name="Default_20_Paragraph_20_Font"><text:span text:style-name="T135">Municipal de Educação na contratação da empresa J. M. LTDA</text:span></text:span></text:p>
      <text:p text:style-name="P62"><text:span text:style-name="Default_20_Paragraph_20_Font"><text:span text:style-name="T325"><text:tab/></text:span></text:span><text:span text:style-name="Default_20_Paragraph_20_Font"><text:span text:style-name="T261">Assunto: </text:span></text:span><text:span text:style-name="Default_20_Paragraph_20_Font"><text:span text:style-name="T262">Arquivamento d</text:span></text:span><text:span text:style-name="Default_20_Paragraph_20_Font"><text:span text:style-name="T263">o </text:span></text:span><text:span text:style-name="Default_20_Paragraph_20_Font"><text:span text:style-name="T273">IC</text:span></text:span><text:span text:style-name="Default_20_Paragraph_20_Font"><text:span text:style-name="T265"> </text:span></text:span><text:span text:style-name="Default_20_Paragraph_20_Font"><text:span text:style-name="T263">nº </text:span></text:span><text:span text:style-name="Default_20_Paragraph_20_Font"><text:span text:style-name="T273">0</text:span></text:span><text:span text:style-name="Default_20_Paragraph_20_Font"><text:span text:style-name="T274">6</text:span></text:span><text:span text:style-name="Default_20_Paragraph_20_Font"><text:span text:style-name="T262">/201</text:span></text:span><text:span text:style-name="Default_20_Paragraph_20_Font"><text:span text:style-name="T274">6</text:span></text:span></text:p>
      <text:p text:style-name="P60"><text:span text:style-name="Default_20_Paragraph_20_Font"><text:span text:style-name="T274"><text:tab/></text:span></text:span><text:span text:style-name="Default_20_Paragraph_20_Font"><text:span text:style-name="T277">Decisão: Adiado.</text:span></text:span></text:p>
      <text:p text:style-name="P79"/>
      <text:p text:style-name="P79"/>
      <text:p text:style-name="P29"><text:span text:style-name="Default_20_Paragraph_20_Font"><text:span text:style-name="T197">CONSELHEIR</text:span></text:span><text:span text:style-name="Default_20_Paragraph_20_Font"><text:span text:style-name="T198">O:</text:span></text:span><text:span text:style-name="Default_20_Paragraph_20_Font"><text:span text:style-name="T199"> </text:span></text:span><text:span text:style-name="Default_20_Paragraph_20_Font"><text:span text:style-name="T200">Francisco das Chagas Barros de Sousa</text:span></text:span></text:p>
      <text:p text:style-name="P47"><text:span text:style-name="Default_20_Paragraph_20_Font"><text:span text:style-name="T328"/></text:span></text:p>
      <text:p text:style-name="P97"><text:span text:style-name="T358">2</text:span><text:span text:style-name="T360">1</text:span><text:span text:style-name="T357">.</text:span><text:span text:style-name="T335"><text:tab/>Proc. nº </text:span><text:span text:style-name="T355">9</text:span><text:span text:style-name="T356">323</text:span><text:span text:style-name="T335">AD</text:span><text:span text:style-name="T395">/2015</text:span></text:p>
      <text:p text:style-name="P96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0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96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3">Paula Gama Cortez</text:span></text:span></text:p>
      <text:p text:style-name="P99"><text:span text:style-name="Default_20_Paragraph_20_Font"><text:span text:style-name="T313"><text:tab/></text:span></text:span><text:span text:style-name="Default_20_Paragraph_20_Font"><text:span text:style-name="T294">Decisão: Homologado, por unamidade, o vitaliciamento na carreira do Ministério <text:tab/><text:tab/>Público d</text:span></text:span><text:span text:style-name="Default_20_Paragraph_20_Font"><text:span text:style-name="T315">a</text:span></text:span><text:span text:style-name="Default_20_Paragraph_20_Font"><text:span text:style-name="T294"> Promotor</text:span></text:span><text:span text:style-name="Default_20_Paragraph_20_Font"><text:span text:style-name="T315">a</text:span></text:span><text:span text:style-name="Default_20_Paragraph_20_Font"><text:span text:style-name="T294"> de Justiça </text:span></text:span><text:span text:style-name="Default_20_Paragraph_20_Font"><text:span text:style-name="T313">Paula Gama Cortez</text:span></text:span><text:span text:style-name="Default_20_Paragraph_20_Font"><text:span text:style-name="T294">.</text:span></text:span></text:p>
      <text:p text:style-name="P158"/>
      <text:p text:style-name="P158"><text:span text:style-name="Default_20_Paragraph_20_Font"><text:span text:style-name="T278">EXTRAPAUTA</text:span></text:span></text:p>
      <text:p text:style-name="P158"/>
      <text:p text:style-name="P158"><text:span text:style-name="Default_20_Paragraph_20_Font"><text:span text:style-name="T278">22. <text:tab/></text:span></text:span><text:span text:style-name="Default_20_Paragraph_20_Font"><text:span text:style-name="T321">Proc. nº 16468/2017</text:span></text:span></text:p>
      <text:p text:style-name="P158"><text:span text:style-name="Default_20_Paragraph_20_Font"><text:span text:style-name="T321"><text:tab/>Origem: 22ª PJ Criminal </text:span></text:span></text:p>
      <text:p text:style-name="P158"><text:span text:style-name="Default_20_Paragraph_20_Font"><text:span text:style-name="T321"><text:tab/>Interessado (a): Elyjeane Alves Carvalho e Luiz Muniz Rocha</text:span></text:span></text:p>
      <text:p text:style-name="P158"><text:span text:style-name="Default_20_Paragraph_20_Font"><text:span text:style-name="T321"><text:tab/></text:span></text:span><text:span text:style-name="Default_20_Paragraph_20_Font"><text:span text:style-name="T322">Objeto: </text:span></text:span><text:span text:style-name="Default_20_Paragraph_20_Font"><text:span text:style-name="T323">Remoção voluntária por permuta</text:span></text:span></text:p>
      <text:p text:style-name="P158"><text:span text:style-name="Default_20_Paragraph_20_Font"><text:span text:style-name="T323"><text:tab/></text:span></text:span><text:span text:style-name="Default_20_Paragraph_20_Font"><text:span text:style-name="T324">Decisão: Aprovado o pedido de permuta pelo Conselho Superior</text:span></text:span></text:p>
      <text:p text:style-name="P47"/>
      <text:p text:style-name="P118"><text:soft-page-break/><text:span text:style-name="Default_20_Paragraph_20_Font"><text:span text:style-name="T84">CONSELHEIR</text:span></text:span><text:span text:style-name="Default_20_Paragraph_20_Font"><text:span text:style-name="T85">A:</text:span></text:span><text:span text:style-name="Default_20_Paragraph_20_Font"><text:span text:style-name="T86"> </text:span></text:span><text:span text:style-name="Default_20_Paragraph_20_Font"><text:span text:style-name="T87">Sandra Lúcia Mendes Alves Elouf</text:span></text:span></text:p>
      <text:p text:style-name="P53"><text:span text:style-name="Default_20_Paragraph_20_Font"><text:span text:style-name="T90"/></text:span></text:p>
      <text:p text:style-name="P96"><text:span text:style-name="T359">2</text:span><text:span text:style-name="T363">3</text:span><text:span text:style-name="T357">.</text:span><text:span text:style-name="T335"><text:tab/>Proc. nº </text:span><text:span text:style-name="T356">9306</text:span><text:span text:style-name="T335">AD</text:span><text:span text:style-name="T395">/2015</text:span></text:p>
      <text:p text:style-name="P96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0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96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3">Adoniran Souza Guimarães</text:span></text:span></text:p>
      <text:p text:style-name="P99"><text:span text:style-name="Default_20_Paragraph_20_Font"><text:span text:style-name="T313"><text:tab/></text:span></text:span><text:span text:style-name="Default_20_Paragraph_20_Font"><text:span text:style-name="T294">Decisão: Homologado, por unamidade, o vitaliciamento na carreira do Ministério <text:tab/><text:tab/>Público do Promotor de Justiça <text:s/></text:span></text:span><text:span text:style-name="Default_20_Paragraph_20_Font"><text:span text:style-name="T313">Adoniran Souza Guimarães</text:span></text:span><text:span text:style-name="Default_20_Paragraph_20_Font"><text:span text:style-name="T294">.</text:span></text:span></text:p>
      <text:p text:style-name="P96"><text:span text:style-name="Default_20_Paragraph_20_Font"><text:span text:style-name="T313"/></text:span></text:p>
      <text:p text:style-name="P96"><text:span text:style-name="T357">2</text:span><text:span text:style-name="T363">4</text:span><text:span text:style-name="T357">.</text:span><text:span text:style-name="T335"><text:tab/>Proc. nº </text:span><text:span text:style-name="T356">11406</text:span><text:span text:style-name="T335">AD</text:span><text:span text:style-name="T395">/2015</text:span></text:p>
      <text:p text:style-name="P96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50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98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313">Luiz Eduardo Braga Lacerda</text:span></text:span></text:p>
      <text:p text:style-name="P99"><text:span text:style-name="Default_20_Paragraph_20_Font"><text:span text:style-name="T313"><text:tab/></text:span></text:span><text:span text:style-name="Default_20_Paragraph_20_Font"><text:span text:style-name="T294">Decisão: Homologado, por unamidade, o vitaliciamento na carreira do Ministério <text:tab/><text:tab/>Público do Promotor de Justiça <text:s/></text:span></text:span><text:span text:style-name="Default_20_Paragraph_20_Font"><text:span text:style-name="T313">Luiz Eduardo Braga Lacerda</text:span></text:span><text:span text:style-name="Default_20_Paragraph_20_Font"><text:span text:style-name="T294">.</text:span></text:span></text:p>
      <text:p text:style-name="P98"><text:span text:style-name="Default_20_Paragraph_20_Font"><text:span text:style-name="T276"><text:tab/></text:span></text:span></text:p>
      <text:p text:style-name="P81"><text:span text:style-name="T357">2</text:span><text:span text:style-name="T363">5</text:span><text:span text:style-name="T339">.</text:span><text:span text:style-name="T329"><text:tab/></text:span><text:span text:style-name="T330">Proc. nº </text:span><text:span text:style-name="T341">000302</text:span><text:span text:style-name="T331">-</text:span><text:span text:style-name="T341">255</text:span><text:span text:style-name="T333">/201</text:span><text:span text:style-name="T341">5 – 2 v</text:span></text:p>
      <text:p text:style-name="P122"><text:span text:style-name="T214"><text:tab/></text:span><text:span text:style-name="T213">Origem: </text:span><text:span text:style-name="T230">3</text:span><text:span text:style-name="T229">ª </text:span><text:span text:style-name="T213">P</text:span><text:span text:style-name="T215">J</text:span><text:span text:style-name="T229"> </text:span><text:span text:style-name="T230">de Açailândia </text:span></text:p>
      <text:p text:style-name="P131"><text:span text:style-name="T106"><text:tab/></text:span><text:span text:style-name="T91">Interessado(a): </text:span><text:span text:style-name="T107">Samira Mercês dos Santos </text:span></text:p>
      <text:p text:style-name="P131"><text:span text:style-name="Default_20_Paragraph_20_Font"><text:span text:style-name="T136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36">notícia de ausência de acessibilidade nos prédios públicos no município <text:tab/>de Açailândia</text:span></text:span></text:p>
      <text:p text:style-name="P83"><text:span text:style-name="Default_20_Paragraph_20_Font"><text:span text:style-name="T327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298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299">001</text:span></text:span><text:span text:style-name="Default_20_Paragraph_20_Font"><text:span text:style-name="T291">/201</text:span></text:span><text:span text:style-name="Default_20_Paragraph_20_Font"><text:span text:style-name="T299">4</text:span></text:span></text:p>
      <text:p text:style-name="P99"><text:span text:style-name="Default_20_Paragraph_20_Font"><text:span text:style-name="T299"><text:tab/></text:span></text:span><text:span text:style-name="Default_20_Paragraph_20_Font"><text:span text:style-name="T320">Decisão: Adiado.</text:span></text:span></text:p>
      <text:p text:style-name="P83"><text:span text:style-name="Default_20_Paragraph_20_Font"><text:span text:style-name="T21"/></text:span></text:p>
      <text:p text:style-name="P105"><text:span text:style-name="T357">2</text:span><text:span text:style-name="T363">6</text:span><text:span text:style-name="T340">.<text:tab/><text:tab/></text:span><text:span text:style-name="T330">Proc. nº </text:span><text:span text:style-name="T342">001498</text:span><text:span text:style-name="T331">-</text:span><text:span text:style-name="T342">500</text:span><text:span text:style-name="T333">/201</text:span><text:span text:style-name="T334">7</text:span><text:span text:style-name="T332"> </text:span><text:span text:style-name="T342">- 3</text:span></text:p>
      <text:p text:style-name="P122"><text:span text:style-name="T214"><text:tab/></text:span><text:span text:style-name="T213">Origem: </text:span><text:span text:style-name="T221">1ª </text:span><text:span text:style-name="T213">P</text:span><text:span text:style-name="T215">J</text:span><text:span text:style-name="T217"> </text:span><text:span text:style-name="T218">de </text:span><text:span text:style-name="T230">Santa Inês</text:span></text:p>
      <text:p text:style-name="P131"><text:span text:style-name="T106"><text:tab/></text:span><text:span text:style-name="T91">Interessado(a): </text:span><text:span text:style-name="T107">Larissa Sócrates Bastos</text:span></text:p>
      <text:p text:style-name="P131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36">Apurar a ocorrência de possível atos de improbidade administrativa tendo em <text:tab/>vista <text:tab/>as irregularidades apontadas na decisão do PL-TCE nº 068/2013, exercício <text:tab/>financeiro 2000</text:span></text:span></text:p>
      <text:p text:style-name="P100"><text:span text:style-name="Default_20_Paragraph_20_Font"><text:span text:style-name="T402"><text:tab/></text:span></text:span><text:span text:style-name="Default_20_Paragraph_20_Font"><text:span text:style-name="T396">Assunto: </text:span></text:span><text:span text:style-name="Default_20_Paragraph_20_Font"><text:span text:style-name="T397">Arquivamento d</text:span></text:span><text:span text:style-name="Default_20_Paragraph_20_Font"><text:span text:style-name="T398">o </text:span></text:span><text:span text:style-name="Default_20_Paragraph_20_Font"><text:span text:style-name="T400">IC</text:span></text:span><text:span text:style-name="Default_20_Paragraph_20_Font"><text:span text:style-name="T399"> n</text:span></text:span><text:span text:style-name="Default_20_Paragraph_20_Font"><text:span text:style-name="T398">º </text:span></text:span><text:span text:style-name="Default_20_Paragraph_20_Font"><text:span text:style-name="T400">005/2017</text:span></text:span></text:p>
      <text:p text:style-name="P99"><text:span text:style-name="Default_20_Paragraph_20_Font"><text:span text:style-name="T400"><text:tab/></text:span></text:span><text:span text:style-name="Default_20_Paragraph_20_Font"><text:span text:style-name="T401">Decisão: Adiado.</text:span></text:span></text:p>
      <text:p text:style-name="P78"><text:tab/></text:p>
      <text:p text:style-name="P54"><text:span text:style-name="Default_20_Paragraph_20_Font"><text:span text:style-name="T197">CONSELHEIR</text:span></text:span><text:span text:style-name="Default_20_Paragraph_20_Font"><text:span text:style-name="T198">O:</text:span></text:span><text:span text:style-name="Default_20_Paragraph_20_Font"><text:span text:style-name="T199"> </text:span></text:span><text:span text:style-name="Default_20_Paragraph_20_Font"><text:span text:style-name="T201">Carlos Jorge Avelar Silva</text:span></text:span></text:p>
      <text:p text:style-name="P54"><text:span text:style-name="Default_20_Paragraph_20_Font"><text:span text:style-name="T89"/></text:span></text:p>
      <text:p text:style-name="P82"><text:span text:style-name="T357">2</text:span><text:span text:style-name="T363">7</text:span><text:span text:style-name="T339">.</text:span><text:span text:style-name="T336"><text:tab/></text:span><text:span text:style-name="T335">Proc. </text:span><text:span text:style-name="T337">nº </text:span><text:span text:style-name="T338">930</text:span><text:span text:style-name="T342">7</text:span><text:span text:style-name="T337">AD</text:span><text:span text:style-name="T394">/2015</text:span></text:p>
      <text:p text:style-name="P82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49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82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299">Fábio Santos de Oliveira</text:span></text:span></text:p>
      <text:p text:style-name="P99"><text:span text:style-name="Default_20_Paragraph_20_Font"><text:span text:style-name="T299"><text:tab/></text:span></text:span><text:span text:style-name="Default_20_Paragraph_20_Font"><text:span text:style-name="T294">Decisão: Homologado, por unamidade, o vitaliciamento na carreira do Ministério <text:tab/><text:tab/>Público do Promotor de Justiça <text:s/></text:span></text:span><text:span text:style-name="Default_20_Paragraph_20_Font"><text:span text:style-name="T299">Fábio Santos de Oliveira</text:span></text:span><text:span text:style-name="Default_20_Paragraph_20_Font"><text:span text:style-name="T294">.</text:span></text:span></text:p>
      <text:p text:style-name="P110"><text:span text:style-name="Default_20_Paragraph_20_Font"><text:span text:style-name="T23"/></text:span></text:p>
      <text:p text:style-name="P82"><text:span text:style-name="T357">2</text:span><text:span text:style-name="T363">8</text:span><text:span text:style-name="T339">.</text:span><text:span text:style-name="T335"><text:tab/>Proc. </text:span><text:span text:style-name="T337">nº </text:span><text:span text:style-name="T338">9</text:span><text:span text:style-name="T342">310</text:span><text:span text:style-name="T337">AD</text:span><text:span text:style-name="T394">/2015</text:span></text:p>
      <text:p text:style-name="P82"><text:span text:style-name="T335"><text:tab/></text:span><text:span text:style-name="T257">Origem: </text:span><text:span text:style-name="T258">Corregedoria </text:span><text:span text:style-name="T259">Geral do Ministério Público</text:span></text:p>
      <text:p text:style-name="P49"><text:span text:style-name="T154"><text:tab/></text:span><text:span text:style-name="T155">Assunto: Relatório </text:span><text:span text:style-name="T156">Conclusivo </text:span><text:span text:style-name="T155">de Vitaliciamento</text:span></text:p>
      <text:p text:style-name="P82"><text:span text:style-name="Default_20_Paragraph_20_Font"><text:span text:style-name="T266"><text:tab/></text:span></text:span><text:span text:style-name="Default_20_Paragraph_20_Font"><text:span text:style-name="T292">Promotor de Justiça</text:span></text:span><text:span text:style-name="Default_20_Paragraph_20_Font"><text:span text:style-name="T293">: </text:span></text:span><text:span text:style-name="Default_20_Paragraph_20_Font"><text:span text:style-name="T299">Ariano Tércio Silva de Aguiar</text:span></text:span></text:p>
      <text:p text:style-name="P99"><text:span text:style-name="Default_20_Paragraph_20_Font"><text:span text:style-name="T299"><text:tab/></text:span></text:span><text:span text:style-name="Default_20_Paragraph_20_Font"><text:span text:style-name="T294">Decisão: Homologado, por unamidade, o vitaliciamento na carreira do Ministério <text:tab/><text:tab/>Público do Promotor de Justiça <text:s/></text:span></text:span><text:span text:style-name="Default_20_Paragraph_20_Font"><text:span text:style-name="T299">Ariano Tércio Silva de Aguiar</text:span></text:span><text:span text:style-name="Default_20_Paragraph_20_Font"><text:span text:style-name="T294">.</text:span></text:span></text:p>
      <text:p text:style-name="P111"/>
      <text:p text:style-name="P82"><text:span text:style-name="T357">2</text:span><text:span text:style-name="T363">9</text:span><text:span text:style-name="T339">.</text:span><text:span text:style-name="T330"><text:tab/>Proc. nº </text:span><text:span text:style-name="T342">002854</text:span><text:span text:style-name="T331">-</text:span><text:span text:style-name="T342">274</text:span><text:span text:style-name="T333">/201</text:span><text:span text:style-name="T334">7</text:span><text:span text:style-name="T332"> </text:span></text:p>
      <text:p text:style-name="P122"><text:span text:style-name="T214"><text:tab/></text:span><text:span text:style-name="T213">Origem: </text:span><text:span text:style-name="T230">1ª </text:span><text:span text:style-name="T213">P</text:span><text:span text:style-name="T215">J</text:span><text:span text:style-name="T217"> </text:span><text:span text:style-name="T218">de </text:span><text:span text:style-name="T230">Balsas</text:span></text:p>
      <text:p text:style-name="P131"><text:span text:style-name="T106"><text:tab/></text:span><text:span text:style-name="T91">Interessado(a): </text:span><text:span text:style-name="T107">Dailma Maria de Melo Brito</text:span></text:p>
      <text:p text:style-name="P131"><text:span text:style-name="Default_20_Paragraph_20_Font"><text:span text:style-name="T136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36">eventuais ilegalidades e ato de improbidade administrativa referente <text:tab/>aos débitos junto à EMBRATEL E CRF/MA</text:span></text:span></text:p>
      <text:p text:style-name="P80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299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299">05</text:span></text:span><text:span text:style-name="Default_20_Paragraph_20_Font"><text:span text:style-name="T291">/20</text:span></text:span><text:span text:style-name="Default_20_Paragraph_20_Font"><text:span text:style-name="T299">07</text:span></text:span></text:p>
      <text:p text:style-name="P101"><text:soft-page-break/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06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3">P</text:span></text:span><text:span text:style-name="T4">rocedimento administrativo. Apurar eventuais ilegalidades e ato de <text:tab/>improbidade administrativa referente aos débitos junto à EMBRATEL E CRF/MA. <text:tab/>Prescrição. Homologação de arquivamento. Inteligência do artigo 9º lei 7347/85 c/c art. <text:tab/>23, i, lei 8.429/1992. </text:span></text:p>
      <text:p text:style-name="P80"><text:span text:style-name="Default_20_Paragraph_20_Font"><text:span text:style-name="T18"/></text:span></text:p>
      <text:p text:style-name="P52"><text:span text:style-name="Default_20_Paragraph_20_Font"><text:span text:style-name="T172">3</text:span></text:span><text:span text:style-name="Default_20_Paragraph_20_Font"><text:span text:style-name="T179">0</text:span></text:span><text:span text:style-name="Default_20_Paragraph_20_Font"><text:span text:style-name="T172">.<text:tab/></text:span></text:span><text:span text:style-name="Default_20_Paragraph_20_Font"><text:span text:style-name="T171">Proc. nº </text:span></text:span><text:span text:style-name="Default_20_Paragraph_20_Font"><text:span text:style-name="T178">002856</text:span></text:span><text:span text:style-name="Default_20_Paragraph_20_Font"><text:span text:style-name="T174">-</text:span></text:span><text:span text:style-name="Default_20_Paragraph_20_Font"><text:span text:style-name="T173">274</text:span></text:span><text:span text:style-name="Default_20_Paragraph_20_Font"><text:span text:style-name="T175">/201</text:span></text:span><text:span text:style-name="Default_20_Paragraph_20_Font"><text:span text:style-name="T176">7</text:span></text:span><text:span text:style-name="Default_20_Paragraph_20_Font"><text:span text:style-name="T177"> </text:span></text:span></text:p>
      <text:p text:style-name="P126"><text:span text:style-name="T214"><text:tab/></text:span><text:span text:style-name="T213">Origem: </text:span><text:span text:style-name="T230">1ª </text:span><text:span text:style-name="T213">P</text:span><text:span text:style-name="T215">J</text:span><text:span text:style-name="T217"> </text:span><text:span text:style-name="T218">de </text:span><text:span text:style-name="T230">Balsas</text:span></text:p>
      <text:p text:style-name="P132"><text:span text:style-name="T106"><text:tab/></text:span><text:span text:style-name="T91">Interessado(a): </text:span><text:span text:style-name="T107">Dailma Maria de Melo Brito</text:span></text:p>
      <text:p text:style-name="P136"><text:span text:style-name="Default_20_Paragraph_20_Font"><text:span text:style-name="T136"><text:tab/></text:span></text:span><text:span text:style-name="Default_20_Paragraph_20_Font"><text:span text:style-name="T161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39">a contratação irregular de funcionário pela Prefeitura de Fortaleza dos <text:tab/>Nogueiras </text:span></text:span></text:p>
      <text:p text:style-name="P136"><text:span text:style-name="Default_20_Paragraph_20_Font"><text:span text:style-name="T168"><text:tab/></text:span></text:span><text:span text:style-name="Default_20_Paragraph_20_Font"><text:span text:style-name="T184">Assunto: </text:span></text:span><text:span text:style-name="Default_20_Paragraph_20_Font"><text:span text:style-name="T185">Arquivamento d</text:span></text:span><text:span text:style-name="Default_20_Paragraph_20_Font"><text:span text:style-name="T186">o </text:span></text:span><text:span text:style-name="Default_20_Paragraph_20_Font"><text:span text:style-name="T187">PA</text:span></text:span><text:span text:style-name="Default_20_Paragraph_20_Font"><text:span text:style-name="T188"> n</text:span></text:span><text:span text:style-name="Default_20_Paragraph_20_Font"><text:span text:style-name="T186">º </text:span></text:span><text:span text:style-name="Default_20_Paragraph_20_Font"><text:span text:style-name="T187">0</text:span></text:span><text:span text:style-name="Default_20_Paragraph_20_Font"><text:span text:style-name="T190">0</text:span></text:span><text:span text:style-name="Default_20_Paragraph_20_Font"><text:span text:style-name="T187">5</text:span></text:span><text:span text:style-name="Default_20_Paragraph_20_Font"><text:span text:style-name="T189">/20</text:span></text:span><text:span text:style-name="Default_20_Paragraph_20_Font"><text:span text:style-name="T187">0</text:span></text:span><text:span text:style-name="Default_20_Paragraph_20_Font"><text:span text:style-name="T190">3</text:span></text:span></text:p>
      <text:p text:style-name="P136"><text:span text:style-name="Default_20_Paragraph_20_Font"><text:span text:style-name="T190"><text:tab/></text:span></text:span><text:span text:style-name="Default_20_Paragraph_20_Font"><text:span text:style-name="T193">Decisão: Homologado arquivamento, por unanimidade.</text:span></text:span></text:p>
      <text:p text:style-name="P137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4">P</text:span></text:span><text:span text:style-name="T4">rocedimento administrativo. Apurar a contratação irregular de funcionários <text:tab/>públicos pela prefeitura municipal de </text:span><text:span text:style-name="T8">F</text:span><text:span text:style-name="T4">ortaleza dos </text:span><text:span text:style-name="T8">N</text:span><text:span text:style-name="T4">ogueiras/</text:span><text:span text:style-name="T8">MA</text:span><text:span text:style-name="T4">. Prescrição. <text:tab/>Homologação de arquivamento. Inteligência do artigo 9º lei 7347/85 c/c art. 23, i, lei <text:tab/>8.429/1992. </text:span></text:p>
      <text:p text:style-name="P37"/>
      <text:p text:style-name="P84"><text:span text:style-name="T358">3</text:span><text:span text:style-name="T363">1</text:span><text:span text:style-name="T358">.</text:span><text:span text:style-name="T330"><text:tab/>Proc. nº </text:span><text:span text:style-name="T343">030506</text:span><text:span text:style-name="T331">-</text:span><text:span text:style-name="T343">500</text:span><text:span text:style-name="T333">/201</text:span><text:span text:style-name="T334">7</text:span><text:span text:style-name="T332"> </text:span></text:p>
      <text:p text:style-name="P127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31">São João dos Patos </text:span></text:p>
      <text:p text:style-name="P133"><text:span text:style-name="T106"><text:tab/></text:span><text:span text:style-name="T91">Interessado(a): </text:span><text:span text:style-name="T108">Renato Ighor Viturino Aragão</text:span></text:p>
      <text:p text:style-name="P133"><text:span text:style-name="Default_20_Paragraph_20_Font"><text:span text:style-name="T139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39">possível existência de ato de improbidade administrativa </text:span></text:span></text:p>
      <text:p text:style-name="P84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0">43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02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07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4">I</text:span></text:span><text:span text:style-name="T4">nquérito civil. Apurar possível existência de ato de improbidade <text:tab/>administrativa realizado pela srª </text:span><text:span text:style-name="T8">C</text:span><text:span text:style-name="T4">amylla </text:span><text:span text:style-name="T8">L</text:span><text:span text:style-name="T4">ayanny </text:span><text:span text:style-name="T8">S</text:span><text:span text:style-name="T4">antana </text:span><text:span text:style-name="T8">C</text:span><text:span text:style-name="T4">orreia. Recomendação <text:tab/>ministerial atendida. Irregularidade sanada. Promoção de arquivamento. <text:tab/>Homologação, nos termos do e art. 10 § 1º da resolução nº 23/2007 do cnmp. </text:span></text:p>
      <text:p text:style-name="P84"><text:span text:style-name="Default_20_Paragraph_20_Font"><text:span text:style-name="T299"/></text:span></text:p>
      <text:p text:style-name="P87"><text:span text:style-name="T358">3</text:span><text:span text:style-name="T363">2</text:span><text:span text:style-name="T358">.</text:span><text:span text:style-name="T330"><text:tab/>Proc. nº </text:span><text:span text:style-name="T346">027137</text:span><text:span text:style-name="T331">-</text:span><text:span text:style-name="T343">500</text:span><text:span text:style-name="T333">/201</text:span><text:span text:style-name="T334">7</text:span><text:span text:style-name="T332"> </text:span></text:p>
      <text:p text:style-name="P127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34">Amarante do Maranhão</text:span></text:p>
      <text:p text:style-name="P133"><text:span text:style-name="T106"><text:tab/></text:span><text:span text:style-name="T91">Interessado(a): </text:span><text:span text:style-name="T109">Eduardo André de Aguiar Lopes</text:span></text:p>
      <text:p text:style-name="P133"><text:span text:style-name="Default_20_Paragraph_20_Font"><text:span text:style-name="T140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40">Verificar a regularidade da execução do contrato PP nº 08/2017 firmado entre <text:tab/>a empresa Gráfica e Editora Brasil EIRELI e o município de Amarante do Maranhão</text:span></text:span></text:p>
      <text:p text:style-name="P102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3">06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02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07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4">I</text:span></text:span><text:span text:style-name="T4">nquérito civil. Verificar a regularidade da execução do contrato pp nº 08/2017 <text:tab/>firmado entre a empresa </text:span><text:span text:style-name="T8">G</text:span><text:span text:style-name="T4">ráfica e </text:span><text:span text:style-name="T8">E</text:span><text:span text:style-name="T4">ditora </text:span><text:span text:style-name="T8">B</text:span><text:span text:style-name="T4">rasil </text:span><text:span text:style-name="T8">EIRELI</text:span><text:span text:style-name="T4"> e o município de </text:span><text:span text:style-name="T8">A</text:span><text:span text:style-name="T4">marante do <text:tab/></text:span><text:span text:style-name="T8">M</text:span><text:span text:style-name="T4">aranhão. Arquivamento homologado, nos termos do art. 9º da lei 7.347/85. </text:span></text:p>
      <text:p text:style-name="P87"><text:span text:style-name="Default_20_Paragraph_20_Font"><text:span text:style-name="T19"/></text:span></text:p>
      <text:p text:style-name="P87"><text:span text:style-name="T358">3</text:span><text:span text:style-name="T363">3</text:span><text:span text:style-name="T358">.</text:span><text:span text:style-name="T330"><text:tab/>Proc. nº </text:span><text:span text:style-name="T346">004238</text:span><text:span text:style-name="T331">-</text:span><text:span text:style-name="T346">253</text:span><text:span text:style-name="T333">/201</text:span><text:span text:style-name="T334">7</text:span><text:span text:style-name="T332"> –</text:span><text:span text:style-name="T347"> 2 v</text:span></text:p>
      <text:p text:style-name="P130"><text:span text:style-name="T214"><text:tab/></text:span><text:span text:style-name="T213">Origem: </text:span><text:span text:style-name="T234">3ª </text:span><text:span text:style-name="T213">P</text:span><text:span text:style-name="T215">J</text:span><text:span text:style-name="T234">E</text:span><text:span text:style-name="T217"> </text:span><text:span text:style-name="T218">de </text:span><text:span text:style-name="T234">Imperatriz</text:span></text:p>
      <text:p text:style-name="P135"><text:span text:style-name="T106"><text:tab/></text:span><text:span text:style-name="T91">Interessado(a): </text:span><text:span text:style-name="T110">Jadilson Cirqueira de Sousa</text:span></text:p>
      <text:p text:style-name="P135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1">eventuais desvio de condutas e deveres funcionais de todos os <text:tab/>servidores públicos da SEPLU</text:span></text:span></text:p>
      <text:p text:style-name="P87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4">006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03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08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5">I</text:span></text:span><text:span text:style-name="T4">nquérito civil. Apurar eventuais desvios de condutas e deveres funcionais de <text:tab/>todos os servidores que atuaram nos autos dos processos nº 0134/2015, nº <text:tab/>2016/009622, nº 2015/005083 e nº 2017/000143, a cargo da secretaria municipal de <text:tab/>meio ambiente e recursos hídricos de imperatriz e da secretaria municipal de <text:tab/>planejamento urbano – seplu, para posterior responsabilização penal e improbidade <text:tab/>administrativa. Arquivamento homologado, nos termos do art. 9º da lei 7.347/85. </text:span></text:p>
      <text:p text:style-name="P84"><text:span text:style-name="Default_20_Paragraph_20_Font"><text:span text:style-name="T299"/></text:span></text:p>
      <text:p text:style-name="P84"><text:span text:style-name="T358">3</text:span><text:span text:style-name="T363">4</text:span><text:span text:style-name="T358">.</text:span><text:span text:style-name="T330"><text:tab/>Proc. nº </text:span><text:span text:style-name="T343">000232</text:span><text:span text:style-name="T331">-</text:span><text:span text:style-name="T342">27</text:span><text:span text:style-name="T343">2</text:span><text:span text:style-name="T333">/201</text:span><text:span text:style-name="T334">7</text:span><text:span text:style-name="T332"> </text:span></text:p>
      <text:p text:style-name="P130"><text:soft-page-break/><text:span text:style-name="T214"><text:tab/></text:span><text:span text:style-name="T213">Origem: </text:span><text:span text:style-name="T230">1ª </text:span><text:span text:style-name="T213">P</text:span><text:span text:style-name="T215">J</text:span><text:span text:style-name="T217"> </text:span><text:span text:style-name="T218">de </text:span><text:span text:style-name="T231">Pinheiro</text:span></text:p>
      <text:p text:style-name="P135"><text:span text:style-name="T106"><text:tab/></text:span><text:span text:style-name="T91">Interessado(a): </text:span><text:span text:style-name="T108">Frederico Bianchini Joviano dos Santos</text:span></text:p>
      <text:p text:style-name="P135"><text:span text:style-name="Default_20_Paragraph_20_Font"><text:span text:style-name="T139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39">possível irregularidade na prestação de contas do convênio nº <text:tab/></text:span></text:span><text:span text:style-name="Default_20_Paragraph_20_Font"><text:span text:style-name="T142">246/2009 firmado entre a Secretaria de Estado da Saúde e o município de Presidente <text:tab/>Sarney</text:span></text:span></text:p>
      <text:p text:style-name="P84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299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1">131</text:span></text:span><text:span text:style-name="Default_20_Paragraph_20_Font"><text:span text:style-name="T291">/20</text:span></text:span><text:span text:style-name="Default_20_Paragraph_20_Font"><text:span text:style-name="T301">16</text:span></text:span></text:p>
      <text:p text:style-name="P103"><text:span text:style-name="Default_20_Paragraph_20_Font"><text:span text:style-name="T301"><text:tab/></text:span></text:span><text:span text:style-name="Default_20_Paragraph_20_Font"><text:span text:style-name="T286">Decisão: Homologado arquivamento, por unanimidade.</text:span></text:span></text:p>
      <text:p text:style-name="P108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5">P</text:span></text:span><text:span text:style-name="T4">rocedimento administrativo. Apurar possível irregularidade na prestação de <text:tab/>contas do convênio nº 246/2009 - firmado entre a </text:span><text:span text:style-name="T9">S</text:span><text:span text:style-name="T4">ecretaria de </text:span><text:span text:style-name="T9">E</text:span><text:span text:style-name="T4">stado de </text:span><text:span text:style-name="T9">S</text:span><text:span text:style-name="T4">aúde e o <text:tab/>município de </text:span><text:span text:style-name="T9">P</text:span><text:span text:style-name="T4">residente </text:span><text:span text:style-name="T9">S</text:span><text:span text:style-name="T4">arney. Arquivamento homologado, nos termos do art. 9º, § <text:tab/>1º da lei 7.347/85. </text:span></text:p>
      <text:p text:style-name="P84"><text:span text:style-name="Default_20_Paragraph_20_Font"><text:span text:style-name="T301"/></text:span></text:p>
      <text:p text:style-name="P85"><text:span text:style-name="T358">3</text:span><text:span text:style-name="T363">5</text:span><text:span text:style-name="T358">.</text:span><text:span text:style-name="T330"><text:tab/>Proc. nº </text:span><text:span text:style-name="T344">001468</text:span><text:span text:style-name="T331">-</text:span><text:span text:style-name="T342">2</text:span><text:span text:style-name="T344">65</text:span><text:span text:style-name="T333">/201</text:span><text:span text:style-name="T334">7</text:span><text:span text:style-name="T332"> </text:span></text:p>
      <text:p text:style-name="P128"><text:span text:style-name="T214"><text:tab/></text:span><text:span text:style-name="T213">Origem: </text:span><text:span text:style-name="T232">2</text:span><text:span text:style-name="T230">ª </text:span><text:span text:style-name="T213">P</text:span><text:span text:style-name="T215">J</text:span><text:span text:style-name="T217"> </text:span><text:span text:style-name="T218">de </text:span><text:span text:style-name="T232">Zé Doca</text:span></text:p>
      <text:p text:style-name="P134"><text:span text:style-name="T106"><text:tab/></text:span><text:span text:style-name="T91">Interessado(a): </text:span><text:span text:style-name="T111">Isabelle de Carvalho Fernandes Saraiva</text:span></text:p>
      <text:p text:style-name="P134"><text:span text:style-name="Default_20_Paragraph_20_Font"><text:span text:style-name="T142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2">denú</text:span></text:span><text:span text:style-name="Default_20_Paragraph_20_Font"><text:span text:style-name="T143">n</text:span></text:span><text:span text:style-name="Default_20_Paragraph_20_Font"><text:span text:style-name="T142">cia do disque direitos humanos </text:span></text:span></text:p>
      <text:p text:style-name="P85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299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299">0</text:span></text:span><text:span text:style-name="Default_20_Paragraph_20_Font"><text:span text:style-name="T301">10</text:span></text:span><text:span text:style-name="Default_20_Paragraph_20_Font"><text:span text:style-name="T291">/20</text:span></text:span><text:span text:style-name="Default_20_Paragraph_20_Font"><text:span text:style-name="T301">15</text:span></text:span></text:p>
      <text:p text:style-name="P104"><text:span text:style-name="Default_20_Paragraph_20_Font"><text:span text:style-name="T301"><text:tab/></text:span></text:span><text:span text:style-name="Default_20_Paragraph_20_Font"><text:span text:style-name="T286">Decisão: Homologado arquivamento, por unanimidade.</text:span></text:span></text:p>
      <text:p text:style-name="P109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6">P</text:span></text:span><text:span text:style-name="T4">rocedimento administrativo. Apurar denúncia do disque direitos humanos. <text:tab/>Ausência de justa causa para propositura de ação. Homologação arquivamento. </text:span></text:p>
      <text:p text:style-name="P85"><text:span text:style-name="Default_20_Paragraph_20_Font"><text:span text:style-name="T301"/></text:span></text:p>
      <text:p text:style-name="P86"><text:span text:style-name="T358">3</text:span><text:span text:style-name="T363">6</text:span><text:span text:style-name="T358">.</text:span><text:span text:style-name="T330"><text:tab/>Proc. nº </text:span><text:span text:style-name="T342">002</text:span><text:span text:style-name="T345">921</text:span><text:span text:style-name="T331">-</text:span><text:span text:style-name="T342">274</text:span><text:span text:style-name="T333">/201</text:span><text:span text:style-name="T334">7</text:span><text:span text:style-name="T332"> –</text:span><text:span text:style-name="T345"> 2 v</text:span></text:p>
      <text:p text:style-name="P128"><text:span text:style-name="T214"><text:tab/></text:span><text:span text:style-name="T213">Origem: </text:span><text:span text:style-name="T230">1ª </text:span><text:span text:style-name="T213">P</text:span><text:span text:style-name="T215">J</text:span><text:span text:style-name="T217"> </text:span><text:span text:style-name="T218">de </text:span><text:span text:style-name="T230">Balsas</text:span></text:p>
      <text:p text:style-name="P134"><text:span text:style-name="T106"><text:tab/></text:span><text:span text:style-name="T91">Interessado(a): </text:span><text:span text:style-name="T107">Dailma Maria de Melo Brito</text:span></text:p>
      <text:p text:style-name="P134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4">ato de improbidade administrativa na contratação de veículos pelo <text:s/><text:tab/>município de Balsas</text:span></text:span></text:p>
      <text:p text:style-name="P86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299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299">0</text:span></text:span><text:span text:style-name="Default_20_Paragraph_20_Font"><text:span text:style-name="T302">04</text:span></text:span><text:span text:style-name="Default_20_Paragraph_20_Font"><text:span text:style-name="T291">/20</text:span></text:span><text:span text:style-name="Default_20_Paragraph_20_Font"><text:span text:style-name="T299">0</text:span></text:span><text:span text:style-name="Default_20_Paragraph_20_Font"><text:span text:style-name="T302">3</text:span></text:span></text:p>
      <text:p text:style-name="P104"><text:span text:style-name="Default_20_Paragraph_20_Font"><text:span text:style-name="T302"><text:tab/></text:span></text:span><text:span text:style-name="Default_20_Paragraph_20_Font"><text:span text:style-name="T286">Decisão: Homologado arquivamento, por unanimidade.</text:span></text:span></text:p>
      <text:p text:style-name="P109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6">P</text:span></text:span><text:span text:style-name="T4">rocedimento administrativo. Apurar atos de improbidade administrativa na <text:tab/>contratação de veículos pelo município de </text:span><text:span text:style-name="T10">B</text:span><text:span text:style-name="T4">alsas/</text:span><text:span text:style-name="T10">MA</text:span><text:span text:style-name="T4">. Prescrição. Homologação de <text:tab/>arquivamento. Inteligência do artigo 9º lei 7347/85 c/c art. 23, i, lei 8.429/1992. </text:span></text:p>
      <text:p text:style-name="P86"><text:span text:style-name="Default_20_Paragraph_20_Font"><text:span text:style-name="T302"/></text:span></text:p>
      <text:p text:style-name="P88"><text:span text:style-name="T358">3</text:span><text:span text:style-name="T363">7</text:span><text:span text:style-name="T358">.</text:span><text:span text:style-name="T330"><text:tab/>Proc. nº </text:span><text:span text:style-name="T347">032290</text:span><text:span text:style-name="T331">-</text:span><text:span text:style-name="T343">500</text:span><text:span text:style-name="T333">/201</text:span><text:span text:style-name="T334">7</text:span><text:span text:style-name="T332"> </text:span></text:p>
      <text:p text:style-name="P128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35">Paraibano</text:span></text:p>
      <text:p text:style-name="P134"><text:span text:style-name="T106"><text:tab/></text:span><text:span text:style-name="T91">Interessado(a): </text:span><text:span text:style-name="T110">Gustavo Pereira Silva</text:span></text:p>
      <text:p text:style-name="P134"><text:span text:style-name="Default_20_Paragraph_20_Font"><text:span text:style-name="T141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1">a falta de água no povoado Vão das Coivaras, no município de <text:tab/>Paraibano</text:span></text:span></text:p>
      <text:p text:style-name="P88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4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4">06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04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09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6">P</text:span></text:span><text:span text:style-name="T4">rocedimento administrativo. Apurar notícia sobre falta de água no povoado <text:tab/></text:span><text:span text:style-name="T10">V</text:span><text:span text:style-name="T4">ão das </text:span><text:span text:style-name="T10">C</text:span><text:span text:style-name="T4">oivaras. Situação sanada. Ausência de justa causa para propositura de <text:tab/>ação. Homologação arquivamento. Inteligencia do art. 10, § 1º da resolução nº <text:tab/>23/2007 do </text:span><text:span text:style-name="T10">CNMP</text:span><text:span text:style-name="T4">. </text:span></text:p>
      <text:p text:style-name="P88"><text:span text:style-name="Default_20_Paragraph_20_Font"><text:span text:style-name="T299"/></text:span></text:p>
      <text:p text:style-name="P88"><text:span text:style-name="T358">3</text:span><text:span text:style-name="T363">8</text:span><text:span text:style-name="T358">.</text:span><text:span text:style-name="T330"><text:tab/>Proc. nº </text:span><text:span text:style-name="T347">032504</text:span><text:span text:style-name="T331">-</text:span><text:span text:style-name="T343">500</text:span><text:span text:style-name="T333">/201</text:span><text:span text:style-name="T334">7</text:span><text:span text:style-name="T332"> </text:span></text:p>
      <text:p text:style-name="P129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35">Alcântara</text:span><text:span text:style-name="T231"> </text:span></text:p>
      <text:p text:style-name="P134"><text:span text:style-name="T106"><text:tab/></text:span><text:span text:style-name="T91">Interessado(a): </text:span><text:span text:style-name="T110">Francisco Jansen Lopes Sales (substituto)</text:span></text:p>
      <text:p text:style-name="P134"><text:span text:style-name="Default_20_Paragraph_20_Font"><text:span text:style-name="T141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5">notícias relacionadas ao convênio nº 228/2008/SES, firmado entre a <text:tab/>Secretaria de Estado da Saúde e a FUMAC</text:span></text:span></text:p>
      <text:p text:style-name="P134"><text:span text:style-name="Default_20_Paragraph_20_Font"><text:span text:style-name="T169"><text:tab/></text:span></text:span><text:span text:style-name="Default_20_Paragraph_20_Font"><text:span text:style-name="T184">Assunto: </text:span></text:span><text:span text:style-name="Default_20_Paragraph_20_Font"><text:span text:style-name="T185">Arquivamento d</text:span></text:span><text:span text:style-name="Default_20_Paragraph_20_Font"><text:span text:style-name="T186">o </text:span></text:span><text:span text:style-name="Default_20_Paragraph_20_Font"><text:span text:style-name="T190">IC</text:span></text:span><text:span text:style-name="Default_20_Paragraph_20_Font"><text:span text:style-name="T188"> n</text:span></text:span><text:span text:style-name="Default_20_Paragraph_20_Font"><text:span text:style-name="T186">º </text:span></text:span><text:span text:style-name="Default_20_Paragraph_20_Font"><text:span text:style-name="T196">08</text:span></text:span><text:span text:style-name="Default_20_Paragraph_20_Font"><text:span text:style-name="T189">/20</text:span></text:span><text:span text:style-name="Default_20_Paragraph_20_Font"><text:span text:style-name="T190">1</text:span></text:span><text:span text:style-name="Default_20_Paragraph_20_Font"><text:span text:style-name="T196">0</text:span></text:span></text:p>
      <text:p text:style-name="P134"><text:span text:style-name="Default_20_Paragraph_20_Font"><text:span text:style-name="T196"><text:tab/></text:span></text:span><text:span text:style-name="Default_20_Paragraph_20_Font"><text:span text:style-name="T193">Decisão: Homologado arquivamento, por unanimidade.</text:span></text:span></text:p>
      <text:p text:style-name="P138"><text:span text:style-name="Default_20_Paragraph_20_Font"><text:span text:style-name="T70"><text:tab/></text:span></text:span><text:span text:style-name="Default_20_Paragraph_20_Font"><text:span text:style-name="T71">Ementa:</text:span></text:span><text:span text:style-name="Default_20_Paragraph_20_Font"><text:span text:style-name="T76"> P</text:span></text:span><text:span text:style-name="T4">rocedimento administrativo. Investigar se a obra ou o serviço do convênio <text:tab/>celebrado entre a </text:span><text:span text:style-name="T10">S</text:span><text:span text:style-name="T4">ecretaria de </text:span><text:span text:style-name="T10">E</text:span><text:span text:style-name="T4">stado da </text:span><text:span text:style-name="T10">S</text:span><text:span text:style-name="T4">aúde e a </text:span><text:span text:style-name="T10">F</text:span><text:span text:style-name="T4">undação </text:span><text:span text:style-name="T10">M</text:span><text:span text:style-name="T4">aranhense de <text:tab/></text:span><text:span text:style-name="T10">A</text:span><text:span text:style-name="T4">ssistência </text:span><text:span text:style-name="T10">C</text:span><text:span text:style-name="T4">omunitária – </text:span><text:span text:style-name="T10">FUMAC</text:span><text:span text:style-name="T4"> objetivando a ampliação de rede de sistema de <text:tab/>abastecimento d'água foi realizado ou, se executado, o foi na forma como acordado no </text:span><text:soft-page-break/><text:span text:style-name="T4"><text:tab/>respectivo instrumento. Prescrição tão somente quanto a ação de improbidade <text:tab/>administrativa. Homologação de arquivamento. Inteligência do artigo 9º lei 7347/85 c/c <text:tab/>art. 23, i, lei 8.429/1992. Conversão do feito em diligência. Apuração de possível dano <text:tab/>ao erário. </text:span></text:p>
      <text:p text:style-name="P88"><text:span text:style-name="Default_20_Paragraph_20_Font"><text:span text:style-name="T305"><text:tab/></text:span></text:span></text:p>
      <text:p text:style-name="P89"><text:span text:style-name="T358">3</text:span><text:span text:style-name="T363">9</text:span><text:span text:style-name="T358">.</text:span><text:span text:style-name="T330"><text:tab/>Proc. nº </text:span><text:span text:style-name="T348">019457</text:span><text:span text:style-name="T331">-</text:span><text:span text:style-name="T343">500</text:span><text:span text:style-name="T333">/201</text:span><text:span text:style-name="T348">6</text:span></text:p>
      <text:p text:style-name="P170"><text:span text:style-name="T214"><text:tab/></text:span><text:span text:style-name="T213">Origem: </text:span><text:span text:style-name="T236">20ª </text:span><text:span text:style-name="T213">P</text:span><text:span text:style-name="T215">J</text:span><text:span text:style-name="T236">E</text:span><text:span text:style-name="T217"> </text:span><text:span text:style-name="T218">de </text:span><text:span text:style-name="T236">Defesa da Saúde</text:span></text:p>
      <text:p text:style-name="P175"><text:span text:style-name="T106"><text:tab/></text:span><text:span text:style-name="T91">Interessado(a): </text:span><text:span text:style-name="T112">Maria da Glória Mafra Silva</text:span></text:p>
      <text:p text:style-name="P175"><text:span text:style-name="Default_20_Paragraph_20_Font"><text:span text:style-name="T145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5">denúncia </text:span></text:span><text:span text:style-name="Default_20_Paragraph_20_Font"><text:span text:style-name="T146">da AMACS, segundo a qual estaria sendo ministrado curso <text:tab/>técnico e profissionalizante sem aprovação do Conselho Municipal de Saúde</text:span></text:span></text:p>
      <text:p text:style-name="P89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6">PP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6">24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306">6</text:span></text:span></text:p>
      <text:p text:style-name="P146"><text:span text:style-name="Default_20_Paragraph_20_Font"><text:span text:style-name="T306"><text:tab/></text:span></text:span><text:span text:style-name="Default_20_Paragraph_20_Font"><text:span text:style-name="T286">Decisão: Homologado arquivamento, por unanimidade.</text:span></text:span></text:p>
      <text:p text:style-name="P162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7">P</text:span></text:span><text:span text:style-name="T4">rocedimento administrativo. Denúncia da associação metropolitana dos <text:tab/>agentes comunitários de saúde e dos agentes de combate as endemias de </text:span><text:span text:style-name="T417">S</text:span><text:span text:style-name="T4">ão </text:span><text:span text:style-name="T417">L</text:span><text:span text:style-name="T4">uís, <text:tab/></text:span><text:span text:style-name="T417">P</text:span><text:span text:style-name="T4">aço do </text:span><text:span text:style-name="T417">L</text:span><text:span text:style-name="T4">umiar, </text:span><text:span text:style-name="T417">R</text:span><text:span text:style-name="T4">aposa e </text:span><text:span text:style-name="T417">S</text:span><text:span text:style-name="T4">ão </text:span><text:span text:style-name="T417">J</text:span><text:span text:style-name="T4">osé de </text:span><text:span text:style-name="T417">R</text:span><text:span text:style-name="T4">ibamar (</text:span><text:span text:style-name="T417">AMACS</text:span><text:span text:style-name="T4">), segundo a qual estaria <text:tab/>sendo ministrado curso técnico de agente comunitário de saúde pela </text:span><text:span text:style-name="T417">E</text:span><text:span text:style-name="T4">scola </text:span><text:span text:style-name="T417">N</text:span><text:span text:style-name="T4">acional <text:tab/>de </text:span><text:span text:style-name="T417">C</text:span><text:span text:style-name="T4">urso </text:span><text:span text:style-name="T417">T</text:span><text:span text:style-name="T4">écnico e </text:span><text:span text:style-name="T417">P</text:span><text:span text:style-name="T4">rofissionalizante (</text:span><text:span text:style-name="T417">ENAC</text:span><text:span text:style-name="T4">) sem aprovação do </text:span><text:span text:style-name="T417">C</text:span><text:span text:style-name="T4">onselho </text:span><text:span text:style-name="T417">M</text:span><text:span text:style-name="T4">unicipal <text:tab/>de </text:span><text:span text:style-name="T417">S</text:span><text:span text:style-name="T4">aúde, em desconformidade com a portaria nº 628/2006 e ec 51/20006. Ausência <text:tab/>de justa causa para propositura de ação. Homologação arquivamento. </text:span></text:p>
      <text:p text:style-name="P146"><text:span text:style-name="Default_20_Paragraph_20_Font"><text:span text:style-name="T421"/></text:span></text:p>
      <text:p text:style-name="P90"><text:span text:style-name="T363">40</text:span><text:span text:style-name="T358">.</text:span><text:span text:style-name="T330"><text:tab/>Proc. nº </text:span><text:span text:style-name="T349">022849</text:span><text:span text:style-name="T331">-</text:span><text:span text:style-name="T343">500</text:span><text:span text:style-name="T333">/201</text:span><text:span text:style-name="T334">7 –</text:span><text:span text:style-name="T350"> 2 v</text:span></text:p>
      <text:p text:style-name="P171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31">São </text:span><text:span text:style-name="T237">Luis Gonzaga</text:span></text:p>
      <text:p text:style-name="P176"><text:span text:style-name="T106"><text:tab/></text:span><text:span text:style-name="T91">Interessado(a): </text:span><text:span text:style-name="T113">Cristiane dos Santos Donatini</text:span></text:p>
      <text:p text:style-name="P176"><text:span text:style-name="Default_20_Paragraph_20_Font"><text:span text:style-name="T146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47">Averiguar a prestação de contas referente ao convênio nº 351/2013-<text:tab/>ASSJUR/SECID, firmado entre a SECID e o município de São Lu</text:span></text:span><text:span text:style-name="Default_20_Paragraph_20_Font"><text:span text:style-name="T143">í</text:span></text:span><text:span text:style-name="Default_20_Paragraph_20_Font"><text:span text:style-name="T147">s Gonzaga</text:span></text:span></text:p>
      <text:p text:style-name="P90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7">PA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7">004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307">5</text:span></text:span></text:p>
      <text:p text:style-name="P148"><text:span text:style-name="Default_20_Paragraph_20_Font"><text:span text:style-name="T307"><text:tab/></text:span></text:span><text:span text:style-name="Default_20_Paragraph_20_Font"><text:span text:style-name="T286">Decisão: Homologado arquivamento, por unanimidade.</text:span></text:span></text:p>
      <text:p text:style-name="P163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8">P</text:span></text:span><text:span text:style-name="T4">rocedimento administrativo. Fiscalização de convênio nº 351/2013, <text:tab/>celebrado entre a </text:span><text:span text:style-name="T418">S</text:span><text:span text:style-name="T4">ecretaria de </text:span><text:span text:style-name="T418">E</text:span><text:span text:style-name="T4">stado das </text:span><text:span text:style-name="T418">C</text:span><text:span text:style-name="T4">idades e </text:span><text:span text:style-name="T418">D</text:span><text:span text:style-name="T4">esenvolvimento </text:span><text:span text:style-name="T418">U</text:span><text:span text:style-name="T4">rbano – <text:tab/></text:span><text:span text:style-name="T418">SECID</text:span><text:span text:style-name="T4"> e o município de </text:span><text:span text:style-name="T418">S</text:span><text:span text:style-name="T4">ão </text:span><text:span text:style-name="T418">L</text:span><text:span text:style-name="T4">uís </text:span><text:span text:style-name="T418">G</text:span><text:span text:style-name="T4">onzaga do </text:span><text:span text:style-name="T418">M</text:span><text:span text:style-name="T4">aranhão. Ausência de irregularidades. <text:tab/>Arquivamento homologado, nos termos do art. 9º, § 1º da lei 7.347/85. </text:span></text:p>
      <text:p text:style-name="P90"><text:span text:style-name="Default_20_Paragraph_20_Font"><text:span text:style-name="T307"/></text:span></text:p>
      <text:p text:style-name="P91"><text:span text:style-name="T358">4</text:span><text:span text:style-name="T363">1</text:span><text:span text:style-name="T358">.</text:span><text:span text:style-name="T330"><text:tab/>Proc. nº </text:span><text:span text:style-name="T350">003563</text:span><text:span text:style-name="T331">-</text:span><text:span text:style-name="T350">254</text:span><text:span text:style-name="T333">/201</text:span><text:span text:style-name="T350">5</text:span><text:span text:style-name="T332"> </text:span></text:p>
      <text:p text:style-name="P171"><text:span text:style-name="T214"><text:tab/></text:span><text:span text:style-name="T213">Origem: </text:span><text:span text:style-name="T238">4ª </text:span><text:span text:style-name="T213">P</text:span><text:span text:style-name="T215">J</text:span><text:span text:style-name="T217"> </text:span><text:span text:style-name="T218">de </text:span><text:span text:style-name="T238">Caxias</text:span></text:p>
      <text:p text:style-name="P176"><text:span text:style-name="T106"><text:tab/></text:span><text:span text:style-name="T91">Interessado(a): </text:span><text:span text:style-name="T114">Williams Silva de Paiva</text:span></text:p>
      <text:p text:style-name="P176"><text:span text:style-name="Default_20_Paragraph_20_Font"><text:span text:style-name="T147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8">responsabilidade de ente público por óbito ocorrido por infecção <text:tab/>hospitalar no hospital municipal de Caxias</text:span></text:span></text:p>
      <text:p text:style-name="P91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8">003/</text:span></text:span><text:span text:style-name="Default_20_Paragraph_20_Font"><text:span text:style-name="T291">20</text:span></text:span><text:span text:style-name="Default_20_Paragraph_20_Font"><text:span text:style-name="T300">1</text:span></text:span><text:span text:style-name="Default_20_Paragraph_20_Font"><text:span text:style-name="T309">5</text:span></text:span></text:p>
      <text:p text:style-name="P148"><text:span text:style-name="Default_20_Paragraph_20_Font"><text:span text:style-name="T309"><text:tab/></text:span></text:span><text:span text:style-name="Default_20_Paragraph_20_Font"><text:span text:style-name="T286">Decisão: Homologado arquivamento, por unanimidade.</text:span></text:span></text:p>
      <text:p text:style-name="P163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8">I</text:span></text:span><text:span text:style-name="T4">nquérito civil. Apurar denuncia feita pelo sr. Márcio </text:span><text:span text:style-name="T418">D</text:span><text:span text:style-name="T4">iony de </text:span><text:span text:style-name="T418">S</text:span><text:span text:style-name="T4">ousa, <text:tab/>apontando indícios que sua esposa </text:span><text:span text:style-name="T418">F</text:span><text:span text:style-name="T4">rancisca </text:span><text:span text:style-name="T418">M</text:span><text:span text:style-name="T4">elo </text:span><text:span text:style-name="T418">N</text:span><text:span text:style-name="T4">unes, após dar a luz a dois <text:tab/>bebês no dia 08/10/2013, na maternidade </text:span><text:span text:style-name="T418">C</text:span><text:span text:style-name="T4">armosina </text:span><text:span text:style-name="T418">C</text:span><text:span text:style-name="T4">outinho, contraiu uma infecção <text:tab/>hospitalar e veio a óbito no dia 25/10/2013, visando apurar eventual responsabilidade <text:tab/>por ato de improbidade administrativa. Inexistência de elementos ou evidências de <text:tab/>conduta dolosa dos agentes públicos. Promoção de arquivamento. Homologação, nos <text:tab/>termos do e art. 10 § 1º da resolução nº 23/2007 do cnmp. </text:span></text:p>
      <text:p text:style-name="P91"><text:span text:style-name="Default_20_Paragraph_20_Font"><text:span text:style-name="T309"/></text:span></text:p>
      <text:p text:style-name="P92"><text:span text:style-name="T358">4</text:span><text:span text:style-name="T363">2</text:span><text:span text:style-name="T358">.</text:span><text:span text:style-name="T330"><text:tab/>Proc. nº </text:span><text:span text:style-name="T351">002941</text:span><text:span text:style-name="T331">-</text:span><text:span text:style-name="T351">274</text:span><text:span text:style-name="T333">/201</text:span><text:span text:style-name="T334">7</text:span><text:span text:style-name="T332"> </text:span></text:p>
      <text:p text:style-name="P171"><text:span text:style-name="T214"><text:tab/></text:span><text:span text:style-name="T213">Origem: </text:span><text:span text:style-name="T239">1ª </text:span><text:span text:style-name="T213">P</text:span><text:span text:style-name="T215">J</text:span><text:span text:style-name="T217"> </text:span><text:span text:style-name="T218">de </text:span><text:span text:style-name="T239">Balsas</text:span></text:p>
      <text:p text:style-name="P176"><text:span text:style-name="T106"><text:tab/></text:span><text:span text:style-name="T91">Interessado(a): </text:span><text:span text:style-name="T115">Dailma Maria de Melo Brito</text:span></text:p>
      <text:p text:style-name="P176"><text:span text:style-name="Default_20_Paragraph_20_Font"><text:span text:style-name="T149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9">suposta irregularidades na contratação de servidores e realização de <text:tab/>licitação para contratação de médicos</text:span></text:span></text:p>
      <text:p text:style-name="P92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9">PP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00">4</text:span></text:span><text:span text:style-name="Default_20_Paragraph_20_Font"><text:span text:style-name="T309">2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309">1</text:span></text:span></text:p>
      <text:p text:style-name="P148"><text:span text:style-name="Default_20_Paragraph_20_Font"><text:span text:style-name="T309"><text:tab/></text:span></text:span><text:span text:style-name="Default_20_Paragraph_20_Font"><text:span text:style-name="T286">Decisão: Homologado arquivamento, por unanimidade.</text:span></text:span></text:p>
      <text:p text:style-name="P163"><text:soft-page-break/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8">P</text:span></text:span><text:span text:style-name="T4">rocedimento investigatório preliminar. Apurar supostas irregularidades na <text:tab/>contratação de servidores e na realização de licitação para contratação de médicos, <text:tab/>por meio de pregão presencial no município de </text:span><text:span text:style-name="T418">F</text:span><text:span text:style-name="T4">ortaleza dos </text:span><text:span text:style-name="T418">N</text:span><text:span text:style-name="T4">ogueiras/</text:span><text:span text:style-name="T418">MA</text:span><text:span text:style-name="T4">. <text:tab/>Arquivamento homologado, nos termos do art. 9º da lei 7.347/85 </text:span></text:p>
      <text:p text:style-name="P148"><text:span text:style-name="Default_20_Paragraph_20_Font"><text:span text:style-name="T316"/></text:span></text:p>
      <text:p text:style-name="P92"><text:span text:style-name="T358">4</text:span><text:span text:style-name="T363">3</text:span><text:span text:style-name="T358">.</text:span><text:span text:style-name="T330"><text:tab/>Proc. nº </text:span><text:span text:style-name="T351">026477</text:span><text:span text:style-name="T331">-</text:span><text:span text:style-name="T343">500</text:span><text:span text:style-name="T333">/201</text:span><text:span text:style-name="T334">7</text:span><text:span text:style-name="T332"> </text:span></text:p>
      <text:p text:style-name="P171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39">Alto Parnaíba</text:span></text:p>
      <text:p text:style-name="P176"><text:span text:style-name="T106"><text:tab/></text:span><text:span text:style-name="T91">Interessado(a): </text:span><text:span text:style-name="T115">Tiago Quintanilha Nogueira</text:span></text:p>
      <text:p text:style-name="P176"><text:span text:style-name="Default_20_Paragraph_20_Font"><text:span text:style-name="T149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50">suposto dano ambiental decorrente de despejo de esgoto em águas de <text:tab/>Brejo</text:span></text:span></text:p>
      <text:p text:style-name="P92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0">09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310">6</text:span></text:span></text:p>
      <text:p text:style-name="P148"><text:span text:style-name="Default_20_Paragraph_20_Font"><text:span text:style-name="T310"><text:tab/></text:span></text:span><text:span text:style-name="Default_20_Paragraph_20_Font"><text:span text:style-name="T286">Decisão: Homologado arquivamento, por unanimidade.</text:span></text:span></text:p>
      <text:p text:style-name="P163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8">I</text:span></text:span><text:span text:style-name="T4">nquérito civil. Apurar suposto dano ambiental decorrente de despejo de <text:tab/>esgoto nas águas do </text:span><text:span text:style-name="T418">B</text:span><text:span text:style-name="T4">rejo do </text:span><text:span text:style-name="T418">R</text:span><text:span text:style-name="T4">apadura, que atravessa a cidade até desaguar no rio <text:tab/></text:span><text:span text:style-name="T418">P</text:span><text:span text:style-name="T4">arnaíba. Inexistência de motivo para prosseguimento do procedimento. Pedido de. <text:tab/>Homologação de arquivamento. Arquivamento homologado. Inteligência do artigo 9º § <text:tab/>1º, da lei nº 7.347/85. </text:span></text:p>
      <text:p text:style-name="P92"><text:span text:style-name="Default_20_Paragraph_20_Font"><text:span text:style-name="T422"/></text:span></text:p>
      <text:p text:style-name="P93"><text:span text:style-name="T358">4</text:span><text:span text:style-name="T363">4</text:span><text:span text:style-name="T358">.</text:span><text:span text:style-name="T330"><text:tab/>Proc. nº </text:span><text:span text:style-name="T352">0295</text:span><text:span text:style-name="T361">9</text:span><text:span text:style-name="T352">8</text:span><text:span text:style-name="T331">-</text:span><text:span text:style-name="T343">500</text:span><text:span text:style-name="T333">/201</text:span><text:span text:style-name="T334">7</text:span><text:span text:style-name="T332"> </text:span></text:p>
      <text:p text:style-name="P171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40">Loreto</text:span></text:p>
      <text:p text:style-name="P176"><text:span text:style-name="T106"><text:tab/></text:span><text:span text:style-name="T91">Interessado(a): </text:span><text:span text:style-name="T116">Leonardo Novaes Bastos</text:span></text:p>
      <text:p text:style-name="P176"><text:span text:style-name="Default_20_Paragraph_20_Font"><text:span text:style-name="T150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50">suposta prática de ato de improbidade administrativa</text:span></text:span></text:p>
      <text:p text:style-name="P93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0">1</text:span></text:span><text:span text:style-name="Default_20_Paragraph_20_Font"><text:span text:style-name="T300">3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310">6 </text:span></text:span></text:p>
      <text:p text:style-name="P148"><text:span text:style-name="Default_20_Paragraph_20_Font"><text:span text:style-name="T310"><text:tab/></text:span></text:span><text:span text:style-name="Default_20_Paragraph_20_Font"><text:span text:style-name="T286">Decisão: Homologado arquivamento, por unanimidade.</text:span></text:span></text:p>
      <text:p text:style-name="P163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8">P</text:span></text:span><text:span text:style-name="T4">rocedimento administrativo. Inquérito civil. Apurar denúncia formulada pelo <text:tab/>senhor </text:span><text:span text:style-name="T418">P</text:span><text:span text:style-name="T4">edro </text:span><text:span text:style-name="T418">L</text:span><text:span text:style-name="T4">eonel </text:span><text:span text:style-name="T418">P</text:span><text:span text:style-name="T4">into de </text:span><text:span text:style-name="T418">C</text:span><text:span text:style-name="T4">arvalho em face do município de </text:span><text:span text:style-name="T418">S</text:span><text:span text:style-name="T4">ão </text:span><text:span text:style-name="T418">F</text:span><text:span text:style-name="T4">élix de </text:span><text:span text:style-name="T418">B</text:span><text:span text:style-name="T4">alsas, <text:tab/>na pessoa do prefeito, senhor </text:span><text:span text:style-name="T418">F</text:span><text:span text:style-name="T4">élix </text:span><text:span text:style-name="T418">M</text:span><text:span text:style-name="T4">artins </text:span><text:span text:style-name="T418">C</text:span><text:span text:style-name="T4">osta </text:span><text:span text:style-name="T418">N</text:span><text:span text:style-name="T4">eto, de que houve autopromoção <text:tab/>na matéria denominada “</text:span><text:span text:style-name="T418">S</text:span><text:span text:style-name="T4">ão </text:span><text:span text:style-name="T418">F</text:span><text:span text:style-name="T4">élix de </text:span><text:span text:style-name="T418">B</text:span><text:span text:style-name="T4">alsas inaugura pavimentação de estrada”, no <text:tab/>jornal o imparcial, em 19/09/2007. Prescrição. Homologação de arquivamento. <text:tab/>Inteligência do artigo 9º lei 7347/85 c/c art. 23, i, lei 8.429/1992. </text:span></text:p>
      <text:p text:style-name="P93"><text:span text:style-name="Default_20_Paragraph_20_Font"><text:span text:style-name="T310"/></text:span></text:p>
      <text:p text:style-name="P94"><text:span text:style-name="T358">4</text:span><text:span text:style-name="T363">5</text:span><text:span text:style-name="T358">.</text:span><text:span text:style-name="T330"><text:tab/>Proc. nº </text:span><text:span text:style-name="T353">003553</text:span><text:span text:style-name="T331">-</text:span><text:span text:style-name="T353">254</text:span><text:span text:style-name="T333">/201</text:span><text:span text:style-name="T353">6</text:span><text:span text:style-name="T332"> </text:span></text:p>
      <text:p text:style-name="P171"><text:span text:style-name="T214"><text:tab/></text:span><text:span text:style-name="T213">Origem: </text:span><text:span text:style-name="T241">7ª </text:span><text:span text:style-name="T213">P</text:span><text:span text:style-name="T215">J</text:span><text:span text:style-name="T217"> </text:span><text:span text:style-name="T218">de </text:span><text:span text:style-name="T241">Caxias</text:span></text:p>
      <text:p text:style-name="P176"><text:span text:style-name="T106"><text:tab/></text:span><text:span text:style-name="T91">Interessado(a): </text:span><text:span text:style-name="T117">Cristiane Carvalho de Melo Monteiro</text:span></text:p>
      <text:p text:style-name="P176"><text:span text:style-name="Default_20_Paragraph_20_Font"><text:span text:style-name="T151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51">suposta situação de risco e vulnerabilidade vivenciada por menor</text:span></text:span></text:p>
      <text:p text:style-name="P94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1">002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48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48"/>
      <text:p text:style-name="P94"><text:span text:style-name="T358">4</text:span><text:span text:style-name="T363">6</text:span><text:span text:style-name="T358">.</text:span><text:span text:style-name="T330"><text:tab/>Proc. nº </text:span><text:span text:style-name="T353">002164</text:span><text:span text:style-name="T331">-</text:span><text:span text:style-name="T353">254</text:span><text:span text:style-name="T333">/201</text:span><text:span text:style-name="T334">7</text:span><text:span text:style-name="T332"> </text:span></text:p>
      <text:p text:style-name="P173"><text:span text:style-name="T214"><text:tab/></text:span><text:span text:style-name="T213">Origem: </text:span><text:span text:style-name="T241">7ª </text:span><text:span text:style-name="T213">P</text:span><text:span text:style-name="T215">J</text:span><text:span text:style-name="T217"> </text:span><text:span text:style-name="T218">de </text:span><text:span text:style-name="T241">Caxias</text:span></text:p>
      <text:p text:style-name="P178"><text:span text:style-name="T106"><text:tab/></text:span><text:span text:style-name="T91">Interessado(a): </text:span><text:span text:style-name="T117">Francisco de Assis da Silva Junior</text:span></text:p>
      <text:p text:style-name="P178"><text:span text:style-name="Default_20_Paragraph_20_Font"><text:span text:style-name="T151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51">suposta situação de risco e vulnerabilidade vivenciada por menor</text:span></text:span></text:p>
      <text:p text:style-name="P94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1">009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53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64"><text:span text:style-name="Default_20_Paragraph_20_Font"><text:span text:style-name="T70"><text:tab/></text:span></text:span><text:span text:style-name="Default_20_Paragraph_20_Font"><text:span text:style-name="T71">Ementa:</text:span></text:span><text:span text:style-name="Default_20_Paragraph_20_Font"><text:span text:style-name="T71"> </text:span></text:span><text:span text:style-name="Default_20_Paragraph_20_Font"><text:span text:style-name="T208">P</text:span></text:span><text:span text:style-name="T4">rocedimento administrativo. Inquérito civil. Acompanhamento dos menores <text:tab/></text:span><text:span text:style-name="T419">I</text:span><text:span text:style-name="T4">.</text:span><text:span text:style-name="T419">L</text:span><text:span text:style-name="T4">.</text:span><text:span text:style-name="T419">S</text:span><text:span text:style-name="T4">.</text:span><text:span text:style-name="T419">S</text:span><text:span text:style-name="T4"> e </text:span><text:span text:style-name="T419">V</text:span><text:span text:style-name="T4">.</text:span><text:span text:style-name="T419">E</text:span><text:span text:style-name="T4">.</text:span><text:span text:style-name="T419">S</text:span><text:span text:style-name="T4">.</text:span><text:span text:style-name="T419">A</text:span><text:span text:style-name="T4">, supostamente vítimas de negligência e agressões físicas e <text:tab/>psicológicas perpetrados por sua genitora. Arquivamento homologado. Inteligência art. <text:tab/>9º da lei nº 7.347/85. </text:span></text:p>
      <text:p text:style-name="P94"><text:span text:style-name="Default_20_Paragraph_20_Font"><text:span text:style-name="T299"/></text:span></text:p>
      <text:p text:style-name="P94"><text:span text:style-name="T358">4</text:span><text:span text:style-name="T363">7</text:span><text:span text:style-name="T358">.</text:span><text:span text:style-name="T330"><text:tab/>Proc. nº </text:span><text:span text:style-name="T353">003233</text:span><text:span text:style-name="T331">-</text:span><text:span text:style-name="T353">252</text:span><text:span text:style-name="T333">/201</text:span><text:span text:style-name="T362">6</text:span></text:p>
      <text:p text:style-name="P172"><text:span text:style-name="T214"><text:tab/></text:span><text:span text:style-name="T213">Origem: </text:span><text:span text:style-name="T241">5ª </text:span><text:span text:style-name="T213">P</text:span><text:span text:style-name="T215">J</text:span><text:span text:style-name="T217"> </text:span><text:span text:style-name="T218">de </text:span><text:span text:style-name="T241">Timon</text:span></text:p>
      <text:p text:style-name="P177"><text:span text:style-name="T106"><text:tab/></text:span><text:span text:style-name="T91">Interessado(a): </text:span><text:span text:style-name="T117">G</text:span><text:span text:style-name="T118">i</text:span><text:span text:style-name="T117">ovanni Papini Calvacanti Moreira</text:span></text:p>
      <text:p text:style-name="P177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52">possível ato de improbidade administrativa praticada por servidor da <text:tab/>Secretaria Municipal do Meio Ambiente</text:span></text:span></text:p>
      <text:p text:style-name="P94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2">1</text:span></text:span><text:span text:style-name="Default_20_Paragraph_20_Font"><text:span text:style-name="T311">9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54"><text:soft-page-break/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65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9">I</text:span></text:span><text:span text:style-name="T4">nquérito civil. Verificar possível ato de improbidade administrativa praticado <text:tab/>por servidor da </text:span><text:span text:style-name="T420">S</text:span><text:span text:style-name="T4">ecretaria </text:span><text:span text:style-name="T420">M</text:span><text:span text:style-name="T4">unicipal de </text:span><text:span text:style-name="T420">M</text:span><text:span text:style-name="T4">eio </text:span><text:span text:style-name="T420">A</text:span><text:span text:style-name="T4">mbiente, quanto utilização de veículo da <text:tab/>mencionada secretaria em interesse particular. Inexistência de lesão capaz de ensejar <text:tab/>improbidade administrativa. Promoção de arquivamento. Homologação, nos termos do <text:tab/>e art. 10 § 1º da resolução nº 23/2007 do </text:span><text:span text:style-name="T420">CNMP</text:span><text:span text:style-name="T4">. </text:span></text:p>
      <text:p text:style-name="P94"><text:span text:style-name="Default_20_Paragraph_20_Font"><text:span text:style-name="T299"/></text:span></text:p>
      <text:p text:style-name="P95"><text:span text:style-name="T358">4</text:span><text:span text:style-name="T363">8</text:span><text:span text:style-name="T358">.</text:span><text:span text:style-name="T330"><text:tab/>Proc. nº </text:span><text:span text:style-name="T354">002279</text:span><text:span text:style-name="T331">-</text:span><text:span text:style-name="T353">25</text:span><text:span text:style-name="T354">5</text:span><text:span text:style-name="T333">/201</text:span><text:span text:style-name="T354">5</text:span></text:p>
      <text:p text:style-name="P172"><text:span text:style-name="T214"><text:tab/></text:span><text:span text:style-name="T213">Origem: </text:span><text:span text:style-name="T242">1</text:span><text:span text:style-name="T241">ª </text:span><text:span text:style-name="T213">P</text:span><text:span text:style-name="T215">J</text:span><text:span text:style-name="T217"> </text:span><text:span text:style-name="T218">de </text:span><text:span text:style-name="T242">Açailândia</text:span></text:p>
      <text:p text:style-name="P177"><text:span text:style-name="T106"><text:tab/></text:span><text:span text:style-name="T91">Interessado(a): </text:span><text:span text:style-name="T119">Glauce Mara Lima Malheiros</text:span></text:p>
      <text:p text:style-name="P177"><text:span text:style-name="Default_20_Paragraph_20_Font"><text:span text:style-name="T123"><text:tab/>Objeto:</text:span></text:span><text:span text:style-name="Default_20_Paragraph_20_Font"><text:span text:style-name="T124"> </text:span></text:span><text:span text:style-name="Default_20_Paragraph_20_Font"><text:span text:style-name="T152">Averiguar irregularidades detectadas pelo DENASUS</text:span></text:span></text:p>
      <text:p text:style-name="P95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2">25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312">5</text:span></text:span></text:p>
      <text:p text:style-name="P154"><text:span text:style-name="Default_20_Paragraph_20_Font"><text:span text:style-name="T312"><text:tab/></text:span></text:span><text:span text:style-name="Default_20_Paragraph_20_Font"><text:span text:style-name="T286">Decisão: Homologado arquivamento, por unanimidade.</text:span></text:span></text:p>
      <text:p text:style-name="P165"><text:span text:style-name="Default_20_Paragraph_20_Font"><text:span text:style-name="T70"><text:tab/></text:span></text:span><text:span text:style-name="Default_20_Paragraph_20_Font"><text:span text:style-name="T71">Ementa: </text:span></text:span><text:span text:style-name="Default_20_Paragraph_20_Font"><text:span text:style-name="T79">I</text:span></text:span><text:span text:style-name="T4">nquérito civil. Auditoria </text:span><text:span text:style-name="T420">SUS</text:span><text:span text:style-name="T4">. Suposta prática de ato de improbidade <text:tab/>administrativa. Irregularidades na saúde no município de </text:span><text:span text:style-name="T420">A</text:span><text:span text:style-name="T4">çailândia/</text:span><text:span text:style-name="T420">MA</text:span><text:span text:style-name="T4">. Falta de <text:tab/>substrato fático e jurídico a justificar a propositura de ação civil pública. Arquivamento <text:tab/>homologado. </text:span></text:p>
      <text:p text:style-name="P95"><text:span text:style-name="Default_20_Paragraph_20_Font"><text:span text:style-name="T312"><text:tab/></text:span></text:span></text:p>
      <text:p text:style-name="P95"><text:span text:style-name="T358">4</text:span><text:span text:style-name="T363">9</text:span><text:span text:style-name="T358">.</text:span><text:span text:style-name="T330"><text:tab/>Proc. nº </text:span><text:span text:style-name="T354">001124</text:span><text:span text:style-name="T331">-</text:span><text:span text:style-name="T354">006</text:span><text:span text:style-name="T333">/201</text:span><text:span text:style-name="T334">7</text:span><text:span text:style-name="T332"> </text:span></text:p>
      <text:p text:style-name="P172"><text:span text:style-name="T214"><text:tab/></text:span><text:span text:style-name="T213">Origem: P</text:span><text:span text:style-name="T215">J</text:span><text:span text:style-name="T217"> </text:span><text:span text:style-name="T218">de </text:span><text:span text:style-name="T241">Ca</text:span><text:span text:style-name="T242">ntanhede</text:span></text:p>
      <text:p text:style-name="P177"><text:span text:style-name="T106"><text:tab/></text:span><text:span text:style-name="T91">Interessado(a): </text:span><text:span text:style-name="T119">Ti</text:span><text:span text:style-name="T120">a</text:span><text:span text:style-name="T119">go Carvalho Rohrr</text:span></text:p>
      <text:p text:style-name="P177"><text:span text:style-name="Default_20_Paragraph_20_Font"><text:span text:style-name="T152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52">eventual responsabilidade do gestor de Pirapemas por não pagamento <text:tab/>de salário de servidor</text:span></text:span></text:p>
      <text:p text:style-name="P95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88">Arquivamento d</text:span></text:span><text:span text:style-name="Default_20_Paragraph_20_Font"><text:span text:style-name="T289">o </text:span></text:span><text:span text:style-name="Default_20_Paragraph_20_Font"><text:span text:style-name="T300">IC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311">0</text:span></text:span><text:span text:style-name="Default_20_Paragraph_20_Font"><text:span text:style-name="T312">15</text:span></text:span><text:span text:style-name="Default_20_Paragraph_20_Font"><text:span text:style-name="T291">/20</text:span></text:span><text:span text:style-name="Default_20_Paragraph_20_Font"><text:span text:style-name="T300">1</text:span></text:span><text:span text:style-name="Default_20_Paragraph_20_Font"><text:span text:style-name="T299">7</text:span></text:span></text:p>
      <text:p text:style-name="P154"><text:span text:style-name="Default_20_Paragraph_20_Font"><text:span text:style-name="T299"><text:tab/></text:span></text:span><text:span text:style-name="Default_20_Paragraph_20_Font"><text:span text:style-name="T286">Decisão: Homologado arquivamento, por unanimidade.</text:span></text:span></text:p>
      <text:p text:style-name="P165"><text:span text:style-name="Default_20_Paragraph_20_Font"><text:span text:style-name="T70"><text:tab/></text:span></text:span><text:span text:style-name="Default_20_Paragraph_20_Font"><text:span text:style-name="T71">Ementa:</text:span></text:span><text:span text:style-name="Default_20_Paragraph_20_Font"><text:span text:style-name="T71"> </text:span></text:span><text:span text:style-name="Default_20_Paragraph_20_Font"><text:span text:style-name="T79">I</text:span></text:span><text:span text:style-name="T4">nquérito civil. Pedido de arquivamento. Não pagamento de salários e décimo <text:tab/>terceiro salário de servidores do município de </text:span><text:span text:style-name="T420">P</text:span><text:span text:style-name="T4">irapemas. Enunciado nº 11/2016 do <text:tab/></text:span><text:span text:style-name="T420">CSMP</text:span><text:span text:style-name="T4">. Devolução do feito à </text:span><text:span text:style-name="T420">P</text:span><text:span text:style-name="T4">romotoria de </text:span><text:span text:style-name="T420">O</text:span><text:span text:style-name="T4">rigem. </text:span></text:p>
      <text:p text:style-name="P86"><text:span text:style-name="Default_20_Paragraph_20_Font"><text:span text:style-name="T302"><text:s/></text:span></text:span></text:p>
      <text:p text:style-name="P73"><text:span text:style-name="Default_20_Paragraph_20_Font"><text:span text:style-name="T275">DECLÍNIO DE ATRIBUIÇÃO</text:span></text:span></text:p>
      <text:p text:style-name="P86"><text:span text:style-name="Default_20_Paragraph_20_Font"><text:span text:style-name="T302"/></text:span></text:p>
      <text:p text:style-name="P86"><text:span text:style-name="T363">50</text:span><text:span text:style-name="T358">.</text:span><text:span text:style-name="T330"><text:tab/>Proc. nº </text:span><text:span text:style-name="T345">001115</text:span><text:span text:style-name="T331">-</text:span><text:span text:style-name="T342">2</text:span><text:span text:style-name="T345">65</text:span><text:span text:style-name="T333">/201</text:span><text:span text:style-name="T345">6</text:span><text:span text:style-name="T332"> </text:span></text:p>
      <text:p text:style-name="P172"><text:span text:style-name="T214"><text:tab/></text:span><text:span text:style-name="T213">Origem: </text:span><text:span text:style-name="T230">1ª </text:span><text:span text:style-name="T213">P</text:span><text:span text:style-name="T215">J</text:span><text:span text:style-name="T217"> </text:span><text:span text:style-name="T218">de </text:span><text:span text:style-name="T233">Zé Doca</text:span></text:p>
      <text:p text:style-name="P177"><text:span text:style-name="T106"><text:tab/></text:span><text:span text:style-name="T91">Interessado(a): </text:span><text:span text:style-name="T121">Isabelle de Carvalho Fernandes Saraiva</text:span></text:p>
      <text:p text:style-name="P177"><text:span text:style-name="Default_20_Paragraph_20_Font"><text:span text:style-name="T144"><text:tab/></text:span></text:span><text:span text:style-name="Default_20_Paragraph_20_Font"><text:span text:style-name="T123">Objeto:</text:span></text:span><text:span text:style-name="Default_20_Paragraph_20_Font"><text:span text:style-name="T124"> </text:span></text:span><text:span text:style-name="Default_20_Paragraph_20_Font"><text:span text:style-name="T137">Apura</text:span></text:span><text:span text:style-name="Default_20_Paragraph_20_Font"><text:span text:style-name="T138">r </text:span></text:span><text:span text:style-name="Default_20_Paragraph_20_Font"><text:span text:style-name="T144">pedido de transferência eleitora</text:span></text:span><text:span text:style-name="Default_20_Paragraph_20_Font"><text:span text:style-name="T143">l</text:span></text:span><text:span text:style-name="Default_20_Paragraph_20_Font"><text:span text:style-name="T144"> indeferido</text:span></text:span></text:p>
      <text:p text:style-name="P86"><text:span text:style-name="Default_20_Paragraph_20_Font"><text:span text:style-name="T364"><text:tab/></text:span></text:span><text:span text:style-name="Default_20_Paragraph_20_Font"><text:span text:style-name="T287">Assunto: </text:span></text:span><text:span text:style-name="Default_20_Paragraph_20_Font"><text:span text:style-name="T299">P</text:span></text:span><text:span text:style-name="Default_20_Paragraph_20_Font"><text:span text:style-name="T302">P</text:span></text:span><text:span text:style-name="Default_20_Paragraph_20_Font"><text:span text:style-name="T290"> n</text:span></text:span><text:span text:style-name="Default_20_Paragraph_20_Font"><text:span text:style-name="T289">º </text:span></text:span><text:span text:style-name="Default_20_Paragraph_20_Font"><text:span text:style-name="T299">0</text:span></text:span><text:span text:style-name="Default_20_Paragraph_20_Font"><text:span text:style-name="T302">13</text:span></text:span><text:span text:style-name="Default_20_Paragraph_20_Font"><text:span text:style-name="T291">/20</text:span></text:span><text:span text:style-name="Default_20_Paragraph_20_Font"><text:span text:style-name="T302">15</text:span></text:span></text:p>
      <text:p text:style-name="P154"><text:span text:style-name="Default_20_Paragraph_20_Font"><text:span text:style-name="T302"><text:tab/></text:span></text:span><text:span text:style-name="Default_20_Paragraph_20_Font"><text:span text:style-name="T286">Decisão: Declínio de atribuição referendado pelo Conselho Superior.</text:span></text:span></text:p>
      <text:p text:style-name="P165"><text:span text:style-name="Default_20_Paragraph_20_Font"><text:span text:style-name="T70"><text:tab/></text:span></text:span><text:span text:style-name="Default_20_Paragraph_20_Font"><text:span text:style-name="T80">Emen</text:span></text:span><text:span text:style-name="Default_20_Paragraph_20_Font"><text:span text:style-name="T81">t</text:span></text:span><text:span text:style-name="Default_20_Paragraph_20_Font"><text:span text:style-name="T80">a</text:span></text:span><text:span text:style-name="Default_20_Paragraph_20_Font"><text:span text:style-name="T82">: </text:span></text:span><text:span text:style-name="Default_20_Paragraph_20_Font"><text:span text:style-name="T79">P</text:span></text:span><text:span text:style-name="T4">rocedimento preparatório. Verificar a ocorrência de crime eleitoral <text:tab/>consistente na inscrição fraudulenta de eleitores no município de </text:span><text:span text:style-name="T420">A</text:span><text:span text:style-name="T4">raguanã no ano de <text:tab/>2015. Possível fraude na concessão de benefício de caça e pesca. Colônia de <text:tab/>pescadores de </text:span><text:span text:style-name="T420">A</text:span><text:span text:style-name="T4">raguanã. Ministério da pesca e agricultura. Inss. Justiça federal. <text:tab/>Ministério </text:span><text:span text:style-name="T420">P</text:span><text:span text:style-name="T4">úblico </text:span><text:span text:style-name="T420">F</text:span><text:span text:style-name="T4">ederal. Declínio de atribuição. Homologação pelo </text:span><text:span text:style-name="T420">CSMP</text:span><text:span text:style-name="T4">. <text:tab/>Devolução dos autos a promotoria de origem para que se proceda à remessa dos <text:tab/>autos originais ao </text:span><text:span text:style-name="T420">M</text:span><text:span text:style-name="T4">inistério </text:span><text:span text:style-name="T420">P</text:span><text:span text:style-name="T4">úblico </text:span><text:span text:style-name="T420">F</text:span><text:span text:style-name="T4">ederal. </text:span></text:p>
      <text:p text:style-name="P161"><text:span text:style-name="Default_20_Paragraph_20_Font"><text:span text:style-name="T415"><text:tab/>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text:span text:style-name="Default_20_Paragraph_20_Font"><text:span text:style-name="T170">RESUMO DA SESSÃO </text:span></text:span></text:p>
      <text:p text:style-name="P38"><text:span text:style-name="Default_20_Paragraph_20_Font"><text:span text:style-name="T5">Processos Apreciados: </text:span></text:span><text:span text:style-name="Default_20_Paragraph_20_Font"><text:span text:style-name="T11">50</text:span></text:span></text:p>
      <text:p text:style-name="P144"><text:span text:style-name="Default_20_Paragraph_20_Font"><text:span text:style-name="T12">Arquivamento Homologado:</text:span></text:span><text:span text:style-name="Default_20_Paragraph_20_Font"><text:span text:style-name="T13"> </text:span></text:span><text:span text:style-name="Default_20_Paragraph_20_Font"><text:span text:style-name="T14">2</text:span></text:span><text:span text:style-name="Default_20_Paragraph_20_Font"><text:span text:style-name="T16">5</text:span></text:span></text:p>
      <text:p text:style-name="P46"><text:span text:style-name="Default_20_Paragraph_20_Font"><text:span text:style-name="T60">Acompanhamento de Estágio: 0</text:span></text:span><text:span text:style-name="Default_20_Paragraph_20_Font"><text:span text:style-name="T62">1</text:span></text:span></text:p>
      <text:p text:style-name="P46"><text:span text:style-name="Default_20_Paragraph_20_Font"><text:span text:style-name="T60">Acompanhamento de Mestrado: 0</text:span></text:span><text:span text:style-name="Default_20_Paragraph_20_Font"><text:span text:style-name="T62">1</text:span></text:span></text:p>
      <text:p text:style-name="P45"><text:span text:style-name="Default_20_Paragraph_20_Font"><text:span text:style-name="T58">Vitaliciamento: </text:span></text:span><text:span text:style-name="Default_20_Paragraph_20_Font"><text:span text:style-name="T60">0</text:span></text:span><text:span text:style-name="Default_20_Paragraph_20_Font"><text:span text:style-name="T62">9</text:span></text:span></text:p>
      <text:p text:style-name="P166"><text:span text:style-name="Default_20_Paragraph_20_Font"><text:span text:style-name="T60">Remoção</text:span></text:span><text:span text:style-name="Default_20_Paragraph_20_Font"><text:span text:style-name="T59"> Permuta: 0</text:span></text:span><text:span text:style-name="Default_20_Paragraph_20_Font"><text:span text:style-name="T60">1</text:span></text:span></text:p>
      <text:p text:style-name="P167"><text:span text:style-name="Default_20_Paragraph_20_Font"><text:span text:style-name="T62">Declínio: 02</text:span></text:span></text:p>
      <text:p text:style-name="P167"><text:span text:style-name="Default_20_Paragraph_20_Font"><text:span text:style-name="T62">Comunicado Magistério: 01</text:span></text:span></text:p>
      <text:p text:style-name="P168"><text:span text:style-name="Default_20_Paragraph_20_Font"><text:span text:style-name="T63">Adiado: 10</text:span></text:span></text:p>
      <text:p text:style-name="P167"><text:span text:style-name="Default_20_Paragraph_20_Font"><text:span text:style-name="T62"/></text:span></text:p>
      <text:p text:style-name="P45"><text:span text:style-name="Default_20_Paragraph_20_Font"><text:span text:style-name="T58"/></text:span></text:p>
      <text:p text:style-name="P45"><text:span text:style-name="Default_20_Paragraph_20_Font"><text:span text:style-name="T58"/></text:span></text:p>
      <text:p text:style-name="P44"><text:span text:style-name="Default_20_Paragraph_20_Font"><text:span text:style-name="T57"/></text:span></text:p>
      <text:p text:style-name="P43"><text:span text:style-name="Default_20_Paragraph_20_Font"><text:span text:style-name="T55"/></text:span></text:p>
      <text:p text:style-name="P121"><text:span text:style-name="T53">São Luís, </text:span><text:span text:style-name="T205">2</text:span><text:span text:style-name="T206">7</text:span><text:span text:style-name="T203"> </text:span><text:span text:style-name="T166">de </text:span><text:span text:style-name="T204">novembro</text:span><text:span text:style-name="T202"> </text:span><text:span text:style-name="T53">de 201</text:span><text:span text:style-name="T167">7</text:span><text:span text:style-name="T53">.</text:span></text:p>
      <text:p text:style-name="P14"><text:s/></text:p>
      <text:p text:style-name="P14"/>
      <text:p text:style-name="P16"/>
      <text:p text:style-name="P13"><text:span text:style-name="T29">S</text:span><text:span text:style-name="T30">a</text:span><text:span text:style-name="T29">ndra Lúcia Mendes Alves Elouf</text:span></text:p>
      <text:p text:style-name="P15">Procurador<text:span text:style-name="T38">a</text:span> de Justiça</text:p>
      <text:p text:style-name="P30"><text:span text:style-name="Default_20_Paragraph_20_Font"><text:span text:style-name="T68">Secretári</text:span></text:span><text:span text:style-name="Default_20_Paragraph_20_Font"><text:span text:style-name="T69">a</text:span></text:span><text:span text:style-name="Default_20_Paragraph_20_Font"><text:span text:style-name="T68"> do Conselho Superior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justify" style:justify-single-word="false" fo:hyphenation-ladder-count="no-limit" style:register-true="true"/>
      <style:text-properties style:font-name="Century" fo:font-family="Century, 'Times New Roman'" style:font-family-generic="roman" style:font-pitch="variable" style:font-name-complex="Century" style:font-family-complex="Century, 'Times New Roman'" style:font-family-generic-complex="roman" style:font-pitch-complex="variable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245cm" fo:margin-right="0cm" fo:margin-top="0cm" fo:margin-bottom="0cm" loext:contextual-spacing="false" fo:text-align="justify" style:justify-single-word="false" fo:hyphenation-ladder-count="no-limit" fo:text-indent="-13.928cm" style:auto-text-indent="false" fo:keep-with-next="always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328cm" fo:margin-right="0cm" fo:margin-top="0.494cm" fo:margin-bottom="0.494cm" loext:contextual-spacing="false" fo:text-align="justify" style:justify-single-word="false" fo:hyphenation-ladder-count="no-limit" fo:text-indent="-2.328cm" style:auto-text-indent="false" fo:keep-with-next="always">
        <style:tab-stops/>
      </style:paragraph-properties>
      <style:text-properties style:font-name="Century" fo:font-family="Century, 'Times New Roman'" style:font-family-generic="roman" style:font-pitch="variable" fo:font-weight="bold" style:font-weight-asian="bold" style:font-name-complex="Century" style:font-family-complex="Century, 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style:font-name="Century" fo:font-family="Century, 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cm" loext:contextual-spacing="false" fo:text-align="justify" style:justify-single-word="false" fo:hyphenation-ladder-count="no-limit" fo:text-indent="-3.81cm" style:auto-text-indent="false">
        <style:tab-stops/>
      </style:paragraph-properties>
      <style:text-properties style:font-name-asian="Batang" style:font-family-asian="Batang, 바탕" style:font-family-generic-asian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4.445cm" fo:margin-right="0cm" fo:margin-top="0.494cm" fo:margin-bottom="0.494cm" loext:contextual-spacing="false" fo:text-align="justify" style:justify-single-word="false" fo:hyphenation-ladder-count="no-limit" fo:text-indent="-4.445cm" style:auto-text-indent="false">
        <style:tab-stops/>
      </style:paragraph-properties>
      <style:text-properties style:font-name="Century" fo:font-family="Century, 'Times New Roman'" style:font-family-generic="roman" style:font-pitch="variable" style:font-name-complex="Century" style:font-family-complex="Century, 'Times New Roman'" style:font-family-generic-complex="roman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4.445cm" fo:margin-right="0cm" fo:margin-top="0cm" fo:margin-bottom="0cm" loext:contextual-spacing="false" fo:hyphenation-ladder-count="no-limit" fo:text-indent="-4.445cm" style:auto-text-indent="false">
        <style:tab-stops/>
      </style:paragraph-properties>
      <style:text-properties style:font-name="Century" fo:font-family="Century, 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nota_20_de_20_rodapé" style:display-name="Ref. de nota de rodapé" style:family="text">
      <style:text-properties style:text-position="super 67%"/>
    </style:style>
    <style:style style:name="Footnote_20_Symbol" style:display-name="Footnote Symbol" style:family="text"/>
    <style:style style:name="Emphasis" style:family="text">
      <style:text-properties fo:color="#c45911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67%"/>
    </style:style>
    <style:style style:name="Número_20_de_20_linha" style:display-name="Número de linha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rsid="001a6b1a" officeooo:paragraph-rsid="001a6b1a" style:font-size-asian="7pt" style:font-size-complex="7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7pt" officeooo:paragraph-rsid="02189ac4" style:font-size-asian="7pt" style:font-size-complex="7pt"/>
    </style:style>
    <style:style style:name="MP5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309cm" style:type="right"/>
        </style:tab-stops>
      </style:paragraph-properties>
      <style:text-properties fo:font-size="8pt" officeooo:paragraph-rsid="02189ac4" style:font-size-asian="8pt"/>
    </style:style>
    <style:style style:name="M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fo:font-style="italic" officeooo:paragraph-rsid="026c9810" style:font-size-asian="7pt" style:font-style-asian="italic" style:font-name-complex="Arial" style:font-size-complex="7pt" style:font-style-complex="italic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Arial" fo:font-size="7pt" fo:font-style="italic" officeooo:paragraph-rsid="027b6fe1" style:font-size-asian="7pt" style:font-style-asian="italic" style:font-name-complex="Arial" style:font-size-complex="7pt" style:font-style-complex="italic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2189ac4"/>
    </style:style>
    <style:style style:name="MT2" style:family="text">
      <style:text-properties officeooo:rsid="027b6fe1"/>
    </style:style>
    <style:style style:name="MT3" style:family="text">
      <style:text-properties fo:font-size="7pt" fo:font-style="italic" style:font-size-asian="7pt" style:font-style-asian="italic" style:font-size-complex="7pt" style:font-style-complex="itali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105cm" draw:visible-area-height="5.1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3cm" fo:margin-right="2cm" style:register-truth-ref-style-name="Text_20_body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svg: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1" text:anchor-type="as-char" svg:width="1.39cm" style:rel-width="scale" svg:height="1.367cm" style:rel-height="scale" draw:z-index="1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  <text:p text:style-name="MP4"/>
        <text:p text:style-name="MP4">CONSELHO SUPERIOR DO MINISTÉRIO PÚBLICO</text:p>
        <text:p text:style-name="MP5"><text:page-number text:select-page="current">11</text:page-number></text:p>
        <text:p text:style-name="MP6">_<text:span text:style-name="MT1">__________________________________________________________________________________________________________________________________________</text:span></text:p>
      </style:header>
      <style:footer>
        <text:p text:style-name="MP7">_________________________________________________________________________________________________________________</text:p>
        <text:p text:style-name="MP8">201<text:span text:style-name="MT2">7</text:span>- <text:s/>“O Ministério Público <text:span text:style-name="MT2">e o cidadão no combate à corrupção”</text:span></text:p>
        <text:p text:style-name="MP9">Procuradoria Geral de Justiça. <text:span text:style-name="MT2">8º Andar. Conselho Superior do Ministério Público. </text:span>São Luís – MA. </text:p>
        <text:p text:style-name="MP9">Fone 3219-1747. e-mail: conselho@mpma.mp.br</text:p>
        <text:p text:style-name="MP10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PAUTA DA REUNIÃO</dc:title>
    <meta:initial-creator>PGJ-MA</meta:initial-creator>
    <meta:creation-date>2014-10-06T14:35:00Z</meta:creation-date>
    <dc:date>2017-11-28T10:08:20.555000000</dc:date>
    <meta:print-date>2017-10-23T11:58:49.321000000</meta:print-date>
    <meta:editing-cycles>665</meta:editing-cycles>
    <meta:editing-duration>P2DT22H5M11S</meta:editing-duration>
    <meta:document-statistic meta:table-count="0" meta:image-count="0" meta:object-count="1" meta:page-count="11" meta:paragraph-count="359" meta:word-count="3576" meta:character-count="25826" meta:non-whitespace-character-count="22086"/>
    <meta:template xlink:type="simple" xlink:actuate="onRequest" xlink:title="" xlink:href="../../../../Extratos/Pauta%202013_2015/Pauta%2050%20-%2013032015%20-%20Não.odt/Normal"/>
  </office:meta>
</office:document-meta>
</file>